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 svg:font-family="TimesNewRoman"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fo:text-transform="uppercase" fo:language="en" fo:country="US"/>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7" style:parent-style-name="Normal" style:family="paragraph">
      <style:paragraph-properties fo:keep-with-next="always" fo:text-align="center"/>
      <style:text-properties fo:font-weight="bold" style:font-weight-asian="bold" fo:text-transform="uppercase" style:language-asian="lt" style:country-asian="LT"/>
    </style:style>
    <style:style style:name="P28"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29" style:parent-style-name="Normal" style:family="paragraph">
      <style:paragraph-properties fo:text-align="center"/>
      <style:text-properties fo:font-weight="bold" style:font-weight-asian="bold" fo:language="en" fo:country="AU" style:language-asian="lt" style:country-asian="LT"/>
    </style:style>
    <style:style style:name="P30" style:parent-style-name="Normal" style:family="paragraph">
      <style:paragraph-properties fo:text-align="center" fo:margin-left="0.1972in">
        <style:tab-stops/>
      </style:paragraph-properties>
    </style:style>
    <style:style style:name="T31" style:parent-style-name="DefaultParagraphFont" style:family="text">
      <style:text-properties fo:font-weight="bold" style:font-weight-asian="bold" fo:language="en" fo:country="AU" style:language-asian="lt" style:country-asian="LT"/>
    </style:style>
    <style:style style:name="P32" style:parent-style-name="Normal" style:family="paragraph">
      <style:paragraph-properties fo:text-align="center" fo:text-indent="-0.0208in"/>
      <style:text-properties fo:font-weight="bold" style:font-weight-asian="bold" style:font-weight-complex="bold" fo:language="en" fo:country="AU" style:language-asian="lt" style:country-asian="LT"/>
    </style:style>
    <style:style style:name="P33" style:parent-style-name="Normal" style:family="paragraph">
      <style:paragraph-properties fo:text-align="center" fo:text-indent="-0.0208in"/>
      <style:text-properties style:font-size-complex="12pt" style:language-asian="lt" style:country-asian="LT"/>
    </style:style>
    <style:style style:name="P34" style:parent-style-name="Normal" style:family="paragraph">
      <style:paragraph-properties fo:text-align="center" fo:text-indent="-0.0208in"/>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P41" style:parent-style-name="Normal" style:family="paragraph">
      <style:paragraph-properties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rial" style:font-name-complex="Arial"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4458in">
        <style:tab-stops>
          <style:tab-stop style:type="left" style:position="0.0979in"/>
        </style:tab-stops>
      </style:paragraph-properties>
      <style:text-properties fo:color="#000000" style:font-size-complex="12pt" style:language-asian="lt" style:country-asian="LT"/>
    </style:style>
    <style:style style:name="P66" style:parent-style-name="Normal" style:family="paragraph">
      <style:paragraph-properties fo:margin-left="3.4458in">
        <style:tab-stops>
          <style:tab-stop style:type="left" style:position="0.0979in"/>
        </style:tab-stops>
      </style:paragraph-properties>
      <style:text-properties fo:color="#000000" style:font-size-complex="12pt" style:language-asian="lt" style:country-asian="LT"/>
    </style:style>
    <style:style style:name="P67" style:parent-style-name="Normal" style:family="paragraph">
      <style:paragraph-properties fo:margin-left="3.4458in">
        <style:tab-stops>
          <style:tab-stop style:type="left" style:position="0.0979in"/>
        </style:tab-stops>
      </style:paragraph-properties>
      <style:text-properties fo:color="#000000" style:font-size-complex="12pt" style:language-asian="lt" style:country-asian="LT"/>
    </style:style>
    <style:style style:name="P68" style:parent-style-name="Normal" style:family="paragraph">
      <style:paragraph-properties fo:text-align="end"/>
      <style:text-properties style:font-size-complex="12pt" style:language-asian="lt" style:country-asian="LT"/>
    </style:style>
    <style:style style:name="P69" style:parent-style-name="Normal" style:family="paragraph">
      <style:paragraph-properties fo:text-align="end"/>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TimesNewRoman"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TimesNewRoman" fo:font-weight="bold" style:font-weight-asian="bold" style:font-size-complex="12pt"/>
    </style:style>
    <style:style style:name="P74" style:parent-style-name="Normal" style:family="paragraph">
      <style:paragraph-properties fo:text-align="center"/>
      <style:text-properties style:font-name-asian="TimesNewRoman" fo:font-weight="bold" style:font-weight-asian="bold" style:font-size-complex="12pt"/>
    </style:style>
    <style:style style:name="P75" style:parent-style-name="Normal" style:family="paragraph">
      <style:paragraph-properties fo:text-align="center"/>
      <style:text-properties style:font-name-asian="TimesNewRoman"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TimesNewRoman" fo:font-weight="bold" style:font-weight-asian="bold" style:font-size-complex="12pt"/>
    </style:style>
    <style:style style:name="T78" style:parent-style-name="DefaultParagraphFont" style:family="text">
      <style:text-properties style:font-name-asian="TimesNewRoman" fo:font-weight="bold" style:font-weight-asian="bold" style:font-size-complex="12pt"/>
    </style:style>
    <style:style style:name="T79" style:parent-style-name="DefaultParagraphFont" style:family="text">
      <style:text-properties style:font-name-asian="TimesNewRoman" fo:font-weight="bold" style:font-weight-asian="bold" style:font-size-complex="12pt"/>
    </style:style>
    <style:style style:name="P80" style:parent-style-name="Normal" style:family="paragraph">
      <style:paragraph-properties fo:text-align="center"/>
      <style:text-properties style:font-name-asian="TimesNewRoman" fo:font-weight="bold" style:font-weight-asian="bold" style:font-size-complex="12pt"/>
    </style:style>
    <style:style style:name="P81" style:parent-style-name="Normal" style:family="paragraph">
      <style:paragraph-properties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tab-stops>
          <style:tab-stop style:type="left" style:position="0in"/>
          <style:tab-stop style:type="left" style:position="0.7875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5in">
        <style:tab-stops>
          <style:tab-stop style:type="left" style:position="0in"/>
          <style:tab-stop style:type="left" style:position="0.7875in"/>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4923in">
        <style:tab-stops>
          <style:tab-stop style:type="left" style:position="0.7875in"/>
          <style:tab-stop style:type="left" style:position="0.8861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pt" fo:country="BR"/>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pt" fo:country="BR"/>
    </style:style>
    <style:style style:name="T114" style:parent-style-name="DefaultParagraphFont" style:family="text">
      <style:text-properties style:font-size-complex="12pt"/>
    </style:style>
    <style:style style:name="P115" style:parent-style-name="Normal" style:family="paragraph">
      <style:paragraph-properties fo:text-indent="0.4923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0.9847in"/>
          <style:tab-stop style:type="left" style:position="1.0833in"/>
        </style:tab-stops>
      </style:paragraph-properties>
    </style:style>
    <style:style style:name="P123" style:parent-style-name="Normal" style:family="paragraph">
      <style:paragraph-properties fo:text-align="center" fo:margin-left="0.5in">
        <style:tab-stops>
          <style:tab-stop style:type="left" style:position="-0.0076in"/>
        </style:tab-stops>
      </style:paragraph-properties>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margin-left="0.5in">
        <style:tab-stops>
          <style:tab-stop style:type="left" style:position="-0.0076in"/>
        </style:tab-stops>
      </style:paragraph-properties>
      <style:text-properties fo:font-weight="bold" style:font-weight-asian="bold" style:font-weight-complex="bold" fo:text-transform="uppercase" style:font-size-complex="12pt"/>
    </style:style>
    <style:style style:name="P128" style:parent-style-name="Normal" style:family="paragraph">
      <style:paragraph-properties fo:text-indent="0.4923in">
        <style:tab-stops>
          <style:tab-stop style:type="left" style:position="0in"/>
          <style:tab-stop style:type="left" style:position="0.4923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tab-stops>
          <style:tab-stop style:type="left" style:position="0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4923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4923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4923in">
        <style:tab-stops>
          <style:tab-stop style:type="left" style:position="0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tab-stops>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size="4pt" style:font-size-asian="4pt" style:font-size-complex="4pt"/>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style:style>
    <style:style style:name="P254" style:parent-style-name="Normal" style:family="paragraph">
      <style:paragraph-properties fo:break-before="page"/>
    </style:style>
    <style:style style:name="P255" style:parent-style-name="Normal" style:family="paragraph">
      <style:paragraph-properties fo:margin-left="3.5in">
        <style:tab-stops/>
      </style:paragraph-properties>
    </style:style>
    <style:style style:name="P256" style:parent-style-name="Normal" style:family="paragraph">
      <style:paragraph-properties fo:margin-left="3in" fo:text-indent="0.5in">
        <style:tab-stops/>
      </style:paragraph-properties>
    </style:style>
    <style:style style:name="P257" style:parent-style-name="Normal" style:family="paragraph">
      <style:paragraph-properties fo:margin-left="4.5in" fo:text-indent="0.5in">
        <style:tab-stops/>
      </style:paragraph-properties>
    </style:style>
    <style:style style:name="P258" style:parent-style-name="Normal" style:family="paragraph">
      <style:paragraph-properties fo:text-align="center"/>
      <style:text-properties style:font-size-complex="12pt"/>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text-position="super 66.6%" style:font-size-complex="12pt"/>
    </style:style>
    <style:style style:name="P261" style:parent-style-name="Normal" style:family="paragraph">
      <style:paragraph-properties fo:text-align="center"/>
      <style:text-properties style:font-size-complex="12pt" fo:language="de" fo:country="LI"/>
    </style:style>
    <style:style style:name="P262" style:parent-style-name="Normal" style:family="paragraph">
      <style:paragraph-properties fo:text-align="center"/>
      <style:text-properties style:text-position="super 66.6%"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text-position="super 66.6%" style:font-size-complex="12pt"/>
    </style:style>
    <style:style style:name="P265" style:parent-style-name="Normal" style:family="paragraph">
      <style:text-properties style:font-size-complex="12pt" fo:language="de" fo:country="LI"/>
    </style:style>
    <style:style style:name="P266" style:parent-style-name="Normal" style:family="paragraph">
      <style:text-properties style:font-style-complex="italic" style:font-size-complex="12pt"/>
    </style:style>
    <style:style style:name="T267" style:parent-style-name="DefaultParagraphFont" style:family="text">
      <style:text-properties fo:font-style="italic" style:font-style-asian="italic"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text-properties fo:color="#000000" style:font-size-complex="12pt"/>
    </style:style>
    <style:style style:name="P272" style:parent-style-name="Normal" style:family="paragraph">
      <style:text-properties fo:color="#000000" style:font-size-complex="12pt"/>
    </style:style>
    <style:style style:name="P273" style:parent-style-name="Normal" style:family="paragraph">
      <style:paragraph-properties fo:text-align="center" fo:line-height="150%"/>
      <style:text-properties fo:font-weight="bold" style:font-weight-asian="bold" fo:color="#000000" style:font-size-complex="12pt"/>
    </style:style>
    <style:style style:name="P274" style:parent-style-name="Normal" style:family="paragraph">
      <style:paragraph-properties fo:text-align="center" fo:line-height="150%"/>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fo:font-size="16pt" style:font-size-asian="16pt" style:font-size-complex="16pt"/>
    </style:style>
    <style:style style:name="P280" style:parent-style-name="Normal" style:family="paragraph">
      <style:paragraph-properties fo:text-align="justify" fo:text-indent="2.3826in"/>
      <style:text-properties fo:color="#000000" style:text-position="super 66.6%"/>
    </style:style>
    <style:style style:name="P281" style:parent-style-name="Normal" style:family="paragraph">
      <style:text-properties style:font-size-complex="12pt"/>
    </style:style>
    <style:style style:name="P282" style:parent-style-name="Normal" style:family="paragraph">
      <style:paragraph-properties fo:line-height="150%"/>
      <style:text-properties style:font-size-complex="12p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style:font-size-complex="12pt"/>
    </style:style>
    <style:style style:name="P289" style:parent-style-name="Normal" style:family="paragraph">
      <style:paragraph-properties fo:text-align="justify" fo:line-height="150%"/>
    </style:style>
    <style:style style:name="T290" style:parent-style-name="DefaultParagraphFont" style:family="text">
      <style:text-properties style:font-name="Symbol" style:font-name-asian="Symbol" style:font-name-complex="Symbol"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style:style>
    <style:style style:name="T293" style:parent-style-name="DefaultParagraphFont" style:family="text">
      <style:text-properties style:font-name="Symbol" style:font-name-asian="Symbol" style:font-name-complex="Symbol"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9in"/>
      <style:text-properties style:font-size-complex="12pt"/>
    </style:style>
    <style:style style:name="P296" style:parent-style-name="Normal" style:family="paragraph">
      <style:paragraph-properties fo:text-align="center"/>
      <style:text-properties style:font-size-complex="12pt"/>
    </style:style>
    <style:style style:name="P297" style:parent-style-name="Normal" style:family="paragraph">
      <style:paragraph-properties fo:text-align="center"/>
      <style:text-properties style:text-position="super 66.6%" style:font-size-complex="12pt"/>
    </style:style>
    <style:style style:name="P298" style:parent-style-name="Normal" style:family="paragraph">
      <style:paragraph-properties fo:text-align="justify" fo:line-height="150%"/>
      <style:text-properties fo:font-weight="bold" style:font-weight-asian="bold" style:font-size-complex="12pt"/>
    </style:style>
    <style:style style:name="P299" style:parent-style-name="Normal" style:family="paragraph">
      <style:paragraph-properties fo:text-align="justify" fo:line-height="150%"/>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P305" style:parent-style-name="Normal" style:family="paragraph">
      <style:paragraph-properties fo:break-before="page"/>
    </style:style>
    <style:style style:name="P306" style:parent-style-name="Normal" style:family="paragraph">
      <style:paragraph-properties fo:margin-left="3.54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margin-left="3.5437in">
        <style:tab-stops/>
      </style:paragraph-properties>
      <style:text-properties fo:letter-spacing="-0.0013in"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text-position="super 66.6%" style:font-size-complex="12pt"/>
    </style:style>
    <style:style style:name="P313" style:parent-style-name="Normal" style:family="paragraph">
      <style:paragraph-properties fo:text-align="center"/>
      <style:text-properties style:font-size-complex="12pt"/>
    </style:style>
    <style:style style:name="P314" style:parent-style-name="Normal" style:family="paragraph">
      <style:paragraph-properties fo:text-align="center"/>
      <style:text-properties style:text-position="super 66.6%"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text-position="super 66.6%" style:font-size-complex="12pt"/>
    </style:style>
    <style:style style:name="P317" style:parent-style-name="Normal" style:family="paragraph">
      <style:paragraph-properties fo:line-height="115%"/>
      <style:text-properties style:font-size-complex="12pt"/>
    </style:style>
    <style:style style:name="P318" style:parent-style-name="Normal" style:family="paragraph">
      <style:text-properties fo:font-size="3pt" style:font-size-asian="3pt" style:font-size-complex="3pt"/>
    </style:style>
    <style:style style:name="P319" style:parent-style-name="Normal" style:family="paragraph">
      <style:paragraph-properties fo:line-height="115%"/>
      <style:text-properties style:font-size-complex="12pt"/>
    </style:style>
    <style:style style:name="P320" style:parent-style-name="Normal" style:family="paragraph">
      <style:text-properties fo:font-size="3pt" style:font-size-asian="3pt" style:font-size-complex="3pt"/>
    </style:style>
    <style:style style:name="P321" style:parent-style-name="Normal" style:family="paragraph">
      <style:paragraph-properties fo:line-height="115%"/>
      <style:text-properties style:font-size-complex="12pt"/>
    </style:style>
    <style:style style:name="P322" style:parent-style-name="Normal" style:family="paragraph">
      <style:text-properties fo:font-size="3pt" style:font-size-asian="3pt" style:font-size-complex="3pt"/>
    </style:style>
    <style:style style:name="P323" style:parent-style-name="Normal" style:family="paragraph">
      <style:paragraph-properties fo:text-align="justify" fo:margin-left="1.8in" fo:text-indent="0.9in">
        <style:tab-stops/>
      </style:paragraph-properties>
      <style:text-properties fo:font-weight="bold" style:font-weight-asian="bold" fo:color="#000000"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line-height="150%" fo:text-indent="0.5in"/>
      <style:text-properties style:font-size-complex="12pt"/>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style:font-size-complex="12pt"/>
    </style:style>
    <style:style style:name="P329" style:parent-style-name="Normal" style:family="paragraph">
      <style:paragraph-properties fo:text-align="center"/>
      <style:text-properties style:text-position="super 66.6%"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paragraph-properties fo:text-align="center" fo:line-height="150%"/>
      <style:text-properties style:text-position="super 66.6%"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style:text-properties style:font-size-complex="12pt"/>
    </style:style>
    <style:style style:name="P339" style:parent-style-name="Normal" style:family="paragraph">
      <style:paragraph-properties fo:text-align="justify" fo:line-height="150%"/>
    </style:style>
    <style:style style:name="T340" style:parent-style-name="DefaultParagraphFont" style:family="text">
      <style:text-properties style:font-name="Symbol" style:font-name-asian="Symbol" style:font-name-complex="Symbol"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text-position="super 66.6%"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fo:font-style="italic" style:font-style-asian="italic" style:font-size-complex="12pt"/>
    </style:style>
    <style:style style:name="P353" style:parent-style-name="Normal" style:family="paragraph">
      <style:paragraph-properties fo:text-align="center" fo:line-height="150%"/>
    </style:style>
    <style:style style:name="T354" style:parent-style-name="DefaultParagraphFont" style:family="text">
      <style:text-properties style:font-size-complex="12pt"/>
    </style:style>
    <style:style style:name="P355" style:parent-style-name="Normal" style:family="paragraph">
      <style:paragraph-properties fo:break-before="page"/>
    </style:style>
    <style:style style:name="P356" style:parent-style-name="Normal" style:family="paragraph">
      <style:paragraph-properties fo:margin-left="3.34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letter-spacing="-0.0013in" style:font-size-complex="12pt"/>
    </style:style>
    <style:style style:name="P359" style:parent-style-name="Normal" style:family="paragraph">
      <style:paragraph-properties fo:margin-left="3.3472in">
        <style:tab-stops/>
      </style:paragraph-properties>
      <style:text-properties fo:letter-spacing="-0.0013in" style:font-size-complex="12pt"/>
    </style:style>
    <style:style style:name="P360" style:parent-style-name="Normal" style:family="paragraph">
      <style:paragraph-properties fo:margin-left="3.3472in">
        <style:tab-stops/>
      </style:paragraph-properties>
      <style:text-properties fo:letter-spacing="-0.0013in"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text-position="super 66.6%" style:font-size-complex="12pt"/>
    </style:style>
    <style:style style:name="P364" style:parent-style-name="Normal" style:family="paragraph">
      <style:paragraph-properties fo:text-align="center"/>
      <style:text-properties style:font-size-complex="12pt" fo:language="de" fo:country="LI"/>
    </style:style>
    <style:style style:name="P365" style:parent-style-name="Normal" style:family="paragraph">
      <style:paragraph-properties fo:text-align="center"/>
      <style:text-properties style:text-position="super 66.6%"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text-position="super 66.6%" style:font-size-complex="12pt"/>
    </style:style>
    <style:style style:name="P368" style:parent-style-name="Normal" style:family="paragraph">
      <style:text-properties style:font-size-complex="12pt" fo:language="de" fo:country="LI"/>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paragraph-properties fo:text-align="center" fo:line-height="150%"/>
      <style:text-properties fo:font-weight="bold" style:font-weight-asian="bold" fo:color="#000000" style:font-size-complex="12pt"/>
    </style:style>
    <style:style style:name="P376" style:parent-style-name="Normal" style:family="paragraph">
      <style:paragraph-properties fo:text-align="center" fo:line-height="150%"/>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indent="0.5in"/>
      <style:text-properties style:font-size-complex="12pt"/>
    </style:style>
    <style:style style:name="P380" style:parent-style-name="Normal" style:family="paragraph">
      <style:paragraph-properties fo:text-align="center"/>
      <style:text-properties style:text-position="super 66.6%" style:font-size-complex="12pt"/>
    </style:style>
    <style:style style:name="P381" style:parent-style-name="Normal" style:family="paragraph">
      <style:paragraph-properties fo:line-height="150%"/>
      <style:text-properties style:font-size-complex="12pt"/>
    </style:style>
    <style:style style:name="P382" style:parent-style-name="Normal" style:family="paragraph">
      <style:paragraph-properties fo:line-height="150%"/>
      <style:text-properties style:font-size-complex="12pt"/>
    </style:style>
    <style:style style:name="P383" style:parent-style-name="Normal" style:family="paragraph">
      <style:paragraph-properties fo:text-indent="0.5in"/>
      <style:text-properties style:font-size-complex="12pt"/>
    </style:style>
    <style:style style:name="P384" style:parent-style-name="Normal" style:family="paragraph">
      <style:paragraph-properties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391" style:parent-style-name="DefaultParagraphFont" style:family="text">
      <style:text-properties style:font-name="Symbol" style:font-name-asian="Symbol" style:font-name-complex="Symbol"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Symbol" style:font-name-asian="Symbol" style:font-name-complex="Symbol" style:font-size-complex="12pt"/>
    </style:style>
    <style:style style:name="T394" style:parent-style-name="DefaultParagraphFont" style:family="text">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indent="1.5in"/>
      <style:text-properties style:font-size-complex="12pt"/>
    </style:style>
    <style:style style:name="P397" style:parent-style-name="Normal" style:family="paragraph">
      <style:paragraph-properties fo:text-align="center"/>
    </style:style>
    <style:style style:name="T398" style:parent-style-name="DefaultParagraphFont" style:family="text">
      <style:text-properties style:text-position="super 66.6%"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font-style="italic" style:font-style-asian="italic" style:font-size-complex="12pt"/>
    </style:style>
    <style:style style:name="P404" style:parent-style-name="Normal" style:family="paragraph">
      <style:text-properties fo:font-weight="bold" style:font-weight-asian="bold" fo:font-style="italic" style:font-style-asian="italic" style:font-size-complex="12pt"/>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break-before="page"/>
    </style:style>
    <style:style style:name="P409" style:parent-style-name="Normal" style:family="paragraph">
      <style:paragraph-properties fo:margin-left="3.5in">
        <style:tab-stops/>
      </style:paragraph-properties>
    </style:style>
    <style:style style:name="P410" style:parent-style-name="Normal" style:family="paragraph">
      <style:paragraph-properties fo:margin-left="3in" fo:text-indent="0.5in">
        <style:tab-stops/>
      </style:paragraph-properties>
    </style:style>
    <style:style style:name="P411" style:parent-style-name="Normal" style:family="paragraph">
      <style:paragraph-properties fo:margin-left="4.5in" fo:text-indent="0.5in">
        <style:tab-stops/>
      </style:paragraph-properties>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text-position="super 66.6%" style:font-size-complex="12pt"/>
    </style:style>
    <style:style style:name="P415" style:parent-style-name="Normal" style:family="paragraph">
      <style:paragraph-properties fo:text-align="center"/>
      <style:text-properties style:font-size-complex="12pt" fo:language="de" fo:country="LI"/>
    </style:style>
    <style:style style:name="P416" style:parent-style-name="Normal" style:family="paragraph">
      <style:paragraph-properties fo:text-align="center"/>
      <style:text-properties style:text-position="super 66.6%"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text-properties style:text-position="super 66.6%" style:font-size-complex="12pt"/>
    </style:style>
    <style:style style:name="P419" style:parent-style-name="Normal" style:family="paragraph">
      <style:text-properties style:font-size-complex="12pt" fo:language="de" fo:country="LI"/>
    </style:style>
    <style:style style:name="P420" style:parent-style-name="Normal" style:family="paragraph">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paragraph-properties fo:text-align="center" fo:line-height="150%"/>
      <style:text-properties fo:font-weight="bold" style:font-weight-asian="bold" fo:color="#000000" style:font-size-complex="12pt"/>
    </style:style>
    <style:style style:name="P428" style:parent-style-name="Normal" style:family="paragraph">
      <style:paragraph-properties fo:text-align="center" fo:line-height="150%"/>
      <style:text-properties style:font-size-complex="12pt"/>
    </style:style>
    <style:style style:name="P429" style:parent-style-name="Normal" style:family="paragraph">
      <style:paragraph-properties fo:text-align="center"/>
      <style:text-properties style:font-size-complex="12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line-height="150%" fo:text-indent="0.5in"/>
      <style:text-properties style:font-size-complex="12pt"/>
    </style:style>
    <style:style style:name="P432" style:parent-style-name="Normal" style:family="paragraph">
      <style:paragraph-properties fo:text-align="justify"/>
    </style:style>
    <style:style style:name="T433" style:parent-style-name="DefaultParagraphFont" style:family="text">
      <style:text-properties style:font-size-complex="12pt"/>
    </style:style>
    <style:style style:name="T434" style:parent-style-name="DefaultParagraphFont" style:family="text">
      <style:text-properties fo:font-size="16pt" style:font-size-asian="16pt" style:font-size-complex="16pt"/>
    </style:style>
    <style:style style:name="T435" style:parent-style-name="DefaultParagraphFont" style:family="text">
      <style:text-properties fo:font-size="16pt" style:font-size-asian="16pt" style:font-size-complex="16pt"/>
    </style:style>
    <style:style style:name="P436" style:parent-style-name="Normal" style:family="paragraph">
      <style:paragraph-properties fo:text-align="justify" fo:text-indent="2.3826in"/>
      <style:text-properties fo:color="#000000" style:text-position="super 66.6%"/>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ext-properties style:font-size-complex="12pt"/>
    </style:style>
    <style:style style:name="P446" style:parent-style-name="Normal" style:family="paragraph">
      <style:paragraph-properties fo:text-align="justify" fo:line-height="150%"/>
    </style:style>
    <style:style style:name="T447" style:parent-style-name="DefaultParagraphFont" style:family="text">
      <style:text-properties style:font-name="Symbol" style:font-name-asian="Symbol" style:font-name-complex="Symbol"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style:style>
    <style:style style:name="T450" style:parent-style-name="DefaultParagraphFont" style:family="text">
      <style:text-properties style:font-name="Symbol" style:font-name-asian="Symbol" style:font-name-complex="Symbol"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in"/>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text-position="super 66.6%" style:font-size-complex="12pt"/>
    </style:style>
    <style:style style:name="P455" style:parent-style-name="Normal" style:family="paragraph">
      <style:paragraph-properties fo:text-align="justify" fo:line-height="150%"/>
      <style:text-properties fo:font-weight="bold" style:font-weight-asian="bold" style:font-size-complex="12pt"/>
    </style:style>
    <style:style style:name="P456" style:parent-style-name="Normal" style:family="paragraph">
      <style:paragraph-properties fo:text-align="justify" fo:line-height="150%"/>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fo:font-style="italic" style:font-style-asian="italic" style:font-size-complex="12pt"/>
    </style:style>
    <style:style style:name="P461" style:parent-style-name="Normal" style:family="paragraph">
      <style:paragraph-properties fo:text-align="center"/>
    </style:style>
    <style:style style:name="T462" style:parent-style-name="DefaultParagraphFont" style:family="text">
      <style:text-properties style:font-size-complex="12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7-07-01:</text:span></text:p>
      <text:p text:style-name="P7"><text:span text:style-name="T8">Joniškio rajono savivaldybės taryba, Sprendimas</text:span></text:p>
      <text:p text:style-name="P9"><text:span text:style-name="T10">Nr.<text:s/></text:span><text:a xlink:href="https://www.e-tar.lt/portal/legalAct.html?documentId=0b987710fe5711e68034be159a964f47" office:target-frame-name="_top" xlink:show="replace"><text:span text:style-name="T11">T-26</text:span></text:a><text:span text:style-name="T12">, 2017-02-27, paskelbta TAR 2017-03-01, i. k. 2017-03371</text:span></text:p>
      <text:p text:style-name="P13"><text:span text:style-name="T14">Dėl<text:s/></text:span><text:span text:style-name="T15">Vietinės rinkliavos už komunalinių atliekų surinkimą iš atliekų turėtojų ir atliekų tvarkymą lengvatų taikymo tvarkos aprašo patvirtinimo</text:span></text:p>
      <text:p text:style-name="P16"/>
      <text:p text:style-name="P17"><text:span text:style-name="T18">Suvestinė redakcija nuo 2015-12-22 iki 2017-06-30</text:span></text:p>
      <text:p text:style-name="P19"/>
      <text:p text:style-name="P20"><text:span text:style-name="T21">Sprendimas paskelbtas: TAR 2015-08-28, i. k. 2015-13129</text:span></text:p>
      <text:p text:style-name="P22"/>
      <text:p text:style-name="P23"><text:span text:style-name="T24"><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5"/>
      <text:p text:style-name="P26">Joniškio rajono savivaldybės<text:line-break/>TARYBA</text:p>
      <text:p text:style-name="P27"/>
      <text:p text:style-name="P28"/>
      <text:p text:style-name="P29">SPRENDIMAS</text:p>
      <text:p text:style-name="P30"><text:span text:style-name="T31">DĖL VIETINĖS RINKLIAVOS UŽ KOMUNALINIŲ ATLIEKŲ SURINKIMĄ IŠ ATLIEKŲ TURĖTOJŲ IR ATLIEKŲ TVARKYMĄ LENGVATŲ TAIKYMO TVARKOS APRAŠO PATVIRTINIMO</text:span></text:p>
      <text:p text:style-name="P32"/>
      <text:p text:style-name="P33">2015 m. rugpjūčio 26 d. <text:s/>Nr. T-124</text:p>
      <text:p text:style-name="P34">Joniškis</text:p>
      <text:p text:style-name="P35"/>
      <text:p text:style-name="P36"/>
      <text:p text:style-name="P37"><text:span text:style-name="T38">Vadovaudamasi Lietuvos Respublikos vietos savivaldos įstatymo 16 straipsnio 2 dalies 18 punktu, Lietuvos Respublikos rinkliavų įstatymo 11 straipsnio 1 dalies 8 punktu, 12 straipsnio 3 punktu, Vietinės rinkliavos už komunalinių atliekų surinkimą iš atliekų</text:span><text:span text:style-name="T39"><text:s/>turėtojų ir atliekų tvarkymo nuostatų, patvirtintų 2006 m. rugsėjo 14 d. Joniškio rajono savivaldybės tarybos sprendimu Nr. T-157 (2015 m. vasario 12 d. sprendimo Nr. T-20 redakcija) 32 punktu, Joniškio rajono savivaldybės taryba<text:s/></text:span><text:span text:style-name="T40">nusprendžia:</text:span></text:p>
      <text:p text:style-name="P41"><text:span text:style-name="T42">1</text:span><text:span text:style-name="T43">.<text:s/></text:span><text:span text:style-name="T44">Patvirtinti Vietinės rinkliavos už komunalinių atliekų surinkimą iš atliekų turėtojų ir atliekų tvarkymą lengvatų taikymo tvarkos aprašą (pridedama).</text:span></text:p>
      <text:p text:style-name="P45"><text:span text:style-name="T46">2</text:span><text:span text:style-name="T47">. Nustatyti, kad šis sprendimas įsigalioja nuo 2015 m. rugsėjo 1 d.</text:span></text:p>
      <text:p text:style-name="P48"><text:span text:style-name="T49">Šis<text:s/></text:span><text:span text:style-name="T50">sprendimas</text:span><text:span text:style-name="T51"><text:s/>gali būti skundž</text:span><text:span text:style-name="T52">iamas Lietuvos Respublikos administracinių bylų teisenos įstatymo</text:span><text:span text:style-name="T53"><text:s/></text:span><text:span text:style-name="T54">ar Lietuvos Respublikos civilinio proceso kodekso nustatyta tvarka ir sąlygomis.</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Gediminas Čepulis</text:span></text:p>
      <text:p text:style-name="P64"/>
      <text:soft-page-break/>
      <text:p text:style-name="P65">PATVIRTINTA</text:p>
      <text:p text:style-name="P66">Joniškio rajono savivaldybės tarybos<text:s/></text:p>
      <text:p text:style-name="P67">2015<text:s/>m. rugpjūčio 26 d. sprendimu Nr. T-124</text:p>
      <text:p text:style-name="P68"/>
      <text:p text:style-name="P69"/>
      <text:p text:style-name="P70"><text:span text:style-name="T71">VIETINĖS RINKLIAVOS UŽ KOMUNALINIŲ ATLIEKŲ SURINKIMĄ IŠ ATLIEKŲ TURĖTOJŲ IR ATLIEKŲ TVARKYMĄ LENGVATŲ TAIKYMO<text:s/></text:span></text:p>
      <text:p text:style-name="P72"><text:span text:style-name="T73">TVARKOS APRAŠAS</text:span></text:p>
      <text:p text:style-name="P74"/>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tab/>Vietinės rinkliavos už komunalinių atliekų<text:s/></text:span><text:span text:style-name="T85">surinkimą iš atliekų turėtojų ir atliekų tvarkymą lengvatų taikymo tvarkos aprašas (toliau – Tvarkos aprašas) reglamentuoja vietinės rinkliavos už komunalinių atliekų surinkimą iš atliekų turėtojų ir atliekų tvarkymo lengvatų taikymo tvarką.</text:span></text:p>
      <text:p text:style-name="P86"><text:span text:style-name="T87">2</text:span><text:span text:style-name="T88">.</text:span><text:span text:style-name="T89"><text:tab/>Tvarkos</text:span><text:span text:style-name="T90"><text:s/>apraše vartojamos sąvokos:<text:s/></text:span></text:p>
      <text:p text:style-name="P91"><text:span text:style-name="T92">2.1</text:span><text:span text:style-name="T93">.</text:span><text:span text:style-name="T94"><text:tab/></text:span><text:span text:style-name="T95">Vietinė rinkliava</text:span><text:span text:style-name="T96"><text:s/>– savivaldybės tarybos sprendimu nustatyta privaloma įmoka, galiojanti tos savivaldybės teritorijoje.</text:span></text:p>
      <text:p text:style-name="P97"><text:span text:style-name="T98">2.2</text:span><text:span text:style-name="T99">.</text:span><text:span text:style-name="T100"><text:tab/></text:span><text:span text:style-name="T101">Vietinės rinkliavos mokėtojai<text:s/></text:span><text:span text:style-name="T102">– atliekų turėtojai, privalantys mokėti vietinę rinkliavą.</text:span></text:p>
      <text:p text:style-name="P103"><text:span text:style-name="T104">2.3</text:span><text:span text:style-name="T105">.</text:span><text:span text:style-name="T106"><text:tab/></text:span><text:span text:style-name="T107">Vietinės rinkliavos administratorius</text:span><text:span text:style-name="T108"><text:s/>– Joniškio rajono savivaldybė (</text:span><text:span text:style-name="T109">toliau<text:s/></text:span><text:span text:style-name="T110">–</text:span><text:span text:style-name="T111"><text:s/>savivaldyb</text:span><text:span text:style-name="T112">ė</text:span><text:span text:style-name="T113">)</text:span><text:span text:style-name="T114">.</text:span></text:p>
      <text:p text:style-name="P115"><text:span text:style-name="T116">2.4</text:span><text:span text:style-name="T117">.</text:span><text:span text:style-name="T118"><text:tab/></text:span><text:span text:style-name="T119">Vietinės rinkliavos lengvata</text:span><text:span text:style-name="T120"><text:s/>(toliau – Lengvata) – rinkliavos už komunalinių atliekų surinkimą ir atliekų tvarkymą sumažinimas ar atleidimas nuo jos<text:s/></text:span><text:span text:style-name="T121">savivaldybės biudžeto sąskaita.</text:span></text:p>
      <text:p text:style-name="P122"/>
      <text:p text:style-name="P123"><text:span text:style-name="T124">II</text:span><text:span text:style-name="T125">.<text:s/></text:span><text:span text:style-name="T126">LENGVATOS ir jų taikymo tvarka</text:span></text:p>
      <text:p text:style-name="P127"/>
      <text:p text:style-name="P128"><text:span text:style-name="T129">3</text:span><text:span text:style-name="T130">.</text:span><text:span text:style-name="T131"><text:tab/>Vietinė rinkliava už savivaldybės teritorijoje negyventą laikotarpį, ne trumpesnį nei 30 kalendorinių dienų (nepertraukiamo laikotarpio), perskaičiuojama tiems fiziniams as</text:span><text:span text:style-name="T132">menims, kurie ne vėliau kaip iki einamųjų mokestinių metų pabaigos pateikia savivaldybės administracijos Buhalterinės apskaitos skyriui (toliau – Buhalterinės apskaitos skyrius) nustatytos formos prašymą (1, 2 ar 3 priedai) ir aplinkybes patvirtinančius do</text:span><text:span text:style-name="T133">kumentus (dokumentai turi būti surašyti valstybine kalba ir patvirtinti nustatyta tvarka):</text:span></text:p>
      <text:p text:style-name="P134"><text:span text:style-name="T135">3.1</text:span><text:span text:style-name="T136">.</text:span><text:span text:style-name="T137"><text:tab/>atliekantiems laisvės atėmimo bausmę, laikomiems kardomojo kalinimo vietose;</text:span></text:p>
      <text:p text:style-name="P138"><text:span text:style-name="T139">3.2</text:span><text:span text:style-name="T140">.</text:span><text:span text:style-name="T141"><text:tab/>besigydantiems sveikatos priežiūros įstaigų stacionaruose arba apgyvendi</text:span><text:span text:style-name="T142">ntiems ar slaugomiems stacionariose globos, auklėjimo ar slaugos įstaigose;</text:span></text:p>
      <text:p text:style-name="P143"><text:span text:style-name="T144">3.3</text:span><text:span text:style-name="T145">. besimokantiems ne savivaldybės teritorijoje esančių mokymo įstaigų dieniniuose skyriuose (pateikiama pažyma iš mokymo įstaigos). Savivaldybės teritorijoje besimokantys asm</text:span><text:span text:style-name="T146">enys privalo pateikti pažymą iš mokymo įstaigos apie mokymąsi ir gyvenimą bendrabutyje. Lengvata suteikiama vieneriems ataskaitiniams mokslo metams (nuo rugsėjo 1 d. iki birželio 30 d.).</text:span><text:s/></text:p>
      <text:p text:style-name="P147">Punkto pakeitimai:</text:p>
      <text:p text:style-name="P148"><text:span text:style-name="T149">Nr.<text:s/></text:span><text:a xlink:href="https://www.e-tar.lt/portal/legalAct.html?documentId=e09541c0a7b711e5be7fbe3f919a1ebe" office:target-frame-name="_top" xlink:show="replace"><text:span text:style-name="T150">T-230</text:span></text:a><text:span text:style-name="T151">, 2015-12-17, paskelbta TAR 2015-12-21, i. k. 2015-20044</text:span></text:p>
      <text:p text:style-name="Normal"/>
      <text:p text:style-name="P152"><text:span text:style-name="T153">3.4</text:span><text:span text:style-name="T154">.</text:span><text:span text:style-name="T155"><text:tab/>atliekantiems privalomąją karo tarnybą;</text:span></text:p>
      <text:p text:style-name="P156"><text:span text:style-name="T157">3.5</text:span><text:span text:style-name="T158">.</text:span><text:span text:style-name="T159"><text:tab/>išvykusiems stažuotis ar dirbti (pateik</text:span><text:span text:style-name="T160">iama pažyma iš darbdavio);</text:span></text:p>
      <text:p text:style-name="P161"><text:span text:style-name="T162">3.6</text:span><text:span text:style-name="T163">. fiziniams asmenims, kuriems komunalinių atliekų surinkimo ir tvarkymo paslaugos teikimas neįmanomas dėl neprivažiuojamo kelio (pateikiama pažyma iš seniūno).</text:span></text:p>
      <text:p text:style-name="P164"><text:span text:style-name="T165">4</text:span><text:span text:style-name="T166">.</text:span><text:span text:style-name="T167"><text:tab/>Nuo vietinės rinkliavos mokėjimo atleidžiami ir rinkl</text:span><text:span text:style-name="T168">iava neskaičiuojama šiems juridiniams ir fiziniams asmenims:</text:span></text:p>
      <text:p text:style-name="P169"><text:span text:style-name="T170">4.1</text:span><text:span text:style-name="T171">. daugiabučių namų savininkų bendrijoms;</text:span></text:p>
      <text:p text:style-name="P172"><text:span text:style-name="T173">4.2</text:span><text:span text:style-name="T174">. subjektams jų prašymu nuo atleidimą patvirtinančių dokumentų pateikimo datos, bet ne ilgiau kaip iki einamųjų metų pabaigos:</text:span></text:p>
      <text:p text:style-name="P175"><text:span text:style-name="T176">4.2.1</text:span><text:span text:style-name="T177">.<text:s/></text:span><text:span text:style-name="T178">viešosioms įstaigoms, organizacijoms, registruotoms pagal Lietuvos Respublikos asociacijų įstatymą, Lietuvos Respublikos labdaros ir paramos fondų įstatymą, Lietuvos Respublikos religinių bendruomenių ir bendrijų įstatymą, kaimų ir miestelių bendruomenėms,</text:span><text:span text:style-name="T179"><text:s/>jei jų darbuotojų skaičius 3 ar mažesnis;</text:span></text:p>
      <text:p text:style-name="P180"><text:span text:style-name="T181">4.2.2</text:span><text:span text:style-name="T182">. transporto įmonėms už jų transporto priemonių vairuotojus, išvykstančius į reisus užsienyje;</text:span></text:p>
      <text:p text:style-name="P183"><text:span text:style-name="T184">4.2.3</text:span><text:span text:style-name="T185">. juridiniams asmenims už jų darbuotojus, esančius vaiko priežiūros atostogose, kol vaikui sueis tre</text:span><text:span text:style-name="T186">ji metai;</text:span></text:p>
      <text:p text:style-name="P187"><text:span text:style-name="T188">4.2.4</text:span><text:span text:style-name="T189">. sodininkų bendrijoms, kurių mėgėjiško sodo teritorijoje nėra įregistruotų pastatų.</text:span></text:p>
      <text:p text:style-name="P190"><text:span text:style-name="T191">5</text:span><text:span text:style-name="T192">. Fiziniai asmenys, kuriems dėl neprivažiuojamų kelių negalima teikti komunalinių atliekų surinkimo ir tvarkymo paslaugos, teikia prašymą dėl a</text:span><text:span text:style-name="T193">tleidimo nuo vietinės rinkliavos gyvenamosios teritorijos seniūnui už laikotarpį, kuriuo komunalinių atliekų surinkimo ir tvarkymo paslauga nebuvo teikiama. Seniūnas kartu su asmens prašymu pateikia Buhalterinės apskaitos skyriui ir pažymą apie kelio būklę</text:span><text:span text:style-name="T194">.</text:span></text:p>
      <text:p text:style-name="P195"><text:span text:style-name="T196">6</text:span><text:span text:style-name="T197">. Daugiavaikėse šeimose augantiems vaikams iki jų pilnametystės vietinė rinkliava mažinama 50 procentų (pateikiamas nustatytos formos (4 priedas) prašymas ir pažyma iš seniūnijos apie šeimos sudėtį).</text:span></text:p>
      <text:p text:style-name="P198"><text:span text:style-name="T199">7</text:span><text:span text:style-name="T200">. Esant galimybei pasinaudoti keliomis Lengv</text:span><text:span text:style-name="T201">atomis, gali būti taikoma tik viena vietinės rinkliavos mokėtojo pasirinkta Lengvata.</text:span></text:p>
      <text:p text:style-name="P202"><text:span text:style-name="T203">8</text:span><text:span text:style-name="T204">. Prašymus taikyti šiame Tvarkos apraše nustatytas Lengvatas priima ir vietinę rinkliavą perskaičiuoja Buhalterinės apskaitos skyrius.</text:span></text:p>
      <text:p text:style-name="P205"><text:span text:style-name="T206">9</text:span><text:span text:style-name="T207">. Prašymas išnagrinėjamas</text:span><text:span text:style-name="T208"><text:s/>per 20 darbo dienų nuo visų reikalingų <text:s/>dokumentų gavimo Buhalterinės apskaitos skyriuje.</text:span></text:p>
      <text:p text:style-name="P209"><text:span text:style-name="T210">10</text:span><text:span text:style-name="T211">. Prašymus nagrinėja ir sprendimą dėl Lengvatos taikymo/netaikymo priima savivaldybės administracijos direktoriaus įsakymu sudaryta komisija.</text:span></text:p>
      <text:p text:style-name="P212"><text:span text:style-name="T213">11</text:span><text:span text:style-name="T214">. Apie<text:s/></text:span><text:span text:style-name="T215">priimtą sprendimą vietinės rinkliavos mokėtojas yra informuojamas prašyme nurodytu adresu ne vėliau kaip per 5 darbo dienas nuo sprendimo priėmimo. Rašte nurodomas sprendimas (išsamios Lengvatos netaikymo priežastys) ir šio sprendimo apskundimo tvarka.</text:span></text:p>
      <text:p text:style-name="P216"><text:span text:style-name="T217">1</text:span><text:span text:style-name="T218">2</text:span><text:span text:style-name="T219">. Permokėta rinkliava perskaičiuojama tik už einamųjų metų laikotarpį.</text:span></text:p>
      <text:p text:style-name="P220"><text:span text:style-name="T221">13</text:span><text:span text:style-name="T222">. Lengvata neteikiama, jeigu vietinės rinkliavos mokėtojas pateikė neteisingus ir/ar neišsamius duomenis.</text:span></text:p>
      <text:p text:style-name="Normal"/>
      <text:p text:style-name="P223"><text:span text:style-name="T224">III</text:span><text:span text:style-name="T225">.<text:s/></text:span><text:span text:style-name="T226">BAIGIAMOSIOS NUOSTATOS</text:span></text:p>
      <text:p text:style-name="P227"/>
      <text:p text:style-name="P228"><text:span text:style-name="T229">14</text:span><text:span text:style-name="T230">. Lengvatos kompensuojamos i</text:span><text:span text:style-name="T231">š savivaldybės biudžeto.</text:span></text:p>
      <text:p text:style-name="Normal"/>
      <text:p text:style-name="P232"><text:span text:style-name="T233">15</text:span><text:span text:style-name="T234">. Buhalterinės apskaitos skyrius pagal vietinės rinkliavos mokėtojo pateiktus dokumentus tikrina ir tikslina vietinės rinkliavos mokėtojų registro duomenis.</text:span></text:p>
      <text:p text:style-name="Normal"/>
      <text:p text:style-name="P235"><text:span text:style-name="T236">16</text:span><text:span text:style-name="T237">. Dėl vietinės rinkliavos mokėtojo kaltės neteisėtai gautos<text:s/></text:span><text:span text:style-name="T238">Lengvatos išieškojimas:</text:span></text:p>
      <text:p text:style-name="P239"/>
      <text:p text:style-name="P240"><text:span text:style-name="T241">16.1</text:span><text:span text:style-name="T242">. Nustačius, kad vietinės rinkliavos mokėtojas Lengvatą gavo neteisėtai, nes kreipimosi metu pateikė neteisingus ir/ar neišsamius duomenis, reikalingus Lengvatai skirti, arba nepranešė Buhalterinės apskaitos skyriui apie padė</text:span><text:span text:style-name="T243">ties pasikeitimą ar atsiradusias aplinkybes, turinčias įtaką teisei į Lengvatą, jis turi grąžinti sumą, atitinkančią neteisėtai gautą Lengvatą.</text:span></text:p>
      <text:p text:style-name="Normal"/>
      <text:p text:style-name="P244"><text:span text:style-name="T245">16.2</text:span><text:span text:style-name="T246">. Negrąžintą neteisėtai gautą Lengvatą savivaldybės administracija išieško įstatymų nustatyta tvarka.</text:span></text:p>
      <text:p text:style-name="Normal"/>
      <text:p text:style-name="P247"><text:span text:style-name="T248">17</text:span><text:span text:style-name="T249">.<text:s/></text:span><text:span text:style-name="T250">Šio Tvarkos aprašo vykdymo kontrolę atlieka<text:s/></text:span><text:span text:style-name="T251">Savivaldybės kontrolės ir audito tarnyba.</text:span><text:span text:style-name="T252"><text:s/></text:span></text:p>
      <text:p text:style-name="Normal"/>
      <text:p text:style-name="P253">_____________________</text:p>
      <text:p text:style-name="P254"/>
      <text:p text:style-name="P255">Vietinės rinkliavos už komunalinių atliekų surinkimą iš atliekų turėtojų ir atliekų tvarkymą lengvatų taikymo tvarkos aprašo</text:p>
      <text:p text:style-name="P256">1 priedas</text:p>
      <text:p text:style-name="P257"/>
      <text:p text:style-name="P258"/>
      <text:p text:style-name="P259">______________________________________________</text:p>
      <text:p text:style-name="P260">(prašymą pildančio asmens vardas, pavardė)</text:p>
      <text:p text:style-name="P261">_______________________________________________</text:p>
      <text:p text:style-name="P262">(asmens kodas)</text:p>
      <text:p text:style-name="P263">_______________________________________________</text:p>
      <text:p text:style-name="P264">(adresas, kontaktinis telefonas, elektroninis paštas)</text:p>
      <text:p text:style-name="P265"/>
      <text:p text:style-name="P266"/>
      <text:p text:style-name="Normal"><text:span text:style-name="T267">Joniškio rajono savivaldybės</text:span><text:span text:style-name="T268"><text:s/></text:span><text:span text:style-name="T269">administracijos</text:span><text:span text:style-name="T270"><text:s/></text:span></text:p>
      <text:p text:style-name="P271">Direktoriui</text:p>
      <text:p text:style-name="P272"/>
      <text:p text:style-name="P273">P R A Š Y M A S</text:p>
      <text:p text:style-name="P274">201_ m. ______________ mėn. __ d.</text:p>
      <text:p text:style-name="P275">Joniškis</text:p>
      <text:p text:style-name="P276"/>
      <text:p text:style-name="P277"><text:span text:style-name="T278">Prašau neskaičiuoti vietinės rinkliavos mokesčio už komunalinių atliekų surinkimą ir tvarkymą nuo 201_ m. ______________ mėn. __ d. iki 201_ m. ____________ mėn. __ d., nes <text:s text:c="3"/></text:span><text:span text:style-name="T279">____________________________________________________________ <text:s text:c="18"/></text:span></text:p>
      <text:p text:style-name="P280">(nurodyti galimos teisės į lengvatą priežastį)</text:p>
      <text:p text:style-name="P281">________________________________________________________________________________________________________________________________________________________________________________________________________________________________________________</text:p>
      <text:p text:style-name="P282"/>
      <text:p text:style-name="P283"><text:span text:style-name="T284">Man yra išaiškinta, kad atleidimas nuo vietinės rinkliavos mokesčio dėl neprivažiuojamo kelio galioja laikotarpiu, kuris nurodytas pateiktoje pažymoje iš seniūno, bet ne ilgiau nei iki ataskaitinių metų pabaigos. Kitais ata</text:span><text:span text:style-name="T285">skaitiniais metais galiu būti atleistas nuo vietinės rinkliavos tik<text:s/></text:span><text:span text:style-name="T286">iš naujo pateikęs</text:span><text:span text:style-name="T287"><text:s/>pateisinantį dokumentą.</text:span></text:p>
      <text:p text:style-name="P288"/>
      <text:p text:style-name="P289"><text:span text:style-name="T290"></text:span><text:span text:style-name="T291"><text:s/>PRIDEDAMA. Pažyma iš seniūno, __ lapas (-ai).</text:span></text:p>
      <text:p text:style-name="P292"><text:span text:style-name="T293"></text:span><text:span text:style-name="T294"><text:s/>PRIDEDAMA. Kiti dokumentai, ____lapas (-ai).</text:span></text:p>
      <text:p text:style-name="P295"/>
      <text:p text:style-name="P296">_______________________________________________________</text:p>
      <text:p text:style-name="P297">(parašas, vardas, pavardė)</text:p>
      <text:p text:style-name="P298"/>
      <text:p text:style-name="P299"><text:span text:style-name="T300">PASTABA</text:span><text:span text:style-name="T301">. Dokumentai pateikiami lietuvių kalba (išversti vertimų biuruose). Atsiųsti faksu ar nuskenuoti ir atsiųsti el. paštu dokumentai dėl vietinės rinkliavos sumažinimo<text:s/></text:span><text:span text:style-name="T302">n e t i n k a.</text:span></text:p>
      <text:p text:style-name="P303"><text:span text:style-name="T304">________________________</text:span></text:p>
      <text:p text:style-name="P305"/>
      <text:p text:style-name="P306"><text:span text:style-name="T307">Vietinės rinkliavos už komunalinių atliekų surinkimą iš atliekų turėtojų ir atliekų tvarkymą lengvatų taikymo tvarkos aprašo</text:span><text:span text:style-name="T308"><text:s/></text:span></text:p>
      <text:p text:style-name="P309">2 priedas<text:s/></text:p>
      <text:p text:style-name="P310"/>
      <text:p text:style-name="P311">________________________________________________________________</text:p>
      <text:p text:style-name="P312">(prašymą pildančio asmens vardas, pavardė)</text:p>
      <text:p text:style-name="P313">________________________________________________________________</text:p>
      <text:p text:style-name="P314">(asmens kodas)</text:p>
      <text:p text:style-name="P315">________________________________________________________________</text:p>
      <text:p text:style-name="P316">(adresas, kontaktinis telefonas, elektroninis paštas)</text:p>
      <text:p text:style-name="P317"/>
      <text:p text:style-name="P318"/>
      <text:p text:style-name="P319">Joniškio rajono savivaldybės administracijos<text:s/></text:p>
      <text:p text:style-name="P320"/>
      <text:p text:style-name="P321">Direktoriui</text:p>
      <text:p text:style-name="P322"/>
      <text:p text:style-name="Normal"/>
      <text:p text:style-name="P323">P R A Š Y M A S</text:p>
      <text:p text:style-name="P324">201_ m. __________________ mėn. __ d.</text:p>
      <text:p text:style-name="P325">Joniškis</text:p>
      <text:p text:style-name="P326"/>
      <text:p text:style-name="P327">Prašau neskaičiuoti vietinės rinkliavos mokesčio už komunalinių atliekų surinkimą ir tvarkymą nuo 201_ m. ______________ mėn. __ d. iki 201_ m.<text:s/>__________________mėn. __ d.,<text:s/></text:p>
      <text:p text:style-name="P328">nes</text:p>
      <text:p text:style-name="P329">(vardas, pavardė)</text:p>
      <text:p text:style-name="P330">Gyvena ir dirba ____________________________________________________________________</text:p>
      <text:p text:style-name="P331">___________________________________________________________________________________________________________________________________________________________________________________________________________________________________________________</text:p>
      <text:p text:style-name="P332">(dabartinė gyvenamoji vieta)</text:p>
      <text:p text:style-name="P333"><text:span text:style-name="T334">Man yra išaiškinta, kad man bus neskaičiuojama vietinė rinkliava už mano deklaruotoje gyvenamojoje vietoje negyventą laikotarpį nuo metų, kuriais pateikiau teisiškai pagrįstą dokumentą pradžios, bet ne ilgiau nei iki ataskaitinių metų pabaigos. Kitais atas</text:span><text:span text:style-name="T335">kaitiniais metais galiu būti atleistas nuo vietinės rinkliavos tik<text:s/></text:span><text:span text:style-name="T336">iš naujo pateikęs</text:span><text:span text:style-name="T337"><text:s/>pateisinantį dokumentą.<text:s/></text:span></text:p>
      <text:p text:style-name="P338"/>
      <text:p text:style-name="P339"><text:span text:style-name="T340"></text:span><text:span text:style-name="T341"><text:s/>PRIDEDAMA. Pažyma iš darbovietės, __ lapas (-ai).</text:span></text:p>
      <text:p text:style-name="P342"><text:span text:style-name="T343"></text:span><text:span text:style-name="T344"><text:s/>PRIDEDAMA. Kiti dokumentai, ____lapas (-ai).</text:span></text:p>
      <text:p text:style-name="P345"/>
      <text:p text:style-name="P346">_______________________________________________________</text:p>
      <text:p text:style-name="P347">(parašas, vardas, pavardė)</text:p>
      <text:p text:style-name="P348"/>
      <text:p text:style-name="P349"><text:span text:style-name="T350">PASTABA</text:span><text:span text:style-name="T351">. Dokumentai pateikiami lietuvių kalba (išversti vertimų biuruose). Atsiųsti faksu ar nuskenuoti ir atsiųsti el. paštu dokumentai dėl vietinės rinkliavos neskaičiavimo <text:s/></text:span><text:span text:style-name="T352">n e t i n k a.</text:span></text:p>
      <text:p text:style-name="P353"><text:span text:style-name="T354">________________________</text:span></text:p>
      <text:p text:style-name="P355"/>
      <text:p text:style-name="P356"><text:span text:style-name="T357">Vietinės rinkliavos už komunalinių atliekų surinkimą iš atliekų turėtojų ir atliekų tvarkymą lengvatų taikymo tvarkos aprašo</text:span><text:span text:style-name="T358"><text:s/></text:span></text:p>
      <text:p text:style-name="P359">3 priedas<text:s/></text:p>
      <text:p text:style-name="P360"/>
      <text:p text:style-name="P361"/>
      <text:p text:style-name="P362">______________________________________________</text:p>
      <text:p text:style-name="P363">(prašymą pildančio asmens vardas, pavardė)</text:p>
      <text:p text:style-name="P364">_________________________________________________</text:p>
      <text:p text:style-name="P365">(asmens kodas)</text:p>
      <text:p text:style-name="P366">____________________________________________________</text:p>
      <text:p text:style-name="P367">(adresas, kontaktinis telefonas, elektroninis paštas)</text:p>
      <text:p text:style-name="P368"/>
      <text:p text:style-name="Normal"><text:span text:style-name="T369">Joniškio rajono savivaldybės</text:span><text:span text:style-name="T370"><text:s/></text:span><text:span text:style-name="T371">administracijos</text:span><text:span text:style-name="T372"><text:s/></text:span></text:p>
      <text:p text:style-name="P373">Direktoriui</text:p>
      <text:p text:style-name="P374"/>
      <text:p text:style-name="P375">P R A Š Y M A S</text:p>
      <text:p text:style-name="P376">201_ m. ______________ mėn.<text:s/>__ d.</text:p>
      <text:p text:style-name="P377">Joniškis</text:p>
      <text:p text:style-name="P378"/>
      <text:p text:style-name="P379">Prašau neskaičiuoti vietinės rinkliavos mokesčio už komunalinių atliekų surinkimą ir tvarkymą <text:s/>nuo 201_ m. ______________ mėn. __ d. iki 201_ m. ____________ mėn. __ d. studentui (-ei), moksleiviui (-ei) ____________________________________________________ ,</text:p>
      <text:p text:style-name="P380">(vardas, pavardė)</text:p>
      <text:p text:style-name="P381">nes studijuoja (mokosi) ____________________________________________________________</text:p>
      <text:p text:style-name="P382">________________________________________________________________________________________________________________________________________________________________</text:p>
      <text:p text:style-name="P383"/>
      <text:p text:style-name="P384"><text:span text:style-name="T385">Man yra išaiškinta, kad atleidimas nuo vietinės rinkliavos mokesčio studentui (moksleiviui) galioja vienerius mokslo metus, pateikus pažymą apie studijas (mokslą) iš mokslo įstaigos. Kitais ataskaitiniais metais galiu būti atlei</text:span><text:span text:style-name="T386">stas nuo vietinės rinkliavos tik<text:s/></text:span><text:span text:style-name="T387">iš naujo pateikęs<text:s/></text:span><text:span text:style-name="T388">pažymą iš mokslo įstaigos apie tęsiamas studijas (mokslą).</text:span></text:p>
      <text:p text:style-name="P389"/>
      <text:p text:style-name="P390"/>
      <text:p text:style-name="Normal"><text:span text:style-name="T391"></text:span><text:span text:style-name="T392"><text:s/>PRIDEDAMA. Pažyma apie studijas iš mokslo įstaigos, __ lapas (-ai).</text:span></text:p>
      <text:p text:style-name="Normal"><text:span text:style-name="T393"></text:span><text:span text:style-name="T394"><text:s/>PRIDEDAMA. Kiti dokumentai, ____ lapas (-ai).</text:span></text:p>
      <text:p text:style-name="P395"/>
      <text:p text:style-name="P396">_______________________________________________</text:p>
      <text:p text:style-name="P397"><text:span text:style-name="T398">(parašas, vardas, pavardė)</text:span></text:p>
      <text:p text:style-name="P399"/>
      <text:p text:style-name="P400"/>
      <text:p text:style-name="Normal"><text:span text:style-name="T401">PASTABA.</text:span><text:span text:style-name="T402"><text:s/>Dokumentai pateikiami lietuvių kalba (išversti vertimų biuruose). Atsiųsti faksu ar nuskenuoti ir atsiųsti el. paštu dokumentai dėl vietinės rinkliavos neskaičiavimo<text:s/></text:span><text:span text:style-name="T403">n e t i n k a.</text:span></text:p>
      <text:p text:style-name="P404"/>
      <text:p text:style-name="P405"><text:span text:style-name="T406">_____________</text:span><text:span text:style-name="T407">_______</text:span></text:p>
      <text:p text:style-name="P408"/>
      <text:soft-page-break/>
      <text:p text:style-name="P409">Vietinės rinkliavos už komunalinių atliekų surinkimą iš atliekų turėtojų ir atliekų tvarkymą lengvatų taikymo tvarkos aprašo</text:p>
      <text:p text:style-name="P410">4 priedas</text:p>
      <text:p text:style-name="P411"/>
      <text:p text:style-name="P412"/>
      <text:p text:style-name="P413">______________________________________________</text:p>
      <text:p text:style-name="P414">(prašymą pildančio asmens vardas, pavardė)</text:p>
      <text:p text:style-name="P415">_______________________________________________</text:p>
      <text:p text:style-name="P416">(asmens kodas)</text:p>
      <text:p text:style-name="P417">_______________________________________________</text:p>
      <text:p text:style-name="P418">(adresas, kontaktinis telefonas, elektroninis paštas)</text:p>
      <text:p text:style-name="P419"/>
      <text:p text:style-name="P420"/>
      <text:p text:style-name="Normal"><text:span text:style-name="T421">Joniškio rajono savivaldybės</text:span><text:span text:style-name="T422"><text:s/></text:span><text:span text:style-name="T423">administracijos</text:span><text:span text:style-name="T424"><text:s/></text:span></text:p>
      <text:p text:style-name="P425">Direktoriui</text:p>
      <text:p text:style-name="P426"/>
      <text:p text:style-name="P427">P R A Š Y M A S</text:p>
      <text:p text:style-name="P428">201_ m.<text:s/>______________ mėn. __ d.</text:p>
      <text:p text:style-name="P429">Joniškis</text:p>
      <text:p text:style-name="P430"/>
      <text:p text:style-name="P431">Prašau suteikti 50 proc. lengvatą už komunalinių atliekų surinkimą ir tvarkymą<text:s/></text:p>
      <text:p text:style-name="P432"><text:span text:style-name="T433">nuo 201_ m. ______________ mėn. __ d. iki 201_ m. ____________ mėn. __ d., nes <text:s text:c="3"/></text:span><text:span text:style-name="T434">__________________________________________________________</text:span><text:span text:style-name="T435">__ <text:s text:c="18"/></text:span></text:p>
      <text:p text:style-name="P436">(nurodyti galimos teisės į lengvatą priežastį)</text:p>
      <text:p text:style-name="P437">________________________________________________________________________________________________________________________________________________________________________________________________________________________________________________</text:p>
      <text:p text:style-name="P438"/>
      <text:p text:style-name="P439"><text:span text:style-name="T440">Man yra išaišk</text:span><text:span text:style-name="T441">inta, kad man bus suteikta 50 proc. vietinės rinkliavos lengvata nuo metų, kuriais pateikiau teisiškai pagrįstą dokumentą pradžios, bet ne ilgiau nei iki ataskaitinių metų pabaigos. Kitais ataskaitiniais metais galiu gauti 50 proc. vietinės rinkliavos leng</text:span><text:span text:style-name="T442">vatą tik<text:s/></text:span><text:span text:style-name="T443">iš naujo pateikęs</text:span><text:span text:style-name="T444"><text:s/>pateisinantį dokumentą.</text:span></text:p>
      <text:p text:style-name="P445"/>
      <text:p text:style-name="P446"><text:span text:style-name="T447"></text:span><text:span text:style-name="T448"><text:s/>PRIDEDAMA. Pažyma iš seniūno apie šeimos sudėtį, __ lapas (-ai).</text:span></text:p>
      <text:p text:style-name="P449"><text:span text:style-name="T450"></text:span><text:span text:style-name="T451"><text:s/>PRIDEDAMA. Kiti dokumentai, ____lapas (-ai).</text:span></text:p>
      <text:p text:style-name="P452"/>
      <text:p text:style-name="P453">_______________________________________________________</text:p>
      <text:p text:style-name="P454">(parašas, vardas, pavardė)</text:p>
      <text:p text:style-name="P455"/>
      <text:p text:style-name="P456"><text:span text:style-name="T457">PASTA</text:span><text:span text:style-name="T458">BA</text:span><text:span text:style-name="T459">. Dokumentai pateikiami lietuvių kalba (išversti vertimų biuruose). Atsiųsti faksu ar nuskenuoti ir atsiųsti el. paštu dokumentai dėl vietinės rinkliavos sumažinimo<text:s/></text:span><text:span text:style-name="T460">n e t i n k a.</text:span></text:p>
      <text:p text:style-name="P461"><text:span text:style-name="T462">________________________</text:span></text:p>
      <text:p text:style-name="P463"/>
      <text:p text:style-name="P464"/>
      <text:p text:style-name="P465"><text:span text:style-name="T466">Pakeitimai:</text:span></text:p>
      <text:p text:style-name="P467"/>
      <text:p text:style-name="P468"><text:span text:style-name="T469">1.</text:span></text:p>
      <text:p text:style-name="P470"><text:span text:style-name="T471">Joniškio rajono savivaldybės<text:s/></text:span><text:span text:style-name="T472">taryba, Sprendimas</text:span></text:p>
      <text:p text:style-name="P473"><text:span text:style-name="T474">Nr.<text:s/></text:span><text:a xlink:href="https://www.e-tar.lt/portal/legalAct.html?documentId=e09541c0a7b711e5be7fbe3f919a1ebe" office:target-frame-name="_top" xlink:show="replace"><text:span text:style-name="T475">T-230</text:span></text:a><text:span text:style-name="T476">, 2015-12-17, paskelbta TAR 2015-12-21, i. k. 2015-20044</text:span></text:p>
      <text:p text:style-name="P477"><text:span text:style-name="T478">Dėl Joniškio rajono savivaldybės tarybos 2015 m. rugpjūčio 26 d. sprendim</text:span><text:span text:style-name="T479">o Nr. T-124 „Dėl Vietinės rinkliavos už komunalinių atliekų surinkimą iš atliekų turėtojų ir atliekų tvarkymą lengvatų taikymo tvarkos aprašo patvirtinimo“ pakeiti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imesNewRoman" svg:font-family="TimesNewRoman"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3-06T08:58:00Z</meta:creation-date>
    <dc:date>2017-03-06T08:58:00Z</dc:date>
    <meta:print-date>2015-08-27T08:55:00Z</meta:print-date>
    <meta:template xlink:href="Normal.dotm" xlink:type="simple"/>
    <meta:editing-cycles>2</meta:editing-cycles>
    <meta:editing-duration>PT0S</meta:editing-duration>
    <meta:document-statistic meta:page-count="9" meta:paragraph-count="84" meta:word-count="2021" meta:character-count="15640" meta:row-count="360" meta:non-whitespace-character-count="13703"/>
  </office:meta>
</office:document-meta>
</file>