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0986in"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right="0.0986in"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87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1E1F21" style:font-size-complex="12pt" fo:background-color="#F9F8F8"/>
    </style:style>
    <style:style style:name="T453" style:parent-style-name="DefaultParagraphFont" style:family="text">
      <style:text-properties fo:color="#1E1F21" style:font-size-complex="12pt" fo:background-color="#F9F8F8"/>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1E1F21" style:font-size-complex="12pt" fo:background-color="#F9F8F8"/>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style:font-name="Segoe UI" style:font-name-complex="Segoe UI" fo:color="#1E1F21" fo:font-size="10.5pt" style:font-size-asian="10.5pt" style:font-size-complex="10.5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style:tab-stops>
          <style:tab-stop style:type="left" style:position="0.6895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P577"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78"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79" style:parent-style-name="Normal" style:family="paragraph">
      <style:paragraph-properties fo:text-align="justify" fo:text-indent="0.4368in"/>
    </style:style>
    <style:style style:name="P580" style:parent-style-name="Normal" style:family="paragraph">
      <style:paragraph-properties fo:text-align="justify" fo:text-indent="0.4368in"/>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style>
    <style:style style:name="P586" style:parent-style-name="Normal" style:family="paragraph">
      <style:paragraph-properties fo:text-align="justify" fo:margin-right="0.0972in" fo:text-indent="0.4305in"/>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36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tab-stops>
          <style:tab-stop style:type="left" style:position="0.7875in"/>
        </style:tab-stops>
      </style:paragraph-properties>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05in"/>
    </style:style>
    <style:style style:name="P701" style:parent-style-name="Normal" style:family="paragraph">
      <style:paragraph-properties fo:text-align="justify" fo:text-indent="0.4305in"/>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7" style:parent-style-name="Normal" style:family="paragraph">
      <style:paragraph-properties fo:text-align="justify" style:vertical-align="baseline" fo:text-indent="0.43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3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3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43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style:tab-stops>
          <style:tab-stop style:type="left" style:position="0.6895in"/>
        </style:tab-stops>
      </style:paragraph-properties>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center"/>
      <style:text-properties fo:font-weight="bold" style:font-weight-asian="bold" style:font-size-complex="12pt" style:language-asian="ar" style:country-asian="SA" fo:hyphenate="false"/>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tab-stops>
          <style:tab-stop style:type="left" style:position="0.6895in"/>
        </style:tab-stops>
      </style:paragraph-properties>
      <style:text-properties fo:hyphenate="false"/>
    </style:style>
    <style:style style:name="P96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font-style="italic" style:font-style-asian="italic"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8" style:parent-style-name="Normal" style:family="paragraph">
      <style:paragraph-properties fo:text-align="center">
        <style:tab-stops>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center">
        <style:tab-stops>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text-align="center" fo:line-height="115%"/>
      <style:text-properties style:font-name-asian="Calibri" fo:font-weight="bold" style:font-weight-asian="bold" fo:color="#000000" style:font-size-complex="12pt"/>
    </style:style>
    <style:style style:name="P1119" style:parent-style-name="Normal" style:family="paragraph">
      <style:text-properties fo:color="#000000" fo:font-size="9pt" style:font-size-asian="9pt" style:font-size-complex="9pt"/>
    </style:style>
    <style:style style:name="P1120" style:parent-style-name="Normal" style:family="paragraph">
      <style:paragraph-properties fo:text-align="center" fo:line-height="115%"/>
    </style:style>
    <style:style style:name="T1121" style:parent-style-name="DefaultParagraphFont" style:family="text">
      <style:text-properties style:font-name-asian="Calibri" fo:font-weight="bold" style:font-weight-asian="bold" fo:color="#000000" style:font-size-complex="12pt"/>
    </style:style>
    <style:style style:name="P1122" style:parent-style-name="Normal" style:family="paragraph">
      <style:text-properties fo:color="#000000"/>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weight-complex="bold" fo:color="#000000" style:font-size-complex="12pt"/>
    </style:style>
    <style:style style:name="P1128" style:parent-style-name="Normal" style:family="paragraph">
      <style:paragraph-properties fo:text-align="justify" fo:line-height="150%" fo:text-indent="0.7875in"/>
      <style:text-properties style:font-name-asian="Calibri" fo:color="#000000" style:font-size-complex="12pt"/>
    </style:style>
    <style:style style:name="P1129" style:parent-style-name="Normal" style:family="paragraph">
      <style:paragraph-properties fo:text-align="justify" fo:line-height="150%" fo:text-indent="0.5625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62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62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625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text-transform="uppercase"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2" style:parent-style-name="Normal" style:family="paragraph">
      <style:paragraph-properties fo:text-align="justify" fo:line-height="150%" fo:text-indent="0.562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62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62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62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color="#000000" style:font-size-complex="12pt"/>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P119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62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paragraph-properties fo:text-align="justify" fo:line-height="150%" fo:text-indent="0.5166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78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fo:color="#000000" style:font-size-complex="12pt"/>
    </style:style>
    <style:style style:name="T1286" style:parent-style-name="DefaultParagraphFont" style:family="text">
      <style:text-properties style:font-name-asian="Calibri" fo:font-weight="bold" style:font-weight-asian="bold"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justify" fo:line-height="150%" fo:text-indent="0.7875in"/>
      <style:text-properties style:font-name-asian="Calibri"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P134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P135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P135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margin-left="0.1805in" fo:text-indent="0.3444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margin-left="0.1805in" fo:text-indent="0.3444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keep-with-next="always" fo:text-align="center" fo:text-indent="0.0625in"/>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keep-with-next="always" fo:text-align="center"/>
    </style:style>
    <style:style style:name="T1395" style:parent-style-name="DefaultParagraphFont" style:family="text">
      <style:text-properties style:font-name-asian="Calibri" fo:font-weight="bold" style:font-weight-asian="bold" fo:color="#000000" style:font-size-complex="12pt"/>
    </style:style>
    <style:style style:name="P1396"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97" style:parent-style-name="Normal" style:family="paragraph">
      <style:paragraph-properties fo:keep-with-next="always" fo:text-align="justify" fo:line-height="150%" fo:text-indent="0.437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437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437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437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line-height="150%" fo:text-indent="0.437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437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437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437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P1438" style:parent-style-name="Normal" style:family="paragraph">
      <style:paragraph-properties fo:text-align="center" fo:text-indent="0.0625in"/>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style:font-weight-complex="bold" fo:color="#000000"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style:font-weight-complex="bold" fo:color="#000000" style:font-size-complex="12pt"/>
    </style:style>
    <style:style style:name="T1444" style:parent-style-name="DefaultParagraphFont" style:family="text">
      <style:text-properties style:font-name-asian="Calibri" fo:font-weight="bold" style:font-weight-asian="bold" fo:color="#000000" style:font-size-complex="12pt"/>
    </style:style>
    <style:style style:name="T1445" style:parent-style-name="DefaultParagraphFont" style:family="text">
      <style:text-properties style:font-name-asian="Calibri" fo:font-weight="bold" style:font-weight-asian="bold" style:font-weight-complex="bold" fo:color="#000000" style:font-size-complex="12pt"/>
    </style:style>
    <style:style style:name="P1446"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47" style:parent-style-name="Normal" style:family="paragraph">
      <style:paragraph-properties fo:keep-with-next="always" fo:text-align="justify" fo:line-height="150%" fo:text-indent="0.437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fo:color="#000000" style:font-size-complex="12pt" fo:background-color="#FFFFFF"/>
    </style:style>
    <style:style style:name="P1455" style:parent-style-name="Normal" style:family="paragraph">
      <style:paragraph-properties fo:text-align="justify" fo:line-height="150%" fo:text-indent="0.43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437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437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style:style>
    <style:style style:name="P1495" style:parent-style-name="Normal" style:family="paragraph">
      <style:paragraph-properties fo:keep-with-next="always" fo:text-align="center"/>
    </style:style>
    <style:style style:name="T1496" style:parent-style-name="DefaultParagraphFont" style:family="text">
      <style:text-properties style:font-name-asian="MS Mincho" fo:font-weight="bold" style:font-weight-asian="bold" style:font-weight-complex="bold" fo:color="#000000" style:font-size-complex="12pt"/>
    </style:style>
    <style:style style:name="T1497" style:parent-style-name="DefaultParagraphFont" style:family="text">
      <style:text-properties style:font-name-asian="MS Mincho" fo:font-weight="bold" style:font-weight-asian="bold" style:font-weight-complex="bold" fo:color="#000000" style:font-size-complex="12pt"/>
    </style:style>
    <style:style style:name="P1498" style:parent-style-name="Normal" style:family="paragraph">
      <style:paragraph-properties fo:keep-with-next="always" fo:text-align="center"/>
      <style:text-properties fo:hyphenate="false"/>
    </style:style>
    <style:style style:name="T1499" style:parent-style-name="DefaultParagraphFont" style:family="text">
      <style:text-properties fo:font-weight="bold" style:font-weight-asian="bold" fo:color="#000000" style:font-size-complex="12pt" style:language-asian="ar" style:country-asian="SA"/>
    </style:style>
    <style:style style:name="P1500"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01"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ar" style:country-asian="SA"/>
    </style:style>
    <style:style style:name="P151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2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5" style:parent-style-name="DefaultParagraphFont" style:family="text">
      <style:text-properties style:font-name-asian="MS Mincho" fo:font-weight="bold" style:font-weight-asian="bold" style:font-weight-complex="bold" fo:color="#000000" style:font-size-complex="12pt"/>
    </style:style>
    <style:style style:name="T1526" style:parent-style-name="DefaultParagraphFont" style:family="text">
      <style:text-properties style:font-name-asian="MS Mincho" fo:font-weight="bold" style:font-weight-asian="bold" style:font-weight-complex="bold"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MS Mincho" fo:font-weight="bold" style:font-weight-asian="bold" style:font-weight-complex="bold" fo:color="#000000" style:font-size-complex="12pt"/>
    </style:style>
    <style:style style:name="P1529" style:parent-style-name="Normal" style:family="paragraph">
      <style:paragraph-properties fo:text-align="center"/>
      <style:text-properties fo:color="#000000"/>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line-height="150%" fo:text-indent="0.8305in"/>
    </style:style>
    <style:style style:name="P1539" style:parent-style-name="Normal" style:family="paragraph">
      <style:paragraph-properties fo:text-align="center" fo:line-height="150%"/>
    </style:style>
    <style:style style:name="T1540" style:parent-style-name="DefaultParagraphFont" style:family="text">
      <style:text-properties style:font-name-asian="Calibri" fo:color="#000000" style:font-size-complex="12pt"/>
    </style:style>
    <style:style style:name="P1541" style:parent-style-name="Normal" style:family="paragraph">
      <style:text-properties style:font-name-asian="MS Mincho" fo:font-weight="bold" style:font-weight-asian="bold"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27 iki 2022-06-03</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oft-page-break/><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 taikomo<text:s/></text:span><text:span text:style-name="T333">De<text:s/></text:span><text:span text:style-name="T334">minimis</text:span><text:span text:style-name="T335"><text:s/>reglamento 3 stra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text:span><text:span text:style-name="T344">lektroninių) finansavimo atveju, finansuojamų pagal Gairių 1, 3, 16 ir 18 priedų veiklas,<text:s/></text:span><text:span text:style-name="T345">projektų, finansuojamų Gairių 4, 6 ir 14 prieduose nustatyta tvarka,<text:s/></text:span><text:span text:style-name="T346">projektų pareiškėjui gali būti skiriama tik tokio dydžio finansavimo suma, kurią suteikus nebūtų<text:s/></text:span><text:span text:style-name="T347">viršijama atitinkamai<text:s/></text:span><text:span text:style-name="T348">de minimis<text:s/></text:span><text:span text:style-name="T349">VESP pagalbos suma</text:span><text:span text:style-name="T350"><text:s/></text:span><text:span text:style-name="T351">arba</text:span><text:span text:style-name="T352"><text:s/>de minimis</text:span><text:span text:style-name="T353"><text:s/>pagalbos suma.</text:span></text:p>
      <text:p text:style-name="P354"><text:span text:style-name="T355">7</text:span><text:span text:style-name="T356">. Tarybos narių susirinkimui priėmus sprendimą skirti lėšas projektui, Taryba pateikia duomenis Suteiktos valstybės 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AVIMAI PAREIŠKĖJAMS IR PROJEKTAMS</text:span></text:p>
      <text:p text:style-name="P370"/>
      <text:p text:style-name="P371">9. Tarybos administruojamomis lėšomis finansuojami:</text:p>
      <text:p text:style-name="P372">9.1. sričių ir veiklų, numatytų Gairių 1 priede, projektai;<text:s/></text:p>
      <text:p text:style-name="P373">9.2. programų projektai pagal Gairių 2–18 prieduose nustatytas finansavimo sąlygas. <text:s/></text:p>
      <text:p text:style-name="P374"><text:span text:style-name="T375">10</text:span><text:span text:style-name="T376">. Lėšų dalį, kurios nepadengia Tarybos sk</text:span><text:span text:style-name="T377">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8">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79">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0"><text:s/>vertė eurais.<text:s/></text:span></text:p>
      <text:p text:style-name="P381"><text:span text:style-name="T382">11</text:span><text:span text:style-name="T38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4">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5">ai neįmanoma. Šiais atvejais projekto pabaiga negali būti vėlesnė nei 2 metai po sutarties pasirašymo metų.<text:s/></text:span></text:p>
      <text:p text:style-name="P386">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7"><text:span text:style-name="T388">12</text:span><text:span text:style-name="T389">. Jeigu finansuojamo projekto metu numatomas pritaikymas žmonėms su regėjimo negalia (leidinys, informacija apie projektą ar pan.), parengiant šią medžiagą Brailio raštu turi būti užtikrintas standarto ISO 1704</text:span><text:span text:style-name="T390">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1">, šachmatų bei šaškių Brailio raštu užrašomi ženklai) taikymas.</text:span></text:p>
      <text:p text:style-name="P392"><text:span text:style-name="T393">13</text:span><text:span text:style-name="T394">. Siekiant informuoti visuomenę apie biudžeto lėšų panaudojimą kultūros ir meno projektams finansuoti, visoje Tarybos administruojamomis lėšomis finansuoto projekto reklaminėje ir<text:s/></text:span><text:span text:style-name="T395">informacinėje medžiagoje turi būti nurodyta, kad projektą finansuoja Lietuvos kultūros taryba. Šios informacijos pateikimo priemones, sąlygas, reikalavimus ir atsakomybę už jų nesilaikymą nustatomos sutartyje.</text:span></text:p>
      <text:p text:style-name="P396"><text:span text:style-name="T397">14</text:span><text:span text:style-name="T398">. Sutarties galiojimo metu projekto vykd</text:span><text:span text:style-name="T399">ytojas neturi teisės perleisti jokių savo teisių ir pareigų, kylančių iš sutarties, tretiesiems asmenims.</text:span></text:p>
      <text:p text:style-name="P400"><text:span text:style-name="T401">15</text:span><text:span text:style-name="T402">. Projekto įgyvendinimui naudojami kūriniai ar gretutinių teisių objektai turi būti tinkamai naudojami pasirašant autorines kūrinio užsakymo sut</text:span><text:span text:style-name="T403">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4"><text:span text:style-name="T405">16</text:span><text:span text:style-name="T406">.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7">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8"><text:span text:style-name="T409">17</text:span><text:span text:style-name="T410">. Paraiškas gali teikti juridiniai asmenys, registruoti vienoje iš ES ar Europos ekonominės erdvės valstybių narių, išskyrus:</text:span></text:p>
      <text:p text:style-name="P411"><text:span text:style-name="T412">17.1</text:span><text:span text:style-name="T413">. Lietuvos Respublikos ministerijas ir savivaldybių administracijas;</text:span></text:p>
      <text:p text:style-name="P414"><text:span text:style-name="T415">17.2</text:span><text:span text:style-name="T416">. kai Gairėse nustatyti kitokie reikalavimai pa</text:span><text:span text:style-name="T417">reiškėjams;</text:span></text:p>
      <text:p text:style-name="P418"><text:span text:style-name="T419">17.3</text:span><text:span text:style-name="T420">. paraiškas pagal Gairių 9 priedo 2.2 veiklos aprašą gali teikti tik užsienio valstybėje registruotos ir veikiančios diasporos organizacijos.</text:span></text:p>
      <text:p text:style-name="P421"><text:span text:style-name="T422">Finansavimo gavimo metu jo gavėjas privalo turėti buveinę Lietuvos Respublikoje (išskyrus užsi</text:span><text:span text:style-name="T423">enio valstybėje registruotas ir veikiančias diasporos organizacijas, teikiančias paraiškas pagal Gairių 9 priedo 2.2 veiklos aprašą).</text:span><text:s/></text:p>
      <text:p text:style-name="P424"><text:span text:style-name="T425">18</text:span><text:span text:style-name="T426">. Paraiškų Tarybos skiriamam finansavimui gauti negali teikti:</text:span></text:p>
      <text:p text:style-name="P427"><text:span text:style-name="T428">18.1</text:span><text:span text:style-name="T429"><text:s/>nacionaliniai, valstybiniai teatrai ir konc</text:span><text:span text:style-name="T430">ertinės įstaigos, išskyrus kultūrinės edukacijos projektus, kaip tai numatyta Lietuvos Respublikos profesionaliojo scenos meno įstatyme;</text:span></text:p>
      <text:p text:style-name="P431"><text:span text:style-name="T432">18.2</text:span><text:span text:style-name="T433">. pareiškėjai, teikiantys projektus, kurie gali būti finansuojami Lietuvos Respublikos kino įstatyme nustatyta<text:s/></text:span><text:span text:style-name="T434">tvarka;</text:span></text:p>
      <text:p text:style-name="P435"><text:span text:style-name="T436">18.3</text:span><text:span text:style-name="T437">.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8"><text:span text:style-name="T439">18.4</text:span><text:span text:style-name="T440">.<text:s/></text:span>pareiškėjai, kurie yra įgiję bankrutuojančio juridinio asmens, restruktūrizuojamo<text:s/><text:span text:style-name="T441">juridinio asmens, likviduojamo dėl bankroto juridinio asmens</text:span><text:s/>statusą arba yra reorganizuojami;</text:p>
      <text:p text:style-name="P442"><text:span text:style-name="T443">18.5</text:span><text:span text:style-name="T444">. pareiškėjai, kurie nėra tinkamai atsiskaitę už anksčiau Taryb</text:span><text:span text:style-name="T445">os skirtą finansavimą ir (arba) yra praradę teisę vienerius metus teikti Tarybai paraiškas ir gauti Tarybos administruojamas lėšas, kaip tai numatyta Gairių 94 ir 96 punktuose.</text:span></text:p>
      <text:p text:style-name="P446"><text:span text:style-name="T447">19</text:span><text:span text:style-name="T448">. Kai projektą įgyvendina daugiau nei vienas juridinis asmuo, paraišką<text:s/></text:span><text:span text:style-name="T449">dėl to paties projekto turi teisę teikti tik vienas juridinis asmuo.</text:span></text:p>
      <text:p text:style-name="P450">20. Paraiškų teikimo ribojimai, jei finansavimo sąlygose (toliau – finansavimo sąlygos), nenustatyta kitaip:</text:p>
      <text:p text:style-name="P451">20.1. Finansavimas pagal Gairių 2 priedą gali būti skiriamas tik iš anksto Lietuvos kultūros tarybos narių susirinkimo nustatyta tvarka atrinktiems pareiškėjams, surinkusiems ne mažesnį, kaip nurodyta Gairių 46 punkte, balų skaičių.<text:s/><text:span text:style-name="T452">Gairių 2 priede nustatyta tvarka finansuoti projektų vykdytojai su renginiu susijusioms veiklom</text:span><text:span text:style-name="T453">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4">20.2. Finansavimas pagal Gairių 12 priedą gali būti skiriamas tik iš anksto Lietuvos kultūros tarybos narių susirinkimo nustatyta tvarka atrinktiems pareiškėjams, surinkusiems ne mažesnį, kaip nurodyta Gairių 46 punkte, balų skaičių.<text:s/><text:span text:style-name="T455">Gairi</text:span><text:span text:style-name="T456">ų 12 priede nustatyta tvarka finansuoti projektų vykdytojai su renginiu susijusioms veikloms negali teikti paraiškų ir gauti finansavimo pagal kitus Gairių priedus.</text:span><text:span text:style-name="T457"><text:s/></text:span>Kiti juridiniai asmenys negali Tarybai teikti paraiškų dėl Gairių 12 priede nustatyta tvarka finansuoto renginio ir (arba) su juo susijusių papildomų renginio organizavimo veiklų finansavimo;</text:p>
      <text:p text:style-name="P45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59">20.4. teikiant paraišką<text:s/>Gairių 18 priede nustatyta tvarka, finansavimas neskiriamas veikloms, kurioms vykdyti galima teikti paraiškas pagal Gairių 2, 12, 13, ir 15 priedus;</text:p>
      <text:p text:style-name="P460">20.5. Vilniaus, Kauno, Klaipėdos miestų savivaldybėse ir užsienio valstybėse registruoti juridiniai asmenys negali teikti paraiškų pagal Gairių 16 priedą;</text:p>
      <text:p text:style-name="P461">20.6. kitose, nei Vilniaus, Kauno ir Klaipėdos Lietuvos miestų savivaldybėse registruoti juridiniai asmenys gali teikti paraiškas tik pagal Gairių 1 - 9 priedus, 10 priedo 2.2 veiklą, 12 -18 priedus;</text:p>
      <text:p text:style-name="P462">20.7. Meno kūrėjų organizacijos gali teikti paraiškas tik pagal Gairių 2, 6, 7, 12, 13, 15 priedus;</text:p>
      <text:p text:style-name="P463">20.8. pareiškėjai negali teikti paraiškų, kuriose numatyta pagrindinė veikla yra susijusi su Tarybos narių susirinkimo narių veikla ar jų kūriniais.<text:s/></text:p>
      <text:p text:style-name="P464"><text:span text:style-name="T465">21</text:span><text:span text:style-name="T466">. To paties projekto paraiška tai pačiai projekto veiklai ir jos išlaidoms finansuoti gali būti teikiama tik į vieną kvietime paskelbtą sritį ar programą. Nustačius, kad to paties projekto paraiška tai pačiai projekto veiklai ir jos išlaidoms fi</text:span><text:span text:style-name="T467">nansuoti pateikta į daugiau nei vieną kvietime paskelbtą sritį ar programą, nesvarstoma nė viena dėl tokio projekto pateikta projekto paraiška.</text:span></text:p>
      <text:p text:style-name="P468"><text:span text:style-name="T469">22</text:span><text:span text:style-name="T470">. Tas pats projektas ir tapačios jo veiklų išlaidos Tarybos administruojamomis lėšomis gali būti finansuoj</text:span><text:span text:style-name="T471">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472">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3"/>
      <text:p text:style-name="P474"><text:span text:style-name="T475">IV</text:span><text:span text:style-name="T476"><text:s/>SKYRIUS</text:span></text:p>
      <text:p text:style-name="P477"><text:span text:style-name="T478">KVIETIMO SKELBIMAS IR PARAIŠKŲ TEIKIMO TVARKA</text:span></text:p>
      <text:p text:style-name="P479"/>
      <text:p text:style-name="P480"><text:span text:style-name="T481">24</text:span><text:span text:style-name="T482">. Kvietimas lietuvių kalba ir visa informacija apie kvietimą<text:s/></text:span><text:span text:style-name="T483">skelbiama Tarybos interneto svetainėje www.ltkt.lt.</text:span></text:p>
      <text:p text:style-name="P484"><text:span text:style-name="T485">25</text:span><text:span text:style-name="T486">. Pirmasis kvietimas ateinančių metų finansavimui gauti skelbiamas ne anksčiau nei einamųjų metų antrąjį ketvirtį.</text:span></text:p>
      <text:p text:style-name="P487"><text:span text:style-name="T488">26</text:span><text:span text:style-name="T489">. Kvietime nurodoma:</text:span></text:p>
      <text:p text:style-name="P490"><text:span text:style-name="T491">26.1</text:span><text:span text:style-name="T492">. skelbiamu kvietimu finansuojamų sričių ir progra</text:span><text:span text:style-name="T493">mų sąrašas ir jų finansavimo sąlygos;</text:span></text:p>
      <text:p text:style-name="P494"><text:span text:style-name="T495">26.2</text:span><text:span text:style-name="T496">.</text:span><text:span text:style-name="T497"><text:s/>paraiškų priėmimo laikotarpis, kuris yra 20 darbo dienų.<text:s/></text:span>Tarybos sprendimu, suderintu su Kultūros ministerija, gali būti nustatyti kiti paraiškų priėmimo terminai<text:span text:style-name="T498">;</text:span></text:p>
      <text:p text:style-name="P499"><text:span text:style-name="T500">26.3</text:span><text:span text:style-name="T501">. paraiškų teikimo adresas ir būdai;</text:span></text:p>
      <text:p text:style-name="P502"><text:span text:style-name="T503">26.4</text:span><text:span text:style-name="T504">. Tarybos administracijos darbuotojo, atsakingo už kvietimą, vardas, pavardė, telefono numeris, elektroninio pašto adresas;</text:span></text:p>
      <text:p text:style-name="P505"><text:span text:style-name="T506">26.5</text:span><text:span text:style-name="T507">. kita reikalinga informacija.</text:span></text:p>
      <text:p text:style-name="P508"><text:span text:style-name="T509">27</text:span><text:span text:style-name="T510">. Paraiškos teikiamos šiose Gairėse nustatyta tvarka ir terminais.<text:s/></text:span><text:span text:style-name="T511">Kitais ne</text:span><text:span text:style-name="T512">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513">28. Siekdamas gauti finansavimą, jei finansavimo sąlygose nenurodyta kitaip, pareiškėjas:</text:p>
      <text:p text:style-name="P514">28.1. tinkamai lietuvių kalba užpildytą paraiškos formą turi pateikti per LKTIS;</text:p>
      <text:p text:style-name="P515">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6">Tuo atveju, jeigu teikiama popierinė paraiška, ji turi būti teikiama užkl</text:span><text:span text:style-name="T517">ijuotame voke, ant kurio turi būti nurodyta: užrašas „PARAIŠKA“, programos, pagal kurią teikiamas projektas, pavadinimas ir pareiškėjo juridinio asmens pavadinimas ir adresas (paraiška laikoma pateikta laiku, jei paraiška įteikta pašto paslaugų teikėjui, a</text:span><text:span text:style-name="T518">r paraiškos įteikimo data (įteikiant iki oficialiai patvirtinto Tarybos darbo laiko) yra ne vėlesnė nei paskutinė paraiškų pateikimo diena).<text:s/></text:span></text:p>
      <text:p text:style-name="P519"><text:span text:style-name="T520">29</text:span><text:span text:style-name="T521">. Tuo atveju, jeigu pateikiama popierinė paraiška ir jos elektroninė kopija, už paraiškos popierinio varia</text:span><text:span text:style-name="T522">nto ir elektroninės kopijos turinio tapatumą atsako pareiškėjas. Nustačius, kad elektroninės kopijos turinys neatitinka popierinio varianto turinio, vadovaujamasi paraiškos popieriniame variante pateikta informacija.</text:span></text:p>
      <text:p text:style-name="P523"><text:span text:style-name="T524">30</text:span><text:span text:style-name="T525">. Jei finansavimo sąlygose nenuro</text:span><text:span text:style-name="T526">dyta kitaip, prie paraiškos pridedama:</text:span></text:p>
      <text:p text:style-name="P527"><text:span text:style-name="T528">30.1</text:span><text:span text:style-name="T529">. laisvos formos projekto vadovo profesinės veiklos aprašymas lietuvių kalba;</text:span></text:p>
      <text:p text:style-name="P530"><text:span text:style-name="T531">30.2</text:span><text:span text:style-name="T532">. teikiant leidybos projekto paraišką – planuojamo išleisti leidinio ištrauka (3-4 psl. apimties), iliustracijų pavyzdžiai<text:s/></text:span><text:span text:style-name="T533">(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4"><text:span text:style-name="T535">30.3</text:span><text:span text:style-name="T536">. finansavimo sąlygose reikalaujami pateikti priedai. Jei dokumentai yra ne lietuvių kalba, kartu su dokumentais turi būti pateikti jų vertimai į lietuvių kalbą, kuriems neprivalomas notaro atliekamas<text:s/></text:span><text:span text:style-name="T537">dokumentų vertimo iš vienos kalbos į kitą tikrumo</text:span><text:span text:style-name="T538"><text:s/>liud</text:span><text:span text:style-name="T539">ijimas. Dokumentų vertimas į lietuvių kalbą neprivalomas pareiškėjams, teikiantiems paraiškas pagal Gairių 4 priedą;</text:span></text:p>
      <text:p text:style-name="P540"><text:span text:style-name="T541">30.4</text:span><text:span text:style-name="T542">. sąmatoje prie paraiškos nurodžius Premijų konkurso laureatams išlaidas – pridedama organizuojamo konkurso patvirtintų nuostatų, k</text:span><text:span text:style-name="T543">uriuose, kreipiantis į Tarybą dėl finansavimo piniginėms premijoms, privalo būti nurodyta skiriamų premijų suma eurais, kopija;<text:s/></text:span></text:p>
      <text:p text:style-name="P544"><text:span text:style-name="T545">30.5</text:span><text:span text:style-name="T546">. kiti dokumentai (jų kopijos), kurie, pareiškėjo nuomone, gali būti svarbūs vertinant projektą (pvz., teikiant vizuala</text:span><text:span text:style-name="T547">us pobūdžio projekto (pvz., paroda, ekspozicija, iliustruotas leidinys ir pan.) paraišką, pateikti vizualinę dalį atskleidžiančią papildomą medžiagą). Jei dokumentai yra ne lietuvių kalba, kartu su dokumentais turi būti pateikti jų vertimai į lietuvių kalb</text:span><text:span text:style-name="T548">ą, kuriems neprivalomas notaro atliekamas<text:s/></text:span><text:span text:style-name="T549">dokumentų vertimo iš vienos kalbos į kitą tikrumo<text:s/></text:span><text:span text:style-name="T550">liudijimas;<text:s/></text:span></text:p>
      <text:p text:style-name="P551"><text:span text:style-name="T552">30.6</text:span><text:span text:style-name="T553">. Tarybos pirmininko nustatytos formos deklaracija apie susijusius asmenis teikiant periodinės spaudos, žurnalų (spausdintų ir elektroninių) pa</text:span><text:span text:style-name="T554">raiškas pagal Gairių 1, 3, 16 ir 18 priedų veiklas, paraiškas pagal Gairių 4, 6 ir 14 priedus.</text:span><text:s/></text:p>
      <text:p text:style-name="P555"><text:span text:style-name="T556">31</text:span><text:span text:style-name="T557">. Už projekto priskyrimą sričiai, programai ar jos finansuojamai veiklai bei kitos paraiškoje pateikiamos informacijos tikrumą ir tikslumą atsako<text:s/></text:span><text:span text:style-name="T558">pareiškėjas.</text:span></text:p>
      <text:p text:style-name="P559"><text:span text:style-name="T560">32</text:span><text:span text:style-name="T561">. Siekiant užtikrinti projektų vertinimo skaidrumą ir pareiškėjų lygiateisiškumą, paraiškų taisymas, tikslinimas, pildymas ar papildomas dokumentų teikimas pareiškėjų iniciatyva po jų pateikimo Tarybai yra negalimas, išskyrus pažymų ir k</text:span><text:span text:style-name="T562">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563"><text:span text:style-name="T564">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65">ingą terminą patikslinti paraiškoje nurodytą informaciją.<text:s/></text:span></text:p>
      <text:p text:style-name="P566"><text:span text:style-name="T567">33</text:span><text:span text:style-name="T568">. Tarybos narių susirinkimo sprendimu Tarybai pateiktos paraiškos gali būti nesvarstomos ir finansavimas neskiriamas, jeigu daugiau nei pusę paraiškų programose ar srityse sudaro paraiškos, k</text:span><text:span text:style-name="T569">urių veiklos Lietuvos Respublikos Vyriausybei paskelbus ekstremaliąją padėtį ar karantiną ir dėl to uždraudus ar apribojus kultūros paslaugų teikimą tapo neaktualios (jose nurodytos veiklos negali būti vykdomos). Taryba informuoja šių paraiškų teikėjus api</text:span><text:span text:style-name="T570">e priimtą sprendimą per 3 darbo dienas nuo jo priėmimo dienos bei informuoja apie galimybes teikti paraiškas į kitus Tarybos vykdomų programų ar sričių konkursus.</text:span></text:p>
      <text:p text:style-name="P571"/>
      <text:p text:style-name="P572"><text:span text:style-name="T573">V</text:span><text:span text:style-name="T574"><text:s/>SKYRIUS</text:span></text:p>
      <text:p text:style-name="P575"><text:span text:style-name="T576">PROJEKTŲ VERTINIMAS IR SPRENDIMO DĖL FINANSAVIMO PRIĖMIMAS</text:span></text:p>
      <text:p text:style-name="P577"/>
      <text:p text:style-name="P578">34. Tarybai<text:s/>pateiktų paraiškų vertinimą sudaro trys etapai, jeigu finansavimo sąlygose nenustatyta kitaip:</text:p>
      <text:p text:style-name="P579">34.1. administracinės atitikties vertinimas;</text:p>
      <text:p text:style-name="P580">34.2. ekspertinis vertinimas;</text:p>
      <text:p text:style-name="P581">34.3. Tarybos narių susirinkimo atliekamas vertinimas.</text:p>
      <text:p text:style-name="P582">35.<text:s/>Administracinės atitikties vertinimą atlieka Tarybos administracijos darbuotojai.</text:p>
      <text:p text:style-name="P583">36. Administracinės atitikties vertinimo metu:</text:p>
      <text:p text:style-name="P584">36.1. registruojamos pateiktos paraiškos;</text:p>
      <text:p text:style-name="P585">36.2. nustatoma, ar paraiška pateikta laikantis Gairėse, finansavimo sąlygose ir kvietime nustatytų administracinių reikalavimų;</text:p>
      <text:p text:style-name="P586">36.3. periodinės spaudos, žurnalų (spausdintų ir elektroninių) finansavimo pagal Gairių 1, 3, 16 ir 18 priedų veiklas,  projektų pagal Gairių 4, 6 ir 14 priedus finansavimo atveju atliekama patikra,<text:s/>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87">de minimis</text:span> pagalbos suma (toliau – <text:span text:style-name="T588">de minimis</text:span> pagalbos suma).<text:s/></text:p>
      <text:p text:style-name="P589">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0">de minimis</text:span><text:s/>pagalbos suma <text:s/>(toliau -<text:s/><text:span text:style-name="T591">de minimis</text:span><text:s/>VESP pagalbos suma).</text:p>
      <text:p text:style-name="P592"><text:span text:style-name="T593">37</text:span><text:span text:style-name="T594">.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95"><text:span text:style-name="T596">38</text:span><text:span text:style-name="T597">. Jeigu vertinant paraiškos administracinę atitiktį nustatoma, kad paraiška pateikta nesilaikant Gairėse, finansavimo sąlygose ir kvietime nustatytų administrac</text:span><text:span text:style-name="T598">inių reikalavimų, laikomasi Gairių 32 punkte nustatytos tvarkos ir, esant galimybei trūkumams pašalinti, Tarybos administracijos darbuotojas paraiškoje nurodytu projekto pareiškėjo elektroninio pašto adresu apie tai informuoja pareiškėją vieną kartą, nusta</text:span><text:span text:style-name="T599">tydamas ne trumpesnį nei 3 darbo dienų terminą šiam trūkumui pašalinti.</text:span></text:p>
      <text:p text:style-name="P600"><text:span text:style-name="T601">39</text:span><text:span text:style-name="T602">. Jeigu trūkumas nepašalinamas per Tarybos administracijos darbuotojo nustatytą terminą arba trūkumo pašalinti neįmanoma, Tarybos pirmininkas ar jo įgaliotas asmuo priima sprendi</text:span><text:span text:style-name="T603">mą tokios paraiškos nesvarstyti. Tarybos administracijos darbuotojas per 3 darbo dienas nuo sprendimo priėmimo dienos paraiškoje nurodytu elektroninio pašto adresu informuoja pareiškėją apie priimtą sprendimą, nurodydamas paraiškos atmetimo priežastis ir š</text:span><text:span text:style-name="T604">io sprendimo apskundimo tvarką.</text:span></text:p>
      <text:p text:style-name="P605"><text:span text:style-name="T606">40</text:span><text:span text:style-name="T607">. Nustačius, kad paraiška neatitinka Gairėse ir kvietime nustatytų administracinių reikalavimų, kurių trūkumų negalima pašalinti, ar paraiška pateikta į kvietime nenurodytą sritį, programą ar jos finansuojamą veiklą, T</text:span><text:span text:style-name="T608">arybos pirmininkas ar jo įgaliotas asmuo priima sprendimą tokios paraiškos nesvarstyti. Tarybos administracijos darbuotojas per 3 darbo dienas nuo sprendimo priėmimo dienos paraiškoje nurodytu elektroninio pašto adresu informuoja pareiškėją apie priimtą sp</text:span><text:span text:style-name="T609">rendimą, nurodydamas paraiškos atmetimo priežastis ir šio sprendimo apskundimo tvarką.</text:span></text:p>
      <text:p text:style-name="P610"><text:span text:style-name="T611">41</text:span><text:span text:style-name="T612">. Nustačius, kad paraiška atitinka visus administracinės atitikties vertinimo reikalavimus, ji teikiama vertinti ekspertams, išskyrus paraiškas dėl Gairių 4 priede</text:span><text:span text:style-name="T613"><text:s/>nurodytų veiklų finansavimo. Paraiškos dėl Gairių 4 priede nurodytų veiklų finansavimo, atitinkančios visus administracinės atitikties vertinimo reikalavimus, teikiamos Tarybos narių susirinkimui, kuris sprendimą priima Gairių 47, 50-52 punktuose nustatyt</text:span><text:span text:style-name="T614">a tvarka.</text:span></text:p>
      <text:p text:style-name="P615"><text:span text:style-name="T616">42</text:span><text:span text:style-name="T617">. Ekspertų darbas organizuojamas Tarybos pirmininko patvirtintu Ekspertų darbo reglamentu.<text:s/></text:span></text:p>
      <text:p text:style-name="P618"><text:span text:style-name="T619">43</text:span><text:span text:style-name="T620">. Ekspertinio vertinimo metu srities ir programos projektai vertinami balu nuo 0 iki 100 balų vadovaujantis atitinkamų Gairių prieduose nustat</text:span><text:span text:style-name="T621">ytais projektų vertinimo prioritetais ir (ar) kriterijais<text:s/></text:span>ar pagal kitus finansavimo sąlygose numatytus reikalavimus<text:span text:style-name="T622">.</text:span></text:p>
      <text:p text:style-name="P623"><text:span text:style-name="T624">44</text:span><text:span text:style-name="T625">. Detalios balų skyrimo taisyklės nustatomos Tarybos narių susirinkimo tvirtinamuose Tarybos finansuojamų sričių ir programų vertini</text:span><text:span text:style-name="T626">mo prioritetų ir (ar) kriterijų balų aprašuose (toliau – Prioritetų ir (ar) kriterijų vertinimo balų aprašai). <text:s/></text:span></text:p>
      <text:p text:style-name="P627"><text:span text:style-name="T628">45</text:span><text:span text:style-name="T629">. Ekspertams įvertinus visų jiems pateiktų projektų atitikimą Gairėse nustatytiems prioritetams ir (ar) kriterijams, susumavus jų vertini</text:span><text:span text:style-name="T630">mus ir išvedus jų vidurkį atskirai pagal kiekvieną projektą, sudaromas projektų pagal surinktus balus sąrašas, jame nurodant projektų vykdytojus. Šiame sąraše prie kiekvieno projekto pateikiamas bendras projekto surinktų balų skaičius, ekspertų rekomenduoj</text:span><text:span text:style-name="T631">ama skirti lėšų suma, taip pat ekspertų grupės konsoliduoti komentarai.</text:span></text:p>
      <text:p text:style-name="P632"><text:span text:style-name="T633">46</text:span><text:span text:style-name="T634">. Finansavimas gali būti skiriamas projektams, surinkusiems ne mažiau nei 60 balų. Galimi pareiškėjai, atrenkami kaip nurodyta Gairių 2 ir 18 prieduose, turi surinkti ne mažiau n</text:span><text:span text:style-name="T635">ei 70 balų. Galimi pareiškėjai, atrenkami kaip nurodyta Gairių 12 priede, turi surinkti ne mažiau nei 75 balus.</text:span></text:p>
      <text:p text:style-name="P636"><text:span text:style-name="T637">47</text:span><text:span text:style-name="T638">. Sprendimą dėl projekto finansavimo priima Tarybos narių susirinkimas ne vėliau kaip per 100 darbo dienų nuo paraiškų teikimo termino<text:s/></text:span><text:span text:style-name="T639">pabaigos. T</text:span><text:span text:style-name="T640">arybos sprendimu, suderintu su Kultūros ministerija, šis terminas gali būti pratęstas apie tai informuojant Tarybos interneto svetainėje.</text:span></text:p>
      <text:p text:style-name="P641"><text:span text:style-name="T642">48</text:span><text:span text:style-name="T643">. Prieš priimdamas sprendimą, Tarybos narių susirinkimas atlieka ekspertų vertinimo rezultatų (išvadų</text:span><text:span text:style-name="T644">) vertinimą. Tarybos narių susirinkimo sprendimu gali būti:</text:span></text:p>
      <text:p text:style-name="P645"><text:span text:style-name="T646">48.1</text:span><text:span text:style-name="T647">. pritariama ekspertų vertinimo rezultatams (išvadoms);</text:span></text:p>
      <text:p text:style-name="P648"><text:span text:style-name="T649">48.2</text:span><text:span text:style-name="T650">. priimamas kitoks nei ekspertų vertinimo rezultatuose (išvadose) rekomenduotas sprendimas.</text:span></text:p>
      <text:p text:style-name="P651"><text:span text:style-name="T652">49</text:span><text:span text:style-name="T653">. Kitokį nei ekspertų vert</text:span><text:span text:style-name="T654">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5">i</text:span><text:span text:style-name="T656">r (ar)</text:span><text:span text:style-name="T657"><text:s/>kriterijams, taip pat įvertinęs ekspertų rekomenduotą skirti lėšų sumą, argumentus dėl ekspertų vertinimo keitimo įrašo į Tarybos narių susirinkimo posėdžio protokolą. Projektams surinkus vienodą balų skaičių, tačiau Tarybai nedisponuojant pakankamo</text:span><text:span text:style-name="T658">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59">(ar)</text:span><text:span text:style-name="T660"><text:s/>priorit</text:span><text:span text:style-name="T661">etais ir priima sprendimą dėl lėšų skyrimo.<text:s/></text:span></text:p>
      <text:p text:style-name="P662"><text:span text:style-name="T663">50</text:span><text:span text:style-name="T664">. Jei Tarybos narių susirinkimas nusprendžia projektui skirti ne visą prašomą sumą, Taryba gali nurodyti, kokios paraiškos sąmatoje nurodytos išlaidos (prašomos finansuoti Tarybos administruojamomis lėšomi</text:span><text:span text:style-name="T665">s) nefinansuojamos.</text:span></text:p>
      <text:p text:style-name="P666"><text:span text:style-name="T667">51</text:span><text:span text:style-name="T668">. Informacija apie Tarybos narių susirinkimo priimtus sprendimus skirti finansavimą projektams bei projektų vertinimo rezultatai (skirti balai, apvalinami iki šimtosios balo dalies) skelbiami Tarybos interneto svetainėje www.ltkt.</text:span><text:span text:style-name="T669">lt ne vėliau kaip per 3 darbo dienas nuo sprendimų priėmimo dienos, nurodant pareiškėjų pavadinimus, projektų pavadinimus (jei privaloma nurodyti), Tarybos patvirtintus bendrus balus ir skirtas lėšų sumas.</text:span></text:p>
      <text:p text:style-name="P670"><text:span text:style-name="T671">52</text:span><text:span text:style-name="T672">. Tarybos narių susirinkimo metu nustačius,<text:s/></text:span><text:span text:style-name="T673">kad po projektų įvertinimo projektų, kuriems skirtas finansavimas, yra mažiau negu galima skirti lėšų suma, Tarybos narių susirinkimas gali priimti vieną iš šių sprendimų:</text:span></text:p>
      <text:p text:style-name="P674"><text:span text:style-name="T675">52.1</text:span><text:span text:style-name="T676">. skelbti papildomą tokios srities ar programos kvietimą;</text:span></text:p>
      <text:p text:style-name="P677"><text:span text:style-name="T678">52.2</text:span><text:span text:style-name="T679">. iki 25 pro</text:span><text:span text:style-name="T680">centų programai ar sričiai skirtų lėšų skirti kitų sričių ar programų projektams finansuoti, išskyrus Gairių 6, 7 ir 16 prieduose nurodytų programų lėšas;</text:span></text:p>
      <text:p text:style-name="P681"><text:span text:style-name="T682">52.3</text:span><text:span text:style-name="T683">. teikti kultūros ministrui siūlymą daugiau nei 25 procentus programai ar sričiai skirtų lėšų</text:span><text:span text:style-name="T684">, išskyrus Gairių 6 ir 16 prieduose nurodytų programų lėšas, panaudoti kitų sričių ar programų projektų finansavimui.<text:s/></text:span></text:p>
      <text:p text:style-name="P685"/>
      <text:p text:style-name="P686"><text:span text:style-name="T687">VI</text:span><text:span text:style-name="T688"><text:s/>SKYRIUS</text:span></text:p>
      <text:p text:style-name="P689"><text:span text:style-name="T690">SUTARTIES SUDARYMAS IR SUTARTIES VYKDYMO PRIEŽIŪRA</text:span></text:p>
      <text:p text:style-name="P691"/>
      <text:p text:style-name="P692"><text:span text:style-name="T693">53</text:span><text:span text:style-name="T694">. Su pareiškėju, kurio įgyvendinamam projektui skirtas<text:s/></text:span><text:span text:style-name="T695">finansavimas, Taryba sudaro sutartį. Sutarties formą (-as), atsižvelgdamas į Gairių nuostatas, nustato ir tvirtina Tarybos pirmininkas.</text:span></text:p>
      <text:p text:style-name="P696"><text:span text:style-name="T697">54</text:span><text:span text:style-name="T698">. Sutarties būtinieji priedai yra sąmata (toliau – Sąmata prie sutarties) ir kiti dokumentai, nurodyti finansavimo</text:span><text:span text:style-name="T699"><text:s/>sąlygose.<text:s/></text:span></text:p>
      <text:p text:style-name="P700">55. Jeigu projektui skirtas finansavimas, kurio projekto paraiškoje nurodyta įgyvendinimo laikotarpio pabaiga yra vėlesnė nei sutarties sudarymo metų gruodžio 31 d. ir projekto vykdytojas skirtas lėšas nori naudoti vėlesniais nei sutarties<text:s/>sudarymo metais, jis privalo raštu su Taryba suderinti projekto lėšų skyrimo etapus, kurių vieno trukmė negali būti ilgesnė nei vieneri kalendoriniai metai.</text:p>
      <text:p text:style-name="P701">56. Pareiškėjas, kurio projektą Taryba nusprendė finansuoti praėjusiais metais, ne anksčiau nei<text:s/>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2"><text:span text:style-name="T703">57</text:span><text:span text:style-name="T704">. Jeigu pareiškėjas iki Gairių 56 punkte nustatyto termino pabaigos Tarybai nepateikia tinkamai užpildytos ir pasirašytos sutarties, toks p</text:span><text:span text:style-name="T705">rojektas nefinansuojamas ir jam skirtos lėšos gali būti naudojamos Gairių 52 punkte nustatyta tvarka.</text:span></text:p>
      <text:p text:style-name="P706">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07"><text:span text:style-name="T708">Pareiškėjas, kuriam skirtas finansavimas Gairių 18 priede nustatyta tvarka, sutarties pasirašymo metu privalo turėti atskirą mokėjimo sąskaitą tik</text:span><text:span text:style-name="T709"><text:s/>šioms lėšoms ir išlaidų apmokėjimą vykdyti tik iš šios sąskaitos.</text:span></text:p>
      <text:p text:style-name="P710"><text:span text:style-name="T711">59</text:span><text:span text:style-name="T712">. Projekto vykdytojui lėšos išmokamos sutartyje nustatyta tvarka, išskyrus projekto vykdytoją, kuriam buvo skirta Gairių 18 priedo 2.1.4 punkto 1.8–1.10 papunkčiuose nustatyta suma. Š</text:span><text:span text:style-name="T713">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714"><text:span text:style-name="T715">59.1</text:span><text:span text:style-name="T716">. išla</text:span><text:span text:style-name="T717">idų kompensavimo būdu, kai projekto vykdytojas patirtas ir apmokėtas išlaidas apmoka iš savo ir (ar) partnerio (-ių), rėmėjo (-ų), lėšų, o Taryba jas kompensuoja Gairėse ir sutartyje numatyta tvarka;</text:span></text:p>
      <text:p text:style-name="P718"><text:span text:style-name="T719">59.2</text:span><text:span text:style-name="T720">. sąskaitų apmokėjimo būdu, kai projekto vykdyto</text:span><text:span text:style-name="T721">jas Tarybai teikiamame faktines išlaidas patvirtinančių dokumentų sąraše nurodo patirtas, bet dar neapmokėtas išlaidas. Tokiu atveju projekto vykdytojas, gavęs likusią mokėtiną sumą, per 5 darbo dienas išmoka ją paslaugų teikėjui arba prekių tiekėjui ir pe</text:span><text:span text:style-name="T722">r 10 darbo dienų Tarybai pateikia informaciją apie patirtų išlaidų apmokėjimą bei kartu pateikia išlaidų apmokėjimą įrodančius dokumentus.</text:span></text:p>
      <text:p text:style-name="P723"><text:span text:style-name="T724">60</text:span><text:span text:style-name="T725">. Siekiant užtikrinti, kad projektai būtų įgyvendinami sutartyje nustatyta tvarka ir sąlygomis, Tarybos admin</text:span><text:span text:style-name="T726">istruojamos lėšos naudojamos racionaliai ir pagrįstai, nuo sutarties sudarymo iki visiško projekto vykdytojo įsipareigojimų pagal ją įvykdymo yra atliekama sutarčių įgyvendinimo priežiūra ir stebėsena. Priežiūra ir stebėsena vykdoma pagal Tarybos narių sus</text:span><text:span text:style-name="T727">irinkimo tvirtinamą Kultūros ir meno projektų vykdymo priežiūros tvarkos aprašą.</text:span></text:p>
      <text:p text:style-name="P728"><text:span text:style-name="T729">61</text:span><text:span text:style-name="T730">. Projekto vykdytojui atsisakius vykdyti projektą ir grąžinus lėšas iki einamųjų metų antrojo ketvirčio pabaigos, Tarybos narių susirinkimas gali tokias lėšas panaudoti<text:s/></text:span><text:span text:style-name="T731">Gairių 52 punkte numatytais būdais.</text:span></text:p>
      <text:p text:style-name="P732"/>
      <text:p text:style-name="P733"><text:span text:style-name="T734">VII</text:span><text:span text:style-name="T735"><text:s/>SKYRIUS</text:span></text:p>
      <text:p text:style-name="P736"><text:span text:style-name="T737">REIKALAVIMAI PROJEKTO VYKDYMUI</text:span></text:p>
      <text:p text:style-name="P738"/>
      <text:p text:style-name="P739"><text:span text:style-name="T740">62</text:span><text:span text:style-name="T741">. Projekto vykdytojas privalo užtikrinti, kad:</text:span><text:span text:style-name="T742"><text:s/></text:span></text:p>
      <text:p text:style-name="P743"><text:span text:style-name="T744">62.1</text:span><text:span text:style-name="T745">. projektui įgyvendinti skirtos lėšos būtų panaudotos pagal sutartyje ir jos prieduose nurodytą paskirtį ir<text:s/></text:span><text:span text:style-name="T746">nurodytais terminais;</text:span></text:p>
      <text:p text:style-name="P747"><text:span text:style-name="T748">62.2</text:span><text:span text:style-name="T749">. projektui įgyvendinti reikalinga išlaidų dalis, kurios nepadengia Tarybos skirtos lėšos, būtų padengta Gairių ir finansavimo sąlygų bei kitų teisės aktų nustatyta tvarka;</text:span></text:p>
      <text:p text:style-name="P750"><text:span text:style-name="T751">62.3</text:span><text:span text:style-name="T752">. vykdant projektą būtų vadovaujamasi<text:s/></text:span><text:span text:style-name="T753">Lietuvos Respublikos Vyriausybės 2009 m. birželio 10 d. nutarime Nr. 564 „Dėl Minimalios ilgalaikio materialiojo turto vertės nustatymo ir ilgalaikio turto nusidėvėjimo (amortizacijos) minimalių ir maksimalių ekonominių normatyvų viešojo sektoriaus subjekt</text:span><text:span text:style-name="T754">ams sąrašo patvirtinimo“ nustatytais i</text:span>lgalaikio turto nusidėvėjimo (amortizacijos) minimaliais ir maksimaliais ekonominiais normatyvais.<text:s/></text:p>
      <text:p text:style-name="P755"><text:span text:style-name="T756">63</text:span><text:span text:style-name="T757">. Nustačiusi, kad projekto vykdytojas neįvykdė bent vieno Gairių 62 punkte nustatyto įsipareigojimo, Taryba nu</text:span><text:span text:style-name="T758">stato terminą, per kurį Tarybai turi būti grąžinamos visos arba dalis projekto įgyvendinimui skirtų lėšų, kurios nebuvo panaudotos pagal sutartyje ar jos prieduose nurodytą paskirtį ar nurodytais terminais ir (arba) projektui įgyvendinti reikalinga išlaidų</text:span><text:span text:style-name="T759"><text:s/>dalis, kurios nepadengė Tarybos skirtos lėšos, nebuvo padengta Gairių ir finansavimo sąlygų nustatyta tvarka.</text:span></text:p>
      <text:p text:style-name="P760"><text:span text:style-name="T761">64</text:span><text:span text:style-name="T762">. Skirtos lėšos laikomos tinkamai panaudotomis pagal sutartyje ir jos prieduose nurodytą paskirtį, jeigu:</text:span></text:p>
      <text:p text:style-name="P763"><text:span text:style-name="T764">64.1</text:span><text:span text:style-name="T765">. yra pasiekti paraiškoje n</text:span><text:span text:style-name="T766">urodyti tikslai bei įgyvendintos sutartyje nurodytos veiklos ir pasiekti jų rezultatai;</text:span></text:p>
      <text:p text:style-name="P767"><text:span text:style-name="T768">64.2</text:span><text:span text:style-name="T769">. skirtos lėšos panaudotos tinkamoms projekto išlaidoms apmokėti.</text:span></text:p>
      <text:p text:style-name="P770"><text:span text:style-name="T771">65</text:span><text:span text:style-name="T772">. Projekto išlaidų tinkamumas nustatomas vertinant, ar jos:</text:span></text:p>
      <text:p text:style-name="P773"><text:span text:style-name="T774">65.1</text:span><text:span text:style-name="T775">. yra faktiškai pati</text:span><text:span text:style-name="T776">rtos projekto vykdymo laikotarpiu, numatytu sutartyje, ir apmokėtos ne vėliau nei per 10 darbo dienų nuo projekto įgyvendinimo pabaigos;<text:s/></text:span></text:p>
      <text:p text:style-name="P777"><text:span text:style-name="T778">65.2</text:span><text:span text:style-name="T779">. pagal savo paskirtį atitinka Sąmatoje prie sutarties nurodytas išlaidas;</text:span></text:p>
      <text:p text:style-name="P780"><text:span text:style-name="T781">65.3</text:span><text:span text:style-name="T782">. yra sumokėtos paslaugų te</text:span><text:span text:style-name="T783">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784">);</text:span></text:p>
      <text:p text:style-name="P785"><text:span text:style-name="T786">65.4</text:span><text:span text:style-name="T787">. yra realios, atitinkančios rinkos kainas;</text:span></text:p>
      <text:p text:style-name="P788"><text:span text:style-name="T789">65.5</text:span><text:span text:style-name="T790">. yra patirtos laikantis Lietuvos Respublikos viešųjų pirkimų įstatymo (toliau – VPĮ) nuostatų, jeigu projekto vykdytojas, vadovaujantis VPĮ nuostatomis, yra perkančioji organizacija. Tarybai p</text:span><text:span text:style-name="T791">areikalavus, projekto vykdytojas privalo pateikti dokumentus įrodančius, kad projekto vykdytojas yra perkančioji organizacija;</text:span></text:p>
      <text:p text:style-name="P792"><text:span text:style-name="T793">65.6</text:span><text:span text:style-name="T794">. yra patirtos nepažeidžiant Lietuvos Respublikos teisės aktų reikalavimų, įtrauktos į projekto vykdytojo apskaitą ir gal</text:span><text:span text:style-name="T795">i būti nustatomos, patikrinamos ir patvirtinamos atitinkamais apskaitos dokumentais, turinčiais visus Lietuvos Respublikos buhalterinės apskaitos įstatyme ir kituose teisės aktuose nustatytus apskaitos dokumentų rekvizitus, o išlaidas pateisinančiuose ir a</text:span><text:span text:style-name="T796">pmokėjimą įrodančiuose dokumentuose nurodytas turinys leidžia identifikuoti išlaidų ir projekto sąsajas.</text:span></text:p>
      <text:p text:style-name="P797"><text:span text:style-name="T798">66</text:span><text:span text:style-name="T799">.<text:s/></text:span><text:span text:style-name="T800">Projekto įgyvendinimo metu atsiskaitymas grynaisiais pinigais galimas skiriant ne daugiau nei 10 procentų lėšų sumos, skirtos projektui įgyve</text:span><text:span text:style-name="T801">ndinti, išskyrus atvejus, kai šio reikalavimo neįmanoma įgyvendinti dėl objektyvių priežasčių, apie kurias projekto vykdytojas informuoja Tarybą ir Tarybos pirmininkas priima sprendimą netaikyti šio apribojimo.</text:span></text:p>
      <text:p text:style-name="P802"><text:span text:style-name="T803">67</text:span><text:span text:style-name="T804">. Projekto tikslams pasiekti būtinų adm</text:span><text:span text:style-name="T805">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806"><text:span text:style-name="T807">67.1</text:span><text:span text:style-name="T808">. pelno</text:span><text:span text:style-name="T809"><text:s/>siekiantiems ir viešojo sektoriaus subjektams – ne daugiau nei 20 procentų lėšų sumos, skirtos projektui įgyvendinti;</text:span></text:p>
      <text:p text:style-name="P810"><text:span text:style-name="T811">67.2</text:span><text:span text:style-name="T812">. juridiniams asmenims, kuriems buvo skirtas finansavimas Gairių 7 ir 18 prieduose nurodytų programų tvarka:</text:span></text:p>
      <text:p text:style-name="P813"><text:span text:style-name="T814">67.2.1</text:span><text:span text:style-name="T815">. iš Gairių<text:s/></text:span><text:span text:style-name="T816">7 ir 18 prieduose nurodytų programų lėšų – ne daugiau nei 60 procentų lėšų sumos, skirtos projektui įgyvendinti;</text:span></text:p>
      <text:p text:style-name="P817"><text:span text:style-name="T818">67.2.2</text:span><text:span text:style-name="T819">. iš kitų nei Gairių 7 ir 18 prieduose nurodytų programų lėšų – ne daugiau nei 20 procentų lėšų sumos, skirtos projektui įgyvendinti;</text:span><text:span text:style-name="T820"><text:s/></text:span></text:p>
      <text:p text:style-name="P821"><text:span text:style-name="T822">67.3</text:span><text:span text:style-name="T823">. kitais atvejais, nenumatytais Gairių 67.1–67.2 papunkčiuose, – ne daugiau nei 35 procentai lėšų sumos, skirtos projektui įgyvendinti;</text:span></text:p>
      <text:p text:style-name="P824"><text:span text:style-name="T825">67.4</text:span><text:span text:style-name="T826">. kilnojamų kultūros vertybių įsigijimo projektų administravimo išlaidos nefinansuojamos.</text:span></text:p>
      <text:p text:style-name="P827"><text:span text:style-name="T828">68</text:span><text:span text:style-name="T829">.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830">atytoms kitoms išlaidoms padengti tuo atveju, jeigu minėtos išlaidos neviršija Gairėse nurodytų apribojimų.<text:s/></text:span><text:span text:style-name="T831">Projekto nenumatytos išlaidos negali būti naudojamos projekto administravimo išlaidoms padengti.</text:span></text:p>
      <text:p text:style-name="P832"><text:span text:style-name="T833">69</text:span><text:span text:style-name="T834">. Tarybos skirtų lėšų dydis projekto dalyvių<text:s/></text:span><text:span text:style-name="T835">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836">,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837">sutarties pasirašymo metu galiojančios 1 bazinės socialinės išmokos dydžio.<text:s/></text:span></text:p>
      <text:p text:style-name="P838"><text:span text:style-name="T839">70</text:span><text:span text:style-name="T840">. Skiriant finansavimą komandiruotėms lėšų dydis nustatomas vadovaujantis Lietuvos Respublikos Vyriausybės 2004 m. balandžio 29 d. nutarimu Nr. 526 „Dėl dienpinigių ir kitų<text:s/></text:span><text:span text:style-name="T841">komandiruočių išlaidų apmokėjimo“.</text:span><text:s/></text:p>
      <text:p text:style-name="P842"><text:span text:style-name="T843">71</text:span><text:span text:style-name="T844">. Ilgalaikio materialaus ir (ar) nematerialaus turto įsigijimo išlaidų dydis negali būti didesnis nei 20 procentų lėšų sumos, skirtos projektui įgyvendinti, jei finansavimo sąlygose nenustatyta kitaip. Tarybos skir</text:span><text:span text:style-name="T845">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846">s, jei finansavimo sąlygose nenustatyta kitaip.</text:span></text:p>
      <text:p text:style-name="P847"><text:span text:style-name="T848">72</text:span><text:span text:style-name="T849">. Tarybos skirtos lėšos negali būti naudojamos:</text:span></text:p>
      <text:p text:style-name="P850"><text:span text:style-name="T851">72.1</text:span><text:span text:style-name="T852">. išlaidoms pagal sutartis su konsultantais, kuriems mokestis nurodomas kaip visos projekto vertės procentinė dalis;</text:span></text:p>
      <text:p text:style-name="P853"><text:span text:style-name="T854">72.2</text:span><text:span text:style-name="T855">. išlaidoms pagal sutar</text:span><text:span text:style-name="T856">tis su trečiaisiais asmenimis - juridiniais ar fiziniais asmenimis, kuriems projekto vykdytojas perveda iš Tarybos gautas lėšas projektui įgyvendinti ir perleidžia teises ir pareigas įgyvendinti projektą;</text:span></text:p>
      <text:p text:style-name="P857"><text:span text:style-name="T858">72.3</text:span><text:span text:style-name="T859">. baudoms, delspinigiams, finansinėms nuoba</text:span><text:span text:style-name="T860">udoms, bylinėjimosi išlaidoms, paskolų palūkanoms ir skolų padengimo išlaidoms;</text:span></text:p>
      <text:p text:style-name="P861"><text:span text:style-name="T862">72.4</text:span><text:span text:style-name="T863">. projektams, kurie yra bendrojo lavinimo, profesinio mokymo, aukštojo mokslo įstaigų mokymo programų dalis;</text:span></text:p>
      <text:p text:style-name="P864"><text:span text:style-name="T865">72.5</text:span><text:span text:style-name="T866">. investiciniams projektams, pastatams, statiniams<text:s/></text:span><text:span text:style-name="T867">statyti ir rekonstruoti;</text:span></text:p>
      <text:p text:style-name="P868"><text:span text:style-name="T869">72.6</text:span><text:span text:style-name="T870">. ilgalaikiam materialiajam ir nematerialiajam turtui įsigyti, tiesiogiai nesusijusiam su projekto įgyvendinimu;</text:span></text:p>
      <text:p text:style-name="P871"><text:span text:style-name="T872">72.7</text:span><text:span text:style-name="T873">. projektų vykdytojų veiklos plėtrai ar jų įprastai veiklai (biuro nuomai ar komunalinėms paslaugoms,<text:s/></text:span><text:span text:style-name="T874">internetui, telefoniniams pokalbiams, biuro prekėms, darbo užmokesčiui ir kt.), tiesiogiai nesusijusiai su projekto įgyvendinimu;</text:span></text:p>
      <text:p text:style-name="P875"><text:span text:style-name="T876">72.8</text:span><text:span text:style-name="T877">. pastatų ir patalpų remontui, tiesiogiai nesusijusiam su projekto įgyvendinimu;</text:span></text:p>
      <text:p text:style-name="P878"><text:span text:style-name="T879">72.9</text:span><text:span text:style-name="T880">. narystės asociacijose mokes</text:span><text:span text:style-name="T881">čiams apmokėti, jei šios išlaidos tiesiogiai nesusijusios su projekto įgyvendinimu;</text:span></text:p>
      <text:p text:style-name="P882"><text:span text:style-name="T883">72.10</text:span><text:span text:style-name="T884">. alkoholio ir tabako gaminiams įsigyti.</text:span></text:p>
      <text:p text:style-name="P885"><text:span text:style-name="T886">73</text:span><text:span text:style-name="T887">.<text:s/></text:span><text:span text:style-name="T888">Jei finansuojamo projekto pobūdis yra spausdintinio leidinio leidyba (t. y. tokiam leidiniui buvo suteiktas<text:s/></text:span><text:span text:style-name="T889">ISBN, ISMN, ISSN brūkšninis kodas) išleidęs leidinį, projekto vykdytojas jį turi perduoti bibliotekoms tokia tvarka (išskyrus viešosios informacijos rengėjus, kurie, perduodami privalomus dokumentų egzempliorius bibliotekoms vadovaujasi Lietuvos Respubliko</text:span><text:span text:style-name="T890">s Vyriausybės 1996 m. lapkričio 22 d. nutarimu Nr. 1389 „Dėl dokumentų privalomųjų egzempliorių skaičiaus ir jų perdavimo bibliotekoms“):</text:span></text:p>
      <text:p text:style-name="P891"><text:span text:style-name="T892">73.1</text:span><text:span text:style-name="T893">. apskričių viešosioms bibliotekoms perduodami leidinių 5 egzemplioriai (po 1 egzempliorių bibliotekai);</text:span></text:p>
      <text:p text:style-name="P894"><text:span text:style-name="T895">73.2</text:span><text:span text:style-name="T896">. ekspertų siūlymu ir Tarybos narių susirinkimo sprendimu Lietuvos aklųjų bibliotekai ir savivaldybių viešosioms bibliotekoms perduodamas literatūros srities finansuotų leidinių 61 egzempliorius (po 1 egzempliorių bibliotekai);<text:s/></text:span></text:p>
      <text:p text:style-name="P897"><text:span text:style-name="T898">73.3</text:span><text:span text:style-name="T899">. šiame punkte nur</text:span><text:span text:style-name="T900">odyta tvarka ir nurodytoms bibliotekoms skirtus egzempliorius (po vieną egzempliorių bibliotekai) projekto vykdytojas pristato Tarybos interneto svetainėje<text:s/></text:span><text:span text:style-name="T901">www.ltkt.lt</text:span><text:span text:style-name="T902"><text:s/>nurodytai organizacijai, kartu pateikdamas Tarybos pirmininko nustatytos formos važtaraš</text:span><text:span text:style-name="T903">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904"><text:span text:style-name="T905">74</text:span><text:span text:style-name="T906">. Projekto vykdytojas gali teikti Tarybai argumentuotą prašymą Gairių 76 punkte nustatyta tvarka dėl sutartyje nurodyto leidinių skaičiaus keitimo.</text:span></text:p>
      <text:p text:style-name="P907"><text:span text:style-name="T908">75</text:span><text:span text:style-name="T909">. Projekto vykdytojas, vadovaujasi Lietuvos Respublikos Vyriausybės 1996 m. lapkričio 22 d. nuta</text:span><text:span text:style-name="T910">rimu Nr. 1389 „Dėl dokumentų privalomų egzempliorių skaičiaus ir jų perdavimo bibliotekoms“ perduoda šias laikmenas ir dokumentus:<text:s/></text:span></text:p>
      <text:p text:style-name="P911"><text:span text:style-name="T912">75.1</text:span><text:span text:style-name="T913">. jei finansuojamo projekto pobūdis yra skaitmeninės CD, DVD ar kitokios skaitmeninės laikmenos ar vinilinės plokštelė</text:span><text:span text:style-name="T914">s leidyba, po vieną egzempliorių pateikiama Lietuvos aklųjų bibliotekai ir apskričių viešosioms bibliotekoms;</text:span></text:p>
      <text:p text:style-name="P915"><text:span text:style-name="T916">75.2</text:span><text:span text:style-name="T917">. jei kūrinys pritaikytas naudojimui elektroninėje erdvėje („on-line“), jis pateikiamas į Lietuvos nacionalinės Martyno Mažvydo biblioteko</text:span><text:span text:style-name="T918">s viešai prieinamą elektroninių bibliotekų paslaugų portalą „i-biblioteka“ (</text:span><text:span text:style-name="T919">www.ibiblioteka.lt</text:span><text:span text:style-name="T920">) ir Lietuvos aklųjų bibliotekos elektroninių leidinių valdymo sistemą ELVIS (elvis.labibiblioteka.lt).<text:s/></text:span></text:p>
      <text:p text:style-name="P921"><text:span text:style-name="T922">Teikiant tokius kūrinius Lietuvos aklųjų bibliotekai ir L</text:span><text:span text:style-name="T923">ietuvos nacionalinei Martyno Mažvydo bibliotekai taip pat pateikiamas Tarybos pirmininko nustatytos formos važtaraštis, kuriame nurodomi šie duomenys: leidinį išleidusios įstaigos rekvizitai, pristatomo leidinio autorius ar sudarytojas, leidinio pavadinima</text:span><text:span text:style-name="T924">s, leidinio licencijos galiojimo laikas;</text:span></text:p>
      <text:p text:style-name="P925"><text:span text:style-name="T926">75.3</text:span><text:span text:style-name="T927">. jei finansuojamo projekto metu yra skaitmeninami kultūros paveldo objektai, jie paskelbiami virtualioje kultūros paveldo sistemoje (www.epaveldas.lt), laikantis kultūros paveldo skaitmeninimui keliamų stan</text:span><text:span text:style-name="T928">dartų ir reikalavimų. Šiems objektams turi būti suteikta elektroninė informacija apie teisių valdymą naudojantis Skaitmeninio turinio ženklinimo žinynu ir įrankiu (</text:span><text:span text:style-name="T929">www.cc.lnb.lt</text:span><text:span text:style-name="T930">).</text:span></text:p>
      <text:p text:style-name="P931"><text:span text:style-name="T932">76</text:span><text:span text:style-name="T933">. Projekto vykdytojas gali ne vėliau kaip iki sutartyje nurodyto<text:s/></text:span><text:span text:style-name="T934">projekto įgyvendinimo termino pabaigos, tačiau ne vėliau kaip iki einamųjų metų gruodžio 1 d. Tarybai pateikti argumentuotą prašymą dėl:</text:span></text:p>
      <text:p text:style-name="P935"><text:span text:style-name="T936">76.1</text:span><text:span text:style-name="T937">. projekto įgyvendinimo laikotarpio keitimo, kai prašoma pratęsti projekto įgyvendinimo laikotarpį;</text:span></text:p>
      <text:p text:style-name="P938"><text:span text:style-name="T939">76.2</text:span><text:span text:style-name="T940">. Sąm</text:span><text:span text:style-name="T941">atos prie sutarties keitimo, kai keičiasi Sąmatos straipsniuose nurodytų išlaidų paskirtis (projektui įgyvendinti reikalingos kitos išlaidos, negu nurodyta sąmatoje);</text:span></text:p>
      <text:p text:style-name="P942"><text:span text:style-name="T943">76.3</text:span><text:span text:style-name="T944">. Gairių 76.1 ir 76.2 papunkčiuose nenumatytų, projektą keičiančių sutarties sąly</text:span><text:span text:style-name="T945">gų pakeitimo.</text:span><text:s/></text:p>
      <text:p text:style-name="P946"><text:span text:style-name="T947">77</text:span><text:span text:style-name="T948">. Sprendimą dėl Gairių 76 punkte nurodytų prašymų priima Tarybos pirmininkas per 10 darbo dienų nuo prašymo gavimo dienos. Tarybos pirmininko siūlymu, prašymą gali nagrinėti ir sprendimą per 15 darbo dienų nuo prašymo gavimo dienos g</text:span><text:span text:style-name="T949">ali priimti Tarybos narių susirinkimas.</text:span></text:p>
      <text:p text:style-name="P950"><text:span text:style-name="T951">78</text:span><text:span text:style-name="T952">. Projekto vykdytojas informuoja Tarybą apie projekto pavadinimo ar projekto vadovo pasikeitimą per 10 darbo dienų įvykus tokiems pokyčiams.</text:span></text:p>
      <text:p text:style-name="P953"><text:span text:style-name="T954">79</text:span><text:span text:style-name="T955">. Prašymai, pateikti praleidus Gairių 76 punkte nustatytą<text:s/></text:span><text:span text:style-name="T956">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 nusprendžia praleistą terminą atnaujinti.</text:span></text:p>
      <text:p text:style-name="P959"><text:span text:style-name="T960">80</text:span><text:span text:style-name="T961">. Nepatenkinus ar atmetus prašymą, teiktą Gairių 76 punkte nustatyta tvarka, projekto vykdytojas turi laikytis sutartyje nustatytų sąlygų.</text:span></text:p>
      <text:p text:style-name="P962"/>
      <text:p text:style-name="P963"><text:span text:style-name="T964">VIII</text:span><text:span text:style-name="T965"><text:s/>SKYRIUS</text:span></text:p>
      <text:p text:style-name="P966"><text:span text:style-name="T967">ATSISKAITYMO UŽ SKIRTAS LĖŠAS TVARKA</text:span></text:p>
      <text:p text:style-name="P968"/>
      <text:p text:style-name="P969"><text:span text:style-name="T970">81</text:span><text:span text:style-name="T971">. Projekto įgyvendinimo rezultatų ataskaitos ir fak</text:span><text:span text:style-name="T972">tines išlaidas patvirtinančių dokumentų sąrašo formas tvirtina Tarybos pirmininkas.</text:span></text:p>
      <text:p text:style-name="P973"><text:span text:style-name="T974">82</text:span><text:span text:style-name="T975">. Projekto vykdytojas, įgyvendinęs projektą, Tarybai pateikia:</text:span></text:p>
      <text:p text:style-name="P976"><text:span text:style-name="T977">82.1</text:span><text:span text:style-name="T978">. projekto įgyvendinimo rezultatų ataskaitą pagal sutartį ir jos priedus;</text:span></text:p>
      <text:p text:style-name="P979"><text:span text:style-name="T980">82.2</text:span><text:span text:style-name="T981">. kai projektas</text:span><text:span text:style-name="T982"><text:s/>finansuotas Gairių 2, 7, 12, 18 prieduose nustatyta tvarka – projekto informaciją apie įgyvendintas veiklas;</text:span></text:p>
      <text:p text:style-name="P983"><text:span text:style-name="T984">82.3</text:span><text:span text:style-name="T985">. kai projektas finansuotas Gairių 1–11, 13–17 prieduose nustatyta tvarka – faktines išlaidas patvirtinančių dokumentų sąrašą arba neprikl</text:span><text:span text:style-name="T986">ausomo auditoriaus arba audito įmonės išvadą apie patirtų išlaidų tinkamumą ir atitikimą sutartyje ir Sąmatoje prie sutarties numatytoms išlaidoms;</text:span></text:p>
      <text:p text:style-name="P987"><text:span text:style-name="T988">82.4</text:span><text:span text:style-name="T989">. kai projektas finansuotas Gairių 12 ir 18 prieduose nustatyta tvarka – nepriklausomo auditoriaus a</text:span><text:span text:style-name="T990">rba audito įmonės išvadą apie patirtų išlaidų tinkamumą ir atitikimą sutartyje bei Sąmatoje prie sutarties numatytoms išlaidoms;</text:span></text:p>
      <text:p text:style-name="P991"><text:span text:style-name="T992">82.5</text:span><text:span text:style-name="T993">. kai projektas finansuotas Gairių 18 priedo 2.1.4. punkto 1.8–1.10 papunkčiuose nustatyta tvarka – faktines išlaidas p</text:span><text:span text:style-name="T994">atvirtinančių dokumentų sąrašą Gairių 59.2 papunktyje numatyta tvarka.</text:span></text:p>
      <text:p text:style-name="P995"><text:span text:style-name="T996">82.6</text:span><text:span text:style-name="T997">. projekto vykdytojo vadovo parašu patvirtintas ilgalaikio turto įsigijimą ir atsiskaitymą įrodančių dokumentų kopijas, jeigu projekto vykdytojas už skirtas lėšas galėjo įsigyti</text:span><text:span text:style-name="T998"><text:s/>ir įsigijo ilgalaikį turtą.</text:span></text:p>
      <text:p text:style-name="P999">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000"><text:span text:style-name="T1001">84</text:span><text:span text:style-name="T1002">. Gairių 12 priede nustatyta tvarka finansuoti projektų vykd</text:span><text:span text:style-name="T1003">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004">okumentus – ne vėliau kaip per 15 darbo dienų nuo projekto įgyvendinimo laikotarpio pabaigos, bet ne vėliau kaip iki ateinančių metų sausio 15 d.</text:span></text:p>
      <text:p text:style-name="P1005"><text:span text:style-name="T1006">Gairių 18 priede nustatyta tvarka finansuoti projektų vykdytojai Gairių 82.1, 82.2 ir 82.5 papunkčiuose nurody</text:span><text:span text:style-name="T1007">tus dokumentus turi pateikti ne vėliau kaip per 10 darbo dienų nuo projekto įgyvendinimo laikotarpio pabaigos, bet ne vėliau kaip iki einamųjų metų gruodžio 31 d., o Gairių 82.4 ir 82.6 papunkčiuose nurodytus dokumentus – ne vėliau kaip per 15 darbo dienų<text:s/></text:span><text:span text:style-name="T1008">nuo projekto įgyvendinimo laikotarpio pabaigos, bet ne vėliau kaip iki ateinančių metų sausio 15 d.<text:s/></text:span></text:p>
      <text:p text:style-name="P1009"><text:span text:style-name="T1010">85</text:span><text:span text:style-name="T1011">. Projekto vykdytojas, kuriam buvo skirta Gairių 18 priedo 2.1.4 punkto 1.8–1.10 papunkčiuose nustatyta finansavimo suma, atsiskaitęs su prekių<text:s/></text:span><text:span text:style-name="T1012">tiekėjais ir paslaugų teikėjais Gairių 65.3 papunktyje nustatyta tvarka, per 5 darbo dienų nuo likusios mokėtinos sumos sutartyje numatyta tvarka gavimo Tarybai turi pateikti informaciją apie patirtų išlaidų apmokėjimą bei išlaidų apmokėjimą įrodančius dok</text:span><text:span text:style-name="T1013">umentus.</text:span></text:p>
      <text:p text:style-name="P1014"><text:span text:style-name="T1015">86</text:span><text:span text:style-name="T1016">. Projekto vykdytojas apie sprendimą pateikti nepriklausomo auditoriaus ar audito įmonės išvadą raštu informuoja Tarybą ne vėliau kaip per 10 darbo dienų nuo etapo, jei projektas skaidomas į etapus, ar projekto įgyvendinimo laikotarpio pabai</text:span><text:span text:style-name="T1017">gos.</text:span></text:p>
      <text:p text:style-name="P1018">87. Jeigu projekto įgyvendinimui lėšos skiriamos Gairių 55 punkte nustatyta tvarka, projekto vykdytojas Tarybai atsiskaito tokia tvarka:</text:p>
      <text:p text:style-name="P1019">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 tarpinio atsiskaitymo metu Gairių 82.2, 82.4, 82.6<text:s/>papunkčiuose ir 84 punkte nurodytus dokumentus pateikia pagal finansavimo etapo metu gautą lėšų sumą;</text:p>
      <text:p text:style-name="P1020">87.2. galutinio atsiskaitymo metu – Gairių 82.1, 82.3, 82.6 punktuose nurodytus dokumentus pateikia pagal paskutinio finansavimo etapo metu gautą lėšų sumą ir per visą projekto įgyvendinimo laikotarpį pasiektus rezultatus.</text:p>
      <text:p text:style-name="P1021"><text:span text:style-name="T1022">88</text:span><text:span text:style-name="T1023">. Ataskaitos, pateiktos vėliau nei per Gairių 83 ir 84 punktuose nustatytus terminus, nepriimamos, o skirtos lėšos laikomos panaudotomis netinkamai ir turi būti grąžinamos Ta</text:span><text:span text:style-name="T1024">rybai per jos nustatytą terminą, išskyrus atvejus, kai projekto vykdytojas negalėjo to atlikti dėl nenugalimos jėgos aplinkybių (</text:span><text:span text:style-name="T1025">force majeure</text:span><text:span text:style-name="T1026">) ir pateikia tai įrodančius dokumentus, ir Tarybos pirmininkas ar jo įgaliotas asmuo nusprendžia jį atnaujinti.</text:span></text:p>
      <text:p text:style-name="P1027"><text:span text:style-name="T1028">89</text:span><text:span text:style-name="T1029">. Tarybai pareikalavus, projekto vykdytojas per Tarybos nustatytą terminą privalo pateikti visų išlaidas pateisinančių ir apmokėjimą patvirtinančių dokumentų kopijas bei projekto vykdytojo, partnerių, rėmėjų indėlį įrodančių dokumentų kopijas, patvirt</text:span><text:span text:style-name="T1030">intas projekto vykdytojo vadovo parašu ir juridinio asmens antspaudu, jeigu pagal teisės aktus privaloma jį turėti.</text:span></text:p>
      <text:p text:style-name="P1031"><text:span text:style-name="T1032">90</text:span><text:span text:style-name="T1033">. Išlaidas pateisinantys dokumentai yra prekių (paslaugų) tiekėjų pateiktos sąskaitos faktūros, elektroninės sąskaitos, PVM sąskaitos<text:s/></text:span><text:span text:style-name="T1034">faktūros, pirkimo-pardavimo kvitai, darbo užmokesčio apskaitos žiniaraščiai, kelionių dokumentai, sutartys ir darbų priėmimo-perdavimo aktai bei kiti dokumentai, pateisinantys ir įrodantys patirtas išlaidas ir jų tikslingumą.</text:span></text:p>
      <text:p text:style-name="P1035">91. Išlaidų apmokėjimą įrodantys dokumentai yra mokėjimo pavedimus patvirtinantys dokumentai, kasos išlaidų orderiai ir kiti dokumentai, įrodantys, kad pagal išlaidas pateisinančius dokumentus buvo atliktas mokėjimas.<text:s/></text:p>
      <text:p text:style-name="P1036"><text:span text:style-name="T1037">92</text:span><text:span text:style-name="T1038">. Projekto vykdytojo, partnerių, rėmėjų indėlį įrodantys<text:s/></text:span><text:span text:style-name="T1039">dokumentai yra sutartys, priėmimo-perdavimo aktai, prekių (paslaugų) tiekėjų pateiktos sąskaitos faktūros ar PVM sąskaitos faktūros, kuriose nurodytos suteiktos nuolaidos. Visuose indėlį patvirtinančiuose dokumentuose turi būti nurodytas projekto pavadinim</text:span><text:span text:style-name="T1040">as, finansinio įsipareigojimo rūšis (parama lėšomis ar natūra), finansinio įsipareigojimo vertė eurais.</text:span></text:p>
      <text:p text:style-name="P1041"><text:span text:style-name="T1042">93</text:span><text:span text:style-name="T1043">. Nepanaudotas lėšas projekto vykdytojai privalo grąžinti Tarybai per sutartyje nurodytą terminą.</text:span></text:p>
      <text:p text:style-name="P1044"><text:span text:style-name="T1045">94</text:span><text:span text:style-name="T1046">. Nustačius, kad Projekto vykdytojas nepag</text:span><text:span text:style-name="T1047">rįstai gavo visas ar dalį lėšų, netinkamai jas panaudojo, neįvykdė sutartyje numatytų įsipareigojimų ar įvykdė juos tik iš dalies, nepateikė pagal sutartį privalomų pateikti dokumentų ar dėl kitų priežasčių netinkamai atsiskaitė už projektą, Taryba priima<text:s/></text:span><text:span text:style-name="T1048">sprendimą dėl visų ar dalies Tarybos skirtų lėšų grąžinimo ir projekto vykdytojo teisės teikti paraiškas ir gauti Tarybos administruojamas lėšas praradimo vieneriems metams.<text:s/></text:span></text:p>
      <text:p text:style-name="P1049"><text:span text:style-name="T1050">95</text:span><text:span text:style-name="T1051">. Tarybai grąžintina lėšų suma gali būti išskaičiuota iš projekto vykdytoju</text:span><text:span text:style-name="T1052">i, kuriam buvo skirta Gairių 18 priedo 2.1.4 punkto 1.8–1.10 papunkčiuose nustatyta finansavimo suma, likusios mokėtinos sumos.</text:span></text:p>
      <text:p text:style-name="P1053"><text:span text:style-name="T1054">96</text:span><text:span text:style-name="T1055">. Tarybai nustačius, kad finansuotas projektas įgyvendintas reikšmingai mažesne veiklų apimtimi ir kokybe nei planuota par</text:span><text:span text:style-name="T1056">aiškoje ir tai Gairių nustatyta tvarka nebuvo suderinta su Taryba, Tarybos narių susirinkimo sprendimu projekto vykdytojas praranda teisę vienerius metus teikti paraiškas ir gauti lėšas, išskyrus atvejus, kai projekto vykdytojas negalėjo to atlikti dėl nen</text:span><text:span text:style-name="T1057">ugalimos jėgos aplinkybių (</text:span><text:span text:style-name="T1058">force majeure</text:span><text:span text:style-name="T1059">) ir pateikia tai įrodančius dokumentus.</text:span></text:p>
      <text:p text:style-name="P1060"/>
      <text:p text:style-name="P1061"><text:span text:style-name="T1062">IX</text:span><text:span text:style-name="T1063"><text:s/>SKYRIUS</text:span></text:p>
      <text:p text:style-name="P1064"><text:span text:style-name="T1065">INFORMACIJOS TEIKIMAS IR DUOMENŲ APSAUGA</text:span></text:p>
      <text:p text:style-name="P1066"/>
      <text:p text:style-name="P1067"><text:span text:style-name="T1068">97</text:span><text:span text:style-name="T1069">. Pareiškėjams ir projektų vykdytojams individualūs ekspertų vertinimai nėra teikiami, tačiau Taryba, po<text:s/></text:span><text:span text:style-name="T1070">Tarybos narių susirinkimo priimtų sprendimų paskelbimo, per LKTIS arba elektroniniu paštu<text:s/></text:span><text:span text:style-name="T1071">pateikia atitinkamą projektą vertinusių ekspertų skirtą balų vidurkį pagal kiekvieną Gairėse nurodytą kriterijų<text:s/></text:span><text:span text:style-name="T1072">ir (ar)</text:span><text:span text:style-name="T1073"><text:s/>prioritetą bei konsoliduotus ekspertų grupės k</text:span><text:span text:style-name="T1074">omentarus. Tuo atveju, jeigu Tarybos narių susirinkimas dėl projekto finansavimo priėmė kitokį, nei ekspertų rekomenduotas, sprendimą, pareiškėjams ir projektų vykdytojams pateikiamas ir Tarybos susirinkimo vertinimas. Paraiškas ir ataskaitas tretiesiems a</text:span><text:span text:style-name="T1075">smenims Taryba teikia tik gavusi pareiškėjų ir projekto vykdytojų sutikimą.</text:span></text:p>
      <text:p text:style-name="P1076"><text:span text:style-name="T1077">98</text:span><text:span text:style-name="T1078">. Kita nei Gairių 97 punkte nurodyta informacija teikiama asmenims Lietuvos Respublikos<text:s/></text:span><text:span text:style-name="T1079">teisės gauti informaciją ir duomenų pakartotinio naudojimo įstatymo<text:s/></text:span><text:span text:style-name="T1080">nustatyta tvarka.</text:span></text:p>
      <text:p text:style-name="P1081"><text:span text:style-name="T1082">99</text:span><text:span text:style-name="T1083">. Paraiškoje nurodomi asmens duomenys yra tvarkomi Tarybos, kaip duomenų valdytojo, kultūros ir meno sričių, programų, projektų ir kitokių priemonių administravimo, kultūros ir meno tyrimų organizavimo ir koordinavimo, vykdomų kultūros ir meno projek</text:span><text:span text:style-name="T1084">tų stebėsenos tikslu, bei dokumentų valdymo tikslais. Asmens duomenys tvarkomi siekiant viešojo intereso ir vykdant Tarybai taikomus teisės aktų reikalavimus, vadovaujantis 2016 m. balandžio 27 d. Europos Parlamento ir Tarybos reglamento (ES) 2016/679 dėl<text:s/></text:span><text:span text:style-name="T1085">fizinių asmenų apsaugos tvarkant asmens duomenis ir dėl laisvo tokių duomenų judėjimo ir kuriuo panaikinama Direktyva 95/46/EB (Bendrojo duomenų apsaugos reglamento) 6 str. 1 d. c ir e punktais. Asmens duomenys saugomi Tarybos dokumentacijos plane ir Asmen</text:span><text:span text:style-name="T1086">s duomenų tvarkymo Lietuvos kultūros taryboje tvarkos apraše numatytais terminais.<text:s/></text:span></text:p>
      <text:p text:style-name="P1087"/>
      <text:p text:style-name="P1088"><text:span text:style-name="T1089">X</text:span><text:span text:style-name="T1090"><text:s/>SKYRIUS</text:span></text:p>
      <text:p text:style-name="P1091"><text:span text:style-name="T1092">BAIGIAMOSIOS NUOSTATOS</text:span></text:p>
      <text:p text:style-name="P1093"/>
      <text:p text:style-name="P1094"><text:span text:style-name="T1095">100</text:span><text:span text:style-name="T1096">. Taryba su Kultūros ministerija derina Ekspertų darbo reglamento, Prioritetų ir (ar) kriterijų vertinimo balų aprašus prieš</text:span><text:span text:style-name="T1097"><text:s/>jų patvirtinimą.</text:span></text:p>
      <text:p text:style-name="P1098">101. Projekto vykdytojas ne trumpiau kaip<text:s/><text:span text:style-name="T1099">trejus metus po projekto įgyvendinimo pabaigos privalo saugoti ir, Tarybai pareikalavus, pateikti visus projekto vykdymo dokumentus</text:span>.</text:p>
      <text:p text:style-name="P1100"><text:span text:style-name="T1101">102</text:span><text:span text:style-name="T1102">. Tarybos narių susirinkimo ir Tarybos pirmininko sp</text:span><text:span text:style-name="T1103">rendimai gali būti skundžiami Lietuvos Respublikos viešojo administravimo įstatymo nustatyta tvarka ir terminais.</text:span></text:p>
      <text:p text:style-name="P1104"/>
      <text:p text:style-name="P1105"><text:span text:style-name="T1106">_________________</text:span></text:p>
      <text:p text:style-name="P1107">PATVIRTINTA</text:p>
      <text:p text:style-name="P1113">Lietuvos Respublikos kultūros ministro</text:p>
      <text:p text:style-name="P1114">2021 m. gruodžio 29 d. įsakymu<text:s/>Nr. ĮV-1487</text:p>
      <text:p text:style-name="P1115">(Lietuvos Respublikos kultūros ministro</text:p>
      <text:p text:style-name="P1116">2022 m.  gegužės 26 <text:s/>d. įsakymo Nr. ĮV-496</text:p>
      <text:p text:style-name="P1117">redakcija)</text:p>
      <text:p text:style-name="P1118"/>
      <text:p text:style-name="P1119"/>
      <text:p text:style-name="P1120"><text:span text:style-name="T1121">STIPENDIJŲ KULTŪROS IR MENO KŪRĖJAMS SKYRIMO TVARKOS APRAŠAS</text:span></text:p>
      <text:p text:style-name="P1122"/>
      <text:p text:style-name="P1123"><text:span text:style-name="T1124">I</text:span><text:span text:style-name="T1125"><text:s/>SKYRIUS</text:span></text:p>
      <text:p text:style-name="P1126"><text:span text:style-name="T1127">BENDROSIOS NUOSTATOS</text:span></text:p>
      <text:p text:style-name="P1128"/>
      <text:p text:style-name="P1129"><text:span text:style-name="T1130">1</text:span><text:span text:style-name="T1131">.<text:s/></text:span><text:span text:style-name="T1132">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3">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34">no, teatro<text:s/></text:span>meno, muziejininkystės ir bibliotekininkystės<text:s/><text:span text:style-name="T1135">srityse.<text:s/></text:span></text:p>
      <text:p text:style-name="P1136"><text:span text:style-name="T1137">2</text:span><text:span text:style-name="T1138">. Stipendijos mokamos iš Lietuvos kultūros tarybai (toliau – Taryba) skirtų lėšų. Stipendijos yra valstybės stipendijos.</text:span></text:p>
      <text:p text:style-name="P1139"><text:span text:style-name="T1140">3</text:span><text:span text:style-name="T1141">. Gauti stipendijas turi teisę pilnamečiai kultūros ar men</text:span><text:span text:style-name="T1142">o kūrėjai, kurie yra Lietuvos Respublikos, kitų Europos Sąjungos valstybių ar trečiųjų valstybių piliečiai, jeigu jų veiklos objektas yra Lietuvos kultūra ir menas bei jų sklaida (toliau kartu – kultūros ir meno kūrėjai).</text:span></text:p>
      <text:p text:style-name="P1143"/>
      <text:p text:style-name="P1144"><text:span text:style-name="T1145">II</text:span><text:span text:style-name="T1146"><text:s/>SKYRIUS</text:span></text:p>
      <text:p text:style-name="P1147"><text:span text:style-name="T1148">STIPENDIJŲ RŪŠYS, DYDIS IR<text:s/></text:span><text:span text:style-name="T1149">mokėjimo</text:span><text:span text:style-name="T1150"><text:s/>TRUKMĖ</text:span></text:p>
      <text:p text:style-name="P1151"/>
      <text:p text:style-name="P1152"><text:span text:style-name="T1153">4</text:span><text:span text:style-name="T1154">. Stipendijų rūšys:</text:span></text:p>
      <text:p text:style-name="P1155"><text:span text:style-name="T1156">4.1</text:span><text:span text:style-name="T1157">. individuali stipendija – skiriama individualiai kultūros ir meno kūrėjų kūrybinei raiškai skatinti;</text:span></text:p>
      <text:p text:style-name="P1158"><text:span text:style-name="T1159">4.2</text:span><text:span text:style-name="T1160">. mobilumo stipendija – skiriama skatinti tarptautinį bendradarbiavimą,</text:span><text:span text:style-name="T1161"><text:s/>p</text:span><text:span text:style-name="T1162">artnerystes,<text:s/></text:span><text:span text:style-name="T1163">tobulinti meistriškumą ir (ar) dalyvauti rezidencijose ir (ar) kituose renginiuose ar veiklose užsienyje.<text:s/></text:span></text:p>
      <text:p text:style-name="P1164"><text:span text:style-name="T1165">5</text:span><text:span text:style-name="T1166">. Stipendijų dydis:</text:span></text:p>
      <text:p text:style-name="P1167"><text:span text:style-name="T1168">5.1</text:span><text:span text:style-name="T1169">. individuali stipendija – 600 EUR per 1 mėnesį;</text:span></text:p>
      <text:p text:style-name="P1170"><text:span text:style-name="T1171">5.2</text:span><text:span text:style-name="T1172">. mobilumo stipendija – iki 3600 EUR.<text:s/></text:span></text:p>
      <text:p text:style-name="P1173"><text:span text:style-name="T1174">6</text:span><text:span text:style-name="T1175">. Stipendijų mokėjimo trukmė:<text:s/></text:span></text:p>
      <text:p text:style-name="P1176"><text:span text:style-name="T1177">6.1</text:span><text:span text:style-name="T1178">. individuali stipendija skiriama ne ilgesniam nei 2 metų laikotarpiui. Lietuvos Respublikos Vyriausybei paskelbus ekstremalią padėtį ar karantiną ir dėl to apribojus ar draudžiant kultūros įstaigų lankymą, kultūros pasl</text:span><text:span text:style-name="T1179">augų teikimą ir (ar) kultūros renginių organizavimą ir suderinus su Lietuvos Respublikos kultūros ministerija,<text:s/></text:span><text:span text:style-name="T1180">individuali stipendija gali būti skiriama laikotarpiui nuo 3 iki 9 mėnesių;<text:s/></text:span></text:p>
      <text:p text:style-name="P1181"><text:span text:style-name="T1182">6.2</text:span><text:span text:style-name="T1183">. mobilumo stipendija skiriama ne ilgesniam nei 6 mėnesių lai</text:span><text:span text:style-name="T1184">kotarpiui. <text:s/></text:span></text:p>
      <text:p text:style-name="P1185"/>
      <text:p text:style-name="P1186"><text:span text:style-name="T1187">III</text:span><text:span text:style-name="T1188"><text:s/>SKYRIUS</text:span></text:p>
      <text:p text:style-name="P1189"><text:span text:style-name="T1190">PARAIŠKŲ TEIKIMO TVARKA</text:span></text:p>
      <text:p text:style-name="P1191"/>
      <text:p text:style-name="P1192"><text:span text:style-name="T1193">7</text:span><text:span text:style-name="T1194">. Tarybos pirmininko nustatytos formos kultūros ir meno kūrėjų paraiškos gauti individualią ir mobilumo stipendiją (toliau – paraiškos) priimamos paskelbus apie jų priėmimą Tarybos interneto svetainėje<text:s/></text:span><text:span text:style-name="T1195">www.ltkt.lt</text:span><text:span text:style-name="T1196">.</text:span></text:p>
      <text:p text:style-name="P1197"><text:span text:style-name="T1198">8</text:span><text:span text:style-name="T1199">. Skelbime nurodoma:</text:span></text:p>
      <text:p text:style-name="P1200"><text:span text:style-name="T1201">8.1</text:span><text:span text:style-name="T1202">. paraiškų</text:span><text:span text:style-name="T1203"><text:s/>priėmimo terminas;<text:s/></text:span></text:p>
      <text:p text:style-name="P1204"><text:span text:style-name="T1205">8.2</text:span><text:span text:style-name="T1206">. paraiškų pateikimo būdas;</text:span></text:p>
      <text:p text:style-name="P1207"><text:span text:style-name="T1208">8.3</text:span><text:span text:style-name="T1209">.<text:s/></text:span><text:span text:style-name="T1210">Tarybos darbuotojo, atsakingo už kvietimą, vardas, pavardė, telefono numeris, elektroninio pašto adresas;<text:s/></text:span></text:p>
      <text:p text:style-name="P1211"><text:span text:style-name="T1212">8.4</text:span><text:span text:style-name="T1213">. kita reikiama informacija.</text:span></text:p>
      <text:p text:style-name="P1214"><text:span text:style-name="T1215">9</text:span><text:span text:style-name="T1216">. Kvietimas skelbiamas:</text:span></text:p>
      <text:p text:style-name="P1217"><text:span text:style-name="T1218">9.1</text:span><text:span text:style-name="T1219">. individual</text:span><text:span text:style-name="T1220">ių stipendijų paraiškoms pateikti kvietimas skelbiamas 1 kartą per metus – rugsėjo mėnesį;</text:span></text:p>
      <text:p text:style-name="P1221"><text:span text:style-name="T1222">9.2</text:span><text:span text:style-name="T1223">. mobilumo stipendijų paraiškoms pateikti kvietimas skelbiamas 3 kartus per metus – <text:s/>sausio, gegužės ir rugsėjo mėnesiais;</text:span></text:p>
      <text:p text:style-name="P1224"><text:span text:style-name="T1225">9.3</text:span><text:span text:style-name="T1226">. Paraiškų priėmimo terminas</text:span><text:span text:style-name="T1227"><text:s/>yra 20 darbo dienų. Tarybos sprendimu, suderintu su Kultūros ministerija,</text:span><text:span text:style-name="T1228"><text:s/>gali būti nustatyti kiti paraiškų priėmimo terminai</text:span><text:span text:style-name="T1229">.</text:span></text:p>
      <text:p text:style-name="P1230"><text:span text:style-name="T1231">10</text:span><text:span text:style-name="T1232">. Kvietimo metu kultūros ir meno kūrėjas gali teikti vieną paraišką stipendijai gauti.</text:span></text:p>
      <text:p text:style-name="P1233"><text:span text:style-name="T1234">11</text:span><text:span text:style-name="T1235">. Paraiškų neturi teisės<text:s/></text:span><text:span text:style-name="T1236">teikti:</text:span></text:p>
      <text:p text:style-name="P1237"><text:span text:style-name="T1238">11.1</text:span><text:span text:style-name="T1239">. Tarybos narių susirinkimo nariai</text:span><text:span text:style-name="T1240">;</text:span></text:p>
      <text:p text:style-name="P1241"><text:span text:style-name="T1242">11.2</text:span><text:span text:style-name="T1243">. kultūros ir meno kūrėjai, dirbantys biudžetinėse įstaigose, kurių savininkė yra valstybė ar savivaldybė – veiklai, kuri nurodyta jų darbo sutartyse, pareigybių aprašymuose;</text:span></text:p>
      <text:p text:style-name="P1244"><text:span text:style-name="T1245">11.3</text:span><text:span text:style-name="T1246">. kultūros ir m</text:span><text:span text:style-name="T1247">eno kūrėjai, studijuojantys aukštosiose mokyklose, – veiklai, kuri yra mokymosi programų dalis.<text:s/></text:span></text:p>
      <text:p text:style-name="P1248"><text:span text:style-name="T1249">12</text:span><text:span text:style-name="T1250">.<text:s/></text:span><text:span text:style-name="T1251">Kultūros ir meno kūrėjo pateikta stipendijos paraiška nesvarstoma ir(ar) stipendijos neskiriamos, jei:<text:s/></text:span></text:p>
      <text:p text:style-name="P1252"><text:span text:style-name="T1253">12.1</text:span><text:span text:style-name="T1254">. nuo už anksčiau gautos individualios<text:s/></text:span><text:span text:style-name="T1255">stipendijos Tarybos pirmininko nustatytos formos veiklos ataskaitos (toliau – ataskaita) pateikimo datos nėra praėję vieneri metai;</text:span></text:p>
      <text:p text:style-name="P1256"><text:span text:style-name="T1257">12.2</text:span><text:span text:style-name="T1258">. kultūros ir meno kūrėjas nėra atsiskaitęs už veiklą, kuriai buvo skirta stipendija;<text:s/></text:span></text:p>
      <text:p text:style-name="P1259"><text:span text:style-name="T1260">12.3</text:span><text:span text:style-name="T1261">. mobilumo stipendijo</text:span><text:span text:style-name="T1262">s prašoma studijų aukštosiose mokyklose išlaidoms padengti;</text:span></text:p>
      <text:p text:style-name="P1263"><text:span text:style-name="T1264">12.4</text:span><text:span text:style-name="T1265">. kultūros ar meno kūrėjas paraiškoje nurodytai veiklai vykdyti yra gavęs lėšas iš Lietuvos Respublikos, Europos Sąjungos valstybių arba trečiųjų valstybių, savivaldybių ar kitų finansavim</text:span><text:span text:style-name="T1266">o šaltinių.<text:s/></text:span></text:p>
      <text:p text:style-name="P1267"><text:span text:style-name="T1268">13</text:span><text:span text:style-name="T1269">. Paraiškos iki kvietime nurodyto termino pabaigos Tarybai siunčiamos paštu (galioja pašto spaude nurodyta data) arba siunčiamos kvietime nurodytu elektroniniu paštu (pasirašytos elektroniniu parašu). Kvietimui gali būti taikomas (-i)<text:s/></text:span><text:span text:style-name="T1270">ir kitas (-i) paraiškos pateikimo būdas (-ai), kuris (-ie) yra nurodomas (-i) skelbiamame kvietime. Bet kuriuo būdu teikiant paraišką būtina nurodyti, kad teikiama „Stipendijos paraiška“, bei nurodyti kultūros ir meno sritį, kuriai priskiriama veikla. Po k</text:span><text:span text:style-name="T1271">vietime nustatyto termino pabaigos arba kitu nei kvietime nurodytu būdu pateiktos paraiškos nesvarstomos ir apie tai pareiškėjas informuojamas ne vėliau kaip per 5 darbo dienas nuo Tarybos pirmininko priimto sprendimo dienos.<text:s/></text:span></text:p>
      <text:p text:style-name="P1272"><text:span text:style-name="T1273">14</text:span><text:span text:style-name="T1274">. Kartu su paraiška pri</text:span><text:span text:style-name="T1275">valoma pateikti pretendento gauti stipendiją gyvenimo ir kūrybinės veiklos aprašymą, kuriame būtų nurodyti ankstesnės kūrybinės veiklos rezultatai. Teikiant paraišką mobilumo stipendijai gauti, papildomai privaloma pateikti dokumentus, kurie patvirtina dal</text:span><text:span text:style-name="T1276">yvavimą stažuotėje, konkurse, simpoziume, kūrybinėje stovykloje, konferencijoje ir kitame panašaus pobūdžio renginyje. Kultūros ir meno kūrėjai, dirbantys biudžetinėse įstaigose, kurių savininkė yra valstybė ar savivaldybė, privalo pateikti savo pareigybės</text:span><text:span text:style-name="T1277"><text:s/>aprašymą. Kartu su paraiška galima pateikti kitus dokumentus (išsilavinimą patvirtinančių dokumentų kopijas, nuotraukas ir pan.), kurie pagrindžia paraiškoje nurodytą informaciją.</text:span><text:s/></text:p>
      <text:p text:style-name="P1278"><text:span text:style-name="T1279">15</text:span><text:span text:style-name="T1280">. Siekiant užtikrinti paraiškų vertinimo skaidrumą ir pareiškėjų lyg</text:span><text:span text:style-name="T1281">iateisiškumą, paraiškų taisymas, tikslinimas, pildymas ar papildomas dokumentų teikimas pareiškėjų iniciatyva po jų pateikimo Tarybai yra negalimas, išskyrus pažymų ir kitų dokumentų, dėl kurių išdavimo buvo kreiptasi į kompetentingas institucijas ar kitas</text:span><text:span text:style-name="T1282"><text:s/>įstaigas ir kurių atsakymas nebuvo gautas teikiant paraišką, pateikimą, bet ne vėliau kaip per 3 darbo dienas nuo kvietime nurodyto paraiškų teikimo termino pabaigos.</text:span></text:p>
      <text:p text:style-name="P1283"/>
      <text:p text:style-name="P1284"><text:span text:style-name="T1285">IV</text:span><text:span text:style-name="T1286"><text:s/>SKYRIUS</text:span></text:p>
      <text:p text:style-name="P1287"><text:span text:style-name="T1288">PARAIŠKŲ VERTINIMAS</text:span></text:p>
      <text:p text:style-name="P1289"/>
      <text:p text:style-name="P1290"><text:span text:style-name="T1291">16</text:span><text:span text:style-name="T1292">. Tarybai pateiktų paraiškų vertinimą<text:s/></text:span><text:span text:style-name="T1293">sudaro trys etapai:</text:span></text:p>
      <text:p text:style-name="P1294"><text:span text:style-name="T1295">16.1</text:span><text:span text:style-name="T1296">. administracinės atitikties vertinimas;</text:span></text:p>
      <text:p text:style-name="P1297"><text:span text:style-name="T1298">16.2</text:span><text:span text:style-name="T1299">. ekspertinis vertinimas;</text:span></text:p>
      <text:p text:style-name="P1300"><text:span text:style-name="T1301">16.3</text:span><text:span text:style-name="T1302">. Tarybos narių susirinkimo atliekamas vertinimas.</text:span></text:p>
      <text:p text:style-name="P1303"><text:span text:style-name="T1304">17</text:span><text:span text:style-name="T1305">. Administracinės atitikties vertinimą atlieka Tarybos administracijos darbuotojai.</text:span></text:p>
      <text:p text:style-name="P1306"><text:span text:style-name="T1307">18</text:span><text:span text:style-name="T1308">. Administracinės atitikties vertinimo metu:</text:span></text:p>
      <text:p text:style-name="P1309"><text:span text:style-name="T1310">18.1</text:span><text:span text:style-name="T1311">. registruojamos pateiktos paraiškos;</text:span></text:p>
      <text:p text:style-name="P1312"><text:span text:style-name="T1313">18.2</text:span><text:span text:style-name="T1314">. nustatoma, ar paraiška pateikta laikantis Apraše ir kvietime nustatytų administracinių reikalavimų;</text:span></text:p>
      <text:p text:style-name="P1315"><text:span text:style-name="T1316">19</text:span><text:span text:style-name="T1317">. Administracinės atitikties vertinimas atlieka</text:span><text:span text:style-name="T1318">mas Tarybos nustatyta tvarka ne vėliau kaip per 20 darbo dienų nuo kvietime nurodyto paraiškų teikimo termino pabaigos. Tarybos sprendimu, suderintu su Kultūros ministerija, gali būti nustatyti kiti administracinės atitikties vertinimo terminai apie tai in</text:span><text:span text:style-name="T1319">formuojant Tarybos interneto svetainėje.</text:span></text:p>
      <text:p text:style-name="P1320"><text:span text:style-name="T1321">20</text:span><text:span text:style-name="T1322">. Jeigu vertinant paraiškos administracinę atitiktį nustatoma, kad paraiška pateikta nesilaikant Apraše ir kvietime nustatytų administracinių reikalavimų, laikomasi Aprašo 15 punkte nustatytos tvarkos ir, esan</text:span><text:span text:style-name="T1323">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324"><text:span text:style-name="T1325">21</text:span><text:span text:style-name="T1326">. Nusta</text:span><text:span text:style-name="T1327">čius, kad paraiška atitinka visus administracinės atitikties vertinimo reikalavimus, ji teikiama vertinti ekspertams.</text:span></text:p>
      <text:p text:style-name="P1328"><text:span text:style-name="T1329">22</text:span><text:span text:style-name="T1330">. Ekspertų darbas organizuojamas Tarybos pirmininko patvirtintu Ekspertų darbo reglamentu. Ekspertas negali vertinti tos srities sti</text:span><text:span text:style-name="T1331">pendijų paraiškų, į kurią yra pateikęs paraišką stipendijai gauti.</text:span></text:p>
      <text:p text:style-name="P1332"><text:span text:style-name="T1333">23</text:span><text:span text:style-name="T1334">. Ekspertinio vertinimo metu paraiškos vertinamos balu nuo 0 iki 100 balų vadovaujantis šiuo prioritetu ir (ar) kriterijais:<text:s/></text:span></text:p>
      <text:p text:style-name="P1335"><text:span text:style-name="T1336">23.1</text:span><text:span text:style-name="T1337">. Individualių stipendijų paraiškų vertinimo prioritetas ir jo balai – paraiškose yra nurodyti kūrybos pristatymo visuomenei būdai ir priemonės (0-10).<text:s/></text:span></text:p>
      <text:p text:style-name="P1338"><text:span text:style-name="T1339">23.2</text:span><text:span text:style-name="T1340">. Individualių stipendijų paraiškų vertinimo kriterijai ir jų balai:<text:s/></text:span></text:p>
      <text:p text:style-name="P1341"><text:span text:style-name="T1342">23.2.1</text:span><text:span text:style-name="T1343">. veiklos, kuriai</text:span><text:span text:style-name="T1344"><text:s/>prašoma skirti stipendiją, meninė ir kultūrinė vertė (0-30);</text:span></text:p>
      <text:p text:style-name="P1345"><text:span text:style-name="T1346">23.2.2</text:span><text:span text:style-name="T1347">. veiklos, kuriai prašoma skirti stipendiją, idėjos pagrįstumas (0-10).<text:s/></text:span></text:p>
      <text:p text:style-name="P1348"><text:span text:style-name="T1349">23.2.3</text:span><text:span text:style-name="T1350">. veiklos, kuriai prašoma skirti stipendiją, aktualumas (0-10);</text:span></text:p>
      <text:p text:style-name="P1351"><text:span text:style-name="T1352">23.2.4</text:span><text:span text:style-name="T1353">. veiklos, kuriai prašoma s</text:span><text:span text:style-name="T1354">kirti stipendiją, planuojami rezultatai (0-10);</text:span></text:p>
      <text:p text:style-name="P1355"><text:span text:style-name="T1356">23.2.5</text:span><text:span text:style-name="T1357">. ankstesnės kūrybinės veiklos vertė ir aktualumas (0-20);</text:span></text:p>
      <text:p text:style-name="P1358"><text:span text:style-name="T1359">23.2.6</text:span><text:span text:style-name="T1360">. ankstesnės kūrybinės veiklos sklaida (0-10).</text:span></text:p>
      <text:p text:style-name="P1361"><text:span text:style-name="T1362">23.3</text:span><text:span text:style-name="T1363">. Mobilumo stipendijų paraiškų vertinimo prioritetas ir jo balai – stipe</text:span><text:span text:style-name="T1364">ndijos prašoma<text:s/></text:span><text:span text:style-name="T1365">mobilumo veiklai, skirtai žinioms, praktikoms, ar technikoms, kurias ekspertai pripažįsta neišsamiai nagrinėjamomis arba nenagrinėjamomis Lietuvos Respublikoje (0-10).</text:span></text:p>
      <text:p text:style-name="P1366"><text:span text:style-name="T1367">23.4</text:span><text:span text:style-name="T1368">. Mobilumo stipendijų paraiškų vertinimo kriterijai ir jų balai:<text:s/></text:span></text:p>
      <text:p text:style-name="P1369"><text:span text:style-name="T1370">23.4.1</text:span><text:span text:style-name="T1371">. aiškiai apibrėžti veiklos tikslai ir nustatytas grafikas (0-20);</text:span></text:p>
      <text:p text:style-name="P1372"><text:span text:style-name="T1373">23.4.2</text:span><text:span text:style-name="T1374">. mobilumo veiklos pagrindimas, veiklos sklaida ir viešinimas (0-20);</text:span></text:p>
      <text:p text:style-name="P1375"><text:span text:style-name="T1376">23.4.3</text:span><text:span text:style-name="T1377">. mobilumo vietos, kursų, renginio, rezidencijos ar kt. svarba (0-20);<text:s/></text:span></text:p>
      <text:p text:style-name="P1378"><text:span text:style-name="T1379">23.4.4</text:span><text:span text:style-name="T1380">. ankste</text:span><text:span text:style-name="T1381">snės kūrybinės arba profesinės veiklos rezultatai ir sklaida (0-30).</text:span></text:p>
      <text:p text:style-name="P1382"><text:span text:style-name="T1383">24</text:span><text:span text:style-name="T1384">. Detalios balų skyrimo taisyklės nustatomos Tarybos narių susirinkimo tvirtinamame Stipendijų kultūros ir meno kūrėjams paraiškų vertinimo prioritetų ir kriterijų <text:s/>balų apraše<text:s/></text:span><text:span text:style-name="T1385">(toliau – Prioritetų ir kriterijų vertinimo balų aprašas). <text:s/></text:span></text:p>
      <text:p text:style-name="P1386"><text:span text:style-name="T1387">25</text:span><text:span text:style-name="T1388">. Ekspertams įvertinus visų jiems pateiktų paraiškų atitikimą Aprašo 23 punkte nustatytiems prioritetams ir kriterijams, susumavus jų vertinimus ir išvedus jų vidurkį atskirai pagal kiekvie</text:span><text:span text:style-name="T1389">ną paraišką, sudaromas paraiškų pagal surinktus balus sąrašas, jame nurodant paraiškų teikėjus. Šiame sąraše prie kiekvienos paraiškos pateikiamas bendras paraiškos surinktų balų skaičius, ekspertų rekomenduojama skirti lėšų suma ir (ar) mėnesių skaičius,<text:s/></text:span><text:span text:style-name="T1390">taip pat ekspertų grupės konsoliduoti komentarai.</text:span></text:p>
      <text:p text:style-name="Normal"/>
      <text:p text:style-name="P1391"><text:span text:style-name="T1392">V</text:span><text:span text:style-name="T1393"><text:s/>SKYRIUS</text:span></text:p>
      <text:p text:style-name="P1394"><text:span text:style-name="T1395">STIPENDIJŲ SKYRIMAS</text:span></text:p>
      <text:p text:style-name="P1396"/>
      <text:p text:style-name="P1397"><text:span text:style-name="T1398">26</text:span><text:span text:style-name="T1399">. Finansavimas gali būti skiriamas paraiškoms, surinkusioms ne mažiau nei 60 balų.</text:span></text:p>
      <text:p text:style-name="P1400"><text:span text:style-name="T1401">27</text:span><text:span text:style-name="T1402">. Sprendimą dėl paraiškos finansavimo priima Tarybos narių susirinkimas<text:s/></text:span><text:span text:style-name="T1403">ne vėliau kaip per 100 darbo dienų nuo paraiškų teikimo termino pabaigos. Tarybos sprendimu, suderintu su Kultūros ministerija, šis terminas gali būti pratęstas apie tai informuojant Tarybos interneto svetainėje.</text:span></text:p>
      <text:p text:style-name="P1404"><text:span text:style-name="T1405">28</text:span><text:span text:style-name="T1406">. Prieš priimdamas sprendimą, Tarybos</text:span><text:span text:style-name="T1407"><text:s/>narių susirinkimas atlieka ekspertų vertinimo rezultatų (išvadų) vertinimą. Tarybos narių susirinkimo sprendimu gali būti:</text:span></text:p>
      <text:p text:style-name="P1408"><text:span text:style-name="T1409">28.1</text:span><text:span text:style-name="T1410">. pritariama ekspertų vertinimo rezultatams (išvadoms);</text:span></text:p>
      <text:p text:style-name="P1411"><text:span text:style-name="T1412">28.2</text:span><text:span text:style-name="T1413">. priimamas kitoks nei ekspertų vertinimo rezultatuose (išvado</text:span><text:span text:style-name="T1414">se) rekomenduotas sprendimas.</text:span></text:p>
      <text:p text:style-name="P1415"><text:span text:style-name="T1416">29</text:span><text:span text:style-name="T1417">. Kitokį nei ekspertų vertinimo rezultatuose (išvadose) rekomenduotą sprendimą Tarybos narių susirinkimas gali priimti tik išklausęs vertinimo rezultatus (išvadas) rengusių ekspertų nuomonę. Tarybos narių susirinkimas,</text:span><text:span text:style-name="T1418"><text:s/>įvertinęs paraiškos atitikimą Aprašo 23 punkte nurodytiems prioritetams ir kriterijams, taip pat įvertinęs ekspertų rekomenduotą skirti lėšų sumą ir (ar) mėnesių skaičių, argumentus dėl ekspertų vertinimo keitimo įrašo į Tarybos narių susirinkimo posėdžio</text:span><text:span text:style-name="T1419"><text:s/>protokolą. Paraiškoms surinkus vienodą balų skaičių, tačiau Tarybai nedisponuojant pakankamomis lėšomis, reikalingomis visiems vienodą balų skaičių surinkusioms paraiškoms finansuoti, Tarybos narių susirinkimas pakartotinai įvertina vienodą balų skaičių s</text:span><text:span text:style-name="T1420">urinkusias paraiškas, vadovaudamasis Aprašo 23 punkte nustatytais vertinimo prioritetais ir kriterijais ir priima sprendimą dėl stipendijų skyrimo.</text:span></text:p>
      <text:p text:style-name="P1421"><text:span text:style-name="T1422">30</text:span><text:span text:style-name="T1423">. Informacija apie Tarybos narių susirinkimo priimtus sprendimus skirti finansavimą paraiškoms bei par</text:span><text:span text:style-name="T1424">aiškų vertinimo rezultatai (skirti balai, apvalinami iki šimtosios balo dalies) skelbiami Tarybos interneto svetainėje www.ltkt.lt ne vėliau kaip per 3 darbo dienas nuo sprendimų priėmimo dienos, nurodant pareiškėjų vardus ir pavardes, kūrybinių veiklų pav</text:span><text:span text:style-name="T1425">adinimus, Tarybos patvirtintus bendrus balus ir skirtas lėšų sumas ir (ar) finansavimo terminus.<text:s/></text:span></text:p>
      <text:p text:style-name="P1426"><text:span text:style-name="T1427">Nurodyti asmens duomenys (pareiškėjų vardai ir pavardės) yra viešai skelbiami Tarybos, kaip duomenų valdytojo, užtikrinant skaidrumo ir viešojo intereso princ</text:span><text:span text:style-name="T1428">ipus skiriant stipendijas. Minėti asmens duomenys yra viešai skelbiami 3 metus. <text:s/></text:span></text:p>
      <text:p text:style-name="P1429"><text:span text:style-name="T1430">31</text:span><text:span text:style-name="T1431">. Stipendijų kultūros ir meno kūrėjams kvotų nustatymo tvarkos aprašą tvirtina Tarybos narių susirinkimas jo nustatyta tvarka, sprendimą suderinęs su Lietuvos kultūros<text:s/></text:span><text:span text:style-name="T1432">ir meno taryba.<text:s/></text:span><text:span text:style-name="T1433">Lietuvos<text:s/></text:span><text:span text:style-name="T1434">Respublikos Vyriausybei paskelbus ekstremaliąją padėtį ar karantiną ir dėl to apribojus ar draudžiant kultūros įstaigų lankymą, kultūros paslaugų teikimą ir (ar) kultūros renginių organizavimą,</text:span><text:span text:style-name="T1435"><text:s/>sprendimą dėl stipendijų kultūros ir<text:s/></text:span><text:span text:style-name="T1436">meno kūrėjams kvotų nustatymo tvarkos aprašo tvirtinimo gali priimti Tarybos narių susirinkimas.</text:span><text:span text:style-name="T1437"><text:s/></text:span></text:p>
      <text:p text:style-name="P1438"/>
      <text:p text:style-name="P1439"><text:span text:style-name="T1440">VI</text:span><text:span text:style-name="T1441"><text:s/>SKYRIUS</text:span></text:p>
      <text:p text:style-name="P1442"><text:span text:style-name="T1443">STIPENDIJŲ<text:s/></text:span><text:span text:style-name="T1444">MOKĖJIMAS<text:s/></text:span><text:span text:style-name="T1445">IR ATSISKAITYMAS</text:span></text:p>
      <text:p text:style-name="P1446"/>
      <text:p text:style-name="P1447"><text:span text:style-name="T1448">32</text:span><text:span text:style-name="T1449">.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50">atytos formos sutarties egzempliorių.<text:s/></text:span></text:p>
      <text:p text:style-name="P1451"><text:span text:style-name="T1452">33</text:span><text:span text:style-name="T1453">.<text:s/></text:span><text:span text:style-name="T1454">Jeigu kultūros ir meno kūrėjas iki Aprašo 32 punkte nustatyto termino pabaigos Tarybai nepateikia tinkamai užpildytos ir pasirašytos sutarties, finansavimas neskiriamas.<text:s/></text:span></text:p>
      <text:p text:style-name="P1455"><text:span text:style-name="T1456">34</text:span><text:span text:style-name="T1457">. Stipendija pradedama mokėti ne</text:span><text:span text:style-name="T1458"><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59">jo mokėjimo sąskaitą išmokama vienu mokėjimu per 20 darbo dienų nuo sutarties pasirašymo.<text:s/></text:span></text:p>
      <text:p text:style-name="P1460"><text:span text:style-name="T1461">35</text:span><text:span text:style-name="T1462">. Individualios stipendijos mokėjimas nutraukiamas, o mobilumo stipendija neišmokama, jeigu stipendijos gavėjas:</text:span></text:p>
      <text:p text:style-name="P1463"><text:span text:style-name="T1464">35.1</text:span><text:span text:style-name="T1465">. miršta;</text:span></text:p>
      <text:p text:style-name="P1466"><text:span text:style-name="T1467">35.2</text:span><text:span text:style-name="T1468">. informuoja Tarybą, k</text:span><text:span text:style-name="T1469">ad dėl objektyvių priežasčių nebegali vykdyti veiklos, kuriai buvo skirta stipendija;</text:span></text:p>
      <text:p text:style-name="P1470"><text:span text:style-name="T1471">35.3</text:span><text:span text:style-name="T1472">. stipendijai gauti buvo pateikęs neteisingus duomenis (dokumentus);</text:span></text:p>
      <text:p text:style-name="P1473"><text:span text:style-name="T1474">35.4</text:span><text:span text:style-name="T1475">. nevykdo veiklos, kuriai vykdyti skirta stipendija, arba skirtą stipendiją panaudoja</text:span><text:span text:style-name="T1476"><text:s/>ne pagal paskirtį.</text:span></text:p>
      <text:p text:style-name="P1477"><text:span text:style-name="T1478">36</text:span><text:span text:style-name="T1479">. Aprašo 35.3 – 35.4 papunkčiuose nurodytais atvejais stipendijos gavėjas privalo Tarybai grąžinti visą iki stipendijos mokėjimo nutraukimo dienos gautą stipendiją. Stipendijos negrąžinus ji išieškoma teisės aktų nustatyta tvark</text:span><text:span text:style-name="T1480">a. Aprašo 35.2 papunktyje nurodytu atveju sprendimą dėl stipendijos grąžinimo arba negražinimo priima Taryba, įvertinusi priežastis dėl kurių nebegalima vykdyti veiklos.<text:s/></text:span></text:p>
      <text:p text:style-name="P1481"><text:span text:style-name="T1482">37</text:span><text:span text:style-name="T1483">.</text:span><text:span text:style-name="T1484"><text:s/></text:span><text:span text:style-name="T1485">Kultūros ir meno kūrėjas, pasibaigus veiklos, kuriai skirta stipendija, vykdymo terminui, ne vėliau kaip per 20 darbo dienų privalo Tarybai pateikti ataskaitą.<text:s/></text:span></text:p>
      <text:p text:style-name="P1486"><text:span text:style-name="T1487">38</text:span><text:span text:style-name="T1488">. Ataskaita Tarybai siunčiama paštu (galioja pašto spaude nurodyta data), pristatoma asme</text:span><text:span text:style-name="T1489">niškai, elektroniniu paštu (patvirtinta elektroniniu parašu arba kitaip užtikrinant ataskaitos autentiškumą ir vientisumą) arba bet kuriuo kitu Tarybai ir kultūros ir meno kūrėjui priimtinu būdu.</text:span></text:p>
      <text:p text:style-name="P1490"><text:span text:style-name="T1491">39</text:span><text:span text:style-name="T1492">. Jeigu kultūros ir meno kūrėjas neatsiskaito už skirt</text:span><text:span text:style-name="T1493">ą stipendiją Apraše ir sutartyje nustatyta tvarka, jis neturi teisės teikti paraiškos ir gauti finansavimo kol nebus atsiskaityta už skirtą stipendiją.</text:span></text:p>
      <text:p text:style-name="P1494"/>
      <text:p text:style-name="P1495"><text:span text:style-name="T1496">VII</text:span><text:span text:style-name="T1497"><text:s/>SKYRIUS</text:span></text:p>
      <text:p text:style-name="P1498"><text:span text:style-name="T1499">INFORMACIJOS TEIKIMAS IR DUOMENŲ APSAUGA</text:span></text:p>
      <text:p text:style-name="P1500"/>
      <text:p text:style-name="P1501"><text:span text:style-name="T1502">40</text:span><text:span text:style-name="T1503">. Pareiškėjams ir stipendijų gavėjams</text:span><text:span text:style-name="T1504"><text:s/>individualūs ekspertų vertinimai nėra teikiami, tačiau, Taryba,<text:s/></text:span><text:span text:style-name="T1505">po<text:s/></text:span><text:span text:style-name="T1506">Tarybos narių susirinkimo priimtų sprendimų paskelbimo, elektroniniu paštu<text:s/></text:span><text:span text:style-name="T1507">pateikia atitinkamą paraišką vertinusių ekspertų skirtą balų vidurkį pagal kiekvieną Aprašo 23 punkte nurodytą ve</text:span><text:span text:style-name="T1508">rtinimo prioritetą ir kriterijų bei konsoliduotus ekspertų grupės komentarus. Tuo atveju, jeigu Tarybos narių susirinkimas dėl stipendijos skyrimo priėmė kitokį, nei ekspertų rekomenduotas, sprendimą, pareiškėjams ir stipendijų gavėjams pateikiamas ir Tary</text:span><text:span text:style-name="T1509">bos narių susirinkimo vertinimas. Stipendijų paraiškas ir ataskaitas tretiesiems asmenims Taryba teikia tik gavusi pareiškėjų ir stipendijų gavėjų sutikimą.</text:span></text:p>
      <text:p text:style-name="P1510"><text:span text:style-name="T1511">41</text:span><text:span text:style-name="T1512">. Kita nei Aprašo 40 punkte nurodyta informacija teikiama asmenims Lietuvos Respublikos<text:s/></text:span><text:span text:style-name="T1513">teisė</text:span><text:span text:style-name="T1514">s gauti informaciją ir duomenų pakartotinio naudojimo įstatymo<text:s/></text:span><text:span text:style-name="T1515">nustatyta tvarka.</text:span></text:p>
      <text:p text:style-name="P1516"><text:span text:style-name="T1517">42</text:span><text:span text:style-name="T1518">.</text:span><text:span text:style-name="T1519"><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20">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21">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22">judėjimo ir kuriuo panaikinama Direktyva 95/46/EB (Bendrojo duomenų apsaugos reglamento) 6 str. 1 d. c ir e punktais.</text:span></text:p>
      <text:p text:style-name="P1523"/>
      <text:p text:style-name="P1524"><text:span text:style-name="T1525">VIII</text:span><text:span text:style-name="T1526"><text:s/>SKYRIUS</text:span></text:p>
      <text:p text:style-name="P1527"><text:span text:style-name="T1528">BAIGIAMOSIOS NUOSTATOS</text:span></text:p>
      <text:p text:style-name="P1529"/>
      <text:p text:style-name="P1530"><text:span text:style-name="T1531">43</text:span><text:span text:style-name="T1532">. Stipendijų kultūros ir meno kūrėjams programos administravimo dokumentai ir pareiškėjų bei stipendijų gavėjų<text:s/></text:span><text:span text:style-name="T1533">asmens duomenys saugomi Tarybos dokumentacijos plane ir Asmens duomenų tvarkymo Lietuvos kultūros taryboje tvarkos apraše numatytais terminais.</text:span></text:p>
      <text:p text:style-name="P1534"><text:span text:style-name="T1535">44</text:span><text:span text:style-name="T1536">.<text:s/></text:span><text:span text:style-name="T1537">Tarybos narių susirinkimo ir Tarybos pirmininko sprendimai gali būti skundžiami Lietuvos Respublikos viešojo administravimo įstatymo nustatyta tvarka ir terminais.</text:span></text:p>
      <text:p text:style-name="P1538"/>
      <text:p text:style-name="P1539"><text:span text:style-name="T1540">________________________</text:span></text:p>
      <text:p text:style-name="Normal"/>
      <text:p text:style-name="Normal"/>
      <text:p text:style-name="Normal"/>
      <text:p text:style-name="P1541">Priedų pakeitimai:</text:p>
      <text:p text:style-name="Normal"/>
      <text:p text:style-name="P1542">1 priedas_SRITYS</text:p>
      <text:p text:style-name="P1543">Priedo pakeitimai:</text:p>
      <text:p text:style-name="P1544"><text:span text:style-name="T1545">Nr.<text:s/></text:span><text:a xlink:href="https://www.e-tar.lt/portal/legalAct.html?documentId=1d504d70dceb11ec8d9390588bf2de65" office:target-frame-name="_top" xlink:show="replace"><text:span text:style-name="T1546">ĮV-496</text:span></text:a><text:span text:style-name="T1547">, 2022-05-26, paskelbta TAR 2022-05-26, i. k. 2022-11023</text:span></text:p>
      <text:p text:style-name="Normal"/>
      <text:p text:style-name="P1548">2 priedas_STRATEGINIAI MĖGĖJŲ nauja redakcija pagal ĮV-496</text:p>
      <text:p text:style-name="P1549">Priedo pakeitimai:</text:p>
      <text:p text:style-name="P1550"><text:span text:style-name="T1551">Nr.<text:s/></text:span><text:a xlink:href="https://www.e-tar.lt/portal/legalAct.html?documentId=f58f3d80bbdb11ec8d9390588bf2de65" office:target-frame-name="_top" xlink:show="replace"><text:span text:style-name="T1552">ĮV-403</text:span></text:a><text:span text:style-name="T1553">, 2022-04-14, paskelbta TAR 2022-04-14, i. k. 2022-07734</text:span></text:p>
      <text:p text:style-name="P1554"><text:span text:style-name="T1555">Nr.<text:s/></text:span><text:a xlink:href="https://www.e-tar.lt/portal/legalAct.html?documentId=1d504d70dceb11ec8d9390588bf2de65" office:target-frame-name="_top" xlink:show="replace"><text:span text:style-name="T1556">ĮV-496</text:span></text:a><text:span text:style-name="T1557">, 2022-05-26, paskelbta TAR 2022-05-26, i. k. 2022-11023</text:span></text:p>
      <text:p text:style-name="Normal"/>
      <text:p text:style-name="P1558">3 priedas_UGDYMAS KULTŪRA, nauja redakcija pagal ĮV-496</text:p>
      <text:p text:style-name="P1559">Priedo pakeitimai:</text:p>
      <text:p text:style-name="P1560"><text:span text:style-name="T1561">Nr.<text:s/></text:span><text:a xlink:href="https://www.e-tar.lt/portal/legalAct.html?documentId=f58f3d80bbdb11ec8d9390588bf2de65" office:target-frame-name="_top" xlink:show="replace"><text:span text:style-name="T1562">ĮV-403</text:span></text:a><text:span text:style-name="T1563">,<text:s/></text:span><text:span text:style-name="T1564">2022-04-14, paskelbta TAR 2022-04-14, i. k. 2022-07734</text:span></text:p>
      <text:p text:style-name="P1565"><text:span text:style-name="T1566">Nr.<text:s/></text:span><text:a xlink:href="https://www.e-tar.lt/portal/legalAct.html?documentId=1d504d70dceb11ec8d9390588bf2de65" office:target-frame-name="_top" xlink:show="replace"><text:span text:style-name="T1567">ĮV-496</text:span></text:a><text:span text:style-name="T1568">, 2022-05-26, paskelbta TAR 2022-05-26, i. k. 2022-11023</text:span></text:p>
      <text:p text:style-name="Normal"/>
      <text:p text:style-name="P1569">4 priedas_KŪRYBIŠKA EUROPA, nauja redakcija pagal ĮV-496</text:p>
      <text:p text:style-name="P1570">Priedo pakeitimai:</text:p>
      <text:p text:style-name="P1571"><text:span text:style-name="T1572">Nr.<text:s/></text:span><text:a xlink:href="https://www.e-tar.lt/portal/legalAct.html?documentId=e150bd90d1ba11ec8d9390588bf2de65" office:target-frame-name="_top" xlink:show="replace"><text:span text:style-name="T1573">ĮV-473</text:span></text:a><text:span text:style-name="T1574">, 2022-05-11, paskelbta TAR 2022-05-12, i. k. 2022-10057</text:span></text:p>
      <text:p text:style-name="P1575"><text:span text:style-name="T1576">Nr.<text:s/></text:span><text:a xlink:href="https://www.e-tar.lt/portal/legalAct.html?documentId=1d504d70dceb11ec8d9390588bf2de65" office:target-frame-name="_top" xlink:show="replace"><text:span text:style-name="T1577">ĮV-496</text:span></text:a><text:span text:style-name="T1578">, 2022-05-26, paskelbta TAR 2022-05-26, i. k. 2022-11023</text:span></text:p>
      <text:p text:style-name="Normal"/>
      <text:p text:style-name="P1579">5 priedas_MENAS ŽMOGAUS GEROVEI, nauja redakcija pagal ĮV-496</text:p>
      <text:p text:style-name="P1580">Priedo pakeitimai:</text:p>
      <text:p text:style-name="P1581"><text:span text:style-name="T1582">Nr.<text:s/></text:span><text:a xlink:href="https://www.e-tar.lt/portal/legalAct.html?documentId=f58f3d80bbdb11ec8d9390588bf2de65" office:target-frame-name="_top" xlink:show="replace"><text:span text:style-name="T1583">ĮV-403</text:span></text:a><text:span text:style-name="T1584">, 2022-04-14, paskelbta TAR 2022-04-14, i. k. 2022-07734</text:span></text:p>
      <text:p text:style-name="P1585"><text:span text:style-name="T1586">Nr.<text:s/></text:span><text:a xlink:href="https://www.e-tar.lt/portal/legalAct.html?documentId=1d504d70dceb11ec8d9390588bf2de65" office:target-frame-name="_top" xlink:show="replace"><text:span text:style-name="T1587">ĮV-496</text:span></text:a><text:span text:style-name="T1588">, 2022-05-26, paskelbta TAR 2022-05-26, i. k. 2022-11023</text:span></text:p>
      <text:p text:style-name="Normal"/>
      <text:p text:style-name="P1589">6 priedas_AUTORIŲ TEISĖS, nauja redakcija pagal ĮV-496</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text:span><text:span text:style-name="T1595">2-04-14, paskelbta TAR 2022-04-14, i. k. 2022-07734</text:span></text:p>
      <text:p text:style-name="P1596"><text:span text:style-name="T1597">Nr.<text:s/></text:span><text:a xlink:href="https://www.e-tar.lt/portal/legalAct.html?documentId=1d504d70dceb11ec8d9390588bf2de65" office:target-frame-name="_top" xlink:show="replace"><text:span text:style-name="T1598">ĮV-496</text:span></text:a><text:span text:style-name="T1599">, 2022-05-26, paskelbta TAR 2022-05-26, i. k. 2022-11023</text:span></text:p>
      <text:p text:style-name="Normal"/>
      <text:p text:style-name="P1600">7 priedas_MENO KŪRĖJŲ ORGANIZACIJOS, nauja redakcija pagal ĮV-496</text:p>
      <text:p text:style-name="P1601">Priedo pakeitimai:</text:p>
      <text:p text:style-name="P1602"><text:span text:style-name="T1603">Nr.<text:s/></text:span><text:a xlink:href="https://www.e-tar.lt/portal/legalAct.html?documentId=f58f3d80bbdb11ec8d9390588bf2de65" office:target-frame-name="_top" xlink:show="replace"><text:span text:style-name="T1604">ĮV-403</text:span></text:a><text:span text:style-name="T1605">, 2022-04-14, paskelbta TAR 2022-04-14, i. k. 2022-07734</text:span></text:p>
      <text:p text:style-name="P1606"><text:span text:style-name="T1607">Nr.<text:s/></text:span><text:a xlink:href="https://www.e-tar.lt/portal/legalAct.html?documentId=1d504d70dceb11ec8d9390588bf2de65" office:target-frame-name="_top" xlink:show="replace"><text:span text:style-name="T1608">ĮV-496</text:span></text:a><text:span text:style-name="T1609">, 2022-05-26, paskelbta TAR 2022-05-26, i. k. 2022-11023</text:span></text:p>
      <text:p text:style-name="Normal"/>
      <text:p text:style-name="P1610">8 priedas_ATMINTIES INSTITUCIJOS, nauja redakcija pagal ĮV-496</text:p>
      <text:p text:style-name="P1611">Priedo pakeitimai:</text:p>
      <text:p text:style-name="P1612"><text:span text:style-name="T1613">Nr.<text:s/></text:span><text:a xlink:href="https://www.e-tar.lt/portal/legalAct.html?documentId=f58f3d80bbdb11ec8d9390588bf2de65" office:target-frame-name="_top" xlink:show="replace"><text:span text:style-name="T1614">ĮV-403</text:span></text:a><text:span text:style-name="T1615">, 2022-04-14, paskelbta TAR 2022-04-14, i. k. 2022-07734</text:span></text:p>
      <text:p text:style-name="P1616"><text:span text:style-name="T1617">Nr.<text:s/></text:span><text:a xlink:href="https://www.e-tar.lt/portal/legalAct.html?documentId=1d504d70dceb11ec8d9390588bf2de65" office:target-frame-name="_top" xlink:show="replace"><text:span text:style-name="T1618">ĮV-496</text:span></text:a><text:span text:style-name="T1619">, 2022-05-26, paskelbta TAR 2022-05</text:span><text:span text:style-name="T1620">-26, i. k. 2022-11023</text:span></text:p>
      <text:p text:style-name="Normal"/>
      <text:p text:style-name="P1621">9 priedas_PILIETINIS UGDYMAS, nauja redakcija pagal ĮV-496</text:p>
      <text:p text:style-name="P1622">Priedo pakeitimai:</text:p>
      <text:p text:style-name="P1623"><text:span text:style-name="T1624">Nr.<text:s/></text:span><text:a xlink:href="https://www.e-tar.lt/portal/legalAct.html?documentId=f58f3d80bbdb11ec8d9390588bf2de65" office:target-frame-name="_top" xlink:show="replace"><text:span text:style-name="T1625">ĮV-403</text:span></text:a><text:span text:style-name="T1626">, 2022-04-14, paskelbta TAR 2022-04-14, i. k.<text:s/></text:span><text:span text:style-name="T1627">2022-07734</text:span></text:p>
      <text:p text:style-name="P1628"><text:span text:style-name="T1629">Nr.<text:s/></text:span><text:a xlink:href="https://www.e-tar.lt/portal/legalAct.html?documentId=1d504d70dceb11ec8d9390588bf2de65" office:target-frame-name="_top" xlink:show="replace"><text:span text:style-name="T1630">ĮV-496</text:span></text:a><text:span text:style-name="T1631">, 2022-05-26, paskelbta TAR 2022-05-26, i. k. 2022-11023</text:span></text:p>
      <text:p text:style-name="Normal"/>
      <text:p text:style-name="P1632">10 priedas_KULTŪROS PAVELDAS, nauja redakcija pagal ĮV-496</text:p>
      <text:p text:style-name="P1633">Priedo pakeitimai:</text:p>
      <text:p text:style-name="P1634"><text:span text:style-name="T1635">N</text:span><text:span text:style-name="T1636">r.<text:s/></text:span><text:a xlink:href="https://www.e-tar.lt/portal/legalAct.html?documentId=f58f3d80bbdb11ec8d9390588bf2de65" office:target-frame-name="_top" xlink:show="replace"><text:span text:style-name="T1637">ĮV-403</text:span></text:a><text:span text:style-name="T1638">, 2022-04-14, paskelbta TAR 2022-04-14, i. k. 2022-07734</text:span></text:p>
      <text:p text:style-name="P1639"><text:span text:style-name="T1640">Nr.<text:s/></text:span><text:a xlink:href="https://www.e-tar.lt/portal/legalAct.html?documentId=1d504d70dceb11ec8d9390588bf2de65" office:target-frame-name="_top" xlink:show="replace"><text:span text:style-name="T1641">ĮV-496</text:span></text:a><text:span text:style-name="T1642">, 2022-05-26, paskelbta TAR 2022-05-26, i. k. 2022-11023</text:span></text:p>
      <text:p text:style-name="Normal"/>
      <text:p text:style-name="P1643">11 priedas_ETNINĖ KULTŪRA, nauja redakcija pagal ĮV-496</text:p>
      <text:p text:style-name="P1644">Priedo pakeitimai:</text:p>
      <text:p text:style-name="P1645"><text:span text:style-name="T1646">Nr.<text:s/></text:span><text:a xlink:href="https://www.e-tar.lt/portal/legalAct.html?documentId=1d504d70dceb11ec8d9390588bf2de65" office:target-frame-name="_top" xlink:show="replace"><text:span text:style-name="T1647">ĮV-49</text:span><text:span text:style-name="T1648">6</text:span></text:a><text:span text:style-name="T1649">, 2022-05-26, paskelbta TAR 2022-05-26, i. k. 2022-11023</text:span></text:p>
      <text:p text:style-name="Normal"/>
      <text:p text:style-name="P1650">12 priedas_STRATEGINIAI TARPTAUTINIAI, nauja redakcija pagal ĮV-496</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text:s/></text:span><text:span text:style-name="T1656">2022-04-14, paskelbta TAR 2022-04-14, i. k. 2022-07734</text:span></text:p>
      <text:p text:style-name="P1657"><text:span text:style-name="T1658">Nr.<text:s/></text:span><text:a xlink:href="https://www.e-tar.lt/portal/legalAct.html?documentId=1d504d70dceb11ec8d9390588bf2de65" office:target-frame-name="_top" xlink:show="replace"><text:span text:style-name="T1659">ĮV-496</text:span></text:a><text:span text:style-name="T1660">, 2022-05-26, paskelbta TAR 2022-05-26, i. k. 2022-11023</text:span></text:p>
      <text:p text:style-name="Normal"/>
      <text:p text:style-name="P1661">13 priedas_VENECIJOS BIENALĖS, nauja redakcija pagal ĮV-496</text:p>
      <text:p text:style-name="P1662">Priedo pakeitimai:</text:p>
      <text:p text:style-name="P1663"><text:span text:style-name="T1664">Nr.<text:s/></text:span><text:a xlink:href="https://www.e-tar.lt/portal/legalAct.html?documentId=1d504d70dceb11ec8d9390588bf2de65" office:target-frame-name="_top" xlink:show="replace"><text:span text:style-name="T1665">ĮV-496</text:span></text:a><text:span text:style-name="T1666">, 2022-05-26, paskelbta TAR 2022-05-26, i. k. 2022-11023</text:span></text:p>
      <text:p text:style-name="Normal"/>
      <text:p text:style-name="P1667">14 priedas_KKI, nauja redakcija pagal ĮV-496</text:p>
      <text:p text:style-name="P1668">Priedo pakeitimai:</text:p>
      <text:p text:style-name="P1669"><text:span text:style-name="T1670">Nr.<text:s/></text:span><text:a xlink:href="https://www.e-tar.lt/portal/legalAct.html?documentId=f58f3d80bbdb11ec8d9390588bf2de65" office:target-frame-name="_top" xlink:show="replace"><text:span text:style-name="T1671">ĮV-403</text:span></text:a><text:span text:style-name="T1672">, 2022-04-14, paskelbta TAR 2022-04-14, i. k. 2022-07734</text:span></text:p>
      <text:p text:style-name="P1673"><text:span text:style-name="T1674">Nr.<text:s/></text:span><text:a xlink:href="https://www.e-tar.lt/portal/legalAct.html?documentId=e150bd90d1ba11ec8d9390588bf2de65" office:target-frame-name="_top" xlink:show="replace"><text:span text:style-name="T1675">ĮV-473</text:span></text:a><text:span text:style-name="T1676">, 2022-05-11, paskelbta TAR 2022-05-12, i. k. 2022-10057</text:span></text:p>
      <text:p text:style-name="P1677"><text:span text:style-name="T1678">Nr.<text:s/></text:span><text:a xlink:href="https://www.e-tar.lt/portal/legalAct.html?documentId=1d504d70dceb11ec8d9390588bf2de65" office:target-frame-name="_top" xlink:show="replace"><text:span text:style-name="T1679">ĮV-496</text:span></text:a><text:span text:style-name="T1680">, 2022-05-26, paskelbta TAR 2022-05-26, i. k. 2022-1102</text:span><text:span text:style-name="T1681">3</text:span></text:p>
      <text:p text:style-name="Normal"/>
      <text:p text:style-name="P1682">15 priedas_MUZIKINIAI KONKURSAI, nauja redakcija pagal ĮV-496</text:p>
      <text:p text:style-name="P1683">Priedo pakeitimai:</text:p>
      <text:p text:style-name="P1684"><text:span text:style-name="T1685">Nr.<text:s/></text:span><text:a xlink:href="https://www.e-tar.lt/portal/legalAct.html?documentId=1d504d70dceb11ec8d9390588bf2de65" office:target-frame-name="_top" xlink:show="replace"><text:span text:style-name="T1686">ĮV-496</text:span></text:a><text:span text:style-name="T1687">, 2022-05-26, paskelbta TAR 2022-05-26, i. k. 2022-11023</text:span></text:p>
      <text:p text:style-name="Normal"/>
      <text:p text:style-name="P1688">16<text:s/>priedas_HUMANITARINĖ LITERATŪRA, nauja redakcija pagal ĮV-496</text:p>
      <text:p text:style-name="P1689">Priedo pakeitimai:</text:p>
      <text:p text:style-name="P1690"><text:span text:style-name="T1691">Nr.<text:s/></text:span><text:a xlink:href="https://www.e-tar.lt/portal/legalAct.html?documentId=1d504d70dceb11ec8d9390588bf2de65" office:target-frame-name="_top" xlink:show="replace"><text:span text:style-name="T1692">ĮV-496</text:span></text:a><text:span text:style-name="T1693">, 2022-05-26, paskelbta TAR 2022-05-26, i. k. 2022-11023</text:span></text:p>
      <text:p text:style-name="Normal"/>
      <text:p text:style-name="P1694">17 priedas_KVALIFIKACIJOS KĖLIMAS, nauja redakcija pagal ĮV-496</text:p>
      <text:p text:style-name="P1695">Priedo pakeitimai:</text:p>
      <text:p text:style-name="P1696"><text:span text:style-name="T1697">Nr.<text:s/></text:span><text:a xlink:href="https://www.e-tar.lt/portal/legalAct.html?documentId=f58f3d80bbdb11ec8d9390588bf2de65" office:target-frame-name="_top" xlink:show="replace"><text:span text:style-name="T1698">ĮV-403</text:span></text:a><text:span text:style-name="T1699">, 2022-04-14, paskelbta TAR 2022-04-14, i. k. 2022-07734</text:span></text:p>
      <text:p text:style-name="P1700"><text:span text:style-name="T1701">Nr.<text:s/></text:span><text:a xlink:href="https://www.e-tar.lt/portal/legalAct.html?documentId=1d504d70dceb11ec8d9390588bf2de65" office:target-frame-name="_top" xlink:show="replace"><text:span text:style-name="T1702">ĮV-496</text:span></text:a><text:span text:style-name="T1703">, 2022-05-26, paskelbta TAR 2022-05-26, i. k. 2022-11023</text:span></text:p>
      <text:p text:style-name="Normal"/>
      <text:p text:style-name="P1704">18 priedas_STRATEGINĖS ORGANIZACIJOS, nauja redakcija pagal ĮV-496</text:p>
      <text:p text:style-name="P1705">Priedo pakeitimai:</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kultūros ministerija, Įsakymas</text:span></text:p>
      <text:p text:style-name="P1719"><text:span text:style-name="T1720">Nr.<text:s/></text:span><text:a xlink:href="https://www.e-tar.lt/portal/legalAct.html?documentId=61307ff0946c11ecaf3aba0cb308998c" office:target-frame-name="_top" xlink:show="replace"><text:span text:style-name="T1721">ĮV-199</text:span></text:a><text:span text:style-name="T1722">, 2022-02-22, paskelbta TAR 2022-02-23, i. k. 2022-03313</text:span></text:p>
      <text:p text:style-name="P1723"><text:span text:style-name="T1724">Dėl kultūros ministro 2021 m. gruodžio 29 d. įsakymo Nr. ĮV-1487 „Dėl Lietuvos kultūros tarybos lėšomis finansuojamų<text:s/></text:span><text:span text:style-name="T1725">projektų teikimo gairių ir stipendijų kultūros ir meno kūrėjams skyrimo tvarkos aprašo patvirtinimo“ pakeitimo</text:span></text:p>
      <text:p text:style-name="P1726"/>
      <text:p text:style-name="P1727"><text:span text:style-name="T1728">2.</text:span></text:p>
      <text:p text:style-name="P1729"><text:span text:style-name="T1730">Lietuvos Respublikos kultūros ministerija, Įsakymas</text:span></text:p>
      <text:p text:style-name="P1731"><text:span text:style-name="T1732">Nr.<text:s/></text:span><text:a xlink:href="https://www.e-tar.lt/portal/legalAct.html?documentId=f58f3d80bbdb11ec8d9390588bf2de65" office:target-frame-name="_top" xlink:show="replace"><text:span text:style-name="T1733">ĮV-403</text:span></text:a><text:span text:style-name="T1734">, 2022-04-14, paskelbta TAR 2022-04-14, i. k. 2022-07734</text:span></text:p>
      <text:p text:style-name="P1735"><text:span text:style-name="T1736">Dėl kultūros ministro 2021 m. gruodžio 29 d. įsakymo Nr. ĮV-1487 „Dėl Lietuvos kultūros tarybos a</text:span><text:span text:style-name="T1737">dministruojamomis lėšomis finansuojamų projektų teikimo gairių ir stipendijų kultūros ir meno kūrėjams skyrimo tvarkos aprašo patvirtinimo“ pakeitimo</text:span></text:p>
      <text:p text:style-name="P1738"/>
      <text:p text:style-name="P1739"><text:span text:style-name="T1740">3.</text:span></text:p>
      <text:p text:style-name="P1741"><text:span text:style-name="T1742">Lietuvos Respublikos kultūros ministerija, Įsakymas</text:span></text:p>
      <text:p text:style-name="P1743"><text:span text:style-name="T1744">Nr.<text:s/></text:span><text:a xlink:href="https://www.e-tar.lt/portal/legalAct.html?documentId=e150bd90d1ba11ec8d9390588bf2de65" office:target-frame-name="_top" xlink:show="replace"><text:span text:style-name="T1745">ĮV-473</text:span></text:a><text:span text:style-name="T1746">, 2022-05-11, paskelbta TAR 2022-05-12, i. k. 2022-10057</text:span></text:p>
      <text:p text:style-name="P1747"><text:span text:style-name="T1748">Dėl kultūros ministro 2021 m. gruodžio 29 d. įsakymo Nr. ĮV-1487 „Dėl Lietuvos kultūros tarybos a</text:span><text:span text:style-name="T1749">dministruojamomis lėšomis finansuojamų projektų teikimo gairių ir stipendijų kultūros ir meno kūrėjams skyrimo tvarkos aprašo patvirtinimo“ pakeitimo</text:span></text:p>
      <text:p text:style-name="P1750"/>
      <text:p text:style-name="P1751"><text:span text:style-name="T1752">4.</text:span></text:p>
      <text:p text:style-name="P1753"><text:span text:style-name="T1754">Lietuvos Respublikos kultūros ministerija, Įsakymas</text:span></text:p>
      <text:p text:style-name="P1755"><text:span text:style-name="T1756">Nr.<text:s/></text:span><text:a xlink:href="https://www.e-tar.lt/portal/legalAct.html?documentId=1d504d70dceb11ec8d9390588bf2de65" office:target-frame-name="_top" xlink:show="replace"><text:span text:style-name="T1757">ĮV-496</text:span></text:a><text:span text:style-name="T1758">, 2022-05-26, paskelbta TAR 2022-05-26, i. k. 2022-11023</text:span></text:p>
      <text:p text:style-name="P1759"><text:span text:style-name="T1760">Dėl kultūros ministro 2021 m. gruodžio 29 d. įsakymo Nr. ĮV-1487 „Dėl Lietuvos kultūros tarybos administruojamomis lėšomis finansuojamų proje</text:span><text:span text:style-name="T1761">ktų teikimo gairių ir Stipendijų kultūros ir meno kūrėjams skyrimo tvarkos apraš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6</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8"><text:page-number text:fixed="false">16</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6-06T07:57:00Z</meta:creation-date>
    <dc:date>2022-06-06T07:5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76" meta:word-count="13220" meta:character-count="88398" meta:row-count="627" meta:non-whitespace-character-count="75354"/>
  </office:meta>
</office:document-meta>
</file>