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fo:color="#1E1F21" style:font-size-complex="12pt" fo:background-color="#F9F8F8"/>
    </style:style>
    <style:style style:name="T480" style:parent-style-name="DefaultParagraphFont" style:family="text">
      <style:text-properties style:font-name="Segoe UI" style:font-name-complex="Segoe UI" fo:color="#1E1F21" fo:font-size="10.5pt" style:font-size-asian="10.5pt" style:font-size-complex="10.5pt" fo:background-color="#F9F8F8"/>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margin-right="0.0986in" fo:text-indent="0.3937in"/>
      <style:text-properties fo:hyphenate="false"/>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center">
        <style:tab-stops>
          <style:tab-stop style:type="left" style:position="0.6895in"/>
        </style:tab-stops>
      </style:paragraph-properties>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9" style:parent-style-name="Normal" style:family="paragraph">
      <style:paragraph-properties fo:text-align="justify" fo:text-indent="0.4368in"/>
    </style:style>
    <style:style style:name="P620" style:parent-style-name="Normal" style:family="paragraph">
      <style:paragraph-properties fo:text-align="justify" fo:text-indent="0.4368in"/>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4" style:parent-style-name="Normal" style:family="paragraph">
      <style:paragraph-properties fo:text-align="justify" fo:text-indent="0.4368in"/>
    </style:style>
    <style:style style:name="P625" style:parent-style-name="Normal" style:family="paragraph">
      <style:paragraph-properties fo:text-align="justify" fo:text-indent="0.4368in"/>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972in"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style:tab-stops>
          <style:tab-stop style:type="left" style:position="0.7875in"/>
        </style:tab-stops>
      </style:paragraph-properties>
      <style:text-properties fo:hyphenate="false"/>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05in"/>
    </style:style>
    <style:style style:name="P779" style:parent-style-name="Normal" style:family="paragraph">
      <style:paragraph-properties fo:text-align="justify" fo:text-indent="0.4305in"/>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5" style:parent-style-name="Normal" style:family="paragraph">
      <style:paragraph-properties fo:text-align="justify" style:vertical-align="baseline" fo:text-indent="0.43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style:tab-stops>
          <style:tab-stop style:type="left" style:position="0.6895in"/>
        </style:tab-stops>
      </style:paragraph-properties>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text-align="center"/>
      <style:text-properties fo:font-weight="bold" style:font-weight-asian="bold" style:font-size-complex="12pt" style:language-asian="ar" style:country-asian="SA" fo:hyphenate="false"/>
    </style:style>
    <style:style style:name="P8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3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3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3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3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font-style="italic" style:font-style-asian="italic"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style:tab-stops>
          <style:tab-stop style:type="left" style:position="0.6895in"/>
        </style:tab-stops>
      </style:paragraph-properties>
      <style:text-properties fo:hyphenate="false"/>
    </style:style>
    <style:style style:name="P104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2" style:parent-style-name="Normal" style:family="paragraph">
      <style:paragraph-properties fo:text-align="justify" fo:text-indent="0.4736in"/>
    </style:style>
    <style:style style:name="P1113" style:parent-style-name="Normal" style:family="paragraph">
      <style:paragraph-properties fo:text-align="justify" fo:text-indent="0.4736in"/>
    </style:style>
    <style:style style:name="P11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font-style="italic" style:font-style-asian="italic" style:font-size-complex="12pt" style:language-asian="ar" style:country-asian="SA"/>
    </style:style>
    <style:style style:name="T1119" style:parent-style-name="DefaultParagraphFont" style:family="text">
      <style:text-properties fo:font-style="italic" style:font-style-asian="italic"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style:vertical-align="baseline" fo:line-height="115%" fo:text-indent="0.3937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style:vertical-align="baseline" fo:line-height="115%" fo:margin-right="0.0986in" fo:text-indent="0.3937in"/>
      <style:text-properties fo:hyphenate="false"/>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style="italic" style:font-style-asian="italic"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size-complex="12pt" style:language-asian="ar" style:country-asian="SA"/>
    </style:style>
    <style:style style:name="P117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6" style:parent-style-name="Normal" style:family="paragraph">
      <style:paragraph-properties fo:text-align="center">
        <style:tab-stops>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style:tab-stops>
          <style:tab-stop style:type="left" style:position="0.7875in"/>
        </style:tab-stops>
      </style:paragraph-properties>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tyle-complex="italic"/>
    </style:style>
    <style:style style:name="P12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ar" style:country-asian="SA"/>
    </style:style>
    <style:style style:name="P1214"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3" style:parent-style-name="Normal" style:family="paragraph">
      <style:paragraph-properties fo:margin-left="3.15in" fo:margin-right="0.002in">
        <style:tab-stops/>
      </style:paragraph-properties>
      <style:text-properties fo:hyphenate="false"/>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P122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7" style:parent-style-name="Normal" style:family="paragraph">
      <style:paragraph-properties fo:text-align="center" fo:line-height="115%"/>
      <style:text-properties style:font-name-asian="Calibri" fo:font-weight="bold" style:font-weight-asian="bold" fo:color="#000000" style:font-size-complex="12pt"/>
    </style:style>
    <style:style style:name="P1228" style:parent-style-name="Normal" style:family="paragraph">
      <style:text-properties fo:color="#000000" fo:font-size="9pt" style:font-size-asian="9pt" style:font-size-complex="9pt"/>
    </style:style>
    <style:style style:name="P1229" style:parent-style-name="Normal" style:family="paragraph">
      <style:paragraph-properties fo:text-align="center" fo:line-height="115%"/>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P1232" style:parent-style-name="Normal" style:family="paragraph">
      <style:text-properties fo:color="#000000"/>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weight-complex="bold" fo:color="#000000" style:font-size-complex="12pt"/>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weight-complex="bold" fo:color="#000000" style:font-size-complex="12pt"/>
    </style:style>
    <style:style style:name="P1238" style:parent-style-name="Normal" style:family="paragraph">
      <style:paragraph-properties fo:text-align="justify" fo:line-height="150%" fo:text-indent="0.7875in"/>
      <style:text-properties style:font-name-asian="Calibri" fo:color="#000000" style:font-size-complex="12pt"/>
    </style:style>
    <style:style style:name="P1239" style:parent-style-name="Normal" style:family="paragraph">
      <style:paragraph-properties fo:text-align="justify" fo:line-height="150%" fo:text-indent="0.5625in"/>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62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62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625in"/>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fo:color="#000000"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fo:color="#000000" style:font-size-complex="12pt"/>
    </style:style>
    <style:style style:name="T1262" style:parent-style-name="DefaultParagraphFont" style:family="text">
      <style:text-properties style:font-name-asian="Calibri" fo:font-weight="bold" style:font-weight-asian="bold" fo:text-transform="uppercase" fo:color="#000000" style:font-size-complex="12pt"/>
    </style:style>
    <style:style style:name="T1263" style:parent-style-name="DefaultParagraphFont" style:family="text">
      <style:text-properties style:font-name-asian="Calibri" fo:font-weight="bold" style:font-weight-asian="bold" fo:color="#000000" style:font-size-complex="12pt"/>
    </style:style>
    <style:style style:name="P1264"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5" style:parent-style-name="Normal" style:family="paragraph">
      <style:paragraph-properties fo:text-align="justify" fo:line-height="150%" fo:text-indent="0.562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62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62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62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62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62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62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62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62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62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562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fo:color="#000000" style:font-size-complex="12pt"/>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color="#000000" style:font-size-complex="12pt"/>
    </style:style>
    <style:style style:name="P1314"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5" style:parent-style-name="Normal" style:family="paragraph">
      <style:paragraph-properties fo:text-align="justify" fo:line-height="150%" fo:text-indent="0.562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62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62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62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62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P1336" style:parent-style-name="Normal" style:family="paragraph">
      <style:paragraph-properties fo:text-align="justify" fo:line-height="150%" fo:text-indent="0.562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62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62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62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166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7875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fo:color="#000000" style:font-size-complex="12pt"/>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text-align="justify" fo:line-height="150%" fo:text-indent="0.7875in"/>
      <style:text-properties style:font-name-asian="Calibri"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line-height="150%" fo:text-indent="0.5in"/>
      <style:text-properties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P14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P14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P149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50%" fo:margin-left="0.1805in" fo:text-indent="0.3444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P1508" style:parent-style-name="Normal" style:family="paragraph">
      <style:paragraph-properties fo:text-align="justify" fo:line-height="150%" fo:margin-left="0.1805in" fo:text-indent="0.3444in">
        <style:tab-stops/>
      </style:paragraph-properties>
      <style:text-properties fo:hyphenate="false"/>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justify" fo:line-height="150%" fo:text-indent="0.516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text-indent="0.516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line-height="150%" fo:text-indent="0.516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line-height="150%" fo:text-indent="0.516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line-height="150%" fo:text-indent="0.516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16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516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keep-with-next="always" fo:text-align="center" fo:text-indent="0.0625in"/>
    </style:style>
    <style:style style:name="T1543" style:parent-style-name="DefaultParagraphFont" style:family="text">
      <style:text-properties style:font-name-asian="Calibri" fo:font-weight="bold" style:font-weight-asian="bold" fo:color="#000000" style:font-size-complex="12pt"/>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style:style>
    <style:style style:name="T1546" style:parent-style-name="DefaultParagraphFont" style:family="text">
      <style:text-properties style:font-name-asian="Calibri" fo:font-weight="bold" style:font-weight-asian="bold" fo:color="#000000" style:font-size-complex="12pt"/>
    </style:style>
    <style:style style:name="P1547"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8" style:parent-style-name="Normal" style:family="paragraph">
      <style:paragraph-properties fo:keep-with-next="alway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437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437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line-height="150%" fo:text-indent="0.437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line-height="150%" fo:text-indent="0.437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line-height="150%" fo:text-indent="0.437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50%" fo:text-indent="0.437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line-height="150%" fo:text-indent="0.437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line-height="150%" fo:text-indent="0.43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50%" fo:text-indent="0.437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line-height="150%" fo:text-indent="0.437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437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437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keep-with-next="always" fo:text-align="center" fo:text-indent="0.0625in"/>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P1605" style:parent-style-name="Normal" style:family="paragraph">
      <style:paragraph-properties fo:keep-with-next="always" fo:text-align="center"/>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T1607" style:parent-style-name="DefaultParagraphFont" style:family="text">
      <style:text-properties style:font-name-asian="Calibri" fo:font-weight="bold" style:font-weight-asian="bold" fo:color="#000000" style:font-size-complex="12pt"/>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P160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10" style:parent-style-name="Normal" style:family="paragraph">
      <style:paragraph-properties fo:keep-with-next="always" fo:text-align="justify" fo:line-height="150%" fo:text-indent="0.437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437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P1619" style:parent-style-name="Normal" style:family="paragraph">
      <style:paragraph-properties fo:text-align="justify" fo:line-height="150%" fo:text-indent="0.437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437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437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437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437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437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437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437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437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437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style:style>
    <style:style style:name="P1660" style:parent-style-name="Normal" style:family="paragraph">
      <style:paragraph-properties fo:keep-with-next="always" fo:text-align="center"/>
    </style:style>
    <style:style style:name="T1661" style:parent-style-name="DefaultParagraphFont" style:family="text">
      <style:text-properties style:font-name-asian="MS Mincho" fo:font-weight="bold" style:font-weight-asian="bold" style:font-weight-complex="bold" fo:color="#000000" style:font-size-complex="12pt"/>
    </style:style>
    <style:style style:name="T1662" style:parent-style-name="DefaultParagraphFont" style:family="text">
      <style:text-properties style:font-name-asian="MS Mincho" fo:font-weight="bold" style:font-weight-asian="bold" style:font-weight-complex="bold" fo:color="#000000" style:font-size-complex="12pt"/>
    </style:style>
    <style:style style:name="P1663" style:parent-style-name="Normal" style:family="paragraph">
      <style:paragraph-properties fo:keep-with-next="always" fo:text-align="center"/>
      <style:text-properties fo:hyphenate="false"/>
    </style:style>
    <style:style style:name="T1664" style:parent-style-name="DefaultParagraphFont" style:family="text">
      <style:text-properties fo:font-weight="bold" style:font-weight-asian="bold" fo:color="#000000" style:font-size-complex="12pt" style:language-asian="ar" style:country-asian="SA"/>
    </style:style>
    <style:style style:name="P1665"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6"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8"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9" style:parent-style-name="DefaultParagraphFont" style:family="text">
      <style:text-properties style:font-name-asian="MS Mincho" fo:font-weight="bold" style:font-weight-asian="bold" style:font-weight-complex="bold" fo:color="#000000" style:font-size-complex="12pt"/>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style>
    <style:style style:name="T1692" style:parent-style-name="DefaultParagraphFont" style:family="text">
      <style:text-properties style:font-name-asian="MS Mincho" fo:font-weight="bold" style:font-weight-asian="bold" style:font-weight-complex="bold" fo:color="#000000" style:font-size-complex="12pt"/>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line-height="150%" fo:text-indent="0.787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language-asian="ar" style:country-asian="SA"/>
    </style:style>
    <style:style style:name="P1702" style:parent-style-name="Normal" style:family="paragraph">
      <style:paragraph-properties fo:text-align="justify" fo:line-height="150%" fo:text-indent="0.8305in"/>
    </style:style>
    <style:style style:name="P1703" style:parent-style-name="Normal" style:family="paragraph">
      <style:paragraph-properties fo:text-align="center" fo:line-height="150%"/>
    </style:style>
    <style:style style:name="T1704" style:parent-style-name="DefaultParagraphFont" style:family="text">
      <style:text-properties style:font-name-asian="Calibri" fo:color="#000000" style:font-size-complex="12pt"/>
    </style:style>
    <style:style style:name="P1705" style:parent-style-name="Normal" style:family="paragraph">
      <style:text-properties style:font-name-asian="MS Mincho" fo:font-weight="bold" style:font-weight-asian="bold"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20</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 PROJEKTŲ TEIKIMO<text:s/>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 v i r t i n u:<text:s/></text:span></text:p>
      <text:p text:style-name="P30"><text:span text:style-name="T31">1</text:span><text:span text:style-name="T32">.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s:</text:span></text:p>
      <text:p text:style-name="P40"><text:span text:style-name="T41">2.1</text:span><text:span text:style-name="T42">. Lietuvo</text:span><text:span text:style-name="T43">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 ministro 2016 m.<text:s/></text:span><text:span text:style-name="T47">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varka finansuoti projektų vykdytojai su renginiu susijusioms veikloms negali teikti pa</text:span><text:span text:style-name="T476">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 ne mažesnį, kaip nurodyta Gairių 46 punkte, balų skaičių.<text:s/><text:span text:style-name="T478">Gairių 12 priede nustatyta</text:span><text:span text:style-name="T479"><text:s/>tvarka finansuoti projektų vykdytojai su renginiu susijusioms veikloms negali teikti paraiškų ir gauti finansavimo pagal kitus Gairių priedus.</text:span><text:span text:style-name="T480"><text:s/></text:span>Kiti juridiniai asmenys negali Tarybai teikti paraiškų dėl Gairių 12 priede nustatyta tvarka finansuoto renginio<text:s/>ir (arba) su juo susijusių papildomų renginio organizavimo veiklų finansavimo;</text:p>
      <text:p text:style-name="P481"><text:span text:style-name="T482">20.3</text:span><text:span text:style-name="T483">.</text:span><text:s/><text:span text:style-name="T484">Finansavimas pagal Gairių 17 priedą gali būti skiriamas tik Lietuvos kultūros tarybos narių susirinkimo nutarimu nustatyta tvarka atrinktiems pareiškėjams, surinkusie</text:span><text:span text:style-name="T485">ms ne mažesnį, kaip nurodyta Gairių 46 punkte, balų skaičių. Gairių 17 priede nustatyta tvarka finansuoti projektų vykdytojai gali teikti paraiškas tik pagal Gairių 4 ir 6 priedus, 8 priedo 2.2 veiklą, 9 priedo 2.1 veiklą, 13 ir 17 priedus.<text:s/></text:span><text:span text:style-name="T486">Kiti juridiniai</text:span><text:span text:style-name="T487"><text:s/>asmenys negali Tarybai teikti paraiškų dėl Gairių 17 priede nustatyta tvarka finansuotų veiklų ir (arba) su jomis susijusių papildomų veiklų organizavimo finansavimo</text:span><text:span text:style-name="T488">;</text:span><text:s/></text:p>
      <text:p text:style-name="P489">Papunkčio pakeitimai:</text:p>
      <text:p text:style-name="P490"><text:span text:style-name="T491">Nr.<text:s/></text:span><text:a xlink:href="https://www.e-tar.lt/portal/legalAct.html?documentId=d9e69cb0352711ee9de9e7e0fd363afc" office:target-frame-name="_top" xlink:show="replace"><text:span text:style-name="T492">ĮV-652</text:span></text:a><text:span text:style-name="T493">, 2023-08-07, paskelbta TAR 2023-08-07, i. k. 2023-15913</text:span></text:p>
      <text:p text:style-name="P494"><text:span text:style-name="T495">Nr.<text:s/></text:span><text:a xlink:href="https://www.e-tar.lt/portal/legalAct.html?documentId=0a1e1a40e5cf11eea5aeb6ee8214b4a6" office:target-frame-name="_top" xlink:show="replace"><text:span text:style-name="T496">ĮV-246</text:span></text:a><text:span text:style-name="T497">, 2024-03-19, paskelbta TAR 2024-03-19, i. k. 20</text:span><text:span text:style-name="T498">24-04919</text:span></text:p>
      <text:p text:style-name="Normal"/>
      <text:p text:style-name="P499">20.4. teikiant paraišką Gairių 17 priede nustatyta tvarka, finansavimas neskiriamas veikloms, kurioms vykdyti galima teikti paraiškas pagal Gairių 4 ir 6 priedus, 8 priedo 2.2 veiklą, 9 priedo 2.1 veiklą, 13 ir 17 priedus.<text:s/></text:p>
      <text:p text:style-name="P500">20.5. Vilniaus, Kauno, Klaipėdos miestų savivaldybėse ir užsienio valstybėse registruoti juridiniai asmenys negali teikti paraiškų pagal Gairių 16 priedą;</text:p>
      <text:p text:style-name="P501"><text:span text:style-name="T502">20.6</text:span><text:span text:style-name="T503">. kitose, nei Vilniaus, Kauno ir Klaipėdos miestų savivaldybėse registruoti juridiniai asmenys gali teikti paraiškas tik pagal Gairių 1 - 9 priedus, 12, 13, 15-17 priedus;<text:s/></text:span></text:p>
      <text:p text:style-name="P504">20.7. Meno kūrėjų organizacijos gali teikti paraiškas tik pagal Gairių 2, 6, 7<text:s/>priedus, 9 priedo 2.1 veiklą, 13, 15 priedus;</text:p>
      <text:p text:style-name="P505">20.8. pareiškėjai negali teikti paraiškų, kuriose numatyta pagrindinė veikla yra susijusi su Tarybos narių susirinkimo narių veikla ar jų kūriniais.<text:s/></text:p>
      <text:p text:style-name="P506"><text:span text:style-name="T507">21</text:span><text:span text:style-name="T508">. To paties projekto paraiška tai pačiai projekt</text:span><text:span text:style-name="T509">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10">itį ar programą, nesvarstoma nė viena dėl tokio projekto pateikta projekto paraiška.</text:span></text:p>
      <text:p text:style-name="P511"><text:span text:style-name="T512">22</text:span><text:span text:style-name="T513">. Tas pats projektas ir tapačios jo veiklų išlaidos Tarybos administruojamomis lėšomis gali būti finansuojamos tik vieną kartą. Nustačius, kad toks pats projektas ar</text:span><text:span text:style-name="T514"><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5">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6"/>
      <text:p text:style-name="P517"><text:span text:style-name="T518">IV</text:span><text:span text:style-name="T519"><text:s/>SKYRIUS</text:span></text:p>
      <text:p text:style-name="P520"><text:span text:style-name="T521">KVIETIMO SKELBIMAS IR PARAIŠKŲ TEIKIMO TVARKA</text:span></text:p>
      <text:p text:style-name="P522"/>
      <text:p text:style-name="P523"><text:span text:style-name="T524">24</text:span><text:span text:style-name="T525">. Kvietimas lietuvių kalba ir visa informacija apie kvietimą skelbiama Tarybos interneto svetainėje www.ltkt.lt.</text:span></text:p>
      <text:p text:style-name="P526"><text:span text:style-name="T527">25</text:span><text:span text:style-name="T528">. Pirmasis kvietimas ateinančių met</text:span><text:span text:style-name="T529">ų finansavimui gauti skelbiamas ne anksčiau nei einamųjų metų antrąjį ketvirtį.</text:span></text:p>
      <text:p text:style-name="P530"><text:span text:style-name="T531">26</text:span><text:span text:style-name="T532">. Kvietime nurodoma:</text:span></text:p>
      <text:p text:style-name="P533"><text:span text:style-name="T534">26.1</text:span><text:span text:style-name="T535">. skelbiamu kvietimu finansuojamų sričių ir programų sąrašas ir jų finansavimo sąlygos;</text:span></text:p>
      <text:p text:style-name="P536"><text:span text:style-name="T537">26.2</text:span><text:span text:style-name="T538">.</text:span><text:span text:style-name="T539"><text:s/>paraiškų priėmimo laikotarpis, kuris yra 20 d</text:span><text:span text:style-name="T540">arbo dienų.<text:s/></text:span>Tarybos sprendimu, suderintu su Kultūros ministerija, gali būti nustatyti kiti paraiškų priėmimo terminai<text:span text:style-name="T541">;</text:span></text:p>
      <text:p text:style-name="P542"><text:span text:style-name="T543">26.3</text:span><text:span text:style-name="T544">. paraiškų teikimo adresas ir būdai;</text:span></text:p>
      <text:p text:style-name="P545"><text:span text:style-name="T546">26.4</text:span><text:span text:style-name="T547">. Tarybos administracijos darbuotojo, atsakingo už kvietimą, vardas, pavardė, telefo</text:span><text:span text:style-name="T548">no numeris, elektroninio pašto adresas;</text:span></text:p>
      <text:p text:style-name="P549"><text:span text:style-name="T550">26.5</text:span><text:span text:style-name="T551">. kita reikalinga informacija.</text:span></text:p>
      <text:p text:style-name="P552"><text:span text:style-name="T553">27</text:span><text:span text:style-name="T554">. Paraiškos teikiamos šiose Gairėse nustatyta tvarka ir terminais.<text:s/></text:span><text:span text:style-name="T555">Kitais nei Gairėse nurodytais būdais pristatytos ir (arba) kitais nei kvietime nurodytais adresais<text:s/></text:span><text:span text:style-name="T556">pateiktos ir (arba) po kvietime nustatyto termino pabaigos pateiktos paraiškos nevertinamos, pareiškėjas apie priimtus sprendimus informuojamas per 3 darbo dienas.</text:span></text:p>
      <text:p text:style-name="P557">28. Siekdamas gauti finansavimą, jei finansavimo sąlygose nenurodyta kitaip,<text:s/>pareiškėjas:</text:p>
      <text:p text:style-name="P558">28.1. tinkamai lietuvių kalba užpildytą paraiškos formą turi pateikti per LKTIS;</text:p>
      <text:p text:style-name="P559">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60">.<text:s/></text:span></text:p>
      <text:p text:style-name="P561"><text:span text:style-name="T562">29</text:span><text:span text:style-name="T563">. Tuo atveju, jeigu pateikiama popierinė paraiška ir jos elektroninė kopija, už paraiškos popierinio varianto ir elektroninės kopijos tur</text:span><text:span text:style-name="T564">inio tapatumą atsako pareiškėjas. Nustačius, kad elektroninės kopijos turinys neatitinka popierinio varianto turinio, vadovaujamasi paraiškos popieriniame variante pateikta informacija.</text:span></text:p>
      <text:p text:style-name="P565"><text:span text:style-name="T566">30</text:span><text:span text:style-name="T567">. Jei finansavimo sąlygose nenurodyta kitaip, prie paraiškos pri</text:span><text:span text:style-name="T568">dedama:</text:span></text:p>
      <text:p text:style-name="P569"><text:span text:style-name="T570">30.1</text:span><text:span text:style-name="T571">. laisvos formos projekto vadovo profesinės veiklos aprašymas lietuvių kalba;</text:span></text:p>
      <text:p text:style-name="P572"><text:span text:style-name="T573">30.2</text:span><text:span text:style-name="T574">. teikiant leidybos projekto paraišką – planuojamo išleisti leidinio ištrauka (3-4 psl. apimties), iliustracijų pavyzdžiai (iliustruoto leidinio atveju), ve</text:span><text:span text:style-name="T575">rtimų pavyzdžiai (verstinio leidinio atveju), nuoroda į įrašus (garso ir (ar) vaizdo leidybos atveju). Jei rengiant paraišką yra žinoma planuojamo leidinio apimtis, lankų skaičius ir tiražas, informacija nurodoma paraiškoje;</text:span></text:p>
      <text:p text:style-name="P576"><text:span text:style-name="T577">30.3</text:span><text:span text:style-name="T578">. finansavimo sąlygose<text:s/></text:span><text:span text:style-name="T579">reikalaujami pateikti priedai. Jei dokumentai yra ne lietuvių kalba, kartu su dokumentais turi būti pateikti jų vertimai į lietuvių kalbą, kuriems neprivalomas notaro atliekamas<text:s/></text:span><text:span text:style-name="T580">dokumentų vertimo iš vienos kalbos į kitą tikrumo</text:span><text:span text:style-name="T581"><text:s/>liudijimas. Dokumentų vertim</text:span><text:span text:style-name="T582">as į lietuvių kalbą neprivalomas pareiškėjams, teikiantiems paraiškas pagal Gairių 4 priedą;</text:span></text:p>
      <text:p text:style-name="P583"><text:span text:style-name="T584">30.4</text:span><text:span text:style-name="T585">. sąmatoje prie paraiškos nurodžius premijų konkurso laureatams išlaidas – pridedama organizuojamo konkurso patvirtintų nuostatų, kuriuose, kreipiantis į T</text:span><text:span text:style-name="T586">arybą dėl finansavimo piniginėms premijoms, privalo būti nurodyta skiriamų premijų suma eurais, nustatytos komisijų sudarymo ir premijų skyrimo sąlygos bei komisijos narių nešališkumo principai, kopija;<text:s/></text:span></text:p>
      <text:p text:style-name="P587"><text:span text:style-name="T588">30.5</text:span><text:span text:style-name="T589">. kiti dokumentai (jų kopijos), kurie, parei</text:span><text:span text:style-name="T590">škėjo nuomone, gali būti svarbūs vertinant projektą (pvz., teikiant vizualaus pobūdžio projekto (pvz., paroda, ekspozicija, iliustruotas leidinys ir pan.) paraišką, pateikti vizualinę dalį atskleidžiančią papildomą medžiagą).<text:s/></text:span></text:p>
      <text:p text:style-name="P591"><text:span text:style-name="T592">31</text:span><text:span text:style-name="T593">. Už projekto priskyr</text:span><text:span text:style-name="T594">imą sričiai, programai ar jos finansuojamai veiklai bei kitos paraiškoje pateikiamos informacijos tikrumą ir tikslumą atsako pareiškėjas. Projekto paraiškoje nurodyti projekto</text:span><text:span text:style-name="T595"><text:s/>dalyviai įvardijami tik jiems neprieštaraujant. Tarybai nustačius, kad projekto<text:s/></text:span><text:span text:style-name="T596">dalyviai nebuvo informuoti ir (ar) sutikimo dalyvauti projekte nedavė, pateikta paraiška nesvarstoma, o Pareiškėjas informuojamas Gairių 40 punkte nustatyta tvarka.<text:s/></text:span></text:p>
      <text:p text:style-name="P597"><text:span text:style-name="T598">32</text:span><text:span text:style-name="T599">. Siekiant užtikrinti projektų vertinimo skaidrumą ir pareiškėjų lygiateisiškumą, pa</text:span><text:span text:style-name="T600">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601">ių atsakymas nebuvo gautas teikiant paraišką, pridėjimą, bet ne vėliau kaip per 3 darbo dienas nuo kvietime nurodyto paraiškų teikimo termino pabaigos.<text:s/></text:span></text:p>
      <text:p text:style-name="P602"><text:span text:style-name="T603">Lietuvos Respublikos Vyriausybei paskelbus ekstremalią padėtį ar karantiną ir dėl to apribojus ar draud</text:span><text:span text:style-name="T604">žiant kultūros įstaigų lankymą, kultūros paslaugų teikimą ir (ar) kultūros renginių organizavimą, Taryba turi teisę nustatyti pareiškėjams papildomą protingą terminą patikslinti paraiškoje nurodytą informaciją.<text:s/></text:span></text:p>
      <text:p text:style-name="P605"><text:span text:style-name="T606">33</text:span><text:span text:style-name="T607">. Tarybos narių susirinkimo sprendimu<text:s/></text:span><text:span text:style-name="T608">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9">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10">iškas į kitus Tarybos vykdomų programų ar sričių konkursus.</text:span></text:p>
      <text:p text:style-name="P611"/>
      <text:p text:style-name="P612"><text:span text:style-name="T613">V</text:span><text:span text:style-name="T614"><text:s/>SKYRIUS</text:span></text:p>
      <text:p text:style-name="P615"><text:span text:style-name="T616">PROJEKTŲ VERTINIMAS IR SPRENDIMO DĖL FINANSAVIMO PRIĖMIMAS</text:span></text:p>
      <text:p text:style-name="P617"/>
      <text:p text:style-name="P618">34. Tarybai pateiktų paraiškų vertinimą sudaro trys etapai, jeigu finansavimo sąlygose nenustatyta kitaip:</text:p>
      <text:p text:style-name="P619">34.1.<text:s/>administracinės atitikties vertinimas;</text:p>
      <text:p text:style-name="P620">34.2. ekspertinis vertinimas;</text:p>
      <text:p text:style-name="P621">34.3. Tarybos narių susirinkimo atliekamas vertinimas.</text:p>
      <text:p text:style-name="P622">35. Administracinės atitikties vertinimą atlieka Tarybos administracijos darbuotojai.</text:p>
      <text:p text:style-name="P623">36. Administracinės atitikties vertinimo metu:</text:p>
      <text:p text:style-name="P624">36.1. registruojamos pateiktos paraiškos;</text:p>
      <text:p text:style-name="P625">36.2. nustatoma, ar paraiška pateikta laikantis Gairėse, finansavimo sąlygose ir kvietime nustatytų administracinių reikalavimų;</text:p>
      <text:p text:style-name="P626"><text:span text:style-name="T627">36.3</text:span><text:span text:style-name="T628">. periodinės spaudos, žurnalų (spausdintų ir elektro</text:span><text:span text:style-name="T629">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30"><text:s/>juo susijusiems asmenims (juridiniams asmenims ir fiziniams asmenims, vykdantiems ūkinę komercinę veiklą, kaip tai nurodyta<text:s/></text:span><text:span text:style-name="T631">De minimis</text:span><text:span text:style-name="T632"><text:s/>reglamento 2 straipsnio 2 dalyje) suteiktos per trejus metus 300 000 EUR<text:s/></text:span><text:span text:style-name="T633">de minimis</text:span><text:span text:style-name="T634"><text:s/>pagalbos suma (toliau –<text:s/></text:span><text:span text:style-name="T635">de minimis</text:span><text:span text:style-name="T636"><text:s/>p</text:span><text:span text:style-name="T637">agalbos suma).</text:span></text:p>
      <text:p text:style-name="P638"><text:span text:style-name="T639">Periodinės spaudos, žurnalų, priskirtinų kultūros ar meno leidiniams, finansavimo pagal Gairių 1, 3, 16 ir 17 priedų veiklas atveju atliekama patikra, ar suteikus pareiškėjui prašomą finansavimo sumą, nebus viršyta bendra maksimali vienam ju</text:span><text:span text:style-name="T640">ridiniam asmeniui ir su juo susijusiems asmenims (juridiniams asmenims ir fiziniams asmenims, vykdantiems ūkinę komercinę veiklą, kaip tai nurodyta<text:s/></text:span><text:span text:style-name="T641">De minimis</text:span><text:span text:style-name="T642"><text:s/>VESP reglamento 2 straipsnio 2 dalyje) suteiktos per trejus metus 750 000 EUR<text:s/></text:span><text:span text:style-name="T643">de minimis</text:span><text:span text:style-name="T644"><text:s/>pagalbos</text:span><text:span text:style-name="T645"><text:s/>suma  (toliau -<text:s/></text:span><text:span text:style-name="T646">de minimis</text:span><text:span text:style-name="T647"><text:s/>VESP pagalbos suma).</text:span><text:s/></text:p>
      <text:p text:style-name="P648">Papunkčio pakeitimai:</text:p>
      <text:p text:style-name="P649"><text:span text:style-name="T650">Nr.<text:s/></text:span><text:a xlink:href="https://www.e-tar.lt/portal/legalAct.html?documentId=0a1e1a40e5cf11eea5aeb6ee8214b4a6" office:target-frame-name="_top" xlink:show="replace"><text:span text:style-name="T651">ĮV-246</text:span></text:a><text:span text:style-name="T652">, 2024-03-19, paskelbta TAR 2024-03-19, i. k. 2024-04919</text:span></text:p>
      <text:p text:style-name="Normal"/>
      <text:p text:style-name="P653"><text:span text:style-name="T654">37</text:span><text:span text:style-name="T65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6"><text:span text:style-name="T657">38</text:span><text:span text:style-name="T658">. Jeigu vertinant paraiškos administracinę atitiktį nustatoma, kad paraiška pateikta nesilaikant Gairėse, finansavimo sąlygose ir kvietime nustatytų administracin</text:span><text:span text:style-name="T659">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60">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61"><text:span text:style-name="T662">39</text:span><text:span text:style-name="T663">. Jeigu trūkuma</text:span><text:span text:style-name="T664">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5">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6">šimas išsiunčiamas LKTIS naudotojo paskyroje ir paraiškoje nurodyto projekto vadovo pateiktais elektroninio pašto adresais.</text:span></text:p>
      <text:p text:style-name="P667"><text:span text:style-name="T668">40</text:span><text:span text:style-name="T669">. Nustačius, kad paraiška neatitinka Gairėse ir kvietime nustatytų administracinių reikalavimų, kurių trūkumų negalima pašalin</text:span><text:span text:style-name="T670">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71">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2">as LKTIS naudotojo paskyroje ir paraiškoje nurodyto projekto vadovo pateiktais elektroninio pašto adresais.</text:span></text:p>
      <text:p text:style-name="P673"><text:span text:style-name="T674">41</text:span><text:span text:style-name="T675">. Nustačius, kad paraiška atitinka visus administracinės atitikties vertinimo reikalavimus, ji teikiama vertinti ekspertams.</text:span></text:p>
      <text:p text:style-name="P676"><text:span text:style-name="T677">42</text:span><text:span text:style-name="T678">. Ekspertų darbas organizuojamas Tarybos pirmininko patvirtintu Ekspertų darbo reglamentu.<text:s/></text:span></text:p>
      <text:p text:style-name="P679"><text:span text:style-name="T680">43</text:span><text:span text:style-name="T681">. Ekspertinio vertinimo metu srities ir programos projektai vertinami balu nuo 0 iki 100 balų vadovaujantis atitinkamų Gairių prieduose nustatytais projektų v</text:span><text:span text:style-name="T682">ertinimo prioritetais ir (ar) kriterijais<text:s/></text:span>ar pagal kitus finansavimo sąlygose numatytus reikalavimus<text:span text:style-name="T683">.</text:span></text:p>
      <text:p text:style-name="P684"><text:span text:style-name="T685">44</text:span><text:span text:style-name="T686">. Detalios balų skyrimo taisyklės nustatomos Tarybos narių susirinkimo tvirtinamuose Tarybos finansuojamų sričių ir programų vertinimo prioritetų ir</text:span><text:span text:style-name="T687"><text:s/>(ar) kriterijų balų aprašuose (toliau – Prioritetų ir (ar) kriterijų vertinimo balų aprašai). <text:s/></text:span></text:p>
      <text:p text:style-name="P688"><text:span text:style-name="T689">45</text:span><text:span text:style-name="T690">. Ekspertams įvertinus visų jiems pateiktų projektų atitikimą Gairėse nustatytiems prioritetams ir (ar) kriterijams, susumavus jų vertinimus ir išvedus j</text:span><text:span text:style-name="T691">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2">suma, taip pat ekspertų grupės konsoliduoti komentarai.</text:span></text:p>
      <text:p text:style-name="P693"><text:span text:style-name="T694">46</text:span><text:span text:style-name="T695">. Finansavimas gali būti skiriamas projektams, surinkusiems ne mažiau nei 60 balų. Galimi pareiškėjai, atrenkami kaip nurodyta Gairių 2 ir 17 prieduose, turi surinkti ne mažiau nei 70 balų. Gali</text:span><text:span text:style-name="T696">mi pareiškėjai, atrenkami kaip nurodyta Gairių 12 priede, turi surinkti ne mažiau nei 75 balus.</text:span></text:p>
      <text:p text:style-name="P697"><text:span text:style-name="T698">47</text:span><text:span text:style-name="T699">. Sprendimą dėl projekto finansavimo priima Tarybos narių susirinkimas ne vėliau kaip per 100 darbo dienų nuo paraiškų teikimo termino pabaigos. T</text:span><text:span text:style-name="T700">arybos s</text:span><text:span text:style-name="T701">prendimu, suderintu su Kultūros ministerija, šis terminas gali būti pratęstas apie tai informuojant Tarybos interneto svetainėje.</text:span></text:p>
      <text:p text:style-name="P702"><text:span text:style-name="T703">48</text:span><text:span text:style-name="T704">. Prieš priimdamas sprendimą, Tarybos narių susirinkimas atlieka ekspertų vertinimo rezultatų (išvadų) vertinimą.<text:s/></text:span><text:span text:style-name="T705">Tarybos narių susirinkimo sprendimu gali būti:</text:span></text:p>
      <text:p text:style-name="P706"><text:span text:style-name="T707">48.1</text:span><text:span text:style-name="T708">. pritariama ekspertų vertinimo rezultatams (išvadoms);</text:span></text:p>
      <text:p text:style-name="P709"><text:span text:style-name="T710">48.2</text:span><text:span text:style-name="T711">. priimamas kitoks nei ekspertų vertinimo rezultatuose (išvadose) rekomenduotas sprendimas, jeigu:</text:span></text:p>
      <text:p text:style-name="P712"><text:span text:style-name="T713">48.2.1</text:span><text:span text:style-name="T714">. ekspertų vertinimo rezultatuos</text:span><text:span text:style-name="T715">e (išvadose) rekomenduojamiems projektams finansuoti nepakanka sričiai ar programai suplanuotų lėšų arba jos nėra paskirstomos;</text:span></text:p>
      <text:p text:style-name="P716"><text:span text:style-name="T717">48.2.2</text:span><text:span text:style-name="T718">. paaiškėja aplinkybės, sąlygojančios būtinybę nušalinti ekspertą (-us) nuo paraiškos (-ų) vertinimo;</text:span></text:p>
      <text:p text:style-name="P719"><text:span text:style-name="T720">48.2.3</text:span><text:span text:style-name="T721">. paai</text:span><text:span text:style-name="T722">škėja aplinkybės, kad projektas (-ai) neatitinka Gairių 18-20 punktų nuostatų ir (ar) Gairių prieduose numatytų finansavimo sąlygų;</text:span></text:p>
      <text:p text:style-name="P723"><text:span text:style-name="T724">48.2.4</text:span><text:span text:style-name="T725">. paaiškėja kitos aplinkybės, kurios nebuvo žinomos ekspertinio vertinimo metu: pasikeičia geopolitinė, ekonominė,</text:span><text:span text:style-name="T726"><text:s/>epidemiologinė situacija ar įvyksta kitas ženklus pokytis visuomenės gyvenime;</text:span></text:p>
      <text:p text:style-name="P727"><text:span text:style-name="T728">48.2.5</text:span><text:span text:style-name="T729">. kitais išimtiniais argumentuotai pagrįstais atvejais.</text:span></text:p>
      <text:p text:style-name="P730"><text:span text:style-name="T731">49</text:span><text:span text:style-name="T732">. Kitokį nei ekspertų vertinimo rezultatuose (išvadose) rekomenduotą sprendimą Tarybos narių susirin</text:span><text:span text:style-name="T733">kimas gali priimti tik išklausęs vertinimo rezultatus (išvadas) rengusių ekspertų nuomonę. Tarybos narių susirinkimas, įvertinęs projekto atitikimą Gairėse nurodytiems prioritetams<text:s/></text:span><text:span text:style-name="T734">ir (ar)</text:span><text:span text:style-name="T735"><text:s/>kriterijams, taip pat įvertinęs ekspertų rekomenduotą skirti lėšų s</text:span><text:span text:style-name="T736">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7">tams finansuoti, Tarybos narių susirinkimas pakartotinai įvertina vienodą balų skaičių surinkusius projektus, vadovaudamasis Gairėse nustatytais vertinimo kriterijais ir<text:s/></text:span><text:span text:style-name="T738">(ar)</text:span><text:span text:style-name="T739"><text:s/>prioritetais ir priima sprendimą dėl lėšų skyrimo.<text:s/></text:span></text:p>
      <text:p text:style-name="P740"><text:span text:style-name="T741">50</text:span><text:span text:style-name="T742">. Jei Tarybos narių sus</text:span><text:span text:style-name="T743">irinkimas nusprendžia projektui skirti ne visą prašomą sumą, Taryba gali nurodyti, kokios paraiškos sąmatoje nurodytos išlaidos (prašomos finansuoti Tarybos administruojamomis lėšomis) nefinansuojamos.</text:span></text:p>
      <text:p text:style-name="P744"><text:span text:style-name="T745">51</text:span><text:span text:style-name="T746">. Informacija apie Tarybos narių susirinkimo pri</text:span><text:span text:style-name="T747">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8">nt pareiškėjų pavadinimus, projektų pavadinimus (jei privaloma nurodyti), Tarybos patvirtintus bendrus balus ir skirtas lėšų sumas.</text:span></text:p>
      <text:p text:style-name="P749"><text:span text:style-name="T750">52</text:span><text:span text:style-name="T751">. Tarybos narių susirinkimo metu nustačius, kad po projektų įvertinimo projektų, kuriems skirtas finansavimas, yra maž</text:span><text:span text:style-name="T752">iau negu galima skirti lėšų suma, Tarybos narių susirinkimas gali priimti vieną iš šių sprendimų:</text:span></text:p>
      <text:p text:style-name="P753"><text:span text:style-name="T754">52.1</text:span><text:span text:style-name="T755">. skelbti papildomą tokios srities ar programos kvietimą;</text:span></text:p>
      <text:p text:style-name="P756"><text:span text:style-name="T757">52.2</text:span><text:span text:style-name="T758">. iki 25 procentų programai ar sričiai skirtų lėšų skirti kitų sričių ar programų proj</text:span><text:span text:style-name="T759">ektams finansuoti, išskyrus Gairių 6, 7 ir 16 prieduose nurodytų programų lėšas;</text:span></text:p>
      <text:p text:style-name="P760"><text:span text:style-name="T761">52.3</text:span><text:span text:style-name="T762">. teikti kultūros ministrui siūlymą daugiau nei 25 procentus programai ar sričiai skirtų lėšų, išskyrus Gairių 6 ir 16 prieduose nurodytų programų lėšas, panaudoti kit</text:span><text:span text:style-name="T763">ų sričių ar programų projektų finansavimui.<text:s/></text:span></text:p>
      <text:p text:style-name="P764"/>
      <text:p text:style-name="P765"><text:span text:style-name="T766">VI</text:span><text:span text:style-name="T767"><text:s/>SKYRIUS</text:span></text:p>
      <text:p text:style-name="P768"><text:span text:style-name="T769">SUTARTIES SUDARYMAS IR SUTARTIES VYKDYMO PRIEŽIŪRA</text:span></text:p>
      <text:p text:style-name="P770"/>
      <text:p text:style-name="P771"><text:span text:style-name="T772">53</text:span><text:span text:style-name="T773">. Su pareiškėju, kurio įgyvendinamam projektui skirtas finansavimas, Taryba sudaro sutartį. Sutarties formą (-as), atsižvelgdamas į Gairių nuostatas, nustato ir tvirtina Tarybos pirmininkas.<text:s/></text:span></text:p>
      <text:p text:style-name="P774"><text:span text:style-name="T775">54</text:span><text:span text:style-name="T776">. Sutarties būtinieji priedai yra sąmata (toliau – Sąmata<text:s/></text:span><text:span text:style-name="T777">prie sutarties) ir kiti dokumentai, nurodyti finansavimo sąlygose.<text:s/></text:span></text:p>
      <text:p text:style-name="P778">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9">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80"><text:span text:style-name="T781">57</text:span><text:span text:style-name="T782">. Jeigu pareiškėjas iki Gairių 56 punkte nustatyto<text:s/></text:span><text:span text:style-name="T783">termino pabaigos Tarybai nepateikia tinkamai užpildytos ir pasirašytos sutarties, toks projektas nefinansuojamas ir jam skirtos lėšos gali būti naudojamos Gairių 52 punkte nustatyta tvarka.</text:span></text:p>
      <text:p text:style-name="P784">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5"><text:span text:style-name="T786">Pareiškėjas, kuriam skirtas finansavimas Gairių 17 priede<text:s/></text:span><text:span text:style-name="T787">nustatyta tvarka, sutarties pasirašymo metu privalo turėti atskirą mokėjimo sąskaitą tik šioms lėšoms ir išlaidų apmokėjimą vykdyti tik iš šios sąskaitos.</text:span></text:p>
      <text:p text:style-name="P788"><text:span text:style-name="T789">59</text:span><text:span text:style-name="T790">. Projekto vykdytojui lėšos išmokamos sutartyje nustatyta tvarka</text:span>.<text:s/></text:p>
      <text:p text:style-name="P791">Punkto pakeitimai:</text:p>
      <text:p text:style-name="P792"><text:span text:style-name="T793">Nr.<text:s/></text:span><text:a xlink:href="https://www.e-tar.lt/portal/legalAct.html?documentId=0a1e1a40e5cf11eea5aeb6ee8214b4a6" office:target-frame-name="_top" xlink:show="replace"><text:span text:style-name="T794">ĮV-246</text:span></text:a><text:span text:style-name="T795">, 2024-03-19, paskelbta TAR 2024-03-19, i. k. 2024-04919</text:span></text:p>
      <text:p text:style-name="Normal"/>
      <text:p text:style-name="P796"><text:span text:style-name="T797">60</text:span><text:span text:style-name="T798">. Siekiant užtikrinti, kad projektai būtų įgyvendinami sutartyje nustatyta tvarka ir sąlygomi</text:span><text:span text:style-name="T799">s, Tarybos administruojamos lėšos naudojamos racionaliai ir pagrįstai, nuo sutarties sudarymo iki visiško projekto vykdytojo įsipareigojimų pagal ją įvykdymo yra atliekama sutarčių įgyvendinimo priežiūra ir stebėsena. Priežiūra ir stebėsena vykdoma pagal T</text:span><text:span text:style-name="T800">arybos narių susirinkimo tvirtinamą Kultūros ir meno projektų vykdymo priežiūros tvarkos aprašą.</text:span></text:p>
      <text:p text:style-name="P801"><text:span text:style-name="T802">61</text:span><text:span text:style-name="T803">. Projekto vykdytojui atsisakius vykdyti projektą ir grąžinus lėšas iki einamųjų metų trečiojo ketvirčio pabaigos, Tarybos narių susirinkimas gali tokias</text:span><text:span text:style-name="T804"><text:s/>lėšas panaudoti Gairių 52 punkte numatytais būdais.</text:span></text:p>
      <text:p text:style-name="P805"/>
      <text:p text:style-name="P806"><text:span text:style-name="T807">VII</text:span><text:span text:style-name="T808"><text:s/>SKYRIUS</text:span></text:p>
      <text:p text:style-name="P809"><text:span text:style-name="T810">REIKALAVIMAI PROJEKTO VYKDYMUI</text:span></text:p>
      <text:p text:style-name="P811"/>
      <text:p text:style-name="P812"><text:span text:style-name="T813">62</text:span><text:span text:style-name="T814">. Projekto vykdytojas privalo užtikrinti, kad:</text:span><text:span text:style-name="T815"><text:s/></text:span></text:p>
      <text:p text:style-name="P816"><text:span text:style-name="T817">62.1</text:span><text:span text:style-name="T818">. projektui įgyvendinti skirtos lėšos būtų panaudotos pagal sutartyje ir jos prieduose<text:s/></text:span><text:span text:style-name="T819">nurodytą paskirtį ir nurodytais terminais;</text:span></text:p>
      <text:p text:style-name="P820"><text:span text:style-name="T821">62.2</text:span><text:span text:style-name="T822">. projektui įgyvendinti reikalinga išlaidų dalis, kurios nepadengia Tarybos skirtos lėšos, būtų padengta Gairių ir finansavimo sąlygų bei kitų teisės aktų nustatyta tvarka;</text:span></text:p>
      <text:p text:style-name="P823"><text:span text:style-name="T824">62.3</text:span><text:span text:style-name="T825">. vykdant projektą būtų<text:s/></text:span><text:span text:style-name="T826">vadovaujamasi Lietuvos Respublikos Vyriausybės 2009 m. birželio 10 d. nutarime Nr. 564 „Dėl Minimalios ilgalaikio materialiojo turto vertės nustatymo ir ilgalaikio turto nusidėvėjimo (amortizacijos) minimalių ir maksimalių ekonominių normatyvų viešojo sekt</text:span><text:span text:style-name="T827">oriaus subjektams sąrašo patvirtinimo“ nustatytais i</text:span>lgalaikio turto nusidėvėjimo (amortizacijos) minimaliais ir maksimaliais ekonominiais normatyvais.<text:s/></text:p>
      <text:p text:style-name="P828"><text:span text:style-name="T829">63</text:span><text:span text:style-name="T830">. Nustačiusi, kad projekto vykdytojas neįvykdė bent vieno Gairių 62 punkte nustatyto įsipareigoj</text:span><text:span text:style-name="T831">imo, Taryba nustato terminą, per kurį Tarybai turi būti grąžinamos visos arba dalis projekto įgyvendinimui skirtų lėšų, kurios nebuvo panaudotos pagal sutartyje ar jos prieduose nurodytą paskirtį ar nurodytais terminais ir (arba) projektui įgyvendinti reik</text:span><text:span text:style-name="T832">alinga išlaidų dalis, kurios nepadengė Tarybos skirtos lėšos, nebuvo padengta Gairių ir finansavimo sąlygų nustatyta tvarka.</text:span></text:p>
      <text:p text:style-name="P833"><text:span text:style-name="T834">64</text:span><text:span text:style-name="T835">. Skirtos lėšos laikomos tinkamai panaudotomis pagal sutartyje ir jos prieduose nurodytą paskirtį, jeigu:</text:span></text:p>
      <text:p text:style-name="P836"><text:span text:style-name="T837">64.1</text:span><text:span text:style-name="T838">. yra pasiekt</text:span><text:span text:style-name="T839">i paraiškoje nurodyti tikslai bei įgyvendintos sutartyje nurodytos veiklos ir pasiekti jų rezultatai;</text:span></text:p>
      <text:p text:style-name="P840"><text:span text:style-name="T841">64.2</text:span><text:span text:style-name="T842">. skirtos lėšos panaudotos tinkamoms projekto išlaidoms apmokėti.</text:span></text:p>
      <text:p text:style-name="P843"><text:span text:style-name="T844">65</text:span><text:span text:style-name="T845">. Projekto išlaidų tinkamumas nustatomas vertinant, ar jos:</text:span></text:p>
      <text:p text:style-name="P846"><text:span text:style-name="T847">65.1</text:span><text:span text:style-name="T848">. yra<text:s/></text:span><text:span text:style-name="T849">faktiškai patirtos projekto vykdymo laikotarpiu, numatytu sutartyje, ir apmokėtos ne vėliau nei per 10 darbo dienų nuo projekto įgyvendinimo pabaigos;<text:s/></text:span></text:p>
      <text:p text:style-name="P850"><text:span text:style-name="T851">65.2</text:span><text:span text:style-name="T852">. pagal savo paskirtį atitinka Sąmatoje prie sutarties nurodytas išlaidas;</text:span></text:p>
      <text:p text:style-name="P853"><text:span text:style-name="T854">65.3.</text:span><text:span text:style-name="T855"><text:s/>Neteko galios nuo 2024-03-20</text:span></text:p>
      <text:p text:style-name="P856">Papunkčio naikinimas:</text:p>
      <text:p text:style-name="P857"><text:span text:style-name="T858">Nr.<text:s/></text:span><text:a xlink:href="https://www.e-tar.lt/portal/legalAct.html?documentId=0a1e1a40e5cf11eea5aeb6ee8214b4a6" office:target-frame-name="_top" xlink:show="replace"><text:span text:style-name="T859">ĮV-246</text:span></text:a><text:span text:style-name="T860">, 2024-03-19, paskelbta TAR 2024-03-19, i. k. 2024-04919</text:span></text:p>
      <text:p text:style-name="Normal"/>
      <text:p text:style-name="P861"><text:span text:style-name="T862">65.4</text:span><text:span text:style-name="T863">. yra realios, atitinkančios r</text:span><text:span text:style-name="T864">inkos kainas;</text:span></text:p>
      <text:p text:style-name="P865"><text:span text:style-name="T866">65.5</text:span><text:span text:style-name="T867">. yra patirtos laikantis Lietuvos Respublikos viešųjų pirkimų įstatymo (toliau – VPĮ) nuostatų, jeigu projekto vykdytojas, vadovaujantis VPĮ nuostatomis, yra perkančioji organizacija. Tarybai pareikalavus, projekto vykdytojas privalo<text:s/></text:span><text:span text:style-name="T868">pateikti dokumentus įrodančius, kad projekto vykdytojas yra perkančioji organizacija;</text:span></text:p>
      <text:p text:style-name="P869"><text:span text:style-name="T870">65.6</text:span><text:span text:style-name="T871">. yra patirtos nepažeidžiant Lietuvos Respublikos teisės aktų reikalavimų, įtrauktos į projekto vykdytojo apskaitą ir gali būti nustatomos, patikrinamos ir patvir</text:span><text:span text:style-name="T872">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3">ytas turinys leidžia identifikuoti išlaidų ir projekto sąsajas;</text:span></text:p>
      <text:p text:style-name="P874"><text:span text:style-name="T875">65.7</text:span><text:span text:style-name="T876">. yra nepažeista komisijų sudarymo tvarka ir nešališkumo principai premijų konkurso laureatams skyrimo atvejais.</text:span></text:p>
      <text:p text:style-name="P877"><text:span text:style-name="T878">66</text:span><text:span text:style-name="T879">.<text:s/></text:span><text:span text:style-name="T880">Projekto įgyvendinimo metu atsiskaitymas grynaisiais pinigais</text:span><text:span text:style-name="T881"><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2">arybos pirmininkas priima sprendimą netaikyti šio apribojimo.</text:span></text:p>
      <text:p text:style-name="P883"><text:span text:style-name="T884">67</text:span><text:span text:style-name="T885">. Projekto tikslams pasiekti būtinų administravimo išlaidų (projekto vadovo ir darbuotojų atlygio, biuro nuomos ir komunalinių paslaugų, ryšių paslaugų, kanceliarinių prekių ir kt.) (tolia</text:span><text:span text:style-name="T886">u – administravimo išlaidos) Tarybos administruojamomis lėšomis finansuoti leidžiami dydžiai:</text:span></text:p>
      <text:p text:style-name="P887"><text:span text:style-name="T888">67.1</text:span><text:span text:style-name="T889">. viešojo sektoriaus subjektams – ne daugiau nei 20 procentų lėšų sumos, skirtos projektui įgyvendinti;</text:span></text:p>
      <text:p text:style-name="P890"><text:span text:style-name="T891">67.2</text:span><text:span text:style-name="T892">. juridiniams asmenims, kuriems buvo skirtas</text:span><text:span text:style-name="T893"><text:s/>finansavimas Gairių 4, 7 ir 17 prieduose nurodytų programų tvarka:</text:span></text:p>
      <text:p text:style-name="P894"><text:span text:style-name="T895">67.2.1</text:span><text:span text:style-name="T896">. iš Gairių 4, 7 ir 17 prieduose nurodytų programų lėšų – ne daugiau nei 60 procentų lėšų sumos, skirtos projektui įgyvendinti;</text:span></text:p>
      <text:p text:style-name="P897"><text:span text:style-name="T898">67.2.2</text:span><text:span text:style-name="T899">. iš kitų nei Gairių 4, 7 ir 17 prieduose<text:s/></text:span><text:span text:style-name="T900">nurodytų programų lėšų – ne daugiau nei 50 procentų lėšų sumos, skirtos projektui įgyvendinti;<text:s/></text:span></text:p>
      <text:p text:style-name="P901"><text:span text:style-name="T902">67.3</text:span><text:span text:style-name="T903">. kitais atvejais, nenumatytais Gairių 67.1 – 67.2 papunkčiuose, – ne daugiau nei 50 procentų lėšų sumos, skirtos projektui įgyvendinti;</text:span></text:p>
      <text:p text:style-name="P904"><text:span text:style-name="T905">67.4</text:span><text:span text:style-name="T906">. kilnojamų kultūros vertybių įsigijimo projektų administravimo išlaidos nefinansuojamos.<text:s/></text:span></text:p>
      <text:p text:style-name="P907"><text:span text:style-name="T908">68</text:span><text:span text:style-name="T909">. Projekto nenumatytų išlaidų dydis Sąmatoje prie sutarties negali būti didesnis nei 10 procentų lėšų sumos, skirtos projektui įgyvendinti. Prireikus nenumat</text:span><text:span text:style-name="T910">ytoms išlaidoms priskirtas išlaidas projektų vykdytojai gali naudoti ir Sąmatoje prie sutarties numatytoms kitoms išlaidoms padengti tuo atveju, jeigu minėtos išlaidos neviršija Gairėse nurodytų apribojimų.<text:s/></text:span><text:span text:style-name="T911">Projekto nenumatytos išlaidos negali būti naudoja</text:span><text:span text:style-name="T912">mos projekto administravimo išlaidoms padengti.</text:span></text:p>
      <text:p text:style-name="P913"><text:span text:style-name="T914">69</text:span><text:span text:style-name="T915">. Tarybos skirtų lėšų dydis projekto dalyvių maitinimui negali viršyti 10 procentų Tarybos skirtos sumos projektui įgyvendinti, išskyrus projektus, kuriuose projekto dalyviai yra vaikai, jaunimas ir (ar</text:span><text:span text:style-name="T916">ba) socialinės ir kultūrinės atskirties grupė ir dalyvių yra ne mažiau nei 30. Tarybai pareikalavus, projekto vykdytojas privalo pateikti dokumentus įrodančius, kad asmenys priklauso socialinės ir kultūrinės atskirties grupei. Visais atvejais vieno projekt</text:span><text:span text:style-name="T917">o dalyvio maitinimas ar projekto dalyvio maitinimo išlaidų kompensacija negali viršyti 50 procentų sutarties pasirašymo metu galiojančios 1 bazinės socialinės išmokos dydžio.<text:s/></text:span></text:p>
      <text:p text:style-name="P918"><text:span text:style-name="T919">70</text:span><text:span text:style-name="T920">. Skiriant finansavimą komandiruotėms lėšų dydis nustatomas vadovaujantis<text:s/></text:span><text:span text:style-name="T921">Lietuvos Respublikos Vyriausybės 2004 m. balandžio 29 d. nutarimu Nr. 526 „Dėl dienpinigių ir kitų komandiruočių išlaidų apmokėjimo“.</text:span><text:s/></text:p>
      <text:p text:style-name="P922"><text:span text:style-name="T923">71</text:span><text:span text:style-name="T924">. Ilgalaikio materialaus ir (ar) nematerialaus turto įsigijimo išlaidų dydis negali būti didesnis nei 20 procentų l</text:span><text:span text:style-name="T925">ėšų sumos, skirtos projektui įgyvendinti, jei finansavimo sąlygose nenustatyta kitaip. Tarybos skirtomis lėšomis įsigyjant ilgalaikį materialųjį ir (ar) nematerialųjį turtą Sąmatoje prie sutarties turi būti nurodoma šimtaprocentinė ilgalaikio turto vertė i</text:span><text:span text:style-name="T926">r numatytas jos dalies padengimas Tarybos skirtomis lėšomis neviršijant 80 procentų šio turto vertės, jei finansavimo sąlygose nenustatyta kitaip.</text:span></text:p>
      <text:p text:style-name="P927"><text:span text:style-name="T928">72</text:span><text:span text:style-name="T929">. Tarybos skirtos lėšos negali būti naudojamos:</text:span></text:p>
      <text:p text:style-name="P930"><text:span text:style-name="T931">72.1</text:span><text:span text:style-name="T932">. išlaidoms pagal sutartis su konsultantais, kuri</text:span><text:span text:style-name="T933">ems mokestis nurodomas kaip visos projekto vertės procentinė dalis;</text:span></text:p>
      <text:p text:style-name="P934"><text:span text:style-name="T935">72.2</text:span><text:span text:style-name="T936">. išlaidoms pagal sutartis su trečiaisiais asmenimis - juridiniais ar fiziniais asmenimis, kuriems projekto vykdytojas perveda iš Tarybos gautas lėšas projektui įgyvendinti ir perl</text:span><text:span text:style-name="T937">eidžia teises ir pareigas įgyvendinti projektą;</text:span></text:p>
      <text:p text:style-name="P938"><text:span text:style-name="T939">72.3</text:span><text:span text:style-name="T940">. baudoms, delspinigiams, finansinėms nuobaudoms, bylinėjimosi išlaidoms, paskolų palūkanoms ir skolų padengimo išlaidoms;</text:span></text:p>
      <text:p text:style-name="P941"><text:span text:style-name="T942">72.4</text:span><text:span text:style-name="T943">. projektams, kurie yra bendrojo lavinimo, profesinio mokymo, aukštoj</text:span><text:span text:style-name="T944">o mokslo įstaigų mokymo programų dalis;</text:span></text:p>
      <text:p text:style-name="P945"><text:span text:style-name="T946">72.5</text:span><text:span text:style-name="T947">. investiciniams projektams, pastatams, statiniams statyti ir rekonstruoti;</text:span></text:p>
      <text:p text:style-name="P948"><text:span text:style-name="T949">72.6</text:span><text:span text:style-name="T950">. ilgalaikiam materialiajam ir nematerialiajam turtui įsigyti, tiesiogiai nesusijusiam su projekto įgyvendinimu;</text:span></text:p>
      <text:p text:style-name="P951"><text:span text:style-name="T952">72.7</text:span><text:span text:style-name="T953">. p</text:span><text:span text:style-name="T954">rojektų vykdytojų veiklos plėtrai ar jų įprastai veiklai (biuro nuomai ar komunalinėms paslaugoms, internetui, telefoniniams pokalbiams, biuro prekėms, darbo užmokesčiui ir kt.), tiesiogiai nesusijusiai su projekto įgyvendinimu;</text:span></text:p>
      <text:p text:style-name="P955"><text:span text:style-name="T956">72.8</text:span><text:span text:style-name="T957">. pastatų ir patalp</text:span><text:span text:style-name="T958">ų remontui, tiesiogiai nesusijusiam su projekto įgyvendinimu;</text:span></text:p>
      <text:p text:style-name="P959"><text:span text:style-name="T960">72.9</text:span><text:span text:style-name="T961">. narystės asociacijose mokesčiams apmokėti, jei šios išlaidos tiesiogiai nesusijusios su projekto įgyvendinimu;</text:span></text:p>
      <text:p text:style-name="P962"><text:span text:style-name="T963">72.10</text:span><text:span text:style-name="T964">. alkoholio ir tabako gaminiams įsigyti.</text:span></text:p>
      <text:p text:style-name="P965"><text:span text:style-name="T966">73</text:span><text:span text:style-name="T967">.<text:s/></text:span><text:span text:style-name="T968">Jei<text:s/></text:span><text:span text:style-name="T969">finansuojamo projekto pobūdis yra spausdintinio leidinio leidyba (t. y. tokiam leidiniui buvo suteiktas ISBN, ISMN, ISSN brūkšninis kodas) išleidęs leidinį, projekto vykdytojas jį turi perduoti bibliotekoms tokia tvarka (išskyrus viešosios informacijos ren</text:span><text:span text:style-name="T970">gėjus, kurie, perduodami privalomus dokumentų egzempliorius bibliotekoms vadovaujasi Lietuvos Respublikos Vyriausybės 1996 m. lapkričio 22 d. nutarimu Nr. 1389 „Dėl dokumentų privalomųjų egzempliorių skaičiaus ir jų perdavimo bibliotekoms“):</text:span></text:p>
      <text:p text:style-name="P971"><text:span text:style-name="T972">73.1</text:span><text:span text:style-name="T973">. apskri</text:span><text:span text:style-name="T974">čių viešosioms bibliotekoms perduodami leidinių 5 egzemplioriai (po 1 egzempliorių bibliotekai);</text:span></text:p>
      <text:p text:style-name="P975"><text:span text:style-name="T976">73.2</text:span><text:span text:style-name="T977">.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8"><text:span text:style-name="T979">73.3</text:span><text:span text:style-name="T980">. šiame pu</text:span><text:span text:style-name="T981">nkte nurodyta tvarka ir nurodytoms bibliotekoms skirtus egzempliorius (po vieną egzempliorių bibliotekai) projekto vykdytojas pristato Tarybos interneto svetainėje<text:s/></text:span><text:span text:style-name="T982">www.ltkt.lt<text:s/></text:span><text:span text:style-name="T983">nurodytai organizacijai, kartu pateikdamas Tarybos pirmininko nustatytos formos<text:s/></text:span><text:span text:style-name="T984">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5">odas.</text:span></text:p>
      <text:p text:style-name="P986"><text:span text:style-name="T987">74</text:span><text:span text:style-name="T988">. Projekto vykdytojas gali teikti Tarybai argumentuotą prašymą Gairių 76 punkte nustatyta tvarka dėl sutartyje nurodyto leidinių skaičiaus keitimo.</text:span></text:p>
      <text:p text:style-name="P989"><text:span text:style-name="T990">75</text:span><text:span text:style-name="T991">. Projekto vykdytojas, vadovaujasi Lietuvos Respublikos Vyriausybės 1996 m. lapkričio 22</text:span><text:span text:style-name="T992"><text:s/>d. nutarimu Nr. 1389 „Dėl dokumentų privalomų egzempliorių skaičiaus ir jų perdavimo bibliotekoms“ perduoda šias laikmenas ir dokumentus:<text:s/></text:span></text:p>
      <text:p text:style-name="P993"><text:span text:style-name="T994">75.1</text:span><text:span text:style-name="T995">. jei finansuojamo projekto pobūdis yra skaitmeninės CD, DVD ar kitokios skaitmeninės laikmenos ar vinilinės p</text:span><text:span text:style-name="T996">lokštelės leidyba, po vieną egzempliorių pateikiama Lietuvos audiosensorinei bibliotekai ir apskričių viešosioms bibliotekoms;</text:span></text:p>
      <text:p text:style-name="P997"><text:span text:style-name="T998">75.2</text:span><text:span text:style-name="T999">. jei kūrinys pritaikytas naudojimui elektroninėje erdvėje („on-line“), jis pateikiamas į Lietuvos nacionalinės Martyno M</text:span><text:span text:style-name="T1000">ažvydo bibliotekos viešai prieinamą elektroninių bibliotekų paslaugų portalą „i-biblioteka“ (www.ibiblioteka.lt) ir Lietuvos audiosensorinės bibliotekos elektroninių leidinių valdymo sistemą ELVIS (elvis.labibiblioteka.lt).<text:s/></text:span></text:p>
      <text:p text:style-name="P1001"><text:span text:style-name="T1002">Teikiant tokius kūrinius Lietuv</text:span><text:span text:style-name="T1003">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4">ar sudarytojas, leidinio pavadinimas, leidinio licencijos galiojimo laikas;</text:span></text:p>
      <text:p text:style-name="P1005"><text:span text:style-name="T1006">75.3</text:span><text:span text:style-name="T1007">. jei finansuojamo projekto metu yra skaitmeninami kultūros paveldo objektai, jie paskelbiami virtualioje kultūros paveldo sistemoje (www.epaveldas.lt), laikantis kultūros<text:s/></text:span><text:span text:style-name="T1008">paveldo skaitmeninimui keliamų standartų ir reikalavimų. Šiems objektams turi būti suteikta elektroninė informacija apie teisių valdymą naudojantis Skaitmeninio turinio ženklinimo žinynu ir įrankiu (</text:span><text:span text:style-name="T1009">www.cc.lnb.lt</text:span><text:span text:style-name="T1010">).</text:span></text:p>
      <text:p text:style-name="P1011"><text:span text:style-name="T1012">76</text:span><text:span text:style-name="T1013">. Projekto vykdytojas gali ne vėl</text:span><text:span text:style-name="T1014">iau kaip iki sutartyje nurodyto projekto įgyvendinimo termino pabaigos, tačiau ne vėliau kaip iki einamųjų metų gruodžio 1 d. Tarybai pateikti argumentuotą prašymą dėl:</text:span></text:p>
      <text:p text:style-name="P1015"><text:span text:style-name="T1016">76.1</text:span><text:span text:style-name="T1017">. projekto įgyvendinimo laikotarpio keitimo, kai prašoma pratęsti projekto įgyven</text:span><text:span text:style-name="T1018">dinimo laikotarpį;</text:span></text:p>
      <text:p text:style-name="P1019"><text:span text:style-name="T1020">76.2</text:span><text:span text:style-name="T1021">. Sąmatos prie sutarties keitimo, kai keičiasi Sąmatos straipsniuose nurodytų išlaidų paskirtis (projektui įgyvendinti reikalingos kitos išlaidos, negu nurodyta sąmatoje);</text:span></text:p>
      <text:p text:style-name="P1022"><text:span text:style-name="T1023">76.3</text:span><text:span text:style-name="T1024">. Gairių 76.1 ir 76.2 papunkčiuose nenumatytų, pr</text:span><text:span text:style-name="T1025">ojektą keičiančių sutarties sąlygų pakeitimo.</text:span><text:s/></text:p>
      <text:p text:style-name="P1026"><text:span text:style-name="T1027">77</text:span><text:span text:style-name="T1028">. Sprendimą dėl Gairių 76 punkte nurodytų prašymų priima Tarybos pirmininkas arba Tarybos pirmininko siūlymu<text:s/></text:span><text:span text:style-name="T1029">–<text:s/></text:span><text:span text:style-name="T1030">Tarybos narių susirinkimas per 15 darbo dienų nuo prašymo gavimo dienos.<text:s/></text:span></text:p>
      <text:p text:style-name="P1031"><text:span text:style-name="T1032">78</text:span><text:span text:style-name="T1033">. Projekto</text:span><text:span text:style-name="T1034"><text:s/>vykdytojas informuoja Tarybą apie projekto pavadinimo ar projekto vadovo pasikeitimą per 15 darbo dienų įvykus tokiems pokyčiams.</text:span></text:p>
      <text:p text:style-name="P1035"><text:span text:style-name="T1036">79</text:span><text:span text:style-name="T1037">. Prašymai, pateikti praleidus Gairių 76 punkte nustatytą terminą, yra atmetami, išskyrus, kai tai įvyko dėl<text:s/></text:span><text:span text:style-name="T1038">nenugalimos jėgos (</text:span><text:span text:style-name="T1039">force majeure</text:span><text:span text:style-name="T1040">) aplinkybių ir Projekto vykdytojas pateikia tai įrodančius dokumentus, ir Tarybos pirmininkas arba Tarybos narių susirinkimas nusprendžia praleistą terminą atnaujinti.</text:span></text:p>
      <text:p text:style-name="P1041"><text:span text:style-name="T1042">80</text:span><text:span text:style-name="T1043">. Nepatenkinus ar atmetus prašymą, teiktą Gairių<text:s/></text:span><text:span text:style-name="T1044">76 punkte nustatyta tvarka, projekto vykdytojas turi laikytis sutartyje nustatytų sąlygų.</text:span></text:p>
      <text:p text:style-name="P1045"/>
      <text:p text:style-name="P1046"><text:span text:style-name="T1047">VIII</text:span><text:span text:style-name="T1048"><text:s/>SKYRIUS</text:span></text:p>
      <text:p text:style-name="P1049"><text:span text:style-name="T1050">ATSISKAITYMO UŽ SKIRTAS LĖŠAS TVARKA</text:span></text:p>
      <text:p text:style-name="P1051"/>
      <text:p text:style-name="P1052"><text:span text:style-name="T1053">81</text:span><text:span text:style-name="T1054">. Projekto įgyvendinimo rezultatų ataskaitos ir faktines išlaidas patvirtinančių dokumentų sąrašo<text:s/></text:span><text:span text:style-name="T1055">formas tvirtina Tarybos pirmininkas.</text:span></text:p>
      <text:p text:style-name="P1056"><text:span text:style-name="T1057">82</text:span><text:span text:style-name="T1058">. Projekto vykdytojas, įgyvendinęs projektą Tarybai pateikia:</text:span></text:p>
      <text:p text:style-name="P1059"><text:span text:style-name="T1060">82.1</text:span><text:span text:style-name="T1061">. projekto įgyvendinimo rezultatų ataskaitą pagal sutartį ir jos priedus;</text:span></text:p>
      <text:p text:style-name="P1062"><text:span text:style-name="T1063">82.2</text:span><text:span text:style-name="T1064">. kai projektas finansuotas Gairių 2, 7, 12, 17 prieduose nusta</text:span><text:span text:style-name="T1065">tyta tvarka – projekto informaciją apie įgyvendintas veiklas;</text:span></text:p>
      <text:p text:style-name="P1066"><text:span text:style-name="T1067">82.3</text:span><text:span text:style-name="T1068">. kai projektas finansuotas Gairių 1–11, 13–16 prieduose nustatyta tvarka – faktines išlaidas patvirtinančių dokumentų sąrašą arba nepriklausomo auditoriaus arba audito įmonės išvadą api</text:span><text:span text:style-name="T1069">e patirtų išlaidų tinkamumą ir atitikimą sutartyje ir Sąmatoje prie sutarties numatytoms išlaidoms;</text:span></text:p>
      <text:p text:style-name="P1070"><text:span text:style-name="T1071">82.4</text:span><text:span text:style-name="T1072">. kai projektas finansuotas Gairių 12 ir 17 prieduose nustatyta tvarka – nepriklausomo auditoriaus arba audito įmonės išvadą apie patirtų išlaidų ti</text:span><text:span text:style-name="T1073">nkamumą ir atitikimą sutartyje bei Sąmatoje prie sutarties numatytoms išlaidoms;</text:span></text:p>
      <text:p text:style-name="P1074"><text:span text:style-name="T1075">82.5.</text:span><text:span text:style-name="T1076"><text:s/>Neteko galios nuo 2024-03-20</text:span></text:p>
      <text:p text:style-name="P1077">Papunkčio naikinimas:</text:p>
      <text:p text:style-name="P1078"><text:span text:style-name="T1079">Nr.<text:s/></text:span><text:a xlink:href="https://www.e-tar.lt/portal/legalAct.html?documentId=0a1e1a40e5cf11eea5aeb6ee8214b4a6" office:target-frame-name="_top" xlink:show="replace"><text:span text:style-name="T1080">ĮV-246</text:span></text:a><text:span text:style-name="T1081">,<text:s/></text:span><text:span text:style-name="T1082">2024-03-19, paskelbta TAR 2024-03-19, i. k. 2024-04919</text:span></text:p>
      <text:p text:style-name="Normal"/>
      <text:p text:style-name="P1083"><text:span text:style-name="T1084">82.6</text:span><text:span text:style-name="T1085">. projekto vykdytojo vadovo parašu patvirtintas ilgalaikio turto įsigijimą ir atsiskaitymą įrodančių dokumentų kopijas, jeigu projekto vykdytojas už skirtas lėšas galėjo įsigyti ir įsigijo ilg</text:span><text:span text:style-name="T1086">alaikį turtą.</text:span></text:p>
      <text:p text:style-name="P1087">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8"><text:span text:style-name="T1089">84</text:span><text:span text:style-name="T1090">. Gairių 12 priede nustatyta tvarka finansuoti projektų vykdytojai Gairių 82.1 ir 82.2 papunkčiuose nurodytus</text:span><text:span text:style-name="T1091"><text:s/>dokumentus turi pateikti ne vėliau kaip per 10 darbo dienų nuo projekto įgyvendinimo laikotarpio pabaigos, bet ne vėliau kaip iki einamųjų metų gruodžio 20 d., o Gairių 82.4 ir 82.6 papunkčiuose nurodytus dokumentus – ne vėliau kaip per 15 darbo dienų nuo</text:span><text:span text:style-name="T1092"><text:s/>projekto įgyvendinimo laikotarpio pabaigos, bet ne vėliau kaip iki ateinančių metų sausio 15 d.</text:span></text:p>
      <text:p text:style-name="P1093"><text:span text:style-name="T1094">Gairių 17 priede nustatyta tvarka finansuoti projektų vykdytojai Gairių 82.1, 82.2 ir 82.5 papunkčiuose nurodytus dokumentus turi pateikti ne vėliau kaip per 1</text:span><text:span text:style-name="T1095">0 darbo dienų nuo projekto įgyvendinimo laikotarpio pabaigos, bet ne vėliau kaip iki einamųjų metų gruodžio 20 d., o Gairių 82.4 ir 82.6 papunkčiuose nurodytus dokumentus – ne vėliau kaip per 15 darbo dienų nuo projekto įgyvendinimo laikotarpio pabaigos, b</text:span><text:span text:style-name="T1096">et ne vėliau kaip iki ateinančių metų sausio 15 d.<text:s/></text:span><text:span text:style-name="T1097"><text:s/></text:span></text:p>
      <text:p text:style-name="P1098"><text:span text:style-name="T1099">85.</text:span><text:span text:style-name="T1100"><text:s/>Neteko galios nuo 2024-03-20</text:span></text:p>
      <text:p text:style-name="P1101">Punkto naikinimas:</text:p>
      <text:p text:style-name="P1102"><text:span text:style-name="T1103">Nr.<text:s/></text:span><text:a xlink:href="https://www.e-tar.lt/portal/legalAct.html?documentId=0a1e1a40e5cf11eea5aeb6ee8214b4a6" office:target-frame-name="_top" xlink:show="replace"><text:span text:style-name="T1104">ĮV-246</text:span></text:a><text:span text:style-name="T1105">, 2024-03-19, paskelbta TAR 2024-03-19, i</text:span><text:span text:style-name="T1106">. k. 2024-04919</text:span></text:p>
      <text:p text:style-name="Normal"/>
      <text:p text:style-name="P1107"><text:span text:style-name="T1108">86</text:span><text:span text:style-name="T1109">. Projekto vykdytojas apie sprendimą pateikti nepriklausomo auditoriaus ar audito įmonės išvadą raštu informuoja Tarybą ne vėliau kaip per 10 darbo dienų kai projektas finansuotas Gairių 6 priede, 9 priedo 2.1 veikloje, 13 ir 15<text:s/></text:span><text:span text:style-name="T1110">prieduose nustatyta tvarka ir jei projektas skaidomas į etapus nuo etapo, ar projekto įgyvendinimo laikotarpio pabaigos.</text:span></text:p>
      <text:p text:style-name="P1111">87. Jeigu projekto įgyvendinimui lėšos skiriamos Gairių 11 ir 55 punktuose nustatyta tvarka, projekto vykdytojas Tarybai atsiskaito<text:s/>tokia tvarka:</text:p>
      <text:p text:style-name="P1112">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3">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1114"><text:span text:style-name="T1115">88</text:span><text:span text:style-name="T1116">. Ataskaitos, pateiktos vėliau nei per Gairių 83 ir<text:s/></text:span><text:span text:style-name="T1117">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8">force</text:span><text:span text:style-name="T1119"><text:s/>majeure</text:span><text:span text:style-name="T1120">) ir pateikia tai įrodančius dokumentus, ir Tarybos pirmininkas ar jo įgaliotas asmuo nusprendžia jį atnaujinti.</text:span></text:p>
      <text:p text:style-name="P1121"><text:span text:style-name="T1122">89</text:span><text:span text:style-name="T1123">. Tarybai pareikalavus, projekto vykdytojas per Tarybos nustatytą terminą privalo pateikti visų išlaidas pateisinančių ir apmokėj</text:span><text:span text:style-name="T1124">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5"><text:span text:style-name="T1126">90</text:span><text:span text:style-name="T1127">. Išlaidas p</text:span><text:span text:style-name="T1128">ateisinantys dokumentai yra prekių (paslaugų) tiekėjų pateiktos sąskaitos faktūros, elektroninės sąskaitos, PVM sąskaitos faktūros, pirkimo-pardavimo kvitai, darbo užmokesčio apskaitos žiniaraščiai, kelionių dokumentai, sutartys ir darbų priėmimo-perdavimo</text:span><text:span text:style-name="T1129"><text:s/>aktai bei kiti dokumentai, pateisinantys ir įrodantys patirtas išlaidas ir jų tikslingumą.</text:span></text:p>
      <text:p text:style-name="P1130">91. Išlaidų apmokėjimą įrodantys dokumentai yra mokėjimo pavedimus patvirtinantys dokumentai, kasos išlaidų orderiai ir kiti dokumentai, įrodantys, kad pagal išlaidas pateisinančius dokumentus buvo atliktas mokėjimas.<text:s/></text:p>
      <text:p text:style-name="P1131"><text:span text:style-name="T1132">92</text:span><text:span text:style-name="T1133">. Projekto vykdytojo, partnerių, rėmėjų indėlį įrodantys dokumentai yra sutartys, priėmimo-perdavimo aktai, prekių (paslaugų) tiekėjų pateiktos sąskaitos faktūros ar PVM sąskaitos faktūros, k</text:span><text:span text:style-name="T1134">uriose nurodytos suteiktos nuolaidos. Visuose indėlį patvirtinančiuose dokumentuose turi būti nurodytas projekto pavadinimas, finansinio įsipareigojimo rūšis (parama lėšomis ar natūra), finansinio įsipareigojimo vertė eurais.</text:span></text:p>
      <text:p text:style-name="P1135"><text:span text:style-name="T1136">93</text:span><text:span text:style-name="T1137">. Nepanaudotas lėšas pro</text:span><text:span text:style-name="T1138">jekto vykdytojai privalo grąžinti Tarybai per sutartyje nurodytą terminą.</text:span></text:p>
      <text:p text:style-name="P1139"><text:span text:style-name="T1140">94</text:span><text:span text:style-name="T1141">. Nustačius, kad Projekto vykdytojas nepagrįstai gavo visas ar dalį lėšų (kurios nėra laikomos valstybės pagalba) netinkamai jas panaudojo, neįvykdė sutartyje numatytų įsiparei</text:span><text:span text:style-name="T1142">gojimų ar įvykdė juos tik iš dalies, nepateikė pagal sutartį privalomų pateikti dokumentų, Taryba priima sprendimą dėl visų ar dalies Tarybos skirtų lėšų grąžinimo ir projekto vykdytojo teisės teikti paraiškas ir gauti Tarybos administruojamas lėšas prarad</text:span><text:span text:style-name="T1143">imo vieneriems metams nuo sprendimo priėmimo dienos.<text:s/></text:span></text:p>
      <text:p text:style-name="P114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5">1</text:span><text:s/>straipsnyje nustatyta tvarka.<text:s/></text:p>
      <text:p text:style-name="P1146">Punkto pakeitimai:</text:p>
      <text:p text:style-name="P1147"><text:span text:style-name="T1148">Nr.<text:s/></text:span><text:a xlink:href="https://www.e-tar.lt/portal/legalAct.html?documentId=d9e69cb0352711ee9de9e7e0fd363afc" office:target-frame-name="_top" xlink:show="replace"><text:span text:style-name="T1149">ĮV-652</text:span></text:a><text:span text:style-name="T1150">, 2023-08-07, paskelbta TAR 2023-08-07, i. k. 2023-15913</text:span></text:p>
      <text:p text:style-name="Normal"/>
      <text:p text:style-name="P1151"><text:span text:style-name="T1152">95.</text:span><text:span text:style-name="T1153"><text:s/>Neteko galios nuo 2024-03-20</text:span></text:p>
      <text:p text:style-name="P1154">Punkto naikinimas:</text:p>
      <text:p text:style-name="P1155"><text:span text:style-name="T1156">Nr.<text:s/></text:span><text:a xlink:href="https://www.e-tar.lt/portal/legalAct.html?documentId=0a1e1a40e5cf11eea5aeb6ee8214b4a6" office:target-frame-name="_top" xlink:show="replace"><text:span text:style-name="T1157">ĮV-246</text:span></text:a><text:span text:style-name="T1158">, 2024-03-19, paskelbta TAR 2024-03-19, i. k. 2024-04919</text:span></text:p>
      <text:p text:style-name="Normal"/>
      <text:p text:style-name="P1159"><text:span text:style-name="T1160">96</text:span><text:span text:style-name="T1161">. Tarybai nustačius, kad finansuotas projektas įgyvendintas reikšmingai mažesne veiklų api</text:span><text:span text:style-name="T1162">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3">s atvejus, kai projekto vykdytojas negalėjo to atlikti dėl nenugalimos jėgos aplinkybių (</text:span><text:span text:style-name="T1164">force majeure</text:span><text:span text:style-name="T1165">) ir pateikia tai įrodančius dokumentus.</text:span></text:p>
      <text:p text:style-name="P1166"/>
      <text:p text:style-name="P1167"><text:span text:style-name="T1168">IX</text:span><text:span text:style-name="T1169"><text:s/>SKYRIUS</text:span></text:p>
      <text:p text:style-name="P1170"><text:span text:style-name="T1171">INFORMACIJOS TEIKIMAS IR DUOMENŲ APSAUGA</text:span></text:p>
      <text:p text:style-name="P1172"/>
      <text:p text:style-name="P1173"><text:span text:style-name="T1174">97</text:span><text:span text:style-name="T1175">. Pareiškėjams ir projektų vykdytojams individu</text:span><text:span text:style-name="T1176">alūs ekspertų vertinimai nėra teikiami, tačiau Taryba, po<text:s/></text:span><text:span text:style-name="T1177">Tarybos narių susirinkimo priimtų sprendimų paskelbimo, per LKTIS arba elektroniniu paštu<text:s/></text:span><text:span text:style-name="T1178">pateikia atitinkamą projektą vertinusių ekspertų skirtą balų vidurkį pagal kiekvieną Gairėse nurodytą kriter</text:span><text:span text:style-name="T1179">ijų<text:s/></text:span><text:span text:style-name="T1180">ir (ar)</text:span><text:span text:style-name="T1181"><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2">irinkimo vertinimas. Paraiškas ir ataskaitas tretiesiems asmenims Taryba teikia tik gavusi pareiškėjų ir projekto vykdytojų sutikimą.</text:span></text:p>
      <text:p text:style-name="P1183"><text:span text:style-name="T1184">98</text:span><text:span text:style-name="T1185">. Kita nei Gairių 97 punkte nurodyta informacija teikiama asmenims Lietuvos Respublikos<text:s/></text:span><text:span text:style-name="T1186">teisės gauti informaciją ir<text:s/></text:span><text:span text:style-name="T1187">duomenų pakartotinio naudojimo įstatymo<text:s/></text:span><text:span text:style-name="T1188">nustatyta tvarka.</text:span></text:p>
      <text:p text:style-name="P1189"><text:span text:style-name="T1190">99</text:span><text:span text:style-name="T1191">. Paraiškoje nurodomi asmens duomenys yra tvarkomi Tarybos, kaip duomenų valdytojo, kultūros ir meno sričių, programų, projektų ir kitokių priemonių administravimo, kultūros ir meno tyrimų org</text:span><text:span text:style-name="T1192">anizavimo ir koordinavimo, vykdomų kultūros ir meno projektų stebėsenos tikslu, bei dokumentų valdymo tikslais. Asmens duomenys tvarkomi siekiant viešojo intereso ir vykdant Tarybai taikomus teisės aktų reikalavimus, vadovaujantis 2016 m. balandžio 27 d. E</text:span><text:span text:style-name="T1193">uropos Parlamento ir Tarybos reglamento (ES) 2016/679 dėl fizinių asmenų apsaugos tvarkant asmens duomenis ir dėl laisvo tokių duomenų judėjimo ir kuriuo panaikinama Direktyva 95/46/EB (Bendrojo duomenų apsaugos reglamento) 6 str. 1 d. c ir e punktais. Asm</text:span><text:span text:style-name="T1194">ens duomenys saugomi Tarybos dokumentacijos plane ir Asmens duomenų tvarkymo Lietuvos kultūros taryboje tvarkos apraše numatytais terminais.<text:s/></text:span></text:p>
      <text:p text:style-name="P1195"/>
      <text:p text:style-name="P1196"><text:span text:style-name="T1197">X</text:span><text:span text:style-name="T1198"><text:s/>SKYRIUS</text:span></text:p>
      <text:p text:style-name="P1199"><text:span text:style-name="T1200">BAIGIAMOSIOS NUOSTATOS</text:span></text:p>
      <text:p text:style-name="P1201"/>
      <text:p text:style-name="P1202"><text:span text:style-name="T1203">100</text:span><text:span text:style-name="T1204">. Taryba su Kultūros ministerija derina Ekspertų darbo reglamento,</text:span><text:span text:style-name="T1205"><text:s/>Prioritetų ir (ar) kriterijų vertinimo balų aprašus prieš jų patvirtinimą.</text:span></text:p>
      <text:p text:style-name="P1206">101. Projekto vykdytojas ne trumpiau kaip<text:s/><text:span text:style-name="T1207">trejus metus po projekto įgyvendinimo pabaigos privalo saugoti ir, Tarybai pareikalavus, pateikti visus projekto vykdymo dokumentus</text:span>.</text:p>
      <text:p text:style-name="P1208"><text:span text:style-name="T1209">102</text:span><text:span text:style-name="T1210">. Tarybos narių susirinkimo ir Tarybos pirmininko sprendimai gali būti skundžiami Lietuvos Respublikos viešojo administravimo įstatymo nustatyta tvarka ir terminais.</text:span></text:p>
      <text:p text:style-name="P1211"/>
      <text:p text:style-name="P1212"><text:span text:style-name="T1213">_________________</text:span></text:p>
      <text:p text:style-name="P1214">PATVIRTINTA</text:p>
      <text:p text:style-name="P1220">Lietuvos Respublikos kultūros ministro</text:p>
      <text:p text:style-name="P1221">2021 m. gruodžio 29 d. įsakymu Nr. ĮV-1487</text:p>
      <text:p text:style-name="P1222">(Lietuvos Respublikos kultūros ministro</text:p>
      <text:p text:style-name="P1223"><text:span text:style-name="T1224">2023 m. </text:span>liepos 28 d.<text:s/><text:span text:style-name="T1225">įsakymo Nr. ĮV-648</text:span></text:p>
      <text:p text:style-name="P1226">redakcija)</text:p>
      <text:p text:style-name="P1227"/>
      <text:p text:style-name="P1228"/>
      <text:p text:style-name="P1229"><text:span text:style-name="T1230">STIPENDIJŲ KULTŪROS IR MENO KŪRĖJAMS<text:s/></text:span><text:span text:style-name="T1231">SKYRIMO TVARKOS APRAŠAS</text:span></text:p>
      <text:p text:style-name="P1232"/>
      <text:p text:style-name="P1233"><text:span text:style-name="T1234">I</text:span><text:span text:style-name="T1235"><text:s/>SKYRIUS</text:span></text:p>
      <text:p text:style-name="P1236"><text:span text:style-name="T1237">BENDROSIOS NUOSTATOS</text:span></text:p>
      <text:p text:style-name="P1238"/>
      <text:p text:style-name="P1239"><text:span text:style-name="T1240">1</text:span><text:span text:style-name="T1241">.<text:s/></text:span><text:span text:style-name="T124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3">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4">eatro,<text:s/></text:span>muziejininkystės ir bibliotekininkystės<text:s/><text:span text:style-name="T1245">srityse.<text:s/></text:span></text:p>
      <text:p text:style-name="P1246"><text:span text:style-name="T1247">2</text:span><text:span text:style-name="T1248">. Stipendijos mokamos iš Lietuvos kultūros tarybai (toliau – Taryba) skirtų lėšų. Stipendijos yra valstybės stipendijos.</text:span></text:p>
      <text:p text:style-name="P1249"><text:span text:style-name="T1250">3</text:span><text:span text:style-name="T1251">. Gauti individualias ir mobilumo stipendijas turi teisę pilnamečiai</text:span><text:span text:style-name="T1252"><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3">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4">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5">ybinę veiklą konkrečioje kultūros ir meno srityje (toliau kartu – kultūros ir meno kūrėjai).<text:s/></text:span></text:p>
      <text:p text:style-name="P1256"/>
      <text:p text:style-name="P1257"><text:span text:style-name="T1258">II</text:span><text:span text:style-name="T1259"><text:s/>SKYRIUS</text:span></text:p>
      <text:p text:style-name="P1260"><text:span text:style-name="T1261">STIPENDIJŲ RŪŠYS, DYDIS IR<text:s/></text:span><text:span text:style-name="T1262">mokėjimo</text:span><text:span text:style-name="T1263"><text:s/>TRUKMĖ</text:span></text:p>
      <text:p text:style-name="P1264"/>
      <text:p text:style-name="P1265"><text:span text:style-name="T1266">4</text:span><text:span text:style-name="T1267">. Stipendijų rūšys:</text:span></text:p>
      <text:p text:style-name="P1268"><text:span text:style-name="T1269">4.1</text:span><text:span text:style-name="T1270">. individuali stipendija – skiriama individualiai kultūros ir meno kūr</text:span><text:span text:style-name="T1271">ėjų kūrybinei raiškai skatinti;</text:span></text:p>
      <text:p text:style-name="P1272"><text:span text:style-name="T1273">4.2</text:span><text:span text:style-name="T1274">. mobilumo stipendija – skiriama veikloms užsienyje, t. y. skatinti tarptautinį bendradarbiavimą,</text:span><text:span text:style-name="T1275"><text:s/>partnerystes,<text:s/></text:span><text:span text:style-name="T1276">tobulinti meistriškumą, dalyvauti rezidencijose,<text:s/></text:span><text:span text:style-name="T1277">stažuotėse, konkursuose, simpoziumuose, kūrybinėse<text:s/></text:span><text:span text:style-name="T1278">stovyklose, konferencijose</text:span><text:span text:style-name="T1279"><text:s/>ar kituose panašaus pobūdžio renginiuose;</text:span></text:p>
      <text:p text:style-name="P1280"><text:span text:style-name="T1281">4.3</text:span><text:span text:style-name="T1282">. pradedančiojo kūrėjo stipendija – skiriama skatinti karjerą pradedančių kultūros ir meno kūrėjų kūrybinę veiklą.</text:span></text:p>
      <text:p text:style-name="P1283"><text:span text:style-name="T1284">5</text:span><text:span text:style-name="T1285">. Stipendijų dydis:</text:span></text:p>
      <text:p text:style-name="P1286"><text:span text:style-name="T1287">5.1</text:span><text:span text:style-name="T1288">. individuali stipendija – 800 EU</text:span><text:span text:style-name="T1289">R per 1 mėnesį;</text:span></text:p>
      <text:p text:style-name="P1290"><text:span text:style-name="T1291">5.2</text:span><text:span text:style-name="T1292">. mobilumo stipendija – iki 4800 EUR;</text:span></text:p>
      <text:p text:style-name="P1293"><text:span text:style-name="T1294">5.3</text:span><text:span text:style-name="T1295">. <text:s/>pradedančiojo kūrėjo stipendija – 800 EUR per 1 mėnesį.</text:span></text:p>
      <text:p text:style-name="P1296"><text:span text:style-name="T1297">6</text:span><text:span text:style-name="T1298">. Stipendijų mokėjimo trukmė:<text:s/></text:span></text:p>
      <text:p text:style-name="P1299"><text:span text:style-name="T1300">6.1</text:span><text:span text:style-name="T1301">. individuali ir pradedančiojo kūrėjo stipendija skiriama ne ilgesniam nei 2 metų laik</text:span><text:span text:style-name="T1302">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3">ultūros ministerija,<text:s/></text:span><text:span text:style-name="T1304">individuali ir pradedančio kūrėjo stipendija gali būti skiriama laikotarpiui nuo 3 iki 9 mėnesių;<text:s/></text:span></text:p>
      <text:p text:style-name="P1305"><text:span text:style-name="T1306">6.2</text:span><text:span text:style-name="T1307">. mobilumo stipendija skiriama ne ilgesniam nei 6 mėnesių laikotarpiui.<text:s/></text:span></text:p>
      <text:p text:style-name="P1308"/>
      <text:p text:style-name="P1309"><text:span text:style-name="T1310">III</text:span><text:span text:style-name="T1311"><text:s/>SKYRIUS</text:span></text:p>
      <text:p text:style-name="P1312"><text:span text:style-name="T1313">PARAIŠKŲ TEIKIMO TVARKA</text:span></text:p>
      <text:p text:style-name="P1314"/>
      <text:p text:style-name="P1315"><text:span text:style-name="T1316">7</text:span><text:span text:style-name="T1317">. Tar</text:span><text:span text:style-name="T1318">ybos pirmininko nustatytos formos kultūros ir meno kūrėjų paraiškos gauti individualią, mobilumo ir pradedančiojo kūrėjo stipendiją (toliau – paraiškos) priimamos paskelbus apie jų priėmimą Tarybos interneto svetainėje<text:s/></text:span><text:span text:style-name="T1319">www.ltkt.lt</text:span><text:span text:style-name="T1320">.</text:span></text:p>
      <text:p text:style-name="P1321"><text:span text:style-name="T1322">8</text:span><text:span text:style-name="T1323">. Skelbime<text:s/></text:span><text:span text:style-name="T1324">nurodoma:</text:span></text:p>
      <text:p text:style-name="P1325"><text:span text:style-name="T1326">8.1</text:span><text:span text:style-name="T1327">. paraiškų priėmimo terminas, kuris yra 20 darbo dienų. Tarybos sprendimu, suderintu su Kultūros ministerija, gali būti nustatyti kiti paraiškų priėmimo terminai;<text:s/></text:span></text:p>
      <text:p text:style-name="P1328"><text:span text:style-name="T1329">8.2</text:span><text:span text:style-name="T1330">. paraiškų pateikimo būdas;</text:span></text:p>
      <text:p text:style-name="P1331"><text:span text:style-name="T1332">8.3</text:span><text:span text:style-name="T1333">.<text:s/></text:span><text:span text:style-name="T1334">Tarybos darbuotojo, atsakingo už<text:s/></text:span><text:span text:style-name="T1335">kvietimą, vardas, pavardė, telefono numeris, elektroninio pašto adresas;<text:s/></text:span></text:p>
      <text:p text:style-name="P1336"><text:span text:style-name="T1337">8.4</text:span><text:span text:style-name="T1338">. kita reikiama informacija.</text:span></text:p>
      <text:p text:style-name="P1339"><text:span text:style-name="T1340">9</text:span><text:span text:style-name="T1341">. Kvietimas skelbiamas:</text:span></text:p>
      <text:p text:style-name="P1342"><text:span text:style-name="T1343">9.1</text:span><text:span text:style-name="T1344">. individualių ir pradedančiųjų kūrėjų stipendijų paraiškoms pateikti kvietimas skelbiamas 1 kartą per metus –</text:span><text:span text:style-name="T1345"><text:s/>rugsėjo mėnesį;</text:span></text:p>
      <text:p text:style-name="P1346"><text:span text:style-name="T1347">9.2</text:span><text:span text:style-name="T1348">. mobilumo stipendijų paraiškoms pateikti kvietimas skelbiamas 3 kartus per metus – <text:s/>sausio, gegužės ir rugsėjo mėnesiais.<text:s/></text:span></text:p>
      <text:p text:style-name="P1349"><text:span text:style-name="T1350">10</text:span><text:span text:style-name="T1351">. Šio aprašo 4 punkte nurodytos stipendijų rūšies kvietimo metu kultūros ir meno kūrėjas gali teikti</text:span><text:span text:style-name="T1352"><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3"><text:span text:style-name="T1354">11</text:span><text:span text:style-name="T1355">. Paraiškų neturi teisės teikt</text:span><text:span text:style-name="T1356">i:</text:span></text:p>
      <text:p text:style-name="P1357"><text:span text:style-name="T1358">11.1</text:span><text:span text:style-name="T1359">. Tarybos narių susirinkimo nariai</text:span><text:span text:style-name="T1360">;</text:span></text:p>
      <text:p text:style-name="P1361"><text:span text:style-name="T1362">11.2</text:span><text:span text:style-name="T1363">. kultūros ir meno kūrėjai, studijuojantys aukštosiose mokyklose, – veiklai, kuri yra mokymosi programų dalis.<text:s/></text:span></text:p>
      <text:p text:style-name="P1364"><text:span text:style-name="T1365">12</text:span><text:span text:style-name="T1366">. S</text:span><text:span text:style-name="T1367">tipendijos neskiriamos, jei:<text:s/></text:span></text:p>
      <text:p text:style-name="P1368"><text:span text:style-name="T1369">12.1</text:span><text:span text:style-name="T1370">. teikiant paraišką individualiai ar<text:s/></text:span><text:span text:style-name="T1371">pradedančiojo kūrėjo stipendijai gauti nuo už anksčiau gautos individualios ar pradedančiojo kūrėjo stipendijos Tarybos pirmininko nustatytos formos veiklos ataskaitos (toliau – ataskaita) pateikimo datos nėra praėję vieneri metai;</text:span></text:p>
      <text:p text:style-name="P1372"><text:span text:style-name="T1373">12.2</text:span><text:span text:style-name="T1374">. kultūros ir me</text:span><text:span text:style-name="T1375">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6">veiklos vykdymo laikotarpis sutartyje nurodytais terminais nepasibaigęs ir todėl už veiklą nėra atsiskaitęs, teikia paraišką mobilumo stipendijai <text:s/>gauti;<text:s/></text:span></text:p>
      <text:p text:style-name="P1377"><text:span text:style-name="T1378">12.3</text:span><text:span text:style-name="T1379">. mobilumo stipendijos prašoma studijų aukštosiose mokyklose išlaidoms padengti;</text:span></text:p>
      <text:p text:style-name="P1380"><text:span text:style-name="T1381">12.4</text:span><text:span text:style-name="T1382">. ku</text:span><text:span text:style-name="T1383">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4">arių, ar kitų valstybių lėšų).<text:s/></text:span></text:p>
      <text:p text:style-name="P1385"><text:span text:style-name="T1386">13</text:span><text:span text:style-name="T1387">. Paraiškos iki kvietime nurodyto termino pabaigos Tarybai siunčiamos paštu (galioja pašto spaude nurodyta data) arba siunčiamos kvietime nurodytu elektroniniu paštu (pasirašytos elektroniniu parašu). Kvietimui gali<text:s/></text:span><text:span text:style-name="T1388">būti taikomas (-i) ir kitas (-i) paraiškos pateikimo būdas (-ai), kuris (-ie) yra nurodomas (-i) skelbiamame kvietime. Bet kuriuo būdu teikiant paraišką būtina nurodyti, kad teikiama „Stipendijos paraiška“, bei nurodyti kultūros ir meno sritį, kuriai prisk</text:span><text:span text:style-name="T1389">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90"><text:span text:style-name="T1391">14</text:span><text:span text:style-name="T1392">. Ka</text:span><text:span text:style-name="T1393">rtu su paraiška privaloma pateikti:</text:span></text:p>
      <text:p text:style-name="P1394"><text:span text:style-name="T1395">14.1</text:span><text:span text:style-name="T1396">. pretendento gauti stipendiją gyvenimo ir kūrybinės veiklos aprašymą, kuriame būtų nurodyti ankstesnės kūrybinės veiklos rezultatai;</text:span></text:p>
      <text:p text:style-name="P1397"><text:span text:style-name="T1398">14.2</text:span><text:span text:style-name="T1399">. teikiant paraišką mobilumo stipendijai gauti – dokumentus, kurie patvi</text:span><text:span text:style-name="T1400">rtina dalyvavimą rezidencijoje, stažuotėje, konkurse, simpoziume, kūrybinėje stovykloje, konferencijoje ar kitame panašaus pobūdžio renginyje;</text:span></text:p>
      <text:p text:style-name="P1401"><text:span text:style-name="T1402">14.3</text:span><text:span text:style-name="T1403">. teikiant paraišką pradedančiojo kūrėjo stipendijai gauti, papildomai privaloma pateikti dokumento kopij</text:span><text:span text:style-name="T1404">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5"><text:s/>vykdytos profesionalios kūrybinės veiklos patirtį.<text:s/></text:span></text:p>
      <text:p text:style-name="P1406"><text:span text:style-name="T1407">15</text:span><text:span text:style-name="T1408">. Siekiant užtikrinti paraiškų vertinimo skaidrumą ir pareiškėjų lygiateisiškumą, paraiškų taisymas, tikslinimas, pildymas ar papildomas dokumentų teikimas pareiškėjų iniciatyva po jų pateikimo T</text:span><text:span text:style-name="T1409">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10">odyto paraiškų teikimo termino pabaigos.</text:span></text:p>
      <text:p text:style-name="P1411"/>
      <text:p text:style-name="P1412"><text:span text:style-name="T1413">IV</text:span><text:span text:style-name="T1414"><text:s/>SKYRIUS</text:span></text:p>
      <text:p text:style-name="P1415"><text:span text:style-name="T1416">PARAIŠKŲ VERTINIMAS</text:span></text:p>
      <text:p text:style-name="P1417"/>
      <text:p text:style-name="P1418"><text:span text:style-name="T1419">16</text:span><text:span text:style-name="T1420">. Tarybai pateiktų paraiškų vertinimą sudaro trys etapai:</text:span></text:p>
      <text:p text:style-name="P1421"><text:span text:style-name="T1422">16.1</text:span><text:span text:style-name="T1423">. administracinės atitikties vertinimas;</text:span></text:p>
      <text:p text:style-name="P1424"><text:span text:style-name="T1425">16.2</text:span><text:span text:style-name="T1426">. ekspertinis vertinimas;</text:span></text:p>
      <text:p text:style-name="P1427"><text:span text:style-name="T1428">16.3</text:span><text:span text:style-name="T1429">. Tarybos narių<text:s/></text:span><text:span text:style-name="T1430">susirinkimo atliekamas vertinimas.</text:span></text:p>
      <text:p text:style-name="P1431"><text:span text:style-name="T1432">17</text:span><text:span text:style-name="T1433">. Administracinės atitikties vertinimą atlieka Tarybos administracijos darbuotojai.</text:span></text:p>
      <text:p text:style-name="P1434"><text:span text:style-name="T1435">18</text:span><text:span text:style-name="T1436">. Administracinės atitikties vertinimo metu:</text:span></text:p>
      <text:p text:style-name="P1437"><text:span text:style-name="T1438">18.1</text:span><text:span text:style-name="T1439">. registruojamos pateiktos paraiškos;</text:span></text:p>
      <text:p text:style-name="P1440"><text:span text:style-name="T1441">18.2</text:span><text:span text:style-name="T1442">. nustatoma, ar paraiška p</text:span><text:span text:style-name="T1443">ateikta laikantis Apraše ir kvietime nustatytų administracinių reikalavimų.</text:span></text:p>
      <text:p text:style-name="P1444"><text:span text:style-name="T1445">19</text:span><text:span text:style-name="T1446">. Administracinės atitikties vertinimas atliekamas Tarybos nustatyta tvarka ne vėliau kaip per 20 darbo dienų nuo kvietime nurodyto paraiškų teikimo termino pabaigos. Taryb</text:span><text:span text:style-name="T1447">os sprendimu, suderintu su Kultūros ministerija, gali būti nustatyti kiti administracinės atitikties vertinimo terminai apie tai informuojant Tarybos interneto svetainėje.</text:span></text:p>
      <text:p text:style-name="P1448"><text:span text:style-name="T1449">20</text:span><text:span text:style-name="T1450">. Jeigu vertinant paraiškos administracinę atitiktį nustatoma, kad paraiška pa</text:span><text:span text:style-name="T1451">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2"><text:s/>apie tai informuoja pareiškėją vieną kartą, nustatydamas ne trumpesnį nei 3 darbo dienų terminą trūkumams pašalinti.<text:s/></text:span><text:span text:style-name="T1453">Jeigu trūkumas nepašalinamas per Tarybos administracijos darbuotojo nustatytą terminą arba trūkumo pašalinti neįmanoma, Tarybos pirmininka</text:span><text:span text:style-name="T1454">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5">ą, nurodydamas paraiškos atmetimo priežastis ir šio sprendimo apskundimo tvarką.</text:span></text:p>
      <text:p text:style-name="P1456"/>
      <text:p text:style-name="P1457"/>
      <text:p text:style-name="P1458"><text:span text:style-name="T1459">21</text:span><text:span text:style-name="T1460">. Nustačius, kad paraiška atitinka visus administracinės atitikties vertinimo reikalavimus, ji teikiama vertinti ekspertams.</text:span></text:p>
      <text:p text:style-name="P1461"><text:span text:style-name="T1462">22</text:span><text:span text:style-name="T1463">. Ekspertų darbas organizuojamas Tar</text:span><text:span text:style-name="T1464">ybos pirmininko patvirtintu Ekspertų darbo reglamentu. Ekspertas negali vertinti tos srities stipendijų paraiškų, į kurią yra pateikęs paraišką stipendijai gauti.</text:span><text:s/><text:span text:style-name="T1465">Jeigu paraiškos ekspertinio vertinimo metu kyla abejonių dėl Aprašo 11.2, 12.3 arba 12.4 papu</text:span><text:span text:style-name="T1466">nkčiuose nustatytų apribojimų taikymo, Taryba kreipiasi į pareiškėją prašydama pateikti nurodytus papildomus dokumentus per Tarybos nustatytą terminą, kuris negali būti trumpesnis nei 3 darbo dienos.<text:s/></text:span></text:p>
      <text:p text:style-name="P1467"><text:span text:style-name="T1468">23</text:span><text:span text:style-name="T1469">. Ekspertinio vertinimo metu paraiškos vertinamos</text:span><text:span text:style-name="T1470"><text:s/>balu nuo 0 iki 100 balų vadovaujantis šiais prioritetais ir (ar) kriterijais:<text:s/></text:span></text:p>
      <text:p text:style-name="P1471"><text:span text:style-name="T1472">23.1</text:span><text:span text:style-name="T1473">. Individualių stipendijų paraiškų vertinimo prioritetas ir jo balai – paraiškose yra nurodyti kūrybos pristatymo visuomenei būdai ir priemonės (0-10).</text:span></text:p>
      <text:p text:style-name="P1474"><text:span text:style-name="T1475">23.2</text:span><text:span text:style-name="T1476">. Individualių stipendijų paraiškų vertinimo kriterijai ir jų balai:<text:s/></text:span></text:p>
      <text:p text:style-name="P1477"><text:span text:style-name="T1478">23.2.1</text:span><text:span text:style-name="T1479">. veiklos, kuriai prašoma skirti stipendiją, meninė ir kultūrinė vertė (0-30);</text:span></text:p>
      <text:p text:style-name="P1480"><text:span text:style-name="T1481">23.2.2</text:span><text:span text:style-name="T1482">. veiklos, kuriai prašoma skirti stipendiją, idėjos pagrįstumas (0-10);<text:s/></text:span></text:p>
      <text:p text:style-name="P1483"><text:span text:style-name="T1484">23.2.3</text:span><text:span text:style-name="T1485">. veik</text:span><text:span text:style-name="T1486">los, kuriai prašoma skirti stipendiją, aktualumas (0-10);</text:span></text:p>
      <text:p text:style-name="P1487"><text:span text:style-name="T1488">23.2.4</text:span><text:span text:style-name="T1489">. veiklos, kuriai prašoma skirti stipendiją, planuojami rezultatai (0-10);</text:span></text:p>
      <text:p text:style-name="P1490"><text:span text:style-name="T1491">23.2.5</text:span><text:span text:style-name="T1492">. ankstesnės kūrybinės veiklos vertė ir aktualumas (0-20);</text:span></text:p>
      <text:p text:style-name="P1493"><text:span text:style-name="T1494">23.2.6</text:span><text:span text:style-name="T1495">. ankstesnės kūrybinės veiklos<text:s/></text:span><text:span text:style-name="T1496">sklaida (0-10).</text:span></text:p>
      <text:p text:style-name="P1497"><text:span text:style-name="T1498">23.3</text:span><text:span text:style-name="T1499">. Mobilumo stipendijų paraiškų vertinimo prioritetas ir jo balai – stipendijos prašoma<text:s/></text:span><text:span text:style-name="T1500">mobilumo veiklai, skirtai žinioms, praktikoms, ar technikoms, kurias ekspertai pripažįsta neišsamiai nagrinėjamomis arba nenagrinėjamomis Lietu</text:span><text:span text:style-name="T1501">vos Respublikoje (0-10).</text:span></text:p>
      <text:p text:style-name="P1502"><text:span text:style-name="T1503">23.4</text:span><text:span text:style-name="T1504">. Mobilumo stipendijų paraiškų vertinimo kriterijai ir jų balai:<text:s/></text:span></text:p>
      <text:p text:style-name="P1505"><text:span text:style-name="T1506">23.4.1</text:span><text:span text:style-name="T1507">. aiškiai apibrėžti veiklos tikslai ir nustatytas grafikas (0-20);</text:span></text:p>
      <text:p text:style-name="P1508"><text:span text:style-name="T1509">23.4.2</text:span><text:span text:style-name="T1510">. mobilumo veiklos pagrindimas, veiklos sklaida ir viešinimas (0-20);</text:span></text:p>
      <text:p text:style-name="P1511"><text:span text:style-name="T1512">23.4.3</text:span><text:span text:style-name="T1513">. mobilumo vietos, kursų, renginio, rezidencijos ar kt. svarba (0-20);<text:s/></text:span></text:p>
      <text:p text:style-name="P1514"><text:span text:style-name="T1515">23.4.4</text:span><text:span text:style-name="T1516">. ankstesnės kūrybinės arba profesinės veiklos rezultatai ir sklaida (0-30).</text:span></text:p>
      <text:p text:style-name="P1517"><text:span text:style-name="T1518">23.5</text:span><text:span text:style-name="T1519">. Pradedančiojo kūrėjo stipendijų paraiškų vertinimo kriterijai ir jų balai:</text:span></text:p>
      <text:p text:style-name="P1520"><text:span text:style-name="T1521">23</text:span><text:span text:style-name="T1522">.5.1</text:span><text:span text:style-name="T1523">. veiklos, kuriai prašoma skirti stipendiją, kūrybinis potencialas (0-40);</text:span></text:p>
      <text:p text:style-name="P1524"><text:span text:style-name="T1525">23.5.2</text:span><text:span text:style-name="T1526">. veiklos, kuriai prašoma skirti stipendiją, pagrįstumas (0-20);<text:s/></text:span></text:p>
      <text:p text:style-name="P1527"><text:span text:style-name="T1528">23.5.3</text:span><text:span text:style-name="T1529">. veiklos, kuriai prašoma skirti stipendiją, sklaida ir viešinimas (0-20);</text:span></text:p>
      <text:p text:style-name="P1530"><text:span text:style-name="T1531">23.5.4</text:span><text:span text:style-name="T1532">. ankstesnės kūrybinės veiklos rezultatai (0-20).<text:s/></text:span></text:p>
      <text:p text:style-name="P1533"><text:span text:style-name="T1534">24</text:span><text:span text:style-name="T1535">. Detalios balų skyrimo taisyklės nustatomos Tarybos narių susirinkimo tvirtinamame Stipendijų kultūros ir meno kūrėjams paraiškų vertinimo prioritetų ir kriterijų <text:s/>balų apraše (toliau – Priorite</text:span><text:span text:style-name="T1536">tų ir kriterijų vertinimo balų aprašas). <text:s/></text:span></text:p>
      <text:p text:style-name="P1537"><text:span text:style-name="T1538">25</text:span><text:span text:style-name="T1539">. Ekspertams įvertinus visų jiems pateiktų paraiškų atitikimą Aprašo 23 punkte nustatytiems prioritetams ir kriterijams, susumavus jų vertinimus ir išvedus jų vidurkį atskirai pagal kiekvieną paraišką, sudar</text:span><text:span text:style-name="T1540">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41">grupės konsoliduoti komentarai.</text:span></text:p>
      <text:p text:style-name="Normal"/>
      <text:p text:style-name="P1542"><text:span text:style-name="T1543">V</text:span><text:span text:style-name="T1544"><text:s/>SKYRIUS</text:span></text:p>
      <text:p text:style-name="P1545"><text:span text:style-name="T1546">STIPENDIJŲ SKYRIMAS</text:span></text:p>
      <text:p text:style-name="P1547"/>
      <text:p text:style-name="P1548"><text:span text:style-name="T1549">26</text:span><text:span text:style-name="T1550">. Finansavimas gali būti skiriamas paraiškoms, surinkusioms ne mažiau nei 60 balų.</text:span></text:p>
      <text:p text:style-name="P1551"><text:span text:style-name="T1552">27</text:span><text:span text:style-name="T1553">. Sprendimą dėl paraiškos finansavimo priima Tarybos narių susirinkimas ne vėliau kaip per<text:s/></text:span><text:span text:style-name="T1554">100 darbo dienų nuo paraiškų teikimo termino pabaigos. Tarybos sprendimu, suderintu su Kultūros ministerija, šis terminas gali būti pratęstas apie tai informuojant Tarybos interneto svetainėje.</text:span></text:p>
      <text:p text:style-name="P1555"><text:span text:style-name="T1556">28</text:span><text:span text:style-name="T1557">. Prieš priimdamas sprendimą, Tarybos narių susirinkimas</text:span><text:span text:style-name="T1558"><text:s/>atlieka ekspertų vertinimo rezultatų (išvadų) vertinimą. Tarybos narių susirinkimo sprendimu gali būti:</text:span></text:p>
      <text:p text:style-name="P1559"><text:span text:style-name="T1560">28.1</text:span><text:span text:style-name="T1561">. pritariama ekspertų vertinimo rezultatams (išvadoms);</text:span></text:p>
      <text:p text:style-name="P1562"><text:span text:style-name="T1563">28.2</text:span><text:span text:style-name="T1564">. priimamas kitoks nei ekspertų vertinimo rezultatuose (išvadose) rekomenduotas s</text:span><text:span text:style-name="T1565">prendimas, jeigu:</text:span></text:p>
      <text:p text:style-name="P1566"><text:span text:style-name="T1567">28.2.1</text:span><text:span text:style-name="T1568">. ekspertų vertinimo rezultatuose (išvadose) rekomenduojamiems asmenims skirti stipendiją nepakanka stipendijoms suplanuotų lėšų arba jos nėra paskirstomos;</text:span></text:p>
      <text:p text:style-name="P1569"><text:span text:style-name="T1570">28.2.2</text:span><text:span text:style-name="T1571">. paaiškėja aplinkybės, sąlygojančios būtinybę nušalinti eksper</text:span><text:span text:style-name="T1572">tą (-us) nuo paraiškos (-ų) vertinimo;</text:span></text:p>
      <text:p text:style-name="P1573"><text:span text:style-name="T1574">28.2.3</text:span><text:span text:style-name="T1575">. paaiškėja aplinkybės dėl pateiktos paraiškos neatitikimo Aprašo 11 ir 12 punktuose nustatytiems reikalavimams;</text:span></text:p>
      <text:p text:style-name="P1576"><text:span text:style-name="T1577">28.2.4</text:span><text:span text:style-name="T1578">. paaiškėja kitos aplinkybės, kurios nebuvo žinomos ekspertinio vertinimo metu: pasi</text:span><text:span text:style-name="T1579">keičia geopolitinė, ekonominė, epidemiologinė situacija ar įvyksta kitas ženklus pokytis visuomenės gyvenime;</text:span></text:p>
      <text:p text:style-name="P1580"><text:span text:style-name="T1581">28.2.5</text:span><text:span text:style-name="T1582">. kitais išimtiniais argumentuotai pagrįstais atvejais.<text:s/></text:span></text:p>
      <text:p text:style-name="P1583"><text:span text:style-name="T1584">29</text:span><text:span text:style-name="T1585">.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6"><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7">ienodą balų skaičių surinkusias paraiškas, vadovaudamasis Aprašo 23 punkte nustatytais vertinimo prioritetais ir kriterijais ir priima sprendimą dėl stipendijų skyrimo.<text:s/></text:span><text:span text:style-name="T1588">Jeigu vertinant paraišką Tarybos narių susirinkime kyla abejonių dėl Aprašo 11.2, 12.3<text:s/></text:span><text:span text:style-name="T1589">arba 12.4 papunkčiuose nustatytų apribojimų taikymo, Taryba kreipiasi į pareiškėją prašydama pateikti nurodytus papildomus dokumentus per Tarybos nustatytą terminą, kuris negali būti trumpesnis nei 3 darbo dienos.<text:s/></text:span></text:p>
      <text:p text:style-name="P1590"><text:span text:style-name="T1591">30</text:span><text:span text:style-name="T1592">. Informacija apie Tarybos narių su</text:span><text:span text:style-name="T1593">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4">ienos, nurodant pareiškėjų vardus ir pavardes, kūrybinių veiklų pavadinimus, Tarybos patvirtintus bendrus balus ir skirtas lėšų sumas ir (ar) finansavimo terminus.<text:s/></text:span></text:p>
      <text:p text:style-name="P1595"><text:span text:style-name="T1596">Nurodyti asmens duomenys (pareiškėjų vardai ir pavardės) yra viešai skelbiami Tarybos, kaip</text:span><text:span text:style-name="T1597"><text:s/>duomenų valdytojo, užtikrinant skaidrumo ir viešojo intereso principus skiriant stipendijas. Minėti asmens duomenys yra viešai skelbiami 3 metus. <text:s/></text:span></text:p>
      <text:p text:style-name="P1598"><text:span text:style-name="T1599">31</text:span><text:span text:style-name="T1600">. Stipendijų kultūros ir meno kūrėjams kvotų nustatymo tvarkos aprašą tvirtina Tarybos narių susirink</text:span><text:span text:style-name="T1601">imas jo nustatyta tvarka.<text:s/></text:span></text:p>
      <text:p text:style-name="P1602"><text:span text:style-name="T1603">VI</text:span><text:span text:style-name="T1604"><text:s/>SKYRIUS</text:span></text:p>
      <text:p text:style-name="P1605"><text:span text:style-name="T1606">STIPENDIJŲ<text:s/></text:span><text:span text:style-name="T1607">MOKĖJIMAS<text:s/></text:span><text:span text:style-name="T1608">IR ATSISKAITYMAS</text:span></text:p>
      <text:p text:style-name="P1609"/>
      <text:p text:style-name="P1610"><text:span text:style-name="T1611">32</text:span><text:span text:style-name="T1612">. Kultūros ir meno kūrėjas, kuriam Tarybos narių susirinkimo sprendimu skiriama stipendija, per 20 darbo dienų nuo Tarybos narių susirinkimo sprendimo dėl stipendijos<text:s/></text:span><text:span text:style-name="T1613">skyrimo priėmimo dienos pateikia Tarybai vieną tinkamai užpildytą Tarybos pirmininko nustatytos formos sutarties egzempliorių.<text:s/></text:span></text:p>
      <text:p text:style-name="P1614"><text:span text:style-name="T1615">33</text:span><text:span text:style-name="T1616">.<text:s/></text:span><text:span text:style-name="T1617">Jeigu kultūros ir meno kūrėjas iki Aprašo 32 punkte nustatyto termino pabaigos Tarybai nepateikia tinkamai užpildytos ir</text:span><text:span text:style-name="T1618"><text:s/>pasirašytos sutarties, finansavimas neskiriamas.<text:s/></text:span></text:p>
      <text:p text:style-name="P1619"><text:span text:style-name="T1620">34</text:span><text:span text:style-name="T1621">. Stipendija pradedama mokėti ne ankščiau kaip ateinančių metų sausio mėnesį. Individuali ir pradedančiojo kūrėjo stipendija už pirmus du mėnesius išmokama vienu kartu, o vėliau mokama kas mėnesį į s</text:span><text:span text:style-name="T1622">utartyje nurodytą stipendijos gavėjo mokėjimo sąskaitą. Mobilumo stipendija į sutartyje nurodytą stipendijos gavėjo mokėjimo sąskaitą išmokama vienu mokėjimu per 20 darbo dienų nuo sutarties pasirašymo.<text:s/></text:span></text:p>
      <text:p text:style-name="P1623"><text:span text:style-name="T1624">35</text:span><text:span text:style-name="T1625">. Individualios ir pradedančio kūrėjo<text:s/></text:span><text:span text:style-name="T1626">stipendijos mokėjimas nutraukiamas, o mobilumo stipendija neišmokama, jeigu stipendijos gavėjas:</text:span></text:p>
      <text:p text:style-name="P1627"><text:span text:style-name="T1628">35.1</text:span><text:span text:style-name="T1629">. miršta;</text:span></text:p>
      <text:p text:style-name="P1630"><text:span text:style-name="T1631">35.2</text:span><text:span text:style-name="T1632">. raštu informuoja Tarybą, kad dėl objektyvių priežasčių nebegali vykdyti veiklos, kuriai buvo skirta stipendija;</text:span></text:p>
      <text:p text:style-name="P1633"><text:span text:style-name="T1634">35.3</text:span><text:span text:style-name="T1635">. stipendijai</text:span><text:span text:style-name="T1636"><text:s/>gauti buvo pateikęs neteisingus duomenis (dokumentus);</text:span></text:p>
      <text:p text:style-name="P1637"><text:span text:style-name="T1638">35.4</text:span><text:span text:style-name="T1639">. nevykdo veiklos, kuriai vykdyti skirta stipendija, arba skirtą stipendiją panaudoja ne pagal paskirtį.</text:span></text:p>
      <text:p text:style-name="P1640"><text:span text:style-name="T1641">36</text:span><text:span text:style-name="T1642">. Aprašo 35.3 – 35.4 papunkčiuose nurodytais atvejais stipendijos gavėjas priva</text:span><text:span text:style-name="T1643">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4">unktyje nurodytu atveju sprendimą dėl stipendijos grąžinimo arba negražinimo priima Taryba, įvertinusi priežasčių pagrįstumą, dėl kurių nebegalima vykdyti veiklos.<text:s/></text:span></text:p>
      <text:p text:style-name="P1645"><text:span text:style-name="T1646">37</text:span><text:span text:style-name="T1647">.</text:span><text:span text:style-name="T1648"><text:s/></text:span><text:span text:style-name="T1649">Kultūros ir meno kūrėjas, pasibaigus veiklos, kuriai skirta stipendija, vykdymo ter</text:span><text:span text:style-name="T1650">minui, ne vėliau kaip per 20 darbo dienų privalo Tarybai pateikti ataskaitą.<text:s/></text:span></text:p>
      <text:p text:style-name="P1651"><text:span text:style-name="T1652">38</text:span><text:span text:style-name="T1653">. Ataskaita Tarybai siunčiama paštu (galioja pašto spaude nurodyta data), pristatoma asmeniškai, elektroniniu paštu (patvirtinta elektroniniu parašu arba kitaip užtikrinant</text:span><text:span text:style-name="T1654"><text:s/>ataskaitos autentiškumą ir vientisumą) arba bet kuriuo kitu Tarybai ir kultūros ir meno kūrėjui priimtinu būdu.</text:span></text:p>
      <text:p text:style-name="P1655"><text:span text:style-name="T1656">39</text:span><text:span text:style-name="T1657">. Jeigu kultūros ir meno kūrėjas neatsiskaito už skirtą stipendiją Apraše ir sutartyje nustatyta tvarka, jis neturi teisės teikti paraišk</text:span><text:span text:style-name="T1658">os ir gauti finansavimo, kol neatsiskaitys už skirtą stipendiją.</text:span></text:p>
      <text:p text:style-name="P1659"/>
      <text:p text:style-name="P1660"><text:span text:style-name="T1661">VII</text:span><text:span text:style-name="T1662"><text:s/>SKYRIUS</text:span></text:p>
      <text:p text:style-name="P1663"><text:span text:style-name="T1664">INFORMACIJOS TEIKIMAS IR DUOMENŲ APSAUGA</text:span></text:p>
      <text:p text:style-name="P1665"/>
      <text:p text:style-name="P1666"><text:span text:style-name="T1667">40</text:span><text:span text:style-name="T1668">. Pareiškėjams ir stipendijų gavėjams individualūs ekspertų vertinimai nėra teikiami, tačiau, Taryba,<text:s/></text:span><text:span text:style-name="T1669">po<text:s/></text:span><text:span text:style-name="T1670">Tarybos narių susirinkimo priimtų sprendimų paskelbimo, elektroniniu paštu<text:s/></text:span><text:span text:style-name="T1671">pateikia atitinkamą paraišką vertinusių ekspertų skirtą balų vidurkį pagal kiekvieną Aprašo 23 punkte nurodytą vertinimo prioritetą ir kriterijų bei konsoliduotus ekspertų grupės ko</text:span><text:span text:style-name="T1672">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3"><text:s/>tretiesiems asmenims Taryba teikia tik gavusi pareiškėjų ir stipendijų gavėjų sutikimą.</text:span></text:p>
      <text:p text:style-name="P1674"><text:span text:style-name="T1675">41</text:span><text:span text:style-name="T1676">. Kita nei Aprašo 40 punkte nurodyta informacija teikiama asmenims Lietuvos Respublikos<text:s/></text:span><text:span text:style-name="T1677">teisės gauti informaciją ir duomenų pakartotinio naudojimo įstatymo<text:s/></text:span><text:span text:style-name="T1678">nusta</text:span><text:span text:style-name="T1679">tyta tvarka.</text:span></text:p>
      <text:p text:style-name="P1680"><text:span text:style-name="T1681">42</text:span><text:span text:style-name="T1682">.</text:span><text:span text:style-name="T1683"><text:s/>Paraiškoje nurodomi ir pateiktuose dokumentuose esantys asmens duomenys (vardas, pavardė, gyvenamosios vietos adresas, el. pašto adresas, telefono numeris ir kiti kontaktiniai duomenys) yra tvarkomi Tarybos, kaip duomenų valdytojo, sti</text:span><text:span text:style-name="T1684">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5">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6">s tvarkant asmens duomenis ir dėl laisvo tokių duomenų judėjimo ir kuriuo panaikinama Direktyva 95/46/EB (Bendrojo duomenų apsaugos reglamento) 6 str. 1 d. c ir e punktais.</text:span></text:p>
      <text:p text:style-name="P1687"/>
      <text:p text:style-name="P1688"><text:span text:style-name="T1689">VIII</text:span><text:span text:style-name="T1690"><text:s/>SKYRIUS</text:span></text:p>
      <text:p text:style-name="P1691"><text:span text:style-name="T1692">BAIGIAMOSIOS NUOSTATOS</text:span></text:p>
      <text:p text:style-name="P1693"/>
      <text:p text:style-name="P1694"><text:span text:style-name="T1695">43</text:span><text:span text:style-name="T1696">. Stipendijų kultūros ir meno kūrėjams programos administravimo dokumentai ir pareiškėjų bei stipendijų gavėjų<text:s/></text:span><text:span text:style-name="T1697">asmens duomenys saugomi Tarybos dokumentacijos plane ir Asmens duomenų tvarkymo Lietuvos kultūros taryboje tvarkos apraše numatytais terminais.</text:span></text:p>
      <text:p text:style-name="P1698"><text:span text:style-name="T1699">44</text:span><text:span text:style-name="T1700">.<text:s/></text:span><text:span text:style-name="T1701">Tarybos narių susirinkimo ir Tarybos pirmininko sprendimai gali būti skundžiami Lietuvos Respublikos viešojo administravimo įstatymo nustatyta tvarka ir terminais.</text:span></text:p>
      <text:p text:style-name="P1702"/>
      <text:p text:style-name="P1703"><text:span text:style-name="T1704">________________________</text:span></text:p>
      <text:p text:style-name="Normal"/>
      <text:p text:style-name="Normal"/>
      <text:p text:style-name="Normal"/>
      <text:p text:style-name="P1705">Priedų pakeitimai:</text:p>
      <text:p text:style-name="Normal"/>
      <text:p text:style-name="P1706">1 priedas_SRITYS, nauja<text:s/>redakcija pagal ĮV-509</text:p>
      <text:p text:style-name="P1707">Priedo pakeitimai:</text:p>
      <text:p text:style-name="P1708"><text:span text:style-name="T1709">Nr.<text:s/></text:span><text:a xlink:href="https://www.e-tar.lt/portal/legalAct.html?documentId=1d504d70dceb11ec8d9390588bf2de65" office:target-frame-name="_top" xlink:show="replace"><text:span text:style-name="T1710">ĮV-496</text:span></text:a><text:span text:style-name="T1711">, 2022-05-26, paskelbta TAR 2022-05-26, i. k. 2022-11023</text:span></text:p>
      <text:p text:style-name="P1712"><text:span text:style-name="T1713">Nr.<text:s/></text:span><text:a xlink:href="https://www.e-tar.lt/portal/legalAct.html?documentId=c42c5440035f11ee9978886e85107ab2" office:target-frame-name="_top" xlink:show="replace"><text:span text:style-name="T1714">ĮV-509</text:span></text:a><text:span text:style-name="T1715">, 2023-06-02, paskelbta TAR 2023-06-05, i. k. 2023-11001</text:span></text:p>
      <text:p text:style-name="Normal"/>
      <text:p text:style-name="P1716">2 priedas_STRATEGINIAI MĖGĖJŲ nauja redakcija pagal ĮV-246</text:p>
      <text:p text:style-name="P1717">Priedo pakeitimai:</text:p>
      <text:p text:style-name="P1718"><text:span text:style-name="T1719">Nr.<text:s/></text:span><text:a xlink:href="https://www.e-tar.lt/portal/legalAct.html?documentId=f58f3d80bbdb11ec8d9390588bf2de65" office:target-frame-name="_top" xlink:show="replace"><text:span text:style-name="T1720">ĮV-403</text:span></text:a><text:span text:style-name="T1721">, 2022-04-14, paskelbta TAR 2022-04-14, i. k. 2022-07734</text:span></text:p>
      <text:p text:style-name="P1722"><text:span text:style-name="T1723">Nr.<text:s/></text:span><text:a xlink:href="https://www.e-tar.lt/portal/legalAct.html?documentId=1d504d70dceb11ec8d9390588bf2de65" office:target-frame-name="_top" xlink:show="replace"><text:span text:style-name="T1724">ĮV-496</text:span></text:a><text:span text:style-name="T1725">, 2022-05-26, paskelbta TAR 2022-05-26, i. k</text:span><text:span text:style-name="T1726">. 2022-11023</text:span></text:p>
      <text:p text:style-name="P1727"><text:span text:style-name="T1728">Nr.<text:s/></text:span><text:a xlink:href="https://www.e-tar.lt/portal/legalAct.html?documentId=545e10d09bff11ed8df094f359a60216" office:target-frame-name="_top" xlink:show="replace"><text:span text:style-name="T1729">ĮV-45</text:span></text:a><text:span text:style-name="T1730">, 2023-01-24, paskelbta TAR 2023-01-24, i. k. 2023-01185</text:span></text:p>
      <text:p text:style-name="P1731"><text:span text:style-name="T1732">Nr.<text:s/></text:span><text:a xlink:href="https://www.e-tar.lt/portal/legalAct.html?documentId=c42c5440035f11ee9978886e85107ab2" office:target-frame-name="_top" xlink:show="replace"><text:span text:style-name="T1733">ĮV-509</text:span></text:a><text:span text:style-name="T1734">, 2023-06-02, paskelbta TAR 2023-06-05, i. k. 2023-11001</text:span></text:p>
      <text:p text:style-name="P1735"><text:span text:style-name="T1736">Nr.<text:s/></text:span><text:a xlink:href="https://www.e-tar.lt/portal/legalAct.html?documentId=0a1e1a40e5cf11eea5aeb6ee8214b4a6" office:target-frame-name="_top" xlink:show="replace"><text:span text:style-name="T1737">ĮV-246</text:span></text:a><text:span text:style-name="T1738">, 2024-03-19, paskelbta TAR 2024-03-19, i. k. 2024-04919</text:span></text:p>
      <text:p text:style-name="Normal"/>
      <text:p text:style-name="P1739">3 priedas_UGDYMAS KULTŪRA, nauja redakcija pagal ĮV-509</text:p>
      <text:p text:style-name="P1740">Priedo pakeitimai:</text:p>
      <text:p text:style-name="P1741"><text:span text:style-name="T1742">Nr.<text:s/></text:span><text:a xlink:href="https://www.e-tar.lt/portal/legalAct.html?documentId=f58f3d80bbdb11ec8d9390588bf2de65" office:target-frame-name="_top" xlink:show="replace"><text:span text:style-name="T1743">ĮV-403</text:span></text:a><text:span text:style-name="T1744">,<text:s/></text:span><text:span text:style-name="T1745">2022-04-14, paskelbta TAR 2022-04-14, i. k. 2022-07734</text:span></text:p>
      <text:p text:style-name="P1746"><text:span text:style-name="T1747">Nr.<text:s/></text:span><text:a xlink:href="https://www.e-tar.lt/portal/legalAct.html?documentId=1d504d70dceb11ec8d9390588bf2de65" office:target-frame-name="_top" xlink:show="replace"><text:span text:style-name="T1748">ĮV-496</text:span></text:a><text:span text:style-name="T1749">, 2022-05-26, paskelbta TAR 2022-05-26, i. k. 2022-11023</text:span></text:p>
      <text:p text:style-name="P1750"><text:span text:style-name="T1751">Nr.<text:s/></text:span><text:a xlink:href="https://www.e-tar.lt/portal/legalAct.html?documentId=545e10d09bff11ed8df094f359a60216" office:target-frame-name="_top" xlink:show="replace"><text:span text:style-name="T1752">ĮV-45</text:span></text:a><text:span text:style-name="T1753">, 2023-01-24, paskelbta TAR 2023-01-24, i. k. 2023-01185</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text:span><text:span text:style-name="T1758">bta TAR 2023-06-05, i. k. 2023-11001</text:span></text:p>
      <text:p text:style-name="Normal"/>
      <text:p text:style-name="P1759">4 priedas_KŪRYBIŠKA EUROPA, nauja redakcija pagal ĮV-509</text:p>
      <text:p text:style-name="P1760">Priedo pakeitimai:</text:p>
      <text:p text:style-name="P1761"><text:span text:style-name="T1762">Nr.<text:s/></text:span><text:a xlink:href="https://www.e-tar.lt/portal/legalAct.html?documentId=e150bd90d1ba11ec8d9390588bf2de65" office:target-frame-name="_top" xlink:show="replace"><text:span text:style-name="T1763">ĮV-473</text:span></text:a><text:span text:style-name="T1764">, 2022-05-11, paskelbta TAR 2022-0</text:span><text:span text:style-name="T1765">5-12, i. k. 2022-10057</text:span></text:p>
      <text:p text:style-name="P1766"><text:span text:style-name="T1767">Nr.<text:s/></text:span><text:a xlink:href="https://www.e-tar.lt/portal/legalAct.html?documentId=1d504d70dceb11ec8d9390588bf2de65" office:target-frame-name="_top" xlink:show="replace"><text:span text:style-name="T1768">ĮV-496</text:span></text:a><text:span text:style-name="T1769">, 2022-05-26, paskelbta TAR 2022-05-26, i. k. 2022-11023</text:span></text:p>
      <text:p text:style-name="P1770"><text:span text:style-name="T1771">Nr.<text:s/></text:span><text:a xlink:href="https://www.e-tar.lt/portal/legalAct.html?documentId=6bbdb780f56911ed9978886e85107ab2" office:target-frame-name="_top" xlink:show="replace"><text:span text:style-name="T1772">ĮV-440</text:span></text:a><text:span text:style-name="T1773">, 2023-05-18, paskelbta TAR 2023-05-18, i. k. 2023-09363</text:span></text:p>
      <text:p text:style-name="P1774"><text:span text:style-name="T1775">Nr.<text:s/></text:span><text:a xlink:href="https://www.e-tar.lt/portal/legalAct.html?documentId=c42c5440035f11ee9978886e85107ab2" office:target-frame-name="_top" xlink:show="replace"><text:span text:style-name="T1776">ĮV-509</text:span></text:a><text:span text:style-name="T1777">, 2023-06-02, paskelbta TAR 2023-06-05, i. k. 2023-</text:span><text:span text:style-name="T1778">11001</text:span></text:p>
      <text:p text:style-name="Normal"/>
      <text:p text:style-name="P1779">5 priedas_MENAS ŽMOGAUS GEROVEI, nauja redakcija pagal ĮV-509</text:p>
      <text:p text:style-name="P1780">Priedo pakeitimai:</text:p>
      <text:p text:style-name="P1781"><text:span text:style-name="T1782">Nr.<text:s/></text:span><text:a xlink:href="https://www.e-tar.lt/portal/legalAct.html?documentId=f58f3d80bbdb11ec8d9390588bf2de65" office:target-frame-name="_top" xlink:show="replace"><text:span text:style-name="T1783">ĮV-403</text:span></text:a><text:span text:style-name="T1784">, 2022-04-14, paskelbta TAR 2022-04-14, i. k. 2022-07734</text:span></text:p>
      <text:p text:style-name="P1785"><text:span text:style-name="T1786">Nr.</text:span><text:span text:style-name="T1787"><text:s/></text:span><text:a xlink:href="https://www.e-tar.lt/portal/legalAct.html?documentId=1d504d70dceb11ec8d9390588bf2de65" office:target-frame-name="_top" xlink:show="replace"><text:span text:style-name="T1788">ĮV-496</text:span></text:a><text:span text:style-name="T1789">, 2022-05-26, paskelbta TAR 2022-05-26, i. k. 2022-11023</text:span></text:p>
      <text:p text:style-name="P1790"><text:span text:style-name="T1791">Nr.<text:s/></text:span><text:a xlink:href="https://www.e-tar.lt/portal/legalAct.html?documentId=186ca440495e11edbc04912defe897d1" office:target-frame-name="_top" xlink:show="replace"><text:span text:style-name="T1792">ĮV-819</text:span></text:a><text:span text:style-name="T1793">, 2022-10-11, paskelbta TAR 2022-10-11, i. k. 2022-20692</text:span></text:p>
      <text:p text:style-name="P1794"><text:span text:style-name="T1795">Nr.<text:s/></text:span><text:a xlink:href="https://www.e-tar.lt/portal/legalAct.html?documentId=545e10d09bff11ed8df094f359a60216" office:target-frame-name="_top" xlink:show="replace"><text:span text:style-name="T1796">ĮV-45</text:span></text:a><text:span text:style-name="T1797">, 2023-01-24, paskelbta TAR 2023-01-24, i. k. 2023-01185</text:span></text:p>
      <text:p text:style-name="P1798"><text:span text:style-name="T1799">Nr.<text:s/></text:span><text:a xlink:href="https://www.e-tar.lt/portal/legalAct.html?documentId=c42c5440035f11ee9978886e85107ab2" office:target-frame-name="_top" xlink:show="replace"><text:span text:style-name="T1800">ĮV-509</text:span></text:a><text:span text:style-name="T1801">, 2023-06-02, paskelbta TAR 2023-06-05, i. k. 2023-11001</text:span></text:p>
      <text:p text:style-name="Normal"/>
      <text:p text:style-name="P1802">6 priedas_AUTORIŲ TEISĖS, nauja redakcija pagal ĮV-509</text:p>
      <text:p text:style-name="P1803">Priedo pakeitimai:</text:p>
      <text:p text:style-name="P1804"><text:span text:style-name="T1805">Nr.<text:s/></text:span><text:a xlink:href="https://www.e-tar.lt/portal/legalAct.html?documentId=f58f3d80bbdb11ec8d9390588bf2de65" office:target-frame-name="_top" xlink:show="replace"><text:span text:style-name="T1806">ĮV-403</text:span></text:a><text:span text:style-name="T1807">, 2022-04-14, paskelbta TAR 2022-04-14, i. k. 2022-07734</text:span></text:p>
      <text:p text:style-name="P1808"><text:span text:style-name="T1809">Nr.<text:s/></text:span><text:a xlink:href="https://www.e-tar.lt/portal/legalAct.html?documentId=1d504d70dceb11ec8d9390588bf2de65" office:target-frame-name="_top" xlink:show="replace"><text:span text:style-name="T1810">ĮV-496</text:span></text:a><text:span text:style-name="T1811">, 2022-05-26, paskelbta TAR 2022-05-26, i. k. 2022-11023</text:span></text:p>
      <text:p text:style-name="P1812"><text:span text:style-name="T1813">Nr.<text:s/></text:span><text:a xlink:href="https://www.e-tar.lt/portal/legalAct.html?documentId=c42c5440035f11ee9978886e85107ab2" office:target-frame-name="_top" xlink:show="replace"><text:span text:style-name="T1814">ĮV-509</text:span></text:a><text:span text:style-name="T1815">, 2023-06-02, paskelbta TAR 2023-06-05, i. k. 2023-11001</text:span></text:p>
      <text:p text:style-name="Normal"/>
      <text:p text:style-name="P1816">7 priedas_MENO KŪRĖJŲ ORGANIZACIJOS, nauja redakcija pagal ĮV-246</text:p>
      <text:p text:style-name="P1817">Priedo pakeitimai:</text:p>
      <text:p text:style-name="P1818"><text:span text:style-name="T1819">Nr.<text:s/></text:span><text:a xlink:href="https://www.e-tar.lt/portal/legalAct.html?documentId=f58f3d80bbdb11ec8d9390588bf2de65" office:target-frame-name="_top" xlink:show="replace"><text:span text:style-name="T1820">ĮV-403</text:span></text:a><text:span text:style-name="T1821">, 2022-04-14, paskelbta TAR 2022-04-14, i. k. 2022-07734</text:span></text:p>
      <text:p text:style-name="P1822"><text:span text:style-name="T1823">Nr.<text:s/></text:span><text:a xlink:href="https://www.e-tar.lt/portal/legalAct.html?documentId=1d504d70dceb11ec8d9390588bf2de65" office:target-frame-name="_top" xlink:show="replace"><text:span text:style-name="T1824">ĮV-496</text:span></text:a><text:span text:style-name="T1825">, 2022-05-26, paskelbta TAR 2022-05-26, i. k. 2022-11023</text:span></text:p>
      <text:p text:style-name="P1826"><text:span text:style-name="T1827">Nr.<text:s/></text:span><text:a xlink:href="https://www.e-tar.lt/portal/legalAct.html?documentId=545e10d09bff11ed8df094f359a60216" office:target-frame-name="_top" xlink:show="replace"><text:span text:style-name="T1828">ĮV-45</text:span></text:a><text:span text:style-name="T1829">, 2023-01-24, paskelbta TAR 2023-01-24, i. k. 2023-01185</text:span></text:p>
      <text:p text:style-name="P1830"><text:span text:style-name="T1831">Nr.<text:s/></text:span><text:a xlink:href="https://www.e-tar.lt/portal/legalAct.html?documentId=c42c5440035f11ee9978886e85107ab2" office:target-frame-name="_top" xlink:show="replace"><text:span text:style-name="T1832">ĮV-509</text:span></text:a><text:span text:style-name="T1833">, 2023-06-02, paskelbta TAR 2023-06-05, i. k. 2023-11001</text:span></text:p>
      <text:p text:style-name="P1834"><text:span text:style-name="T1835">Nr.<text:s/></text:span><text:a xlink:href="https://www.e-tar.lt/portal/legalAct.html?documentId=0a1e1a40e5cf11eea5aeb6ee8214b4a6" office:target-frame-name="_top" xlink:show="replace"><text:span text:style-name="T1836">ĮV-246</text:span></text:a><text:span text:style-name="T1837">, 2024-03-19, paskelbta TAR 2024-03-19, i. k. 2024-04919</text:span></text:p>
      <text:p text:style-name="Normal"/>
      <text:p text:style-name="P1838">8 priedas_ATMINTIES INSTITUCIJOS, nauja redakcija pagal ĮV-122</text:p>
      <text:p text:style-name="P1839">Priedo pakeitimai:</text:p>
      <text:p text:style-name="P1840"><text:span text:style-name="T1841">Nr.<text:s/></text:span><text:a xlink:href="https://www.e-tar.lt/portal/legalAct.html?documentId=f58f3d80bbdb11ec8d9390588bf2de65" office:target-frame-name="_top" xlink:show="replace"><text:span text:style-name="T1842">ĮV-403</text:span></text:a><text:span text:style-name="T1843">, 2022-04-14, paskelbta TAR 2022-04-14, i. k. 2022-07734</text:span></text:p>
      <text:p text:style-name="P1844"><text:span text:style-name="T1845">Nr.<text:s/></text:span><text:a xlink:href="https://www.e-tar.lt/portal/legalAct.html?documentId=1d504d70dceb11ec8d9390588bf2de65" office:target-frame-name="_top" xlink:show="replace"><text:span text:style-name="T1846">ĮV-496</text:span></text:a><text:span text:style-name="T1847">, 2022-05-26, paskelbta TAR 2022-05-26, i. k. 2022-11023</text:span></text:p>
      <text:p text:style-name="P1848"><text:span text:style-name="T1849">Nr.<text:s/></text:span><text:a xlink:href="https://www.e-tar.lt/portal/legalAct.html?documentId=186ca440495e11edbc04912defe897d1" office:target-frame-name="_top" xlink:show="replace"><text:span text:style-name="T1850">ĮV-819</text:span></text:a><text:span text:style-name="T1851">, 2022-10-11, p</text:span><text:span text:style-name="T1852">askelbta TAR 2022-10-11, i. k. 2022-20692</text:span></text:p>
      <text:p text:style-name="P1853"><text:span text:style-name="T1854">Nr.<text:s/></text:span><text:a xlink:href="https://www.e-tar.lt/portal/legalAct.html?documentId=545e10d09bff11ed8df094f359a60216" office:target-frame-name="_top" xlink:show="replace"><text:span text:style-name="T1855">ĮV-45</text:span></text:a><text:span text:style-name="T1856">, 2023-01-24, paskelbta TAR 2023-01-24, i. k. 2023-01185</text:span></text:p>
      <text:p text:style-name="P1857"><text:span text:style-name="T1858">Nr.<text:s/></text:span><text:a xlink:href="https://www.e-tar.lt/portal/legalAct.html?documentId=6bbdb780f56911ed9978886e85107ab2" office:target-frame-name="_top" xlink:show="replace"><text:span text:style-name="T1859">ĮV-440</text:span></text:a><text:span text:style-name="T1860">, 2023-05-18, paskelbta TAR 2023-05-18, i. k. 2023-09363</text:span></text:p>
      <text:p text:style-name="P1861"><text:span text:style-name="T1862">Nr.<text:s/></text:span><text:a xlink:href="https://www.e-tar.lt/portal/legalAct.html?documentId=c42c5440035f11ee9978886e85107ab2" office:target-frame-name="_top" xlink:show="replace"><text:span text:style-name="T1863">ĮV-509</text:span></text:a><text:span text:style-name="T1864">, 2023-06-02, paskelbta TAR 2023-</text:span><text:span text:style-name="T1865">06-05, i. k. 2023-11001</text:span></text:p>
      <text:p text:style-name="P1866"><text:span text:style-name="T1867">Nr.<text:s/></text:span><text:a xlink:href="https://www.e-tar.lt/portal/legalAct.html?documentId=d15e7f00c5a911eea5a28c81c82193a8" office:target-frame-name="_top" xlink:show="replace"><text:span text:style-name="T1868">ĮV-122</text:span></text:a><text:span text:style-name="T1869">, 2024-02-07, paskelbta TAR 2024-02-07, i. k. 2024-02231</text:span></text:p>
      <text:p text:style-name="Normal"/>
      <text:p text:style-name="P1870">9 priedas_PILIETINIS UGDYMAS, nauja redakcija pagal ĮV-246</text:p>
      <text:p text:style-name="P1871">Priedo<text:s/>pakeitimai:</text:p>
      <text:p text:style-name="P1872"><text:span text:style-name="T1873">Nr.<text:s/></text:span><text:a xlink:href="https://www.e-tar.lt/portal/legalAct.html?documentId=f58f3d80bbdb11ec8d9390588bf2de65" office:target-frame-name="_top" xlink:show="replace"><text:span text:style-name="T1874">ĮV-403</text:span></text:a><text:span text:style-name="T1875">, 2022-04-14, paskelbta TAR 2022-04-14, i. k. 2022-07734</text:span></text:p>
      <text:p text:style-name="P1876"><text:span text:style-name="T1877">Nr.<text:s/></text:span><text:a xlink:href="https://www.e-tar.lt/portal/legalAct.html?documentId=1d504d70dceb11ec8d9390588bf2de65" office:target-frame-name="_top" xlink:show="replace"><text:span text:style-name="T1878">ĮV-496</text:span></text:a><text:span text:style-name="T1879">, 2022-05-26, paskelbta TAR 2022-05-26, i. k. 2022-11023</text:span></text:p>
      <text:p text:style-name="P1880"><text:span text:style-name="T1881">Nr.<text:s/></text:span><text:a xlink:href="https://www.e-tar.lt/portal/legalAct.html?documentId=f625c010e30a11ec8d9390588bf2de65" office:target-frame-name="_top" xlink:show="replace"><text:span text:style-name="T1882">ĮV-530</text:span></text:a><text:span text:style-name="T1883">, 2022-06-02, paskelbta TAR 2022-06-03, i. k. 2022-12212</text:span></text:p>
      <text:p text:style-name="P1884"><text:span text:style-name="T1885">Nr.<text:s/></text:span><text:a xlink:href="https://www.e-tar.lt/portal/legalAct.html?documentId=545e10d09bff11ed8df094f359a60216" office:target-frame-name="_top" xlink:show="replace"><text:span text:style-name="T1886">ĮV-45</text:span></text:a><text:span text:style-name="T1887">, 2023-01-24, paskelbta TAR 2023-01-24, i. k. 2023-01185</text:span></text:p>
      <text:p text:style-name="P1888"><text:span text:style-name="T1889">Nr.<text:s/></text:span><text:a xlink:href="https://www.e-tar.lt/portal/legalAct.html?documentId=c42c5440035f11ee9978886e85107ab2" office:target-frame-name="_top" xlink:show="replace"><text:span text:style-name="T1890">ĮV-509</text:span></text:a><text:span text:style-name="T1891">, 2023-06-02, paskelbta TAR 2023-06-05, i. k. 2023-11001</text:span></text:p>
      <text:p text:style-name="P1892"><text:span text:style-name="T1893">Nr.<text:s/></text:span><text:a xlink:href="https://www.e-tar.lt/portal/legalAct.html?documentId=0a1e1a40e5cf11eea5aeb6ee8214b4a6" office:target-frame-name="_top" xlink:show="replace"><text:span text:style-name="T1894">ĮV-246</text:span></text:a><text:span text:style-name="T1895">, 2024-03-19, paskelbta TAR 2024-03-19, i. k. 2024-04919</text:span></text:p>
      <text:p text:style-name="Normal"/>
      <text:p text:style-name="P1896">10 priedas_KULTŪROS PAVELDAS, nauja redakcija pagal ĮV-246</text:p>
      <text:p text:style-name="P1897">Priedo pakeitimai:</text:p>
      <text:p text:style-name="P1898"><text:span text:style-name="T1899">Nr.<text:s/></text:span><text:a xlink:href="https://www.e-tar.lt/portal/legalAct.html?documentId=f58f3d80bbdb11ec8d9390588bf2de65" office:target-frame-name="_top" xlink:show="replace"><text:span text:style-name="T1900">ĮV-403</text:span></text:a><text:span text:style-name="T1901">,</text:span><text:span text:style-name="T1902"><text:s/>2022-04-14, paskelbta TAR 2022-04-14, i. k. 2022-07734</text:span></text:p>
      <text:p text:style-name="P1903"><text:span text:style-name="T1904">Nr.<text:s/></text:span><text:a xlink:href="https://www.e-tar.lt/portal/legalAct.html?documentId=1d504d70dceb11ec8d9390588bf2de65" office:target-frame-name="_top" xlink:show="replace"><text:span text:style-name="T1905">ĮV-496</text:span></text:a><text:span text:style-name="T1906">, 2022-05-26, paskelbta TAR 2022-05-26, i. k. 2022-11023</text:span></text:p>
      <text:p text:style-name="P1907"><text:span text:style-name="T1908">Nr.<text:s/></text:span><text:a xlink:href="https://www.e-tar.lt/portal/legalAct.html?documentId=545e10d09bff11ed8df094f359a60216" office:target-frame-name="_top" xlink:show="replace"><text:span text:style-name="T1909">ĮV-45</text:span></text:a><text:span text:style-name="T1910">, 2023-01-24, paskelbta TAR 2023-01-24, i. k. 2023-01185</text:span></text:p>
      <text:p text:style-name="P1911"><text:span text:style-name="T1912">Nr.<text:s/></text:span><text:a xlink:href="https://www.e-tar.lt/portal/legalAct.html?documentId=6bbdb780f56911ed9978886e85107ab2" office:target-frame-name="_top" xlink:show="replace"><text:span text:style-name="T1913">ĮV-440</text:span></text:a><text:span text:style-name="T1914">, 2023-05-18,<text:s/></text:span><text:span text:style-name="T1915">paskelbta TAR 2023-05-18, i. k. 2023-09363</text:span></text:p>
      <text:p text:style-name="P1916"><text:span text:style-name="T1917">Nr.<text:s/></text:span><text:a xlink:href="https://www.e-tar.lt/portal/legalAct.html?documentId=c42c5440035f11ee9978886e85107ab2" office:target-frame-name="_top" xlink:show="replace"><text:span text:style-name="T1918">ĮV-509</text:span></text:a><text:span text:style-name="T1919">, 2023-06-02, paskelbta TAR 2023-06-05, i. k. 2023-11001</text:span></text:p>
      <text:p text:style-name="P1920"><text:span text:style-name="T1921">Nr.<text:s/></text:span><text:a xlink:href="https://www.e-tar.lt/portal/legalAct.html?documentId=0a1e1a40e5cf11eea5aeb6ee8214b4a6" office:target-frame-name="_top" xlink:show="replace"><text:span text:style-name="T1922">ĮV-246</text:span></text:a><text:span text:style-name="T1923">, 2024-03-19, paskelbta TAR 2024-03-19, i. k. 2024-04919</text:span></text:p>
      <text:p text:style-name="Normal"/>
      <text:p text:style-name="P1924">11 priedas_ETNINĖ KULTŪRA, nauja redakcija pagal ĮV-509</text:p>
      <text:p text:style-name="P1925">Priedo pakeitimai:</text:p>
      <text:p text:style-name="P1926"><text:span text:style-name="T1927">Nr.<text:s/></text:span><text:a xlink:href="https://www.e-tar.lt/portal/legalAct.html?documentId=1d504d70dceb11ec8d9390588bf2de65" office:target-frame-name="_top" xlink:show="replace"><text:span text:style-name="T1928">ĮV-496</text:span></text:a><text:span text:style-name="T1929">, 2022-05-26, paskelbta TAR 2022-05-26, i. k. 2022-11023</text:span></text:p>
      <text:p text:style-name="P1930"><text:span text:style-name="T1931">Nr.<text:s/></text:span><text:a xlink:href="https://www.e-tar.lt/portal/legalAct.html?documentId=6bbdb780f56911ed9978886e85107ab2" office:target-frame-name="_top" xlink:show="replace"><text:span text:style-name="T1932">ĮV-440</text:span></text:a><text:span text:style-name="T1933">, 2023-05-18, paskelbta TAR 2023-05-18, i. k.<text:s/></text:span><text:span text:style-name="T1934">2023-09363</text:span></text:p>
      <text:p text:style-name="P1935"><text:span text:style-name="T1936">Nr.<text:s/></text:span><text:a xlink:href="https://www.e-tar.lt/portal/legalAct.html?documentId=c42c5440035f11ee9978886e85107ab2" office:target-frame-name="_top" xlink:show="replace"><text:span text:style-name="T1937">ĮV-509</text:span></text:a><text:span text:style-name="T1938">, 2023-06-02, paskelbta TAR 2023-06-05, i. k. 2023-11001</text:span></text:p>
      <text:p text:style-name="Normal"/>
      <text:p text:style-name="P1939">12 priedas_STRATEGINIAI TARPTAUTINIAI, nauja redakcija pagal ĮV-246</text:p>
      <text:p text:style-name="P1940">Priedo pakeitimai:</text:p>
      <text:p text:style-name="P1941"><text:span text:style-name="T1942">Nr.<text:s/></text:span><text:a xlink:href="https://www.e-tar.lt/portal/legalAct.html?documentId=f58f3d80bbdb11ec8d9390588bf2de65" office:target-frame-name="_top" xlink:show="replace"><text:span text:style-name="T1943">ĮV-403</text:span></text:a><text:span text:style-name="T1944">, 2022-04-14, paskelbta TAR 2022-04-14, i. k. 2022-07734</text:span></text:p>
      <text:p text:style-name="P1945"><text:span text:style-name="T1946">Nr.<text:s/></text:span><text:a xlink:href="https://www.e-tar.lt/portal/legalAct.html?documentId=1d504d70dceb11ec8d9390588bf2de65" office:target-frame-name="_top" xlink:show="replace"><text:span text:style-name="T1947">ĮV-496</text:span></text:a><text:span text:style-name="T1948">, 2022-05-26, paskelbta TAR 2022-05-26, i. k. 2022-11023</text:span></text:p>
      <text:p text:style-name="P1949"><text:span text:style-name="T1950">Nr.<text:s/></text:span><text:a xlink:href="https://www.e-tar.lt/portal/legalAct.html?documentId=186ca440495e11edbc04912defe897d1" office:target-frame-name="_top" xlink:show="replace"><text:span text:style-name="T1951">ĮV-819</text:span></text:a><text:span text:style-name="T1952">, 2022-10-11, paskelbta TAR 2022-10-11, i. k. 2022-20692</text:span></text:p>
      <text:p text:style-name="P1953"><text:span text:style-name="T1954">Nr.<text:s/></text:span><text:a xlink:href="https://www.e-tar.lt/portal/legalAct.html?documentId=545e10d09bff11ed8df094f359a60216" office:target-frame-name="_top" xlink:show="replace"><text:span text:style-name="T1955">ĮV-45</text:span></text:a><text:span text:style-name="T1956">, 2023-01-24, paskelbta TAR 2023-01-24, i. k. 2023-01185</text:span></text:p>
      <text:p text:style-name="P1957"><text:span text:style-name="T1958">Nr.<text:s/></text:span><text:a xlink:href="https://www.e-tar.lt/portal/legalAct.html?documentId=c42c5440035f11ee9978886e85107ab2" office:target-frame-name="_top" xlink:show="replace"><text:span text:style-name="T1959">ĮV-509</text:span></text:a><text:span text:style-name="T1960">, 2023-06-02, paskelbta TAR 2023-06-05, i. k. 2023-11001</text:span></text:p>
      <text:p text:style-name="P1961"><text:span text:style-name="T1962">Nr.<text:s/></text:span><text:a xlink:href="https://www.e-tar.lt/portal/legalAct.html?documentId=0a1e1a40e5cf11eea5aeb6ee8214b4a6" office:target-frame-name="_top" xlink:show="replace"><text:span text:style-name="T1963">ĮV-246</text:span></text:a><text:span text:style-name="T1964">, 2024-03-19, paskelbta TAR 2024-03-19, i. k. 2024-04919</text:span></text:p>
      <text:p text:style-name="Normal"/>
      <text:p text:style-name="P1965">13 priedas_VENECIJOS BIENALĖS, nauja redakcija pagal ĮV-509</text:p>
      <text:p text:style-name="P1966">Priedo pakeitimai:</text:p>
      <text:p text:style-name="P1967"><text:span text:style-name="T1968">Nr.<text:s/></text:span><text:a xlink:href="https://www.e-tar.lt/portal/legalAct.html?documentId=1d504d70dceb11ec8d9390588bf2de65" office:target-frame-name="_top" xlink:show="replace"><text:span text:style-name="T1969">ĮV-496</text:span></text:a><text:span text:style-name="T1970">, 2022-05-26, paskelbta TAR 2022-05-26, i. k. 2022-11023</text:span></text:p>
      <text:p text:style-name="P1971"><text:span text:style-name="T1972">Nr.<text:s/></text:span><text:a xlink:href="https://www.e-tar.lt/portal/legalAct.html?documentId=c42c5440035f11ee9978886e85107ab2" office:target-frame-name="_top" xlink:show="replace"><text:span text:style-name="T1973">ĮV-509</text:span></text:a><text:span text:style-name="T1974">, 2023-06-02, paskelbta TAR 2023-06-05, i. k. 2023-11001</text:span></text:p>
      <text:p text:style-name="Normal"/>
      <text:p text:style-name="P1975">14 priedas_KKI, nauja redakcija pagal ĮV-509</text:p>
      <text:p text:style-name="P1976">Priedo pakeitimai:</text:p>
      <text:p text:style-name="P1977"><text:span text:style-name="T1978">Nr.<text:s/></text:span><text:a xlink:href="https://www.e-tar.lt/portal/legalAct.html?documentId=f58f3d80bbdb11ec8d9390588bf2de65" office:target-frame-name="_top" xlink:show="replace"><text:span text:style-name="T1979">ĮV-403</text:span></text:a><text:span text:style-name="T1980">, 2022-04-14, paskelbta TAR 2022-04-14, i. k. 2022-07734</text:span></text:p>
      <text:p text:style-name="P1981"><text:span text:style-name="T1982">Nr.<text:s/></text:span><text:a xlink:href="https://www.e-tar.lt/portal/legalAct.html?documentId=e150bd90d1ba11ec8d9390588bf2de65" office:target-frame-name="_top" xlink:show="replace"><text:span text:style-name="T1983">ĮV-473</text:span></text:a><text:span text:style-name="T1984">, 2022-05-11, p</text:span><text:span text:style-name="T1985">askelbta TAR 2022-05-12, i. k. 2022-10057</text:span></text:p>
      <text:p text:style-name="P1986"><text:span text:style-name="T1987">Nr.<text:s/></text:span><text:a xlink:href="https://www.e-tar.lt/portal/legalAct.html?documentId=1d504d70dceb11ec8d9390588bf2de65" office:target-frame-name="_top" xlink:show="replace"><text:span text:style-name="T1988">ĮV-496</text:span></text:a><text:span text:style-name="T1989">, 2022-05-26, paskelbta TAR 2022-05-26, i. k. 2022-11023</text:span></text:p>
      <text:p text:style-name="P1990"><text:span text:style-name="T1991">Nr.<text:s/></text:span><text:a xlink:href="https://www.e-tar.lt/portal/legalAct.html?documentId=545e10d09bff11ed8df094f359a60216" office:target-frame-name="_top" xlink:show="replace"><text:span text:style-name="T1992">ĮV-45</text:span></text:a><text:span text:style-name="T1993">, 2023-01-24, paskelbta TAR 2023-01-24, i. k. 2023-01185</text:span></text:p>
      <text:p text:style-name="P1994"><text:span text:style-name="T1995">Nr.<text:s/></text:span><text:a xlink:href="https://www.e-tar.lt/portal/legalAct.html?documentId=c42c5440035f11ee9978886e85107ab2" office:target-frame-name="_top" xlink:show="replace"><text:span text:style-name="T1996">ĮV-509</text:span></text:a><text:span text:style-name="T1997">, 2023-06-02, paskelbta TAR 2023-06-05, i. k. 2023-11001</text:span></text:p>
      <text:p text:style-name="Normal"/>
      <text:p text:style-name="P1998">15 priedas_MUZIKINIAI KONKURSAI, nauja redakcija pagal ĮV-509</text:p>
      <text:p text:style-name="P1999">Priedo pakeitimai:</text:p>
      <text:p text:style-name="P2000"><text:span text:style-name="T2001">Nr.<text:s/></text:span><text:a xlink:href="https://www.e-tar.lt/portal/legalAct.html?documentId=1d504d70dceb11ec8d9390588bf2de65" office:target-frame-name="_top" xlink:show="replace"><text:span text:style-name="T2002">ĮV-49</text:span><text:span text:style-name="T2003">6</text:span></text:a><text:span text:style-name="T2004">, 2022-05-26, paskelbta TAR 2022-05-26, i. k. 2022-11023</text:span></text:p>
      <text:p text:style-name="P2005"><text:span text:style-name="T2006">Nr.<text:s/></text:span><text:a xlink:href="https://www.e-tar.lt/portal/legalAct.html?documentId=545e10d09bff11ed8df094f359a60216" office:target-frame-name="_top" xlink:show="replace"><text:span text:style-name="T2007">ĮV-45</text:span></text:a><text:span text:style-name="T2008">, 2023-01-24, paskelbta TAR 2023-01-24, i. k. 2023-01185</text:span></text:p>
      <text:p text:style-name="P2009"><text:span text:style-name="T2010">Nr.<text:s/></text:span><text:a xlink:href="https://www.e-tar.lt/portal/legalAct.html?documentId=c42c5440035f11ee9978886e85107ab2" office:target-frame-name="_top" xlink:show="replace"><text:span text:style-name="T2011">ĮV-509</text:span></text:a><text:span text:style-name="T2012">, 2023-06-02, paskelbta TAR 2023-06-05, i. k. 2023-11001</text:span></text:p>
      <text:p text:style-name="Normal"/>
      <text:p text:style-name="P2013">16 priedas_HUMANITARINĖ LITERATŪRA, nauja redakcija pagal ĮV-509</text:p>
      <text:p text:style-name="P2014">Priedo pakeitimai:</text:p>
      <text:p text:style-name="P2015"><text:span text:style-name="T2016">Nr.<text:s/></text:span><text:a xlink:href="https://www.e-tar.lt/portal/legalAct.html?documentId=1d504d70dceb11ec8d9390588bf2de65" office:target-frame-name="_top" xlink:show="replace"><text:span text:style-name="T2017">ĮV-496</text:span></text:a><text:span text:style-name="T2018">, 2022-05-26, paskelbta TAR 2022-05-26, i. k. 2022-11023</text:span></text:p>
      <text:p text:style-name="P2019"><text:span text:style-name="T2020">Nr.<text:s/></text:span><text:a xlink:href="https://www.e-tar.lt/portal/legalAct.html?documentId=c42c5440035f11ee9978886e85107ab2" office:target-frame-name="_top" xlink:show="replace"><text:span text:style-name="T2021">ĮV-509</text:span></text:a><text:span text:style-name="T2022">, 2023-06-02, paskelbta</text:span><text:span text:style-name="T2023"><text:s/>TAR 2023-06-05, i. k. 2023-11001</text:span></text:p>
      <text:p text:style-name="Normal"/>
      <text:p text:style-name="P2024">17 priedas_KVALIFIKACIJOS KĖLIMAS, nauja redakcija pagal ĮV-246</text:p>
      <text:p text:style-name="P2025">Priedo pakeitimai:</text:p>
      <text:p text:style-name="P2026"><text:span text:style-name="T2027">Nr.<text:s/></text:span><text:a xlink:href="https://www.e-tar.lt/portal/legalAct.html?documentId=f58f3d80bbdb11ec8d9390588bf2de65" office:target-frame-name="_top" xlink:show="replace"><text:span text:style-name="T2028">ĮV-403</text:span></text:a><text:span text:style-name="T2029">, 2022-04-14, paskelbta TAR 20</text:span><text:span text:style-name="T2030">22-04-14, i. k. 2022-07734</text:span></text:p>
      <text:p text:style-name="P2031"><text:span text:style-name="T2032">Nr.<text:s/></text:span><text:a xlink:href="https://www.e-tar.lt/portal/legalAct.html?documentId=1d504d70dceb11ec8d9390588bf2de65" office:target-frame-name="_top" xlink:show="replace"><text:span text:style-name="T2033">ĮV-496</text:span></text:a><text:span text:style-name="T2034">, 2022-05-26, paskelbta TAR 2022-05-26, i. k. 2022-11023</text:span></text:p>
      <text:p text:style-name="P2035"><text:span text:style-name="T2036">Nr.<text:s/></text:span><text:a xlink:href="https://www.e-tar.lt/portal/legalAct.html?documentId=545e10d09bff11ed8df094f359a60216" office:target-frame-name="_top" xlink:show="replace"><text:span text:style-name="T2037">ĮV-45</text:span></text:a><text:span text:style-name="T2038">, 2023-01-24, paskelbta TAR 2023-01-24, i. k. 2023-01185</text:span></text:p>
      <text:p text:style-name="P2039"><text:span text:style-name="T2040">Nr.<text:s/></text:span><text:a xlink:href="https://www.e-tar.lt/portal/legalAct.html?documentId=c42c5440035f11ee9978886e85107ab2" office:target-frame-name="_top" xlink:show="replace"><text:span text:style-name="T2041">ĮV-509</text:span></text:a><text:span text:style-name="T2042">, 2023-06-02, paskelbta TAR 2023-06-05, i. k. 2023-11001</text:span></text:p>
      <text:p text:style-name="P2043"><text:span text:style-name="T2044">Nr.<text:s/></text:span><text:a xlink:href="https://www.e-tar.lt/portal/legalAct.html?documentId=0a1e1a40e5cf11eea5aeb6ee8214b4a6" office:target-frame-name="_top" xlink:show="replace"><text:span text:style-name="T2045">ĮV-246</text:span></text:a><text:span text:style-name="T2046">, 2024-03-19, paskelbta TAR 2024-03-19, i. k. 2024-04919</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kultūros ministerija, Įsakymas</text:span></text:p>
      <text:p text:style-name="P2056"><text:span text:style-name="T2057">Nr.<text:s/></text:span><text:a xlink:href="https://www.e-tar.lt/portal/legalAct.html?documentId=61307ff0946c11ecaf3aba0cb308998c" office:target-frame-name="_top" xlink:show="replace"><text:span text:style-name="T2058">ĮV-199</text:span></text:a><text:span text:style-name="T2059">, 2022-02</text:span><text:span text:style-name="T2060">-22, paskelbta TAR 2022-02-23, i. k. 2022-03313</text:span></text:p>
      <text:p text:style-name="P2061"><text:span text:style-name="T2062">Dėl kultūros ministro 2021 m. gruodžio 29 d. įsakymo Nr. ĮV-1487 „Dėl Lietuvos kultūros tarybos lėšomis finansuojamų projektų teikimo gairių ir stipendijų kultūros ir meno kūrėjams skyrimo tvarkos aprašo patv</text:span><text:span text:style-name="T2063">irtinimo“ pakeitimo</text:span></text:p>
      <text:p text:style-name="P2064"/>
      <text:p text:style-name="P2065"><text:span text:style-name="T2066">2.</text:span></text:p>
      <text:p text:style-name="P2067"><text:span text:style-name="T2068">Lietuvos Respublikos kultūros ministerija, Įsakymas</text:span></text:p>
      <text:p text:style-name="P2069"><text:span text:style-name="T2070">Nr.<text:s/></text:span><text:a xlink:href="https://www.e-tar.lt/portal/legalAct.html?documentId=f58f3d80bbdb11ec8d9390588bf2de65" office:target-frame-name="_top" xlink:show="replace"><text:span text:style-name="T2071">ĮV-403</text:span></text:a><text:span text:style-name="T2072">, 2022-04-14, paskelbta TAR 2022-04-14, i. k. 2022-07734</text:span></text:p>
      <text:p text:style-name="P2073"><text:span text:style-name="T2074">Dėl kultūros<text:s/></text:span><text:span text:style-name="T2075">ministro 2021 m. gruodžio 29 d. įsakymo Nr. ĮV-1487 „Dėl Lietuvos kultūros tarybos administruojamomis lėšomis finansuojamų projektų teikimo gairių ir stipendijų kultūros ir meno kūrėjams skyrimo tvarkos aprašo patvirtinimo“ pakeitimo</text:span></text:p>
      <text:p text:style-name="P2076"/>
      <text:p text:style-name="P2077"><text:span text:style-name="T2078">3.</text:span></text:p>
      <text:p text:style-name="P2079"><text:span text:style-name="T2080">Lietuvos Respublik</text:span><text:span text:style-name="T2081">os kultūros ministerija, Įsakymas</text:span></text:p>
      <text:p text:style-name="P2082"><text:span text:style-name="T2083">Nr.<text:s/></text:span><text:a xlink:href="https://www.e-tar.lt/portal/legalAct.html?documentId=e150bd90d1ba11ec8d9390588bf2de65" office:target-frame-name="_top" xlink:show="replace"><text:span text:style-name="T2084">ĮV-473</text:span></text:a><text:span text:style-name="T2085">, 2022-05-11, paskelbta TAR 2022-05-12, i. k. 2022-10057</text:span></text:p>
      <text:p text:style-name="P2086"><text:span text:style-name="T2087">Dėl kultūros ministro 2021 m. gruodžio 29 d. įsakymo Nr.<text:s/></text:span><text:span text:style-name="T2088">ĮV-1487 „Dėl Lietuvos kultūros tarybos administruojamomis lėšomis finansuojamų projektų teikimo gairių ir stipendijų kultūros ir meno kūrėjams skyrimo tvarkos aprašo patvirtinimo“ pakeitimo</text:span></text:p>
      <text:p text:style-name="P2089"/>
      <text:p text:style-name="P2090"><text:span text:style-name="T2091">4.</text:span></text:p>
      <text:p text:style-name="P2092"><text:span text:style-name="T2093">Lietuvos Respublikos kultūros ministerija, Įsakymas</text:span></text:p>
      <text:p text:style-name="P2094"><text:span text:style-name="T2095">Nr.<text:s/></text:span><text:a xlink:href="https://www.e-tar.lt/portal/legalAct.html?documentId=1d504d70dceb11ec8d9390588bf2de65" office:target-frame-name="_top" xlink:show="replace"><text:span text:style-name="T2096">ĮV-496</text:span></text:a><text:span text:style-name="T2097">, 2022-05-26, paskelbta TAR 2022-05-26, i. k. 2022-11023</text:span></text:p>
      <text:p text:style-name="P2098"><text:span text:style-name="T2099">Dėl kultūros ministro 2021 m. gruodžio 29 d. įsakymo Nr. ĮV-1487 „Dėl Lietuvos kultūros tarybos admin</text:span><text:span text:style-name="T2100">istruojamomis lėšomis finansuojamų projektų teikimo gairių ir Stipendijų kultūros ir meno kūrėjams skyrimo tvarkos aprašo patvirtinimo“ pakeitimo</text:span></text:p>
      <text:p text:style-name="P2101"/>
      <text:p text:style-name="P2102"><text:span text:style-name="T2103">5.</text:span></text:p>
      <text:p text:style-name="P2104"><text:span text:style-name="T2105">Lietuvos Respublikos kultūros ministerija, Įsakymas</text:span></text:p>
      <text:p text:style-name="P2106"><text:span text:style-name="T2107">Nr.<text:s/></text:span><text:a xlink:href="https://www.e-tar.lt/portal/legalAct.html?documentId=f625c010e30a11ec8d9390588bf2de65" office:target-frame-name="_top" xlink:show="replace"><text:span text:style-name="T2108">ĮV-530</text:span></text:a><text:span text:style-name="T2109">, 2022-06-02, paskelbta TAR 2022-06-03, i. k. 2022-12212</text:span></text:p>
      <text:p text:style-name="P2110"><text:span text:style-name="T2111">Dėl kultūros ministro 2021 m. gruodžio 29 d. įsakymo Nr. ĮV-1487 „Dėl Lietuvos kultūros tarybos a</text:span><text:span text:style-name="T2112">dministruojamomis lėšomis finansuojamų projektų teikimo gairių ir stipendijų kultūros ir meno kūrėjams skyrimo tvarkos aprašo patvirtinimo“ pakeitimo</text:span></text:p>
      <text:p text:style-name="P2113"/>
      <text:p text:style-name="P2114"><text:span text:style-name="T2115">6.</text:span></text:p>
      <text:p text:style-name="P2116"><text:span text:style-name="T2117">Lietuvos Respublikos kultūros ministerija, Įsakymas</text:span></text:p>
      <text:p text:style-name="P2118"><text:span text:style-name="T2119">Nr.<text:s/></text:span><text:a xlink:href="https://www.e-tar.lt/portal/legalAct.html?documentId=186ca440495e11edbc04912defe897d1" office:target-frame-name="_top" xlink:show="replace"><text:span text:style-name="T2120">ĮV-819</text:span></text:a><text:span text:style-name="T2121">, 2022-10-11, paskelbta TAR 2022-10-11, i. k. 2022-20692</text:span></text:p>
      <text:p text:style-name="P2122"><text:span text:style-name="T2123">Dėl kultūros ministro 2021 m. gruodžio 29 d. įsakymo Nr. ĮV-1487 „Dėl Lietuvos kultūros tarybos administruojamomis lėšomis finansuojamų proje</text:span><text:span text:style-name="T2124">ktų teikimo gairių ir stipendijų kultūros ir meno kūrėjams skyrimo tvarkos aprašo patvirtinimo“ pakeitimo</text:span></text:p>
      <text:p text:style-name="P2125"/>
      <text:p text:style-name="P2126"><text:span text:style-name="T2127">7.</text:span></text:p>
      <text:p text:style-name="P2128"><text:span text:style-name="T2129">Lietuvos Respublikos kultūros ministerija, Įsakymas</text:span></text:p>
      <text:p text:style-name="P2130"><text:span text:style-name="T2131">Nr.<text:s/></text:span><text:a xlink:href="https://www.e-tar.lt/portal/legalAct.html?documentId=545e10d09bff11ed8df094f359a60216" office:target-frame-name="_top" xlink:show="replace"><text:span text:style-name="T2132">ĮV-45</text:span></text:a><text:span text:style-name="T2133">, 2023-01-24, paskelbta TAR 2023-01-24, i. k. 2023-01185</text:span></text:p>
      <text:p text:style-name="P2134"><text:span text:style-name="T2135">Dėl kultūros ministro 2021 m. gruodžio 29 d. įsakymo Nr. ĮV-1487 „Dėl Lietuvos kultūros tarybos administruojamomis lėšomis finansuojamų projektų teikimo gairių ir stipendijų kultūros ir<text:s/></text:span><text:span text:style-name="T2136">meno kūrėjams skyrimo tvarkos aprašo patvirtinimo“ pakeitimo</text:span></text:p>
      <text:p text:style-name="P2137"/>
      <text:p text:style-name="P2138"><text:span text:style-name="T2139">8.</text:span></text:p>
      <text:p text:style-name="P2140"><text:span text:style-name="T2141">Lietuvos Respublikos kultūros ministerija, Įsakymas</text:span></text:p>
      <text:p text:style-name="P2142"><text:span text:style-name="T2143">Nr.<text:s/></text:span><text:a xlink:href="https://www.e-tar.lt/portal/legalAct.html?documentId=214806d0c1a011ed97b2975f7dad7488" office:target-frame-name="_top" xlink:show="replace"><text:span text:style-name="T2144">ĮV-190</text:span></text:a><text:span text:style-name="T2145">, 2023-03-13, paskelbta TAR<text:s/></text:span><text:span text:style-name="T2146">2023-03-13, i. k. 2023-04417</text:span></text:p>
      <text:p text:style-name="P2147"><text:span text:style-name="T2148">Dėl kultūros ministro 2021 m. gruodžio 29 d. įsakymo Nr. ĮV-1487 „Dėl Lietuvos kultūros tarybos administruojamomis lėšomis finansuojamų projektų teikimo gairių ir Stipendijų kultūros ir meno kūrėjams skyrimo tvarkos aprašo patv</text:span><text:span text:style-name="T2149">irtinimo“ pakeitimo</text:span></text:p>
      <text:p text:style-name="P2150"/>
      <text:p text:style-name="P2151"><text:span text:style-name="T2152">9.</text:span></text:p>
      <text:p text:style-name="P2153"><text:span text:style-name="T2154">Lietuvos Respublikos kultūros ministerija, Įsakymas</text:span></text:p>
      <text:p text:style-name="P2155"><text:span text:style-name="T2156">Nr.<text:s/></text:span><text:a xlink:href="https://www.e-tar.lt/portal/legalAct.html?documentId=6bbdb780f56911ed9978886e85107ab2" office:target-frame-name="_top" xlink:show="replace"><text:span text:style-name="T2157">ĮV-440</text:span></text:a><text:span text:style-name="T2158">, 2023-05-18, paskelbta TAR 2023-05-18, i. k. 2023-09363</text:span></text:p>
      <text:p text:style-name="P2159"><text:span text:style-name="T2160">Dėl kultūros mi</text:span><text:span text:style-name="T2161">nistro 2021 m. gruodžio 29 d. įsakymo Nr. ĮV-1487 „Dėl Lietuvos kultūros tarybos administruojamomis lėšomis finansuojamų projektų teikimo gairių ir stipendijų kultūros ir meno kūrėjams skyrimo tvarkos aprašo patvirtinimo“ pakeitimo</text:span></text:p>
      <text:p text:style-name="P2162"/>
      <text:p text:style-name="P2163"><text:span text:style-name="T2164">10.</text:span></text:p>
      <text:p text:style-name="P2165"><text:span text:style-name="T2166">Lietuvos Respubliko</text:span><text:span text:style-name="T2167">s kultūros ministerija, Įsakymas</text:span></text:p>
      <text:p text:style-name="P2168"><text:span text:style-name="T2169">Nr.<text:s/></text:span><text:a xlink:href="https://www.e-tar.lt/portal/legalAct.html?documentId=c42c5440035f11ee9978886e85107ab2" office:target-frame-name="_top" xlink:show="replace"><text:span text:style-name="T2170">ĮV-509</text:span></text:a><text:span text:style-name="T2171">, 2023-06-02, paskelbta TAR 2023-06-05, i. k. 2023-11001</text:span></text:p>
      <text:p text:style-name="P2172"><text:span text:style-name="T2173">Dėl kultūros ministro 2021 m. gruodžio 29 d. įsakymo Nr. Į</text:span><text:span text:style-name="T2174">V-1487 „Dėl Lietuvos kultūros tarybos administruojamomis lėšomis finansuojamų projektų teikimo gairių ir stipendijų kultūros ir meno kūrėjams skyrimo tvarkos aprašo patvirtinimo“ pakeitimo</text:span></text:p>
      <text:p text:style-name="P2175"/>
      <text:p text:style-name="P2176"><text:span text:style-name="T2177">11.</text:span></text:p>
      <text:p text:style-name="P2178"><text:span text:style-name="T2179">Lietuvos Respublikos kultūros ministerija, Įsakymas</text:span></text:p>
      <text:p text:style-name="P2180"><text:span text:style-name="T2181">Nr.<text:s/></text:span><text:a xlink:href="https://www.e-tar.lt/portal/legalAct.html?documentId=f469089019a011eeb233e8b04dc9bb3d" office:target-frame-name="_top" xlink:show="replace"><text:span text:style-name="T2182">ĮV-547</text:span></text:a><text:span text:style-name="T2183">, 2023-06-30, paskelbta TAR 2023-07-03, i. k. 2023-13711</text:span></text:p>
      <text:p text:style-name="P2184"><text:span text:style-name="T2185">Dėl kultūros ministro 2021 m. gruodžio 29 d. įsakymo Nr. ĮV-1487 „Dėl Lietuvos kultūros tarybos a</text:span><text:span text:style-name="T2186">dministruojamomis lėšomis finansuojamų projektų teikimo gairių ir stipendijų kultūros ir meno kūrėjams skyrimo tvarkos aprašo patvirtinimo“ pakeitimo</text:span></text:p>
      <text:p text:style-name="P2187"/>
      <text:p text:style-name="P2188"><text:span text:style-name="T2189">12.</text:span></text:p>
      <text:p text:style-name="P2190"><text:span text:style-name="T2191">Lietuvos Respublikos kultūros ministerija, Įsakymas</text:span></text:p>
      <text:p text:style-name="P2192"><text:span text:style-name="T2193">Nr.<text:s/></text:span><text:a xlink:href="https://www.e-tar.lt/portal/legalAct.html?documentId=911ea2302d3311ee9de9e7e0fd363afc" office:target-frame-name="_top" xlink:show="replace"><text:span text:style-name="T2194">ĮV-648</text:span></text:a><text:span text:style-name="T2195">, 2023-07-28, paskelbta TAR 2023-07-28, i. k. 2023-15422</text:span></text:p>
      <text:p text:style-name="P2196"><text:span text:style-name="T2197">Dėl kultūros ministro 2021 m. gruodžio 29 d. įsakymo Nr. ĮV-1487 „Dėl Lietuvos kultūros tarybos administruojamomis lėšomis finansuojamų proj</text:span><text:span text:style-name="T2198">ektų teikimo gairių ir stipendijų kultūros ir meno kūrėjams skyrimo tvarkos aprašo patvirtinimo“ pakeitimo</text:span></text:p>
      <text:p text:style-name="P2199"/>
      <text:p text:style-name="P2200"><text:span text:style-name="T2201">13.</text:span></text:p>
      <text:p text:style-name="P2202"><text:span text:style-name="T2203">Lietuvos Respublikos kultūros ministerija, Įsakymas</text:span></text:p>
      <text:p text:style-name="P2204"><text:span text:style-name="T2205">Nr.<text:s/></text:span><text:a xlink:href="https://www.e-tar.lt/portal/legalAct.html?documentId=d9e69cb0352711ee9de9e7e0fd363afc" office:target-frame-name="_top" xlink:show="replace"><text:span text:style-name="T2206">ĮV-652</text:span></text:a><text:span text:style-name="T2207">, 2023-08-07, paskelbta TAR 2023-08-07, i. k. 2023-15913</text:span></text:p>
      <text:p text:style-name="P2208"><text:span text:style-name="T2209">Dėl kultūros ministro 2021 m. gruodžio 29 d. įsakymo Nr. ĮV-1487 „Dėl Lietuvos kultūros tarybos administruojamomis lėšomis finansuojamų projektų teikimo gairių ir stipendijų kultūros<text:s/></text:span><text:span text:style-name="T2210">ir meno kūrėjams skyrimo tvarkos aprašo patvirtinimo“ pakeitimo</text:span></text:p>
      <text:p text:style-name="P2211"/>
      <text:p text:style-name="P2212"><text:span text:style-name="T2213">14.</text:span></text:p>
      <text:p text:style-name="P2214"><text:span text:style-name="T2215">Lietuvos Respublikos kultūros ministerija, Įsakymas</text:span></text:p>
      <text:p text:style-name="P2216"><text:span text:style-name="T2217">Nr.<text:s/></text:span><text:a xlink:href="https://www.e-tar.lt/portal/legalAct.html?documentId=d15e7f00c5a911eea5a28c81c82193a8" office:target-frame-name="_top" xlink:show="replace"><text:span text:style-name="T2218">ĮV-122</text:span></text:a><text:span text:style-name="T2219">, 2024-02-07, paskelbta TAR</text:span><text:span text:style-name="T2220"><text:s/>2024-02-07, i. k. 2024-02231</text:span></text:p>
      <text:p text:style-name="P2221"><text:span text:style-name="T2222">Dėl kultūros ministro 2021 m. gruodžio 29 d. įsakymo Nr. ĮV-1487 „Dėl Lietuvos kultūros tarybos administruojamomis lėšomis finansuojamų projektų teikimo gairių ir stipendijų kultūros ir meno kūrėjams skyrimo tvarkos aprašo pat</text:span><text:span text:style-name="T2223">virtinimo“ pakeitimo</text:span></text:p>
      <text:p text:style-name="P2224"/>
      <text:p text:style-name="P2225"><text:span text:style-name="T2226">15.</text:span></text:p>
      <text:p text:style-name="P2227"><text:span text:style-name="T2228">Lietuvos Respublikos kultūros ministerija, Įsakymas</text:span></text:p>
      <text:p text:style-name="P2229"><text:span text:style-name="T2230">Nr.<text:s/></text:span><text:a xlink:href="https://www.e-tar.lt/portal/legalAct.html?documentId=0a1e1a40e5cf11eea5aeb6ee8214b4a6" office:target-frame-name="_top" xlink:show="replace"><text:span text:style-name="T2231">ĮV-246</text:span></text:a><text:span text:style-name="T2232">, 2024-03-19, paskelbta TAR 2024-03-19, i. k. 2024-04919</text:span></text:p>
      <text:p text:style-name="P2233"><text:span text:style-name="T2234">Dėl kultūros<text:s/></text:span><text:span text:style-name="T2235">ministro 2021 m. gruodžio 29 d. įsakymo Nr. ĮV-1487 „Dėl Lietuvos kultūros tarybos administruojamomis lėšomis finansuojamų projektų teikimo gairių ir stipendijų kultūros ir meno kūrėjams skyrimo tvarkos ap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5"><text:page-number text:fixed="false">8</text:page-number></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3-20T09:39:00Z</meta:creation-date>
    <dc:date>2024-03-20T09:3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51" meta:word-count="13220" meta:character-count="105703" meta:row-count="3922" meta:non-whitespace-character-count="94134"/>
  </office:meta>
</office:document-meta>
</file>