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87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size="8pt" style:font-size-asian="8pt" style:font-size-complex="8pt"/>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weight-complex="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name="Palemonas"/>
    </style:style>
    <style:style style:name="T272" style:parent-style-name="DefaultParagraphFont" style:family="text">
      <style:text-properties style:font-name="Palemonas"/>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P291"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style:font-style-complex="italic" style:language-asian="lt" style:country-asian="LT"/>
    </style:style>
    <style:style style:name="T305" style:parent-style-name="DefaultParagraphFont" style:family="text">
      <style:text-properties fo:font-style="italic" style:font-style-asian="italic" style:language-asian="lt" style:country-asian="LT"/>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language-asian="lt" style:country-asian="LT"/>
    </style:style>
    <style:style style:name="T308" style:parent-style-name="DefaultParagraphFont" style:family="text">
      <style:text-properties fo:font-style="italic" style:font-style-asian="italic"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6"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8" style:parent-style-name="DefaultParagraphFont" style:family="text">
      <style:text-properties style:language-asian="ar" style:country-asian="SA"/>
    </style:style>
    <style:style style:name="P31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style="italic" style:font-style-asian="italic"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font-style="italic" style:font-style-asian="italic"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3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P341" style:parent-style-name="Normal" style:family="paragraph">
      <style:paragraph-properties fo:text-align="center"/>
      <style:text-properties style:font-name-asian="Arial" style:font-size-complex="12pt" style:language-asian="ar" style:country-asian="SA"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4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margin-right="0.0986in"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margin-right="0.0986in"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margin-right="0.0986in"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margin-right="0.0986in"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fo:color="#1E1F21" style:font-size-complex="12pt" fo:background-color="#F9F8F8"/>
    </style:style>
    <style:style style:name="T426" style:parent-style-name="DefaultParagraphFont" style:family="text">
      <style:text-properties fo:color="#1E1F21" style:font-size-complex="12pt" fo:background-color="#F9F8F8"/>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fo:color="#1E1F21" style:font-size-complex="12pt" fo:background-color="#F9F8F8"/>
    </style:style>
    <style:style style:name="T429" style:parent-style-name="DefaultParagraphFont" style:family="text">
      <style:text-properties style:font-name="Segoe UI" style:font-name-complex="Segoe UI" fo:color="#1E1F21" fo:font-size="10.5pt" style:font-size-asian="10.5pt" style:font-size-complex="10.5pt" fo:background-color="#F9F8F8"/>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1" style:parent-style-name="Normal" style:family="paragraph">
      <style:paragraph-properties fo:text-align="justify" style:vertical-align="middle" fo:margin-right="0.0986in" fo:text-indent="0.3937in"/>
      <style:text-properties fo:hyphenate="false"/>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3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3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4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P45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P5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text-properties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P547" style:parent-style-name="Normal" style:family="paragraph">
      <style:paragraph-properties fo:text-align="center">
        <style:tab-stops>
          <style:tab-stop style:type="left" style:position="0.6895in"/>
        </style:tab-stops>
      </style:paragraph-properties>
      <style:text-properties fo:hyphenate="false"/>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50"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51" style:parent-style-name="Normal" style:family="paragraph">
      <style:paragraph-properties fo:text-align="justify" fo:text-indent="0.4368in"/>
    </style:style>
    <style:style style:name="P552" style:parent-style-name="Normal" style:family="paragraph">
      <style:paragraph-properties fo:text-align="justify" fo:text-indent="0.4368in"/>
    </style:style>
    <style:style style:name="P5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56" style:parent-style-name="Normal" style:family="paragraph">
      <style:paragraph-properties fo:text-align="justify" fo:text-indent="0.4368in"/>
    </style:style>
    <style:style style:name="P557" style:parent-style-name="Normal" style:family="paragraph">
      <style:paragraph-properties fo:text-align="justify" fo:text-indent="0.4368in"/>
    </style:style>
    <style:style style:name="P558" style:parent-style-name="Normal" style:family="paragraph">
      <style:paragraph-properties fo:text-align="justify" fo:margin-right="0.0972in" fo:text-indent="0.4305in"/>
    </style:style>
    <style:style style:name="P559" style:parent-style-name="Normal" style:family="paragraph">
      <style:paragraph-properties fo:text-align="justify" fo:margin-right="0.0972in" fo:text-indent="0.4305in"/>
    </style:style>
    <style:style style:name="P5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368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style:tab-stops>
          <style:tab-stop style:type="left" style:position="0.7875in"/>
        </style:tab-stops>
      </style:paragraph-properties>
      <style:text-properties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size-complex="12pt" style:language-asian="ar" style:country-asian="SA"/>
    </style:style>
    <style:style style:name="P677"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4305in"/>
    </style:style>
    <style:style style:name="P686" style:parent-style-name="Normal" style:family="paragraph">
      <style:paragraph-properties fo:text-align="justify" fo:text-indent="0.4305in"/>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92" style:parent-style-name="Normal" style:family="paragraph">
      <style:paragraph-properties fo:text-align="justify" style:vertical-align="baseline" fo:text-indent="0.43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43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43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43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style:tab-stops>
          <style:tab-stop style:type="left" style:position="0.6895in"/>
        </style:tab-stops>
      </style:paragraph-properties>
      <style:text-properties fo:hyphenate="false"/>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size-complex="12pt" style:language-asian="ar" style:country-asian="SA"/>
    </style:style>
    <style:style style:name="P723" style:parent-style-name="Normal" style:family="paragraph">
      <style:paragraph-properties fo:text-align="center"/>
      <style:text-properties fo:font-weight="bold" style:font-weight-asian="bold" style:font-size-complex="12pt" style:language-asian="ar" style:country-asian="SA" fo:hyphenate="false"/>
    </style:style>
    <style:style style:name="P7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name-asian="Arial" style:font-size-complex="12pt" style:language-asian="ar" style:country-asian="SA"/>
    </style:style>
    <style:style style:name="P7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P8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437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37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37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fo:font-style="italic" style:font-style-asian="italic"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style:tab-stops>
          <style:tab-stop style:type="left" style:position="0.6895in"/>
        </style:tab-stops>
      </style:paragraph-properties>
      <style:text-properties fo:hyphenate="false"/>
    </style:style>
    <style:style style:name="P95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56" style:parent-style-name="DefaultParagraphFont" style:family="text">
      <style:text-properties fo:font-weight="bold" style:font-weight-asian="bold" style:font-size-complex="12pt" style:language-asian="ar" style:country-asian="SA"/>
    </style:style>
    <style:style style:name="T957" style:parent-style-name="DefaultParagraphFont" style:family="text">
      <style:text-properties fo:font-weight="bold" style:font-weight-asian="bold" style:font-size-complex="12pt" style:language-asian="ar" style:country-asian="SA"/>
    </style:style>
    <style:style style:name="P95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59" style:parent-style-name="DefaultParagraphFont" style:family="text">
      <style:text-properties fo:font-weight="bold" style:font-weight-asian="bold" style:font-size-complex="12pt" style:language-asian="ar" style:country-asian="SA"/>
    </style:style>
    <style:style style:name="T960" style:parent-style-name="DefaultParagraphFont" style:family="text">
      <style:text-properties fo:font-weight="bold" style:font-weight-asian="bold" style:font-size-complex="12pt" style:language-asian="ar" style:country-asian="SA"/>
    </style:style>
    <style:style style:name="P961"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2"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2" style:parent-style-name="Normal" style:family="paragraph">
      <style:paragraph-properties fo:text-align="justify" fo:text-indent="0.4736in"/>
    </style:style>
    <style:style style:name="P1013" style:parent-style-name="Normal" style:family="paragraph">
      <style:paragraph-properties fo:text-align="justify" fo:text-indent="0.4736in"/>
    </style:style>
    <style:style style:name="P10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fo:font-style="italic" style:font-style-asian="italic"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P10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fo:font-style="italic" style:font-style-asian="italic"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weight="bold" style:font-weight-asian="bold" style:font-size-complex="12pt" style:language-asian="ar" style:country-asian="SA"/>
    </style:style>
    <style:style style:name="T1056" style:parent-style-name="DefaultParagraphFont" style:family="text">
      <style:text-properties fo:font-weight="bold" style:font-weight-asian="bold" style:font-size-complex="12pt" style:language-asian="ar" style:country-asian="SA"/>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weight="bold" style:font-weight-asian="bold" style:font-size-complex="12pt" style:language-asian="ar" style:country-asian="SA"/>
    </style:style>
    <style:style style:name="T1059" style:parent-style-name="DefaultParagraphFont" style:family="text">
      <style:text-properties fo:font-weight="bold" style:font-weight-asian="bold" style:font-size-complex="12pt" style:language-asian="ar" style:country-asian="SA"/>
    </style:style>
    <style:style style:name="P106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weight-complex="bold"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3" style:parent-style-name="Normal" style:family="paragraph">
      <style:paragraph-properties fo:text-align="center">
        <style:tab-stops>
          <style:tab-stop style:type="left" style:position="0.7875in"/>
        </style:tab-stops>
      </style:paragraph-properties>
      <style:text-properties fo:hyphenate="false"/>
    </style:style>
    <style:style style:name="T1084" style:parent-style-name="DefaultParagraphFont" style:family="text">
      <style:text-properties fo:font-weight="bold" style:font-weight-asian="bold" style:font-weight-complex="bold" style:font-size-complex="12pt" style:language-asian="ar" style:country-asian="SA"/>
    </style:style>
    <style:style style:name="T1085" style:parent-style-name="DefaultParagraphFont" style:family="text">
      <style:text-properties fo:font-weight="bold" style:font-weight-asian="bold" style:font-weight-complex="bold" style:font-size-complex="12pt" style:language-asian="ar" style:country-asian="SA"/>
    </style:style>
    <style:style style:name="P1086" style:parent-style-name="Normal" style:family="paragraph">
      <style:paragraph-properties fo:text-align="center">
        <style:tab-stops>
          <style:tab-stop style:type="left" style:position="0.7875in"/>
        </style:tab-stops>
      </style:paragraph-properties>
      <style:text-properties fo:hyphenate="false"/>
    </style:style>
    <style:style style:name="T1087" style:parent-style-name="DefaultParagraphFont" style:family="text">
      <style:text-properties fo:font-weight="bold" style:font-weight-asian="bold" style:font-weight-complex="bold" style:font-size-complex="12pt" style:language-asian="ar" style:country-asian="SA"/>
    </style:style>
    <style:style style:name="P1088"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style>
    <style:style style:name="P10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style:font-size-complex="12pt" style:language-asian="ar" style:country-asian="SA"/>
    </style:style>
    <style:style style:name="P1101"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0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2" style:parent-style-name="Normal" style:family="paragraph">
      <style:paragraph-properties fo:text-align="center" fo:line-height="115%"/>
      <style:text-properties style:font-name-asian="Calibri" fo:font-weight="bold" style:font-weight-asian="bold" fo:color="#000000" style:font-size-complex="12pt"/>
    </style:style>
    <style:style style:name="P1113" style:parent-style-name="Normal" style:family="paragraph">
      <style:text-properties fo:color="#000000" fo:font-size="9pt" style:font-size-asian="9pt" style:font-size-complex="9pt"/>
    </style:style>
    <style:style style:name="P1114" style:parent-style-name="Normal" style:family="paragraph">
      <style:paragraph-properties fo:text-align="center" fo:line-height="115%"/>
    </style:style>
    <style:style style:name="T1115" style:parent-style-name="DefaultParagraphFont" style:family="text">
      <style:text-properties style:font-name-asian="Calibri" fo:font-weight="bold" style:font-weight-asian="bold" fo:color="#000000" style:font-size-complex="12pt"/>
    </style:style>
    <style:style style:name="T1116" style:parent-style-name="DefaultParagraphFont" style:family="text">
      <style:text-properties style:font-name-asian="Calibri" fo:font-weight="bold" style:font-weight-asian="bold" fo:color="#000000" style:font-size-complex="12pt"/>
    </style:style>
    <style:style style:name="P1117" style:parent-style-name="Normal" style:family="paragraph">
      <style:text-properties fo:color="#000000"/>
    </style:style>
    <style:style style:name="P1118" style:parent-style-name="Normal" style:family="paragraph">
      <style:paragraph-properties fo:text-align="center"/>
    </style:style>
    <style:style style:name="T1119" style:parent-style-name="DefaultParagraphFont" style:family="text">
      <style:text-properties style:font-name-asian="Calibri" fo:font-weight="bold" style:font-weight-asian="bold" style:font-weight-complex="bold" fo:color="#000000" style:font-size-complex="12pt"/>
    </style:style>
    <style:style style:name="T1120" style:parent-style-name="DefaultParagraphFont" style:family="text">
      <style:text-properties style:font-name-asian="Calibri" fo:font-weight="bold" style:font-weight-asian="bold" style:font-weight-complex="bold" fo:color="#000000" style:font-size-complex="12pt"/>
    </style:style>
    <style:style style:name="P1121" style:parent-style-name="Normal" style:family="paragraph">
      <style:paragraph-properties fo:text-align="center"/>
    </style:style>
    <style:style style:name="T1122" style:parent-style-name="DefaultParagraphFont" style:family="text">
      <style:text-properties style:font-name-asian="Calibri" fo:font-weight="bold" style:font-weight-asian="bold" style:font-weight-complex="bold" fo:color="#000000" style:font-size-complex="12pt"/>
    </style:style>
    <style:style style:name="P1123" style:parent-style-name="Normal" style:family="paragraph">
      <style:paragraph-properties fo:text-align="justify" fo:line-height="150%" fo:text-indent="0.7875in"/>
      <style:text-properties style:font-name-asian="Calibri" fo:color="#000000" style:font-size-complex="12pt"/>
    </style:style>
    <style:style style:name="P1124" style:parent-style-name="Normal" style:family="paragraph">
      <style:paragraph-properties fo:text-align="justify" fo:line-height="150%" fo:text-indent="0.5625in"/>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line-height="150%" fo:text-indent="0.562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62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625in"/>
    </style:style>
    <style:style style:name="P1139" style:parent-style-name="Normal" style:family="paragraph">
      <style:paragraph-properties fo:text-align="center"/>
    </style:style>
    <style:style style:name="T1140" style:parent-style-name="DefaultParagraphFont" style:family="text">
      <style:text-properties style:font-name-asian="Calibri" fo:font-weight="bold" style:font-weight-asian="bold" fo:color="#000000" style:font-size-complex="12pt"/>
    </style:style>
    <style:style style:name="T1141" style:parent-style-name="DefaultParagraphFont" style:family="text">
      <style:text-properties style:font-name-asian="Calibri" fo:font-weight="bold" style:font-weight-asian="bold" fo:color="#000000" style:font-size-complex="12pt"/>
    </style:style>
    <style:style style:name="P1142" style:parent-style-name="Normal" style:family="paragraph">
      <style:paragraph-properties fo:text-align="center"/>
    </style:style>
    <style:style style:name="T1143" style:parent-style-name="DefaultParagraphFont" style:family="text">
      <style:text-properties style:font-name-asian="Calibri" fo:font-weight="bold" style:font-weight-asian="bold" fo:color="#000000" style:font-size-complex="12pt"/>
    </style:style>
    <style:style style:name="T1144" style:parent-style-name="DefaultParagraphFont" style:family="text">
      <style:text-properties style:font-name-asian="Calibri" fo:font-weight="bold" style:font-weight-asian="bold" fo:color="#000000" style:font-size-complex="12pt"/>
    </style:style>
    <style:style style:name="T1145" style:parent-style-name="DefaultParagraphFont" style:family="text">
      <style:text-properties style:font-name-asian="Calibri" fo:font-weight="bold" style:font-weight-asian="bold" fo:text-transform="uppercase"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48" style:parent-style-name="Normal" style:family="paragraph">
      <style:paragraph-properties fo:text-align="justify" fo:line-height="150%" fo:text-indent="0.5625in"/>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line-height="150%" fo:text-indent="0.562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62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562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62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62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625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62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P1177" style:parent-style-name="Normal" style:family="paragraph">
      <style:paragraph-properties fo:text-align="justify" fo:line-height="150%" fo:text-indent="0.562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T1182" style:parent-style-name="DefaultParagraphFont" style:family="text">
      <style:text-properties style:font-name-asian="Calibri" fo:font-weight="bold" style:font-weight-asian="bold" style:font-weight-complex="bold" fo:color="#000000" style:font-size-complex="12pt"/>
    </style:style>
    <style:style style:name="T1183" style:parent-style-name="DefaultParagraphFont" style:family="text">
      <style:text-properties style:font-name-asian="Calibri" fo:font-weight="bold" style:font-weight-asian="bold" style:font-weight-complex="bold" fo:color="#000000" style:font-size-complex="12pt"/>
    </style:style>
    <style:style style:name="P1184" style:parent-style-name="Normal" style:family="paragraph">
      <style:paragraph-properties fo:text-align="center"/>
    </style:style>
    <style:style style:name="T1185" style:parent-style-name="DefaultParagraphFont" style:family="text">
      <style:text-properties style:font-name-asian="Calibri" fo:font-weight="bold" style:font-weight-asian="bold" style:font-weight-complex="bold" fo:color="#000000" style:font-size-complex="12pt"/>
    </style:style>
    <style:style style:name="P1186"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187" style:parent-style-name="Normal" style:family="paragraph">
      <style:paragraph-properties fo:text-align="justify" fo:line-height="150%" fo:text-indent="0.562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9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62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62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62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fo:color="#000000" style:font-size-complex="12pt" style:language-asian="ar" style:country-asian="SA"/>
    </style:style>
    <style:style style:name="P1206" style:parent-style-name="Normal" style:family="paragraph">
      <style:paragraph-properties fo:text-align="justify" fo:line-height="150%" fo:text-indent="0.562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62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62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62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62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style>
    <style:style style:name="T1223" style:parent-style-name="DefaultParagraphFont" style:family="text">
      <style:text-properties fo:color="#000000" style:font-size-complex="12pt" style:language-asian="ar" style:country-asian="SA"/>
    </style:style>
    <style:style style:name="P1224" style:parent-style-name="Normal" style:family="paragraph">
      <style:paragraph-properties fo:text-align="justify" fo:line-height="150%" fo:text-indent="0.5166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line-height="150%" fo:text-indent="0.7875in"/>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fo:color="#000000" style:font-size-complex="12pt"/>
    </style:style>
    <style:style style:name="T1280" style:parent-style-name="DefaultParagraphFont" style:family="text">
      <style:text-properties style:font-name-asian="Calibri" fo:font-weight="bold" style:font-weight-asian="bold" fo:color="#000000" style:font-size-complex="12pt"/>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fo:color="#000000" style:font-size-complex="12pt"/>
    </style:style>
    <style:style style:name="P1283" style:parent-style-name="Normal" style:family="paragraph">
      <style:paragraph-properties fo:text-align="justify" fo:line-height="150%" fo:text-indent="0.7875in"/>
      <style:text-properties style:font-name-asian="Calibri"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P133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P134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P134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P134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P135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P1361"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line-height="150%" fo:margin-left="0.1805in" fo:text-indent="0.3444in">
        <style:tab-stops/>
      </style:paragraph-properties>
      <style:text-properties fo:hyphenate="false"/>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P1367" style:parent-style-name="Normal" style:family="paragraph">
      <style:paragraph-properties fo:text-align="justify" fo:line-height="150%" fo:margin-left="0.1805in" fo:text-indent="0.3444in">
        <style:tab-stops/>
      </style:paragraph-properties>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P137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P1374" style:parent-style-name="Normal" style:family="paragraph">
      <style:paragraph-properties fo:text-align="justify" fo:line-height="150%" fo:text-indent="0.516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keep-with-next="always" fo:text-align="center" fo:text-indent="0.0625in"/>
    </style:style>
    <style:style style:name="T1387" style:parent-style-name="DefaultParagraphFont" style:family="text">
      <style:text-properties style:font-name-asian="Calibri" fo:font-weight="bold" style:font-weight-asian="bold" fo:color="#000000" style:font-size-complex="12pt"/>
    </style:style>
    <style:style style:name="T1388" style:parent-style-name="DefaultParagraphFont" style:family="text">
      <style:text-properties style:font-name-asian="Calibri" fo:font-weight="bold" style:font-weight-asian="bold" fo:color="#000000" style:font-size-complex="12pt"/>
    </style:style>
    <style:style style:name="P1389" style:parent-style-name="Normal" style:family="paragraph">
      <style:paragraph-properties fo:keep-with-next="always" fo:text-align="center"/>
    </style:style>
    <style:style style:name="T1390" style:parent-style-name="DefaultParagraphFont" style:family="text">
      <style:text-properties style:font-name-asian="Calibri" fo:font-weight="bold" style:font-weight-asian="bold" fo:color="#000000" style:font-size-complex="12pt"/>
    </style:style>
    <style:style style:name="P1391"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392" style:parent-style-name="Normal" style:family="paragraph">
      <style:paragraph-properties fo:keep-with-next="always" fo:text-align="justify" fo:line-height="150%" fo:text-indent="0.437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4375in"/>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4375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line-height="150%" fo:text-indent="0.437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line-height="150%" fo:text-indent="0.4375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line-height="150%" fo:text-indent="0.4375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line-height="150%" fo:text-indent="0.437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line-height="150%" fo:text-indent="0.437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line-height="150%" fo:text-indent="0.4375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fo:background-color="#FFFFFF" style:language-asian="lt" style:country-asian="LT"/>
    </style:style>
    <style:style style:name="T1430" style:parent-style-name="DefaultParagraphFont" style:family="text">
      <style:text-properties fo:color="#000000" style:font-size-complex="12pt" fo:background-color="#FFFFFF"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style>
    <style:style style:name="P1433" style:parent-style-name="Normal" style:family="paragraph">
      <style:paragraph-properties fo:text-align="center" fo:text-indent="0.0625in"/>
    </style:style>
    <style:style style:name="P1434" style:parent-style-name="Normal" style:family="paragraph">
      <style:paragraph-properties fo:keep-with-next="always" fo:text-align="center" fo:text-indent="0.0625in"/>
    </style:style>
    <style:style style:name="T1435" style:parent-style-name="DefaultParagraphFont" style:family="text">
      <style:text-properties style:font-name-asian="Calibri" fo:font-weight="bold" style:font-weight-asian="bold" style:font-weight-complex="bold" fo:color="#000000" style:font-size-complex="12pt"/>
    </style:style>
    <style:style style:name="T1436" style:parent-style-name="DefaultParagraphFont" style:family="text">
      <style:text-properties style:font-name-asian="Calibri" fo:font-weight="bold" style:font-weight-asian="bold" style:font-weight-complex="bold" fo:color="#000000" style:font-size-complex="12pt"/>
    </style:style>
    <style:style style:name="P1437" style:parent-style-name="Normal" style:family="paragraph">
      <style:paragraph-properties fo:keep-with-next="always" fo:text-align="center"/>
    </style:style>
    <style:style style:name="T1438" style:parent-style-name="DefaultParagraphFont" style:family="text">
      <style:text-properties style:font-name-asian="Calibri" fo:font-weight="bold" style:font-weight-asian="bold" style:font-weight-complex="bold" fo:color="#000000" style:font-size-complex="12pt"/>
    </style:style>
    <style:style style:name="T1439" style:parent-style-name="DefaultParagraphFont" style:family="text">
      <style:text-properties style:font-name-asian="Calibri" fo:font-weight="bold" style:font-weight-asian="bold" fo:color="#000000" style:font-size-complex="12pt"/>
    </style:style>
    <style:style style:name="T1440" style:parent-style-name="DefaultParagraphFont" style:family="text">
      <style:text-properties style:font-name-asian="Calibri" fo:font-weight="bold" style:font-weight-asian="bold" style:font-weight-complex="bold" fo:color="#000000" style:font-size-complex="12pt"/>
    </style:style>
    <style:style style:name="P1441"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42" style:parent-style-name="Normal" style:family="paragraph">
      <style:paragraph-properties fo:keep-with-next="always" fo:text-align="justify" fo:line-height="150%" fo:text-indent="0.437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line-height="150%" fo:text-indent="0.437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fo:color="#000000" style:font-size-complex="12pt" fo:background-color="#FFFFFF"/>
    </style:style>
    <style:style style:name="T1450" style:parent-style-name="DefaultParagraphFont" style:family="text">
      <style:text-properties fo:color="#000000" style:font-size-complex="12pt" fo:background-color="#FFFFFF"/>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437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437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437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437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437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437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437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style:font-weight-complex="bold"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437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437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style:style>
    <style:style style:name="P1491" style:parent-style-name="Normal" style:family="paragraph">
      <style:paragraph-properties fo:keep-with-next="always" fo:text-align="center"/>
    </style:style>
    <style:style style:name="T1492" style:parent-style-name="DefaultParagraphFont" style:family="text">
      <style:text-properties style:font-name-asian="MS Mincho" fo:font-weight="bold" style:font-weight-asian="bold" style:font-weight-complex="bold" fo:color="#000000" style:font-size-complex="12pt"/>
    </style:style>
    <style:style style:name="T1493" style:parent-style-name="DefaultParagraphFont" style:family="text">
      <style:text-properties style:font-name-asian="MS Mincho" fo:font-weight="bold" style:font-weight-asian="bold" style:font-weight-complex="bold" fo:color="#000000" style:font-size-complex="12pt"/>
    </style:style>
    <style:style style:name="P1494" style:parent-style-name="Normal" style:family="paragraph">
      <style:paragraph-properties fo:keep-with-next="always" fo:text-align="center"/>
      <style:text-properties fo:hyphenate="false"/>
    </style:style>
    <style:style style:name="T1495" style:parent-style-name="DefaultParagraphFont" style:family="text">
      <style:text-properties fo:font-weight="bold" style:font-weight-asian="bold" fo:color="#000000" style:font-size-complex="12pt" style:language-asian="ar" style:country-asian="SA"/>
    </style:style>
    <style:style style:name="P1496"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497"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P1505"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language-asian="ar" style:country-asian="SA"/>
    </style:style>
    <style:style style:name="P151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19"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20" style:parent-style-name="DefaultParagraphFont" style:family="text">
      <style:text-properties style:font-name-asian="MS Mincho" fo:font-weight="bold" style:font-weight-asian="bold" style:font-weight-complex="bold" fo:color="#000000" style:font-size-complex="12pt"/>
    </style:style>
    <style:style style:name="T1521" style:parent-style-name="DefaultParagraphFont" style:family="text">
      <style:text-properties style:font-name-asian="MS Mincho" fo:font-weight="bold" style:font-weight-asian="bold" style:font-weight-complex="bold" fo:color="#000000" style:font-size-complex="12pt"/>
    </style:style>
    <style:style style:name="T1522" style:parent-style-name="DefaultParagraphFont" style:family="text">
      <style:text-properties style:font-name-asian="MS Mincho" fo:font-weight="bold" style:font-weight-asian="bold" style:font-weight-complex="bold" fo:color="#000000" style:font-size-complex="12pt"/>
    </style:style>
    <style:style style:name="P1523" style:parent-style-name="Normal" style:family="paragraph">
      <style:paragraph-properties fo:text-align="center"/>
    </style:style>
    <style:style style:name="T1524" style:parent-style-name="DefaultParagraphFont" style:family="text">
      <style:text-properties style:font-name-asian="MS Mincho" fo:font-weight="bold" style:font-weight-asian="bold" style:font-weight-complex="bold" fo:color="#000000" style:font-size-complex="12pt"/>
    </style:style>
    <style:style style:name="P1525" style:parent-style-name="Normal" style:family="paragraph">
      <style:paragraph-properties fo:text-align="center"/>
      <style:text-properties fo:color="#000000"/>
    </style:style>
    <style:style style:name="P1526" style:parent-style-name="Normal" style:family="paragraph">
      <style:paragraph-properties fo:text-align="justify" fo:line-height="150%" fo:text-indent="0.7875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fo:color="#000000" style:font-size-complex="12pt" style:language-asian="ar" style:country-asian="SA"/>
    </style:style>
    <style:style style:name="P1535" style:parent-style-name="Normal" style:family="paragraph">
      <style:paragraph-properties fo:text-align="justify" fo:line-height="150%" fo:text-indent="0.8305in"/>
    </style:style>
    <style:style style:name="P1536" style:parent-style-name="Normal" style:family="paragraph">
      <style:paragraph-properties fo:text-align="center" fo:line-height="150%"/>
    </style:style>
    <style:style style:name="T1537" style:parent-style-name="DefaultParagraphFont" style:family="text">
      <style:text-properties style:font-name-asian="Calibri" fo:color="#000000" style:font-size-complex="12pt"/>
    </style:style>
    <style:style style:name="P1538" style:parent-style-name="Normal" style:family="paragraph">
      <style:text-properties style:font-name-asian="MS Mincho" fo:font-weight="bold" style:font-weight-asian="bold"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06 iki 2023-07-03</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soft-page-break/>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text:s/></text:span><text:soft-page-break/><text:span text:style-name="T130">suteikiama mokama paslauga, kurios surenkamomi</text:span><text:span text:style-name="T131">s lėšomis padengiamos visos faktinės projekto išlaidos kaip apibrėžta Europos Komisijos pranešime dėl Sutarties dėl Europos Sąjungos veikimo 107 straipsnio 1 dalyje vartojamos valstybės pagalbos sąvokos;</text:span></text:p>
      <text:p text:style-name="P132"><text:span text:style-name="T133">3.2</text:span><text:span text:style-name="T134">.<text:s/></text:span><text:span text:style-name="T135">Finansavimo sąlygos</text:span><text:span text:style-name="T136"><text:s/>– Tarybos administruoja</text:span><text:span text:style-name="T137">momis lėšomis finansuojamų sričių ir programų finansavimo specialiuosius reikalavimus pareiškėjams ir (ar) projektams nustatantis Gairių priedas;</text:span></text:p>
      <text:p text:style-name="P138"><text:span text:style-name="T139">3.3</text:span><text:span text:style-name="T140">.<text:s/></text:span><text:span text:style-name="T141">Jaunas žmogus</text:span><text:span text:style-name="T142"><text:s/></text:span><text:span text:style-name="T143">– asmuo nuo 14 iki 29 metų (įskaitytinai);</text:span></text:p>
      <text:p text:style-name="P144"><text:span text:style-name="T145">3.4</text:span><text:span text:style-name="T146">.<text:s/></text:span><text:span text:style-name="T147">Jaunimas</text:span><text:span text:style-name="T148"> – du ir (ar) daugiau jaunų</text:span><text:span text:style-name="T149"><text:s/>žmonių;</text:span></text:p>
      <text:p text:style-name="P150"><text:span text:style-name="T151">3.5</text:span><text:span text:style-name="T152">.<text:s/></text:span><text:span text:style-name="T153">Koprodukcija –<text:s/></text:span><text:span text:style-name="T154">kelių ar daugiau organizacijų įgyvendinamas kultūros produkto bendras kūrimas ar gamyba, šiuos santykius tarp organizacijų apibrėžiant ir įteisinant jungtinės veiklos (partnerystės) sutartimi (įskaitant teisių, indėlio, sta</text:span><text:span text:style-name="T155">tuso ir kt. klausimus);</text:span></text:p>
      <text:p text:style-name="P156"><text:span text:style-name="T157">3.6</text:span><text:span text:style-name="T158">.<text:s/></text:span><text:span text:style-name="T159">K</text:span><text:span text:style-name="T160">ultūros ir meno kūrėjų rezidencija<text:s/></text:span><text:span text:style-name="T161">– veikla, sudaranti sąlygas kultūros ir (ar) meno kūrėjų mobilumui ir įgalinanti juos tam tikrą laiką kurti kitoje vietoje nei jų nuolatinė gyvenamoji vieta;</text:span></text:p>
      <text:p text:style-name="P162"><text:span text:style-name="T163">3.7</text:span><text:span text:style-name="T164">.<text:s/></text:span><text:span text:style-name="T165">Kvietimas</text:span><text:span text:style-name="T166"> – laikotar</text:span><text:span text:style-name="T167">pis, per kurį pareiškėjai gali teikti paraiškas pagal kvietimo skelbime nurodytas sritis ir (ar) programas;</text:span></text:p>
      <text:p text:style-name="P168"><text:span text:style-name="T169">3.8</text:span><text:span text:style-name="T170">.<text:s/></text:span><text:span text:style-name="T171">Lietuvos kultūros tarybos elektroninė kultūros ir meno projektų valdymo informacinė sistema</text:span><text:span text:style-name="T172"><text:s/>(toliau – LKTIS) – sistema, skirta paraiškų tei</text:span><text:span text:style-name="T173">kimo, ekspertinio vertinimo ir projektų administravimo procesų valdymui elektroniniu būdu;</text:span></text:p>
      <text:p text:style-name="P174"><text:span text:style-name="T175">3.9</text:span><text:span text:style-name="T176">.<text:s/></text:span><text:span text:style-name="T177">Neekonominio pobūdžio projektas</text:span><text:span text:style-name="T178"><text:s/>– projektas, kurio metu išimtinai siekiama socialinių ar kultūrinių tikslų ir suteikiama nemokama paslauga arba iš mokamos p</text:span><text:span text:style-name="T179">aslaugos surenkamomis lėšomis padengiama tik dalis faktinių projektų išlaidų, kaip apibrėžta Europos Komisijos pranešime dėl Sutarties dėl Europos Sąjungos veikimo 107 straipsnio 1 dalyje vartojamas valstybės pagalbos sąvokos;</text:span></text:p>
      <text:p text:style-name="P180"><text:span text:style-name="T181">3.10</text:span><text:span text:style-name="T182">.<text:s/></text:span><text:span text:style-name="T183">Paraiška</text:span><text:span text:style-name="T184"> – Tarybos pirmininko nustatytos formos dokumentas su privalomais pateikti priedais, pareiškėjo teikiamas Tarybai, siekiant gauti finansavimą srities ar programos projektui įgyvendinti Gairėse nustatyta tvarka;<text:s/></text:span></text:p>
      <text:p text:style-name="P185"><text:span text:style-name="T186">3.11</text:span><text:span text:style-name="T187">.<text:s/></text:span><text:span text:style-name="T188">Pareiškėjas</text:span><text:span text:style-name="T189"> – paraišką Tarybai, si</text:span><text:span text:style-name="T190">ekiant gauti finansavimą srities ar programos projektui įgyvendinti, teikiantis juridinis asmuo;</text:span></text:p>
      <text:p text:style-name="P191"><text:span text:style-name="T192">3.12</text:span><text:span text:style-name="T193">.</text:span><text:span text:style-name="T194"><text:s/>Programa</text:span><text:span text:style-name="T195"> – Gairių 2-17 prieduose nurodyta įvairias meno ir kultūros sritis jungianti veiklų visuma, turinti apibrėžtus veiklos tikslus;</text:span></text:p>
      <text:p text:style-name="P196"><text:span text:style-name="T197">3.13</text:span><text:span text:style-name="T198">.<text:s/></text:span><text:span text:style-name="T199">Pro</text:span><text:span text:style-name="T200">jektas</text:span><text:span text:style-name="T201"> – laike apibrėžta kryptingos veiklos priemonių visuma, kurios tikslas – suteikti kultūros paslaugą arba sukurti kultūros produktą, skirtą visuomenės kultūriniams, meniniams ir švietėjiškiems poreikiams;</text:span></text:p>
      <text:p text:style-name="P202"><text:span text:style-name="T203">3.14</text:span><text:span text:style-name="T204">.<text:s/></text:span><text:span text:style-name="T205">Projekto dalyvis</text:span><text:span text:style-name="T206"> – fizinis ar juridi</text:span><text:span text:style-name="T207">nis asmuo, dalyvaujantis įgyvendinant projektą (žiūrovai, klausytojai, skaitytojai, paslaugų vartotojai ir pan. nėra laikomi projekto dalyviais);</text:span></text:p>
      <text:p text:style-name="P208"><text:span text:style-name="T209">3.15</text:span><text:span text:style-name="T210">.<text:s/></text:span><text:span text:style-name="T211">Projekto įgyvendinimo laikotarpis</text:span><text:span text:style-name="T212"> – laikotarpis, kurio pradžioje turi būti pradėtos, o pabaigoje – b</text:span><text:span text:style-name="T213">aigtos visos projekto veiklos;</text:span></text:p>
      <text:p text:style-name="P214"><text:span text:style-name="T215">3.16</text:span><text:span text:style-name="T216">.<text:s/></text:span><text:span text:style-name="T217">Projekto sąmata</text:span><text:span text:style-name="T218"> – dokumentas, kuriame pareiškėjas nurodo būsimų ir (ar) esamų išlaidų sumą, būtiną projektui įgyvendinti, ir kuris teikiamas Tarybai kartu su paraiška (kaip jos sudėtinė dalis);</text:span></text:p>
      <text:p text:style-name="P219"><text:span text:style-name="T220">3.17</text:span><text:span text:style-name="T221">.<text:s/></text:span><text:span text:style-name="T222">Projekto<text:s/></text:span><text:span text:style-name="T223">vadovas</text:span><text:span text:style-name="T224"> – projekto vykdytojo įgaliotas fizinis asmuo, organizuojantis projekto įgyvendinimą;</text:span></text:p>
      <text:p text:style-name="P225"><text:span text:style-name="T226">3.18</text:span><text:span text:style-name="T227">.<text:s/></text:span><text:span text:style-name="T228">Projekto vykdytojas</text:span><text:span text:style-name="T229"> – juridinis asmuo, pasirašęs su Taryba sutartį dėl projekto finansavimo ir atsakingas už Tarybos narių susirinkimo sprendimu Tarybos<text:s/></text:span><text:span text:style-name="T230">administruojamomis lėšomis finansuoto projekto įgyvendinimą;<text:s/></text:span></text:p>
      <text:p text:style-name="P231"><text:span text:style-name="T232">3.19</text:span><text:span text:style-name="T233">.<text:s/></text:span><text:span text:style-name="T234">Projekto vykdytojo, partnerių, rėmėjų indėlis<text:s/></text:span><text:span text:style-name="T235">– lėšų suma ar lėšų suma įvertintas nepiniginis įnašas (savanoriškas darbas, kilnojamas ar nekilnojamas turtas, suteiktos patalpos ir kt.<text:s/></text:span><text:span text:style-name="T236">suteiktos prekės ir paslaugos), kuriuo projekto vykdytojas, partneriai, rėmėjai prisideda prie projekto įgyvendinimo;</text:span></text:p>
      <text:p text:style-name="P237"><text:span text:style-name="T238">3.20</text:span><text:span text:style-name="T239">.</text:span><text:span text:style-name="T240"><text:s/>Sklaida</text:span><text:span text:style-name="T241"> – projekto veiklų, sukurtų kultūros produktų, paslaugų įgyvendinimas ir (ar) pristatymas kitoje (-se) nei pagrindinė pro</text:span><text:span text:style-name="T242">jekto įgyvendinimo vietovėje (-se) Lietuvoje ir (ar) užsienyje ir (ar) interneto svetainėse;</text:span></text:p>
      <text:p text:style-name="P243"><text:span text:style-name="T244">3.21</text:span><text:span text:style-name="T245">.</text:span><text:span text:style-name="T246"><text:s/>Socialinės ir kultūrinės atskirties grupė</text:span><text:span text:style-name="T247"><text:s/>– asmenys, kurie priskiriami bent vienai iš šių kategorijų: žmones susiduriantys su negalia, vieniši senyvo amž</text:span><text:span text:style-name="T248">iaus žmonės, asmenys, kuriems suteiktas bedarbio statusas, socialinės rizikos vaikai (vaikai</text:span><text:span text:style-name="T249">,</text:span><text:span text:style-name="T250"><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1">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2">tinių mokyklų auklėtiniai (16-29 metų), socialinės pašalpos gavėjai, sunkumus patiriančios (socialinės rizikos) šeimos, benamiai, prieglobstį gavę užsieniečiai, asmenys, paleisti iš laisvės atėmimo vietų;</text:span></text:p>
      <text:p text:style-name="P253"><text:span text:style-name="T254">3.22</text:span><text:span text:style-name="T255">.<text:s/></text:span><text:span text:style-name="T256">Sritis</text:span><text:span text:style-name="T257"> – meno sritis: literatūra, muzika,</text:span><text:span text:style-name="T258"><text:s/>scenos menai, vizualieji menai, taikomieji menai;</text:span></text:p>
      <text:p text:style-name="P259"><text:span text:style-name="T260">3.23</text:span><text:span text:style-name="T261">.<text:s/></text:span><text:span text:style-name="T262">Tarybos</text:span><text:span text:style-name="T263"><text:s/></text:span><text:span text:style-name="T264">ekspertas</text:span><text:span text:style-name="T265"> – Lietuvos Respublikos Lietuvos kultūros tarybos įstatymo nustatyta tvarka atrinktas asmuo, teikiantis Tarybai ekspertinio vertinimo paslaugas;</text:span></text:p>
      <text:p text:style-name="P266"><text:span text:style-name="T267">3.24</text:span><text:span text:style-name="T268">.<text:s/></text:span><text:span text:style-name="T269">Vaikas</text:span><text:span text:style-name="T270"><text:s/>– a</text:span><text:span text:style-name="T271">smuo iki 18 m</text:span><text:span text:style-name="T272">etų, išskyrus atvejus, kai įstatymai numato kitaip</text:span><text:span text:style-name="T273">.<text:s/></text:span>Jeigu asmens amžius yra nežinomas ir yra priežasčių manyti, kad jis yra nepilnametis, toks asmuo laikomas vaiku, iki bus nustatyta priešingai.</text:p>
      <text:p text:style-name="P274"><text:span text:style-name="T275">3.25</text:span><text:span text:style-name="T276">.<text:s/></text:span><text:span text:style-name="T277">Viešinimas</text:span><text:span text:style-name="T278"> – visuomenės ar jos dalies informavimas<text:s/></text:span><text:span text:style-name="T279">apie projektą, jo tikslus, naudą, planuojamus ir (ar) pasiektus rezultatus, planuojamus sukurti ir (ar) sukurtus produktus, paslaugas;</text:span></text:p>
      <text:p text:style-name="P280"><text:span text:style-name="T281">3.26</text:span><text:span text:style-name="T282">. Kitos Gairėse vartojamos sąvokos suprantamos taip, kaip jos apibrėžtos Lietuvos Respublikos muziejų įstatyme, L</text:span><text:span text:style-name="T283">ietuvos Respublikos valstybės ir savivaldybių turto valdymo,<text:s/></text:span><text:soft-page-break/><text:span text:style-name="T284">naudojimo ir disponavimo juo įstatyme, Lietuvos Respublikos viešojo sektoriaus atskaitomybės įstatyme.</text:span></text:p>
      <text:p text:style-name="P285"/>
      <text:p text:style-name="P286"><text:span text:style-name="T287">II</text:span><text:span text:style-name="T288"><text:s/>SKYRIUS</text:span></text:p>
      <text:p text:style-name="P289"><text:span text:style-name="T290">VALSTYBĖS PAGALBA</text:span></text:p>
      <text:p text:style-name="P291"/>
      <text:p text:style-name="P292"><text:span text:style-name="T293">4</text:span><text:span text:style-name="T294">.<text:s/></text:span><text:span text:style-name="T295">Gairės yra parengtos vadovaujantis<text:s/></text:span><text:span text:style-name="T296">2013 m. gru</text:span><text:span text:style-name="T297">odžio 18 d. Europos Komisijos reglamentu (ES) Nr. 1407/2013 „Dėl Sutarties dėl Europos Sąjungos veikimo 107 ir 108 straipsnių taikymo<text:s/></text:span><text:span text:style-name="T298">de minimis</text:span><text:span text:style-name="T299"><text:s/>pagalbai“ su vėlesniais pakeitimais ir papildymais (</text:span><text:span text:style-name="T300">toliau –<text:s/></text:span><text:span text:style-name="T301">De minimis<text:s/></text:span><text:span text:style-name="T302">reglamentas</text:span><text:span text:style-name="T303">)</text:span><text:span text:style-name="T304">,</text:span><text:span text:style-name="T305"><text:s/></text:span>2012 m. balandžio 25 d. Europos Komisijos reglamentu (ES) 360/2012 „Dėl Sutarties dėl Europos Sąjungos veikimo 107 ir 108 straipsnių taikymo<text:s/><text:span text:style-name="T306">de minimis</text:span><text:s/>pagalbai, skiriamai visuotinės ekonominės svarbos paslaugas teikiančioms įmonėms“ su vėlesniais papildymais ir pakeitimais<text:s/><text:span text:style-name="T307">(toliau –<text:s/></text:span><text:span text:style-name="T308">De minimis<text:s/></text:span><text:span text:style-name="T309">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10">Lietuvos kultūros tarybos įstatymu.</text:span></text:p>
      <text:p text:style-name="P311"><text:span text:style-name="T312">5</text:span><text:span text:style-name="T313">. Jeigu vykdomas projektas yra neekonominio pobūdžio, jam skiriamas dalinis finansavimas nėra laikomas valstybės pagalba, kai</text:span><text:span text:style-name="T314">p ji apibrėžta Sutarties dėl Europos Sąjungos veikimo 107 straipsnyje.</text:span></text:p>
      <text:p text:style-name="P315">Ekonominio pobūdžio projektais laikomi periodinės spaudos ir žurnalų (spausdintų ir elektroninių) projektai, įgyvendinantys Gairių 1, 3, 16 ir 17 priedų veiklas, kuriems finansavimas<text:s/>skiriamas vadovaujantis De minimis reglamentu arba De minimis VESP reglamentu (jeigu periodinė spauda ir žurnalai priskirtini kultūros ar meno leidiniams), projektai finansuoti Gairių<text:s/><text:soft-page-break/>4, 6, ir 14 prieduose nustatyta tvarka, kuriems finansavimas skiriamas vadovaujantis De minimis reglamentu.</text:p>
      <text:p text:style-name="P316">Vadovaujantis De minimis reglamentu ir De minimis VESP reglamentu skiriamas finansavimas teikiamas tiesioginių dotacijų būdu. Jeigu valstybės pagalba arba De minimis pagalba išmokama dalimis, ji yra diskontuojama iki jos<text:s/>vertės suteikimo metu, kaip nustatyta taikomo De minimis reglamento 3 straipsnio 6 punkte arba De minimis VESP reglamento 2 straipsnio 3 dalyje.</text:p>
      <text:p text:style-name="P317"><text:span text:style-name="T318">Ekonominio pobūdžio projektai pagal kitus nei aukščiau šiame punkte nurodyti Gairių priedai nefinansuojami.<text:s/></text:span></text:p>
      <text:p text:style-name="P319"><text:span text:style-name="T320">6</text:span><text:span text:style-name="T321">. Periodinės spaudos, žurnalų (spausdintų ir elektroninių) finansavimo atveju, finansuojamų pagal Gairių 1, 3, 16 ir 17 priedų veiklas, projektų, finansuojamų Gairių 4, 6 ir 14 prieduose nustatyta tvarka, projektų pareiškėjui gali būti skiriama tik tok</text:span><text:span text:style-name="T322">io dydžio finansavimo suma, kurią suteikus nebūtų viršijama atitinkamai de minimis VESP pagalbos suma arba de minimis pagalbos suma.</text:span></text:p>
      <text:p text:style-name="P323"><text:span text:style-name="T324">7</text:span><text:span text:style-name="T325">. Tarybos narių susirinkimui priėmus sprendimą skirti lėšas projektui, Taryba pateikia duomenis Suteiktos valstybės pa</text:span><text:span text:style-name="T326">galbos ir nereikšmingos (</text:span><text:span text:style-name="T327">de minimis</text:span><text:span text:style-name="T328">) pagalbos registrui per 5 darbo dienas suteikus<text:s/></text:span><text:span text:style-name="T329">de minimis</text:span><text:span text:style-name="T330"><text:s/>pagalbą.</text:span></text:p>
      <text:p text:style-name="P331">8. Informacija apie suteiktą<text:s/><text:span text:style-name="T332">de minimis</text:span><text:s/>pagalbą saugoma 10 metų nuo<text:s/><text:span text:style-name="T333">paskutinės pagalbos pagal priemonę</text:span><text:s/>suteikimo dienos.</text:p>
      <text:p text:style-name="P334"/>
      <text:p text:style-name="P335"><text:span text:style-name="T336">III</text:span><text:span text:style-name="T337"><text:s/>SKYRIUS</text:span></text:p>
      <text:p text:style-name="P338"><text:span text:style-name="T339">REIKALAV</text:span><text:span text:style-name="T340">IMAI PAREIŠKĖJAMS IR PROJEKTAMS</text:span></text:p>
      <text:p text:style-name="P341"/>
      <text:p text:style-name="P342">9. Tarybos administruojamomis lėšomis finansuojami:</text:p>
      <text:p text:style-name="P343">9.1. sričių ir veiklų, numatytų Gairių 1 priede, projektai;<text:s/></text:p>
      <text:p text:style-name="P344">9.2. programų projektai pagal Gairių 2–17 prieduose nustatytas finansavimo sąlygas. <text:s/></text:p>
      <text:p text:style-name="P345"><text:span text:style-name="T346">10</text:span><text:span text:style-name="T347">. Lėšų dalį, kurios nepadengia Tarybos skirtos lėšos, turi būti padengtos projekto vykdytojo, partnerių, rėmėjų indėliu. Teikiant paraišką tinkami dokumentai, įrodantys tokį prisidėjimą, yra dėl projekto finansavimo sudaryta sutartis ar preliminari sutarti</text:span><text:span text:style-name="T348">s, ketinimų protokolas, raštas, laiškas ar kitas rašytinis dokumentas, iš kurio būtų aiškus lėšų dydis, jų skyrimo tikslas bei susitarimą sudarę subjektai. Nepiniginis įnašas, teikiamas prekėmis ir (arba) paslaugomis, išreiškiamas pinigine verte, kurią tei</text:span><text:span text:style-name="T349">sės aktų nustatyta tvarka apskaičiuoja, nustato ir už jos teisingumą atsako pareiškėjas. Visuose indėlį patvirtinančiuose dokumentuose turi būti nurodytas projekto pavadinimas, finansinio įsipareigojimo rūšis (finansinė parama, parama prekėmis (arba paslau</text:span><text:span text:style-name="T350">gomis) ar kt.), finansinio įsipareigojimo vertė eurais.<text:s/></text:span></text:p>
      <text:p text:style-name="P351"><text:span text:style-name="T352">11</text:span><text:span text:style-name="T353">.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54">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55">riedo 2.1 veiklą, 13 ir 15 priedus finansuotus projektus, kai dėl tęstinio projekto pobūdžio tai neįmanoma. Šiais atvejais projekto pabaiga negali būti vėlesnė nei 2 metai po sutarties pasirašymo metų.<text:s/></text:span></text:p>
      <text:p text:style-name="P356">1<text:span text:style-name="T357">2</text:span><text:span text:style-name="T358">. Jeigu finansuojamo projekto metu numatomas pr</text:span><text:span text:style-name="T359">itaikymas žmonėms su regėjimo negalia (leidinys, informacija apie projektą ar pan.), parengiant šią medžiagą Brailio raštu turi būti užtikrintas standarto ISO 17049:2013 „Prieinamas dizainas. Brailio rašto naudojimas ant ženklų, įrangos ir prietaisų taikym</text:span><text:span text:style-name="T360">as“ ir jo nacionalinio priedo „Brailio rašto naudojimas Lietuvoje“ (literatūrinio Brailio, matematikos, fizikos, chemijos, kompiuterinio Brailio, muzikinio Brailio, šachmatų bei šaškių Brailio raštu užrašomi ženklai) taikymas.</text:span></text:p>
      <text:p text:style-name="P361"><text:span text:style-name="T362">13</text:span><text:span text:style-name="T363">. Siekiant informuoti v</text:span><text:span text:style-name="T364">isuomenę apie biudžeto lėšų panaudojimą kultūros ir meno projektams finansuoti, visoje Tarybos administruojamomis lėšomis finansuoto projekto<text:s/></text:span><text:soft-page-break/><text:span text:style-name="T365">reklaminėje ir informacinėje medžiagoje turi būti nurodyta, kad projektą finansuoja Lietuvos kultūros taryba.<text:s/></text:span></text:p>
      <text:p text:style-name="P366"><text:span text:style-name="T367">1</text:span><text:span text:style-name="T368">4</text:span><text:span text:style-name="T369">. Sutarties galiojimo metu projekto vykdytojas neturi teisės perleisti jokių savo teisių ir pareigų, kylančių iš sutarties, tretiesiems asmenims.</text:span></text:p>
      <text:p text:style-name="P370"><text:span text:style-name="T371">15</text:span><text:span text:style-name="T372">. Projekto įgyvendinimui naudojami kūriniai ar gretutinių teisių objektai turi būti tinkamai naudojam</text:span><text:span text:style-name="T373">i pasirašant autorines kūrinio užsakymo sutartis, autorines licencines sutartis, sutartis dėl gretutinių teisių objektų panaudojimo, taip pat gaunant reikiamus kūrinių ar gretutinių teisių objektų naudojimo leidimus iš autorių teisių ar gretutinių teisių k</text:span><text:span text:style-name="T374">olektyvinio administravimo asociacijų.</text:span></text:p>
      <text:p text:style-name="P375"><text:span text:style-name="T376">16</text:span><text:span text:style-name="T377">. Tarybos administruojamos lėšos nėra skiriamos projektų tapačioms veiklų išlaidoms padengti, kurioms įgyvendinti buvo skirtos lėšos iš kitų šaltinių (valstybės ar savivaldybių biudžetų ir fondų, Europos Sąjungo</text:span><text:span text:style-name="T378">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79">nsavimą kultūros ar meno projektams.</text:span></text:p>
      <text:p text:style-name="P380"><text:span text:style-name="T381">17</text:span><text:span text:style-name="T382">. Paraiškas gali teikti juridiniai asmenys registruoti vienoje iš ES ar Europos ekonominės erdvės valstybių narių, išskyrus:</text:span></text:p>
      <text:p text:style-name="P383"><text:span text:style-name="T384">17.1</text:span><text:span text:style-name="T385">. Lietuvos Respublikos ministerijas ir savivaldybių administracijas;</text:span></text:p>
      <text:p text:style-name="P386"><text:span text:style-name="T387">17.2</text:span><text:span text:style-name="T388">. kai</text:span><text:span text:style-name="T389"><text:s/>Gairėse nustatyti kitokie reikalavimai pareiškėjams;</text:span></text:p>
      <text:p text:style-name="P390"><text:span text:style-name="T391">17.3</text:span><text:span text:style-name="T392">. paraiškas pagal Gairių 9 priedo 2.2 veiklos aprašą gali teikti tik užsienio valstybėje registruotos ir veikiančios diasporos organizacijos.</text:span></text:p>
      <text:p text:style-name="P393"><text:span text:style-name="T394">Finansavimo išmokėjimo metu jo gavėjas privalo turėt</text:span><text:span text:style-name="T395">i buveinę Lietuvos Respublikoje (išskyrus užsienio valstybėje registruotas ir veikiančias diasporos organizacijas, teikiančias paraiškas pagal Gairių 9 priedo 2.2 veiklos aprašą).</text:span><text:s/></text:p>
      <text:p text:style-name="P396"><text:span text:style-name="T397">18</text:span><text:span text:style-name="T398">. Paraiškos nefinansuojamos, jeigu jas pateikia:</text:span></text:p>
      <text:p text:style-name="P399"><text:span text:style-name="T400">18.1</text:span><text:span text:style-name="T401"><text:s/>nacionalini</text:span><text:span text:style-name="T402">ai ir valstybiniai teatrai ar koncertinės įstaigos bei nacionaliniai ir valstybiniai muziejai (išskyrus nacionalinių ir valstybinių muziejų paraiškas teikiamas pagal Gairių 8 ir 13 priedų aprašus);</text:span></text:p>
      <text:p text:style-name="P403"><text:span text:style-name="T404">18.2</text:span><text:span text:style-name="T405">. pareiškėjai, teikiantys projektus, kurie gali bū</text:span><text:span text:style-name="T406">ti finansuojami Lietuvos Respublikos kino įstatyme nustatyta tvarka;</text:span></text:p>
      <text:p text:style-name="P407"><text:span text:style-name="T408">18.3</text:span><text:span text:style-name="T409">. pareiškėjai, kuriems išduotas vykdomasis Europos Komisijos raštas išieškoti lėšas pagal Europos Komisijos sprendimą, kuriuo anksčiau gauta tos pačios valstybės pagalba yra pripa</text:span><text:span text:style-name="T410">žinta gauta neteisėtai ir nesuderinama su vidaus rinka;</text:span></text:p>
      <text:p text:style-name="P411"><text:span text:style-name="T412">18.4</text:span><text:span text:style-name="T413">.<text:s/></text:span>pareiškėjai, kurie yra įgiję bankrutuojančio juridinio asmens, restruktūrizuojamo<text:s/><text:span text:style-name="T414">juridinio asmens, likviduojamo dėl bankroto juridinio asmens</text:span><text:s/>statusą arba yra reorganizuojami;</text:p>
      <text:p text:style-name="P415"><text:span text:style-name="T416">18.5</text:span><text:span text:style-name="T417">.<text:s/></text:span><text:span text:style-name="T418">pareiškėjai, kurie nėra tinkamai atsiskaitę už anksčiau Tarybos skirtą finansavimą ir (arba) yra praradę teisę vienerius metus teikti Tarybai paraiškas ir gauti Tarybos administruojamas lėšas, kaip tai numatyta Gairių 94 ir 96 punktuose.</text:span></text:p>
      <text:p text:style-name="P419"><text:span text:style-name="T420">19</text:span><text:span text:style-name="T421">. Kai<text:s/></text:span><text:span text:style-name="T422">projektą įgyvendina daugiau nei vienas juridinis asmuo, paraišką dėl to paties projekto turi teisę teikti tik vienas juridinis asmuo.</text:span></text:p>
      <text:p text:style-name="P423">20. Paraiškų teikimo ribojimai, jei finansavimo sąlygose nenustatyta kitaip:</text:p>
      <text:p text:style-name="P424">20.1. Finansavimas pagal Gairių 2 priedą gali būti skiriamas tik iš anksto Lietuvos kultūros tarybos narių susirinkimo nustatyta tvarka atrinktiems pareiškėjams, surinkusiems ne mažesnį, kaip nurodyta Gairių 46 punkte, balų skaičių.<text:s/><text:span text:style-name="T425">Gairių 2 priede nustatyta tvarka finansuoti projektų vykdytoja</text:span><text:span text:style-name="T426">i su renginiu susijusioms veikloms negali teikti paraiškų ir gauti finansavimo pagal kitus Gairių priedus.<text:s/></text:span>Kiti juridiniai asmenys negali Tarybai teikti paraiškų dėl Gairių 2 priede nustatyta tvarka finansuoto renginio ir (arba) su juo susijusių papildomų<text:s/>renginio organizavimo veiklų finansavimo;</text:p>
      <text:p text:style-name="P427">20.2. Finansavimas pagal Gairių 12 priedą gali būti skiriamas tik iš anksto Lietuvos kultūros tarybos narių susirinkimo nustatyta tvarka atrinktiems pareiškėjams, surinkusiems ne mažesnį, kaip nurodyta Gairių 46 punkte, balų skaičių.<text:s/><text:span text:style-name="T428">Gairių 12 priede nustatyta tvarka finansuoti projektų vykdytojai su renginiu susijusioms veikloms negali teikti paraiškų ir gauti finansavimo pagal kitus Gairių priedus.</text:span><text:span text:style-name="T429"><text:s/></text:span>Kiti juridiniai asmenys negali Tarybai teikti paraiškų dėl Gairių 12 priede nustatyta tvarka finansuoto renginio ir (arba) su juo susijusių papildomų renginio organizavimo veiklų finansavimo;</text:p>
      <text:p text:style-name="P430">20.3. Finansavimas pagal Gairių 17 priedą gali būti skiriamas tik iš anksto Lietuvos kultūros tarybos narių susirinkimo nutarimu nustatyta tvarka atrinktiems pareiškėjams, surinkusiems ne mažesnį, kaip nurodyta Gairių 46 punkte, balų skaičių. Gairių 17 priede nustatyta tvarka finansuoti projektų vykdytojai gali teikti paraiškas tik pagal Gairių 4 ir 6 priedus, 9 priedo 2.1 veiklą, 13 ir 17 priedus;</text:p>
      <text:p text:style-name="P431">20.4. teikiant paraišką Gairių 17 priede nustatyta tvarka, finansavimas neskiriamas veikloms, kurioms vykdyti galima teikti paraiškas pagal Gairių 4 ir 6 priedus, 8 priedo 2.2 veiklą, 9 priedo 2.1 veiklą, 13 ir 17 priedus.<text:s/></text:p>
      <text:p text:style-name="P432">20.5. Vilniaus, Kauno, Klaipėdos miestų savivaldybėse ir užsienio valstybėse registruoti juridiniai asmenys negali teikti paraiškų pagal Gairių 16 priedą;</text:p>
      <text:p text:style-name="P433"><text:span text:style-name="T434">20.6</text:span><text:span text:style-name="T435">. kitose, nei Vilniaus, Kauno ir Klaipėdos miestų savivaldybėse registruoti juridiniai asmeny</text:span><text:span text:style-name="T436">s gali teikti paraiškas tik pagal Gairių 1 - 9 priedus, 12, 13, 15-17 priedus;<text:s/></text:span></text:p>
      <text:p text:style-name="P437">20.7. Meno kūrėjų organizacijos gali teikti paraiškas tik pagal Gairių 2, 6, 7 priedus, 9 priedo 2.1 veiklą, 13, 15 priedus;</text:p>
      <text:p text:style-name="P438">20.8. pareiškėjai negali teikti paraiškų, kuriose numatyta pagrindinė veikla yra susijusi su Tarybos narių susirinkimo narių veikla ar jų kūriniais.<text:s/></text:p>
      <text:p text:style-name="P439"><text:span text:style-name="T440">21</text:span><text:span text:style-name="T441">. To paties projekto paraiška tai pačiai projekto veiklai ir jos išlaidoms finansuoti gali būti teikiama tik į vieną kvietime paskelbtą sritį</text:span><text:span text:style-name="T442"><text:s/>ar programą. Nustačius, kad to paties projekto paraiška tai pačiai projekto veiklai ir jos išlaidoms finansuoti pateikta į daugiau nei vieną kvietime paskelbtą sritį ar programą, nesvarstoma nė viena dėl tokio projekto pateikta projekto paraiška.</text:span></text:p>
      <text:p text:style-name="P443"><text:span text:style-name="T444">22</text:span><text:span text:style-name="T445">.<text:s/></text:span><text:span text:style-name="T446">Tas pats projektas ir tapačios jo veiklų išlaidos Tarybos administruojamomis lėšomis gali būti finansuojamos tik vieną kartą. Nustačius, kad toks pats projektas ar tapačios jo veiklų išlaidos Tarybos administruojamomis lėšomis buvo finansuotos daugiau nei<text:s/></text:span><text:span text:style-name="T447">vieną kartą, pakartotinai skirtas finansavimas grąžinamas Tarybai per jos nustatytą terminą, kuris negali būti trumpesnis nei 10 d.d. ir ilgesnis nei 1 metai.<text:s/></text:span></text:p>
      <text:p text:style-name="P448">23. Pagal Gairių 1, 3–6, 8–11, 13–16 priedus paraiškas teikiantis vienas pareiškėjas gali teikti neribotą paraiškų skaičių, nebent Tarybos narių susirinkimas, suderinus su Kultūros ministerija, dėl objektyvių priežasčių (ekonominių, geopolitinių ir kitų pokyčių visuomenėje, darančių ženklų poveikį kultūros ir meno sektoriui) nusprendžia kitaip ir<text:s/>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49"/>
      <text:p text:style-name="P450"><text:span text:style-name="T451">IV</text:span><text:span text:style-name="T452"><text:s/>SKYRIUS</text:span></text:p>
      <text:p text:style-name="P453"><text:span text:style-name="T454">KVIETIMO SKELBIMAS IR PARAIŠKŲ TEIKIMO TVARK</text:span><text:span text:style-name="T455">A</text:span></text:p>
      <text:p text:style-name="P456"/>
      <text:p text:style-name="P457"><text:span text:style-name="T458">24</text:span><text:span text:style-name="T459">. Kvietimas lietuvių kalba ir visa informacija apie kvietimą skelbiama Tarybos interneto svetainėje www.ltkt.lt.</text:span></text:p>
      <text:p text:style-name="P460"><text:span text:style-name="T461">25</text:span><text:span text:style-name="T462">. Pirmasis kvietimas ateinančių metų finansavimui gauti skelbiamas ne anksčiau nei einamųjų metų antrąjį ketvirtį.</text:span></text:p>
      <text:p text:style-name="P463"><text:span text:style-name="T464">26</text:span><text:span text:style-name="T465">.<text:s/></text:span><text:span text:style-name="T466">Kvietime nurodoma:</text:span></text:p>
      <text:p text:style-name="P467"><text:span text:style-name="T468">26.1</text:span><text:span text:style-name="T469">. skelbiamu kvietimu finansuojamų sričių ir programų sąrašas ir jų finansavimo sąlygos;</text:span></text:p>
      <text:p text:style-name="P470"><text:span text:style-name="T471">26.2</text:span><text:span text:style-name="T472">.</text:span><text:span text:style-name="T473"><text:s/>paraiškų priėmimo laikotarpis, kuris yra 20 darbo dienų.<text:s/></text:span>Tarybos sprendimu, suderintu su Kultūros ministerija, gali būti nustatyti kiti paraiškų priėmimo terminai<text:span text:style-name="T474">;</text:span></text:p>
      <text:p text:style-name="P475"><text:span text:style-name="T476">26.3</text:span><text:span text:style-name="T477">. paraiškų teikimo adresas ir būdai;</text:span></text:p>
      <text:p text:style-name="P478"><text:span text:style-name="T479">26.4</text:span><text:span text:style-name="T480">. Tarybos administracijos darbuotojo, atsakingo už kvietimą, vardas, pavardė, telefono numeris, elektroninio pašto adresas;</text:span></text:p>
      <text:p text:style-name="P481"><text:span text:style-name="T482">26.5</text:span><text:span text:style-name="T483">. kita reikalinga informacija.</text:span></text:p>
      <text:p text:style-name="P484"><text:span text:style-name="T485">27</text:span><text:span text:style-name="T486">.</text:span><text:span text:style-name="T487"><text:s/>Paraiškos teikiamos šiose Gairėse nustatyta tvarka ir terminais.<text:s/></text:span><text:span text:style-name="T488">Kitais nei Gairėse nurodytais būdais pristatytos ir (arba) kitais nei kvietime nurodytais adresais pateiktos ir (arba) po kvietime nustatyto termino pabaigos pateiktos paraiškos nevertinamos</text:span><text:span text:style-name="T489">, pareiškėjas apie priimtus sprendimus informuojamas per 3 darbo dienas.</text:span></text:p>
      <text:p text:style-name="P490">28. Siekdamas gauti finansavimą, jei finansavimo sąlygose nenurodyta kitaip, pareiškėjas:</text:p>
      <text:p text:style-name="P491">28.1. tinkamai lietuvių kalba užpildytą paraiškos formą turi pateikti per LKTIS;</text:p>
      <text:p text:style-name="P492">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text:s/>diena<text:span text:style-name="T493">.<text:s/></text:span></text:p>
      <text:p text:style-name="P494"><text:span text:style-name="T495">29</text:span><text:span text:style-name="T496">. Tuo atveju, jeigu pateikiama popierinė paraiška ir jos elektroninė kopija, už paraiškos popierinio varianto ir elektroninės kopijos turinio tapatumą atsako pareiškėjas. Nustačius, kad elektroninės kopijos turinys neatitinka popierinio va</text:span><text:span text:style-name="T497">rianto turinio, vadovaujamasi paraiškos popieriniame variante pateikta informacija.</text:span></text:p>
      <text:p text:style-name="P498"><text:span text:style-name="T499">30</text:span><text:span text:style-name="T500">. Jei finansavimo sąlygose nenurodyta kitaip, prie paraiškos pridedama:</text:span></text:p>
      <text:p text:style-name="P501"><text:span text:style-name="T502">30.1</text:span><text:span text:style-name="T503">. laisvos formos projekto vadovo profesinės veiklos aprašymas lietuvių kalba;</text:span></text:p>
      <text:p text:style-name="P504"><text:span text:style-name="T505">30.2</text:span><text:span text:style-name="T506">.<text:s/></text:span><text:span text:style-name="T507">teikiant leidybos projekto paraišką – planuojamo išleisti leidinio ištrauka (3-4 psl. apimties), iliustracijų pavyzdžiai (iliustruoto leidinio atveju), vertimų pavyzdžiai (verstinio leidinio atveju), nuoroda į įrašus (garso ir (ar) vaizdo leidybos atveju).</text:span><text:span text:style-name="T508"><text:s/>Jei rengiant paraišką yra žinoma planuojamo leidinio apimtis, lankų skaičius ir tiražas, informacija nurodoma paraiškoje;</text:span></text:p>
      <text:p text:style-name="P509"><text:span text:style-name="T510">30.3</text:span><text:span text:style-name="T511">. finansavimo sąlygose reikalaujami pateikti priedai. Jei dokumentai yra ne lietuvių kalba, kartu su dokumentais turi būti pa</text:span><text:span text:style-name="T512">teikti jų vertimai į lietuvių kalbą, kuriems neprivalomas notaro atliekamas<text:s/></text:span><text:span text:style-name="T513">dokumentų vertimo iš vienos kalbos į kitą tikrumo</text:span><text:span text:style-name="T514"><text:s/>liudijimas. Dokumentų vertimas į lietuvių kalbą neprivalomas pareiškėjams, teikiantiems paraiškas pagal Gairių 4 priedą;</text:span></text:p>
      <text:p text:style-name="P515"><text:span text:style-name="T516">30.4</text:span><text:span text:style-name="T517">.</text:span><text:span text:style-name="T518"><text:s/>sąmatoje prie paraiškos nurodžius premijų konkurso laureatams išlaidas – pridedama organizuojamo konkurso patvirtintų nuostatų, kuriuose, kreipiantis į Tarybą dėl finansavimo piniginėms premijoms, privalo būti nurodyta skiriamų premijų suma eurais, nustat</text:span><text:span text:style-name="T519">ytos komisijų sudarymo ir premijų skyrimo sąlygos bei komisijos narių nešališkumo principai, kopija;<text:s/></text:span></text:p>
      <text:p text:style-name="P520"><text:span text:style-name="T521">30.5</text:span><text:span text:style-name="T522">. kiti dokumentai (jų kopijos), kurie, pareiškėjo nuomone, gali būti svarbūs vertinant projektą (pvz., teikiant vizualaus pobūdžio projekto (pvz.,</text:span><text:span text:style-name="T523"><text:s/>paroda, ekspozicija, iliustruotas leidinys ir pan.) paraišką, pateikti vizualinę dalį atskleidžiančią papildomą medžiagą).<text:s/></text:span></text:p>
      <text:p text:style-name="P524"><text:span text:style-name="T525">31</text:span><text:span text:style-name="T526">. Už projekto priskyrimą sričiai, programai ar jos finansuojamai veiklai bei kitos paraiškoje pateikiamos informacijos tikr</text:span><text:span text:style-name="T527">umą ir tikslumą atsako pareiškėjas. Projekto paraiškoje nurodyti projekto</text:span><text:span text:style-name="T528"><text:s/>dalyviai įvardijami tik jiems neprieštaraujant. Tarybai nustačius, kad projekto dalyviai nebuvo informuoti ir (ar) sutikimo dalyvauti projekte nedavė, pateikta paraiška nesvarstoma,<text:s/></text:span><text:span text:style-name="T529">o Pareiškėjas informuojamas Gairių 40 punkte nustatyta tvarka.<text:s/></text:span></text:p>
      <text:p text:style-name="P530"><text:span text:style-name="T531">32</text:span><text:span text:style-name="T532">. Siekiant užtikrinti projektų vertinimo skaidrumą ir pareiškėjų lygiateisiškumą, paraiškų taisymas, tikslinimas, pildymas ar papildomas dokumentų teikimas pareiškėjų iniciatyva po jų pa</text:span><text:span text:style-name="T533">teikimo Tarybai yra negalimas, išskyrus pažymų ir kitų dokumentų, dėl kurių išdavimo buvo kreiptasi į kompetentingas institucijas ar kitas įstaigas ir kurių atsakymas nebuvo gautas teikiant paraišką, pridėjimą, bet ne vėliau kaip per 3 darbo dienas nuo kvi</text:span><text:span text:style-name="T534">etime nurodyto paraiškų teikimo termino pabaigos.<text:s/></text:span></text:p>
      <text:p text:style-name="P535"><text:span text:style-name="T536">Lietuvos Respublikos Vyriausybei paskelbus ekstremalią padėtį ar karantiną ir dėl to apribojus ar draudžiant kultūros įstaigų lankymą, kultūros paslaugų teikimą ir (ar) kultūros renginių organizavimą, Taryba turi teisę nustatyti pareiškėjams papildomą prot</text:span><text:span text:style-name="T537">ingą terminą patikslinti paraiškoje nurodytą informaciją.<text:s/></text:span></text:p>
      <text:p text:style-name="P538"><text:span text:style-name="T539">33</text:span><text:span text:style-name="T540">. Tarybos narių susirinkimo sprendimu Tarybai pateiktos paraiškos gali būti nesvarstomos ir finansavimas neskiriamas, jeigu daugiau nei pusę paraiškų programose ar srityse sudaro paraiškos, k</text:span><text:span text:style-name="T541">urių veiklos Lietuvos Respublikos Vyriausybei paskelbus ekstremaliąją padėtį ar karantiną ir dėl to uždraudus ar apribojus kultūros paslaugų teikimą tapo neaktualios (jose nurodytos veiklos negali būti vykdomos). Taryba informuoja šių paraiškų teikėjus api</text:span><text:span text:style-name="T542">e priimtą sprendimą per 3 darbo dienas nuo jo priėmimo dienos bei informuoja apie galimybes teikti paraiškas į kitus Tarybos vykdomų programų ar sričių konkursus.</text:span></text:p>
      <text:p text:style-name="P543"/>
      <text:p text:style-name="P544"><text:span text:style-name="T545">V</text:span><text:span text:style-name="T546"><text:s/>SKYRIUS</text:span></text:p>
      <text:p text:style-name="P547"><text:span text:style-name="T548">PROJEKTŲ VERTINIMAS IR SPRENDIMO DĖL FINANSAVIMO PRIĖMIMAS</text:span></text:p>
      <text:p text:style-name="P549"/>
      <text:p text:style-name="P550">34. Tarybai<text:s/>pateiktų paraiškų vertinimą sudaro trys etapai, jeigu finansavimo sąlygose nenustatyta kitaip:</text:p>
      <text:p text:style-name="P551">34.1. administracinės atitikties vertinimas;</text:p>
      <text:p text:style-name="P552">34.2. ekspertinis vertinimas;</text:p>
      <text:p text:style-name="P553">34.3. Tarybos narių susirinkimo atliekamas vertinimas.</text:p>
      <text:p text:style-name="P554">35. Administracinės atitikties vertinimą atlieka Tarybos administracijos darbuotojai.</text:p>
      <text:p text:style-name="P555">36. Administracinės atitikties vertinimo metu:</text:p>
      <text:p text:style-name="P556">36.1. registruojamos pateiktos paraiškos;</text:p>
      <text:p text:style-name="P557">36.2. nustatoma, ar paraiška pateikta laikantis Gairėse, finansavimo sąlygose ir kvietime nustatytų administracinių reikalavimų;</text:p>
      <text:p text:style-name="P558">36.3. periodinės spaudos, žurnalų (spausdintų ir elektroninių) finansavimo pagal Gairių 1, 3, 16 ir 17 priedų veiklas, <text:s/>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text:s/>metus 200 tūkst. Eur de minimis pagalbos suma (toliau – de minimis pagalbos suma).</text:p>
      <text:p text:style-name="P559">Periodinės spaudos, žurnalų, priskirtinų kultūros ar meno leidiniams, finansavimo pagal Gairių 1, 3, 16 ir 17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text:s/>tūkst. Eur de minimis pagalbos suma <text:s/>(toliau - de minimis VESP pagalbos suma).</text:p>
      <text:p text:style-name="P560"><text:span text:style-name="T561">37</text:span><text:span text:style-name="T562">.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63"><text:span text:style-name="T564">38</text:span><text:span text:style-name="T565">. Jeigu vertinant paraiškos administracinę atitiktį nustatoma, kad paraiška</text:span><text:span text:style-name="T566"><text:s/>pateikta nesilaikant Gairėse, finansavimo sąlygose ir kvietime nustatytų administracinių reikalavimų, laikomasi Gairių 32 punkte nustatytos tvarkos ir, esant galimybei trūkumams pašalinti, Tarybos administracijos darbuotojas paraiškoje nurodytu projekto v</text:span><text:span text:style-name="T567">adovo elektroninio pašto adresu apie tai informuoja pareiškėją vieną kartą, nustatydamas ne trumpesnį nei 3 darbo dienų terminą šiam trūkumui pašalinti. Teikiant paraišką per LKTIS atitinkamas pranešimas išsiunčiamas LKTIS naudotojo paskyroje ir paraiškoje</text:span><text:span text:style-name="T568"><text:s/>nurodyto projekto vadovo pateiktais elektroninio pašto adresais.</text:span></text:p>
      <text:p text:style-name="P569"><text:span text:style-name="T570">39</text:span><text:span text:style-name="T571">. Jeigu trūkumas nepašalinamas per Tarybos administracijos darbuotojo nustatytą terminą arba trūkumo pašalinti neįmanoma, Tarybos pirmininkas ar jo įgaliotas asmuo priima sprendimą<text:s/></text:span><text:span text:style-name="T572">tokios paraiškos nesvarstyti. Tarybos administracijos darbuotojas per 3 darbo dienas nuo sprendimo priėmimo dienos paraiškoje nurodytu projekto vadovo elektroninio pašto adresu informuoja pareiškėją apie priimtą sprendimą, nurodydamas paraiškos atmetimo pr</text:span><text:span text:style-name="T573">iežastis ir šio sprendimo apskundimo tvarką. Teikiant paraišką per LKTIS atitinkamas pranešimas išsiunčiamas LKTIS naudotojo paskyroje ir paraiškoje nurodyto projekto vadovo pateiktais elektroninio pašto adresais.</text:span></text:p>
      <text:p text:style-name="P574"><text:span text:style-name="T575">40</text:span><text:span text:style-name="T576">. Nustačius, kad paraiška neatitinka</text:span><text:span text:style-name="T577"><text:s/>Gairėse ir kvietime nustatytų administracinių reikalavimų, kurių trūkumų negalima pašalinti, ar paraiška pateikta į kvietime nenurodytą sritį, programą ar jos finansuojamą veiklą, Tarybos pirmininkas ar jo įgaliotas asmuo priima sprendimą tokios paraiškos</text:span><text:span text:style-name="T578"><text:s/>nesvarstyti. Tarybos administracijos darbuotojas per 3 darbo dienas nuo sprendimo priėmimo dienos paraiškoje nurodytu projekto vadovo elektroninio pašto adresu informuoja pareiškėją apie priimtą sprendimą, nurodydamas paraiškos atmetimo priežastis ir šio<text:s/></text:span><text:span text:style-name="T579">sprendimo apskundimo tvarką. Teikiant paraišką per LKTIS atitinkamas pranešimas išsiunčiamas LKTIS naudotojo paskyroje ir paraiškoje nurodyto projekto vadovo pateiktais elektroninio pašto adresais.</text:span></text:p>
      <text:p text:style-name="P580"><text:span text:style-name="T581">41</text:span><text:span text:style-name="T582">. Nustačius, kad paraiška atitinka visus administrac</text:span><text:span text:style-name="T583">inės atitikties vertinimo reikalavimus, ji teikiama vertinti ekspertams.</text:span></text:p>
      <text:p text:style-name="P584"><text:span text:style-name="T585">42</text:span><text:span text:style-name="T586">. Ekspertų darbas organizuojamas Tarybos pirmininko patvirtintu Ekspertų darbo reglamentu.<text:s/></text:span></text:p>
      <text:p text:style-name="P587"><text:span text:style-name="T588">43</text:span><text:span text:style-name="T589">. Ekspertinio vertinimo metu srities ir programos projektai vertinami balu nuo<text:s/></text:span><text:span text:style-name="T590">0 iki 100 balų vadovaujantis atitinkamų Gairių prieduose nustatytais projektų vertinimo prioritetais ir (ar) kriterijais<text:s/></text:span>ar pagal kitus finansavimo sąlygose numatytus reikalavimus<text:span text:style-name="T591">.</text:span></text:p>
      <text:p text:style-name="P592"><text:span text:style-name="T593">44</text:span><text:span text:style-name="T594">. Detalios balų skyrimo taisyklės nustatomos Tarybos narių susirinkim</text:span><text:span text:style-name="T595">o tvirtinamuose Tarybos finansuojamų sričių ir programų vertinimo prioritetų ir (ar) kriterijų balų aprašuose (toliau – Prioritetų ir (ar) kriterijų vertinimo balų aprašai). <text:s/></text:span></text:p>
      <text:p text:style-name="P596"><text:span text:style-name="T597">45</text:span><text:span text:style-name="T598">. Ekspertams įvertinus visų jiems pateiktų projektų atitikimą Gairėse nust</text:span><text:span text:style-name="T599">atytiems prioritetams ir (ar) kriterijams, susumavus jų vertinimus ir išvedus jų vidurkį atskirai pagal kiekvieną projektą, sudaromas projektų pagal surinktus balus sąrašas, jame nurodant projektų vykdytojus. Šiame sąraše prie kiekvieno projekto pateikiama</text:span><text:span text:style-name="T600">s bendras projekto surinktų balų skaičius, ekspertų rekomenduojama skirti lėšų suma, taip pat ekspertų grupės konsoliduoti komentarai.</text:span></text:p>
      <text:p text:style-name="P601"><text:span text:style-name="T602">46</text:span><text:span text:style-name="T603">. Finansavimas gali būti skiriamas projektams, surinkusiems ne mažiau nei 60 balų. Galimi pareiškėjai, atrenkami<text:s/></text:span><text:span text:style-name="T604">kaip nurodyta Gairių 2 ir 17 prieduose, turi surinkti ne mažiau nei 70 balų. Galimi pareiškėjai, atrenkami kaip nurodyta Gairių 12 priede, turi surinkti ne mažiau nei 75 balus.</text:span></text:p>
      <text:p text:style-name="P605"><text:span text:style-name="T606">47</text:span><text:span text:style-name="T607">. Sprendimą dėl projekto finansavimo priima Tarybos narių susirinkimas ne</text:span><text:span text:style-name="T608"><text:s/>vėliau kaip per 100 darbo dienų nuo paraiškų teikimo termino pabaigos. T</text:span><text:span text:style-name="T609">arybos sprendimu, suderintu su Kultūros ministerija, šis terminas gali būti pratęstas apie tai informuojant Tarybos interneto svetainėje.</text:span></text:p>
      <text:p text:style-name="P610"><text:span text:style-name="T611">48</text:span><text:span text:style-name="T612">. Prieš priimdamas sprendimą, Tarybos n</text:span><text:span text:style-name="T613">arių susirinkimas atlieka ekspertų vertinimo rezultatų (išvadų) vertinimą. Tarybos narių susirinkimo sprendimu gali būti:</text:span></text:p>
      <text:p text:style-name="P614"><text:span text:style-name="T615">48.1</text:span><text:span text:style-name="T616">. pritariama ekspertų vertinimo rezultatams (išvadoms);</text:span></text:p>
      <text:p text:style-name="P617"><text:span text:style-name="T618">48.2</text:span><text:span text:style-name="T619">. priimamas kitoks nei ekspertų vertinimo rezultatuose (išvadose</text:span><text:span text:style-name="T620">) rekomenduotas sprendimas, jeigu:</text:span></text:p>
      <text:p text:style-name="P621"><text:span text:style-name="T622">48.2.1</text:span><text:span text:style-name="T623">. ekspertų vertinimo rezultatuose (išvadose) rekomenduojamiems projektams finansuoti nepakanka sričiai ar programai suplanuotų lėšų arba jos nėra paskirstomos;</text:span></text:p>
      <text:p text:style-name="P624"><text:span text:style-name="T625">48.2.2</text:span><text:span text:style-name="T626">. paaiškėja aplinkybės, sąlygojančios būtin</text:span><text:span text:style-name="T627">ybę nušalinti ekspertą (-us) nuo paraiškos (-ų) vertinimo;</text:span></text:p>
      <text:p text:style-name="P628"><text:span text:style-name="T629">48.2.3</text:span><text:span text:style-name="T630">. paaiškėja aplinkybės, kad projektas (-ai) neatitinka Gairių 18-20 punktų nuostatų ir (ar) Gairių prieduose numatytų finansavimo sąlygų;</text:span></text:p>
      <text:p text:style-name="P631"><text:span text:style-name="T632">48.2.4</text:span><text:span text:style-name="T633">. paaiškėja kitos aplinkybės, kurios ne</text:span><text:span text:style-name="T634">buvo žinomos ekspertinio vertinimo metu: pasikeičia geopolitinė, ekonominė, epidemiologinė situacija ar įvyksta kitas ženklus pokytis visuomenės gyvenime;</text:span></text:p>
      <text:p text:style-name="P635"><text:span text:style-name="T636">48.2.5</text:span><text:span text:style-name="T637">. kitais išimtiniais argumentuotai pagrįstais atvejais.</text:span></text:p>
      <text:p text:style-name="P638"><text:span text:style-name="T639">49</text:span><text:span text:style-name="T640">. Kitokį nei ekspertų ver</text:span><text:span text:style-name="T641">t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42">ir (ar)</text:span><text:span text:style-name="T643"><text:s/>kriterijams, taip pat įvertinęs ekspertų rekomenduotą skirti lėšų sumą, argumentus dėl ekspertų vertinimo keitimo įrašo į Tarybos narių susirinkimo posėdžio protokolą. Projektams surinkus vienodą balų skaičių, tačiau Tarybai nedisponuojant pakankam</text:span><text:span text:style-name="T644">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645">(ar)</text:span><text:span text:style-name="T646"><text:s/>priori</text:span><text:span text:style-name="T647">tetais ir priima sprendimą dėl lėšų skyrimo.<text:s/></text:span></text:p>
      <text:p text:style-name="P648"><text:span text:style-name="T649">50</text:span><text:span text:style-name="T650">. Jei Tarybos narių susirinkimas nusprendžia projektui skirti ne visą prašomą sumą, Taryba gali nurodyti, kokios paraiškos sąmatoje nurodytos išlaidos (prašomos finansuoti Tarybos administruojamomis lėšom</text:span><text:span text:style-name="T651">is) nefinansuojamos.</text:span></text:p>
      <text:p text:style-name="P652"><text:span text:style-name="T653">51</text:span><text:span text:style-name="T654">. Informacija apie Tarybos narių susirinkimo priimtus sprendimus skirti finansavimą projektams bei projektų vertinimo rezultatai (skirti balai, apvalinami iki šimtosios balo dalies) skelbiami Tarybos interneto svetainėje www.ltkt</text:span><text:span text:style-name="T655">.lt ne vėliau kaip per 3 darbo dienas nuo sprendimų priėmimo dienos, nurodant pareiškėjų pavadinimus, projektų pavadinimus (jei privaloma nurodyti), Tarybos patvirtintus bendrus balus ir skirtas lėšų sumas.</text:span></text:p>
      <text:p text:style-name="P656"><text:span text:style-name="T657">52</text:span><text:span text:style-name="T658">. Tarybos narių susirinkimo metu nustačius,</text:span><text:span text:style-name="T659"><text:s/>kad po projektų įvertinimo projektų, kuriems skirtas finansavimas, yra mažiau negu galima skirti lėšų suma, Tarybos narių susirinkimas gali priimti vieną iš šių sprendimų:</text:span></text:p>
      <text:p text:style-name="P660"><text:span text:style-name="T661">52.1</text:span><text:span text:style-name="T662">. skelbti papildomą tokios srities ar programos kvietimą;</text:span></text:p>
      <text:p text:style-name="P663"><text:span text:style-name="T664">52.2</text:span><text:span text:style-name="T665">. iki 25 pr</text:span><text:span text:style-name="T666">ocentų programai ar sričiai skirtų lėšų skirti kitų sričių ar programų projektams finansuoti, išskyrus Gairių 6, 7 ir 16 prieduose nurodytų programų lėšas;</text:span></text:p>
      <text:p text:style-name="P667"><text:span text:style-name="T668">52.3</text:span><text:span text:style-name="T669">. teikti kultūros ministrui siūlymą daugiau nei 25 procentus programai ar sričiai skirtų lėš</text:span><text:span text:style-name="T670">ų, išskyrus Gairių 6 ir 16 prieduose nurodytų programų lėšas, panaudoti kitų sričių ar programų projektų finansavimui.<text:s/></text:span></text:p>
      <text:p text:style-name="P671"/>
      <text:p text:style-name="P672"><text:span text:style-name="T673">VI</text:span><text:span text:style-name="T674"><text:s/>SKYRIUS</text:span></text:p>
      <text:p text:style-name="P675"><text:span text:style-name="T676">SUTARTIES SUDARYMAS IR SUTARTIES VYKDYMO PRIEŽIŪRA</text:span></text:p>
      <text:p text:style-name="P677"/>
      <text:p text:style-name="P678"><text:span text:style-name="T679">53</text:span><text:span text:style-name="T680">. Su pareiškėju, kurio įgyvendinamam projektui skirtas finansavimas, Taryba sudaro sutartį. Sutarties formą (-as), atsižvelgdamas į Gairių nuostatas, nustato ir tvirtina Tarybos pirmininkas.<text:s/></text:span></text:p>
      <text:p text:style-name="P681"><text:span text:style-name="T682">54</text:span><text:span text:style-name="T683">. Sutarties būtinieji priedai yra sąmata (toliau – Sąmata<text:s/></text:span><text:span text:style-name="T684">prie sutarties) ir kiti dokumentai, nurodyti finansavimo sąlygose.<text:s/></text:span></text:p>
      <text:p text:style-name="P685">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686">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687"><text:span text:style-name="T688">57</text:span><text:span text:style-name="T689">. Jeigu pareiškėjas iki Gairių 56 punkte nustatyto<text:s/></text:span><text:span text:style-name="T690">termino pabaigos Tarybai nepateikia tinkamai užpildytos ir pasirašytos sutarties, toks projektas nefinansuojamas ir jam skirtos lėšos gali būti naudojamos Gairių 52 punkte nustatyta tvarka.</text:span></text:p>
      <text:p text:style-name="P691">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692"><text:span text:style-name="T693">Pareiškėjas, kuriam skirtas finansavimas Gairių 17 priede<text:s/></text:span><text:span text:style-name="T694">nustatyta tvarka, sutarties pasirašymo metu privalo turėti atskirą mokėjimo sąskaitą tik šioms lėšoms ir išlaidų apmokėjimą vykdyti tik iš šios sąskaitos.</text:span></text:p>
      <text:p text:style-name="P695"><text:span text:style-name="T696">59</text:span><text:span text:style-name="T697">. Projekto vykdytojui lėšos išmokamos sutartyje nustatyta tvarka, išskyrus projekto vykdytoją,<text:s/></text:span><text:span text:style-name="T698">kuriam buvo skirta Gairių 17 priedo 2.1.4 punkto 1.8–1.10 papunkčiuose nustatyta suma. Šiuo atveju Taryba išmoka 90 procentų skirtos finansavimo sumos, o likusi 10 procentų finansavimo dalis (toliau – likusi mokėtina suma) išmokama sutartyje numatytomis są</text:span><text:span text:style-name="T699">lygomis. Projekto išlaidos iš likusios mokėtinos sumos gali būti apmokamos:</text:span></text:p>
      <text:p text:style-name="P700"><text:span text:style-name="T701">59.1</text:span><text:span text:style-name="T702">. išlaidų kompensavimo būdu, kai projekto vykdytojas patirtas ir apmokėtas išlaidas apmoka iš savo ir (ar) partnerio (-ių), rėmėjo (-ų), lėšų, o Taryba jas kompensuoja Gairės</text:span><text:span text:style-name="T703">e ir sutartyje numatyta tvarka;</text:span></text:p>
      <text:p text:style-name="P704"><text:span text:style-name="T705">59.2</text:span><text:span text:style-name="T706">. sąskaitų apmokėjimo būdu, kai projekto vykdytojas Tarybai teikiamame faktines išlaidas patvirtinančių dokumentų sąraše nurodo patirtas, bet dar neapmokėtas išlaidas. Tokiu atveju projekto vykdytojas, gavęs likusią<text:s/></text:span><text:span text:style-name="T707">mokėtiną sumą, per 5 darbo dienas išmoka ją paslaugų teikėjui arba prekių tiekėjui ir per 10 darbo dienų Tarybai pateikia informaciją apie patirtų išlaidų apmokėjimą bei kartu pateikia išlaidų apmokėjimą įrodančius dokumentus.</text:span></text:p>
      <text:p text:style-name="P708"><text:span text:style-name="T709">60</text:span><text:span text:style-name="T710">. Siekiant užtikrinti</text:span><text:span text:style-name="T711">, kad projektai būtų įgyvendinami sutartyje nustatyta tvarka ir sąlygomis, Tarybos administruojamos lėšos naudojamos racionaliai ir pagrįstai, nuo sutarties sudarymo iki visiško projekto vykdytojo įsipareigojimų pagal ją įvykdymo yra atliekama sutarčių įgy</text:span><text:span text:style-name="T712">vendinimo priežiūra ir stebėsena. Priežiūra ir stebėsena vykdoma pagal Tarybos narių susirinkimo tvirtinamą Kultūros ir meno projektų vykdymo priežiūros tvarkos aprašą.</text:span></text:p>
      <text:p text:style-name="P713"><text:span text:style-name="T714">61</text:span><text:span text:style-name="T715">. Projekto vykdytojui atsisakius vykdyti projektą ir grąžinus lėšas iki einamųjų<text:s/></text:span><text:span text:style-name="T716">metų trečiojo ketvirčio pabaigos, Tarybos narių susirinkimas gali tokias lėšas panaudoti Gairių 52 punkte numatytais būdais.</text:span></text:p>
      <text:p text:style-name="P717"/>
      <text:p text:style-name="P718"><text:span text:style-name="T719">VII</text:span><text:span text:style-name="T720"><text:s/>SKYRIUS</text:span></text:p>
      <text:p text:style-name="P721"><text:span text:style-name="T722">REIKALAVIMAI PROJEKTO VYKDYMUI</text:span></text:p>
      <text:p text:style-name="P723"/>
      <text:p text:style-name="P724"><text:span text:style-name="T725">62</text:span><text:span text:style-name="T726">. Projekto vykdytojas privalo užtikrinti, kad:</text:span><text:span text:style-name="T727"><text:s/></text:span></text:p>
      <text:p text:style-name="P728"><text:span text:style-name="T729">62.1</text:span><text:span text:style-name="T730">. projektui<text:s/></text:span><text:span text:style-name="T731">įgyvendinti skirtos lėšos būtų panaudotos pagal sutartyje ir jos prieduose nurodytą paskirtį ir nurodytais terminais;</text:span></text:p>
      <text:p text:style-name="P732"><text:span text:style-name="T733">62.2</text:span><text:span text:style-name="T734">. projektui įgyvendinti reikalinga išlaidų dalis, kurios nepadengia Tarybos skirtos lėšos, būtų padengta Gairių ir finansavimo sąl</text:span><text:span text:style-name="T735">ygų bei kitų teisės aktų nustatyta tvarka;</text:span></text:p>
      <text:p text:style-name="P736"><text:span text:style-name="T737">62.3</text:span><text:span text:style-name="T738">. vykdant projektą būtų vadovaujamasi Lietuvos Respublikos Vyriausybės 2009 m. birželio 10 d. nutarime Nr. 564 „Dėl Minimalios ilgalaikio materialiojo turto vertės nustatymo ir ilgalaikio turto nusidėvėjim</text:span><text:span text:style-name="T739">o (amortizacijos) minimalių ir maksimalių ekonominių normatyvų viešojo sektoriaus subjektams sąrašo patvirtinimo“ nustatytais i</text:span>lgalaikio turto nusidėvėjimo (amortizacijos) minimaliais ir maksimaliais ekonominiais normatyvais.<text:s/></text:p>
      <text:p text:style-name="P740"><text:span text:style-name="T741">63</text:span><text:span text:style-name="T742">. Nustačiusi, kad pro</text:span><text:span text:style-name="T743">jekto vykdytojas neįvykdė bent vieno Gairių 62 punkte nustatyto įsipareigojimo, Taryba nustato terminą, per kurį Tarybai turi būti grąžinamos visos arba dalis projekto įgyvendinimui skirtų lėšų, kurios nebuvo panaudotos pagal sutartyje ar jos prieduose nur</text:span><text:span text:style-name="T744">odytą paskirtį ar nurodytais terminais ir (arba) projektui įgyvendinti reikalinga išlaidų dalis, kurios nepadengė Tarybos skirtos lėšos, nebuvo padengta Gairių ir finansavimo sąlygų nustatyta tvarka.</text:span></text:p>
      <text:p text:style-name="P745"><text:span text:style-name="T746">64</text:span><text:span text:style-name="T747">. Skirtos lėšos laikomos tinkamai panaudotomis pag</text:span><text:span text:style-name="T748">al sutartyje ir jos prieduose nurodytą paskirtį, jeigu:</text:span></text:p>
      <text:p text:style-name="P749"><text:span text:style-name="T750">64.1</text:span><text:span text:style-name="T751">. yra pasiekti paraiškoje nurodyti tikslai bei įgyvendintos sutartyje nurodytos veiklos ir pasiekti jų rezultatai;</text:span></text:p>
      <text:p text:style-name="P752"><text:span text:style-name="T753">64.2</text:span><text:span text:style-name="T754">. skirtos lėšos panaudotos tinkamoms projekto išlaidoms apmokėti.</text:span></text:p>
      <text:p text:style-name="P755"><text:span text:style-name="T756">6</text:span><text:span text:style-name="T757">5</text:span><text:span text:style-name="T758">. Projekto išlaidų tinkamumas nustatomas vertinant, ar jos:</text:span></text:p>
      <text:p text:style-name="P759"><text:span text:style-name="T760">65.1</text:span><text:span text:style-name="T761">. yra faktiškai patirtos projekto vykdymo laikotarpiu, numatytu sutartyje, ir apmokėtos ne vėliau nei per 10 darbo dienų nuo projekto įgyvendinimo pabaigos;<text:s/></text:span></text:p>
      <text:p text:style-name="P762"><text:span text:style-name="T763">65.2</text:span><text:span text:style-name="T764">. pagal savo paskirtį</text:span><text:span text:style-name="T765"><text:s/>atitinka Sąmatoje prie sutarties nurodytas išlaidas;</text:span></text:p>
      <text:p text:style-name="P766"><text:span text:style-name="T767">65.3</text:span><text:span text:style-name="T768">. yra sumokėtos paslaugų teikėjui arba prekių tiekėjui ne vėliau nei per 5 darbo dienas nuo likusios mokėtinos sumos sutartyje numatyta tvarka gavimo (taikoma tik projektų vykdytojams, kuriems b</text:span><text:span text:style-name="T769">uvo skirta Gairių 17 priedo 2.1.4 punkto 1.8–1.10 papunkčiuose nustatyta<text:s/></text:span>finansavimo suma<text:span text:style-name="T770">);</text:span></text:p>
      <text:p text:style-name="P771"><text:span text:style-name="T772">65.4</text:span><text:span text:style-name="T773">. yra realios, atitinkančios rinkos kainas;</text:span></text:p>
      <text:p text:style-name="P774"><text:span text:style-name="T775">65.5</text:span><text:span text:style-name="T776">. yra patirtos laikantis Lietuvos Respublikos viešųjų pirkimų įstatymo (toliau – VPĮ) nuostatų, jeigu pr</text:span><text:span text:style-name="T777">ojekto vykdytojas, vadovaujantis VPĮ nuostatomis, yra perkančioji organizacija. Tarybai pareikalavus, projekto vykdytojas privalo pateikti dokumentus įrodančius, kad projekto vykdytojas yra perkančioji organizacija;</text:span></text:p>
      <text:p text:style-name="P778"><text:span text:style-name="T779">65.6</text:span><text:span text:style-name="T780">. yra patirtos nepažeidžiant Lie</text:span><text:span text:style-name="T781">tuvos Respublikos teisės aktų reikalavimų, įtrauktos į projekto vykdytojo apskaitą ir gali būti nustatomos, patikrinamos ir patvirtinamos atitinkamais apskaitos dokumentais, turinčiais visus Lietuvos Respublikos buhalterinės apskaitos įstatyme ir kituose t</text:span><text:span text:style-name="T782">eisės aktuose nustatytus apskaitos dokumentų rekvizitus, o išlaidas pateisinančiuose ir apmokėjimą įrodančiuose dokumentuose nurodytas turinys leidžia identifikuoti išlaidų ir projekto sąsajas;</text:span></text:p>
      <text:p text:style-name="P783"><text:span text:style-name="T784">65.7</text:span><text:span text:style-name="T785">. yra nepažeista komisijų sudarymo tvarka ir nešališku</text:span><text:span text:style-name="T786">mo principai premijų konkurso laureatams skyrimo atvejais.</text:span></text:p>
      <text:p text:style-name="P787"><text:span text:style-name="T788">66</text:span><text:span text:style-name="T789">.<text:s/></text:span><text:span text:style-name="T790">Projekto įgyvendinimo metu atsiskaitymas grynaisiais pinigais galimas skiriant ne daugiau nei 10 procentų lėšų sumos, skirtos projektui įgyvendinti, išskyrus atvejus, kai šio reikalavimo<text:s/></text:span><text:span text:style-name="T791">neįmanoma įgyvendinti dėl atsiskaitymo ne grynaisiais pinigais apribojimų, apie kuriuos projekto vykdytojas informuoja Tarybą ir Tarybos pirmininkas priima sprendimą netaikyti šio apribojimo.</text:span></text:p>
      <text:p text:style-name="P792"><text:span text:style-name="T793">67</text:span><text:span text:style-name="T794">. Projekto tikslams pasiekti būtinų administravimo išlaidų</text:span><text:span text:style-name="T795"><text:s/>(projekto vadovo ir darbuotojų atlygio, biuro nuomos ir komunalinių paslaugų, ryšių paslaugų, kanceliarinių prekių ir kt.) (toliau – administravimo išlaidos) Tarybos administruojamomis lėšomis finansuoti leidžiami dydžiai:</text:span></text:p>
      <text:p text:style-name="P796"><text:span text:style-name="T797">67.1</text:span><text:span text:style-name="T798">. viešojo sektoriaus subje</text:span><text:span text:style-name="T799">ktams – ne daugiau nei 20 procentų lėšų sumos, skirtos projektui įgyvendinti;</text:span></text:p>
      <text:p text:style-name="P800"><text:span text:style-name="T801">67.2</text:span><text:span text:style-name="T802">. juridiniams asmenims, kuriems buvo skirtas finansavimas Gairių 4, 7 ir 17 prieduose nurodytų programų tvarka:</text:span></text:p>
      <text:p text:style-name="P803"><text:span text:style-name="T804">67.2.1</text:span><text:span text:style-name="T805">. iš Gairių 4, 7 ir 17 prieduose nurodytų programų</text:span><text:span text:style-name="T806"><text:s/>lėšų – ne daugiau nei 60 procentų lėšų sumos, skirtos projektui įgyvendinti;</text:span></text:p>
      <text:p text:style-name="P807"><text:span text:style-name="T808">67.2.2</text:span><text:span text:style-name="T809">. iš kitų nei Gairių 4, 7 ir 17 prieduose nurodytų programų lėšų – ne daugiau nei 50 procentų lėšų sumos, skirtos projektui įgyvendinti;<text:s/></text:span></text:p>
      <text:p text:style-name="P810"><text:span text:style-name="T811">67.3</text:span><text:span text:style-name="T812">. kitais atvejais,<text:s/></text:span><text:span text:style-name="T813">nenumatytais Gairių 67.1 – 67.2 papunkčiuose, – ne daugiau nei 50 procentų lėšų sumos, skirtos projektui įgyvendinti;</text:span></text:p>
      <text:p text:style-name="P814"><text:span text:style-name="T815">67.4</text:span><text:span text:style-name="T816">. kilnojamų kultūros vertybių įsigijimo projektų administravimo išlaidos nefinansuojamos.<text:s/></text:span></text:p>
      <text:p text:style-name="P817"><text:span text:style-name="T818">68</text:span><text:span text:style-name="T819">. Projekto nenumatytų išlaidų d</text:span><text:span text:style-name="T820">ydis Sąmatoje prie sutarties negali būti didesnis nei 10 procentų lėšų sumos, skirtos projektui įgyvendinti. Prireikus nenumatytoms išlaidoms priskirtas išlaidas projektų vykdytojai gali naudoti ir Sąmatoje prie sutarties numatytoms kitoms išlaidoms padeng</text:span><text:span text:style-name="T821">ti tuo atveju, jeigu minėtos išlaidos neviršija Gairėse nurodytų apribojimų.<text:s/></text:span><text:span text:style-name="T822">Projekto nenumatytos išlaidos negali būti naudojamos projekto administravimo išlaidoms padengti.</text:span></text:p>
      <text:p text:style-name="P823"><text:span text:style-name="T824">69</text:span><text:span text:style-name="T825">. Tarybos skirtų lėšų dydis projekto dalyvių maitinimui negali viršyti 10 pr</text:span><text:span text:style-name="T826">ocentų Tarybos skirtos sumos projektui įgyvendinti, išskyrus projektus, kuriuose projekto dalyviai yra vaikai, jaunimas ir (arba) socialinės ir kultūrinės atskirties grupė ir dalyvių yra ne mažiau nei 30. Tarybai pareikalavus, projekto vykdytojas privalo p</text:span><text:span text:style-name="T827">ateikti dokumentus įrodančius, kad asmenys priklauso socialinės ir kultūrinės atskirties grupei. Visais atvejais vieno projekto dalyvio maitinimas ar projekto dalyvio maitinimo išlaidų kompensacija negali viršyti 50 procentų sutarties pasirašymo metu galio</text:span><text:span text:style-name="T828">jančios 1 bazinės socialinės išmokos dydžio.<text:s/></text:span></text:p>
      <text:p text:style-name="P829"><text:span text:style-name="T830">70</text:span><text:span text:style-name="T831">. Skiriant finansavimą komandiruotėms lėšų dydis nustatomas vadovaujantis Lietuvos Respublikos Vyriausybės 2004 m. balandžio 29 d. nutarimu Nr. 526 „Dėl dienpinigių ir kitų komandiruočių išlaidų apmokėjim</text:span><text:span text:style-name="T832">o“.</text:span><text:s/></text:p>
      <text:p text:style-name="P833"><text:span text:style-name="T834">71</text:span><text:span text:style-name="T835">. Ilgalaikio materialaus ir (ar) nematerialaus turto įsigijimo išlaidų dydis negali būti didesnis nei 20 procentų lėšų sumos, skirtos projektui įgyvendinti, jei finansavimo sąlygose nenustatyta kitaip. Tarybos skirtomis lėšomis įsigyjant ilgalai</text:span><text:span text:style-name="T836">kį materialųjį ir (ar) nematerialųjį turtą Sąmatoje prie sutarties turi būti nurodoma šimtaprocentinė ilgalaikio turto vertė ir numatytas jos dalies padengimas Tarybos skirtomis lėšomis neviršijant 80 procentų šio turto vertės, jei finansavimo sąlygose nen</text:span><text:span text:style-name="T837">ustatyta kitaip.</text:span></text:p>
      <text:p text:style-name="P838"><text:span text:style-name="T839">72</text:span><text:span text:style-name="T840">. Tarybos skirtos lėšos negali būti naudojamos:</text:span></text:p>
      <text:p text:style-name="P841"><text:span text:style-name="T842">72.1</text:span><text:span text:style-name="T843">. išlaidoms pagal sutartis su konsultantais, kuriems mokestis nurodomas kaip visos projekto vertės procentinė dalis;</text:span></text:p>
      <text:p text:style-name="P844"><text:span text:style-name="T845">72.2</text:span><text:span text:style-name="T846">. išlaidoms pagal sutartis su trečiaisiais asmenimis -</text:span><text:span text:style-name="T847"><text:s/>juridiniais ar fiziniais asmenimis, kuriems projekto vykdytojas perveda iš Tarybos gautas lėšas projektui įgyvendinti ir perleidžia teises ir pareigas įgyvendinti projektą;</text:span></text:p>
      <text:p text:style-name="P848"><text:span text:style-name="T849">72.3</text:span><text:span text:style-name="T850">. baudoms, delspinigiams, finansinėms nuobaudoms, bylinėjimosi išlaidoms,<text:s/></text:span><text:span text:style-name="T851">paskolų palūkanoms ir skolų padengimo išlaidoms;</text:span></text:p>
      <text:p text:style-name="P852"><text:span text:style-name="T853">72.4</text:span><text:span text:style-name="T854">. projektams, kurie yra bendrojo lavinimo, profesinio mokymo, aukštojo mokslo įstaigų mokymo programų dalis;</text:span></text:p>
      <text:p text:style-name="P855"><text:span text:style-name="T856">72.5</text:span><text:span text:style-name="T857">. investiciniams projektams, pastatams, statiniams statyti ir rekonstruoti;</text:span></text:p>
      <text:p text:style-name="P858"><text:span text:style-name="T859">72.6</text:span><text:span text:style-name="T860">. ilgalaikiam materialiajam ir nematerialiajam turtui įsigyti, tiesiogiai nesusijusiam su projekto įgyvendinimu;</text:span></text:p>
      <text:p text:style-name="P861"><text:span text:style-name="T862">72.7</text:span><text:span text:style-name="T863">. projektų vykdytojų veiklos plėtrai ar jų įprastai veiklai (biuro nuomai ar komunalinėms paslaugoms, internetui, telefoniniams pokal</text:span><text:span text:style-name="T864">biams, biuro prekėms, darbo užmokesčiui ir kt.), tiesiogiai nesusijusiai su projekto įgyvendinimu;</text:span></text:p>
      <text:p text:style-name="P865"><text:span text:style-name="T866">72.8</text:span><text:span text:style-name="T867">. pastatų ir patalpų remontui, tiesiogiai nesusijusiam su projekto įgyvendinimu;</text:span></text:p>
      <text:p text:style-name="P868"><text:span text:style-name="T869">72.9</text:span><text:span text:style-name="T870">. narystės asociacijose mokesčiams apmokėti, jei šios išlaid</text:span><text:span text:style-name="T871">os tiesiogiai nesusijusios su projekto įgyvendinimu;</text:span></text:p>
      <text:p text:style-name="P872"><text:span text:style-name="T873">72.10</text:span><text:span text:style-name="T874">. alkoholio ir tabako gaminiams įsigyti.</text:span></text:p>
      <text:p text:style-name="P875"><text:span text:style-name="T876">73</text:span><text:span text:style-name="T877">.<text:s/></text:span><text:span text:style-name="T878">Jei finansuojamo projekto pobūdis yra spausdintinio leidinio leidyba (t. y. tokiam leidiniui buvo suteiktas ISBN, ISMN, ISSN brūkšninis kodas)<text:s/></text:span><text:span text:style-name="T879">išleidęs leidinį, projekto vykdytojas jį turi perduoti bibliotekoms tokia tvarka (išskyrus viešosios informacijos rengėjus, kurie, perduodami privalomus dokumentų egzempliorius bibliotekoms vadovaujasi Lietuvos Respublikos Vyriausybės 1996 m. lapkričio 22<text:s/></text:span><text:span text:style-name="T880">d. nutarimu Nr. 1389 „Dėl dokumentų privalomųjų egzempliorių skaičiaus ir jų perdavimo bibliotekoms“):</text:span></text:p>
      <text:p text:style-name="P881"><text:span text:style-name="T882">73.1</text:span><text:span text:style-name="T883">. apskričių viešosioms bibliotekoms perduodami leidinių 5 egzemplioriai (po 1 egzempliorių bibliotekai);</text:span></text:p>
      <text:p text:style-name="P884"><text:span text:style-name="T885">73.2</text:span><text:span text:style-name="T886">. ekspertų siūlymu ir Tarybos nari</text:span><text:span text:style-name="T887">ų susirinkimo sprendimu Lietuvos audiosensorinei bibliotekai ir savivaldybių viešosioms bibliotekoms perduodamas literatūros srities finansuotų leidinių 61 egzempliorius (po 1 egzempliorių bibliotekai);<text:s/></text:span></text:p>
      <text:p text:style-name="P888"><text:span text:style-name="T889">73.3</text:span><text:span text:style-name="T890">. šiame punkte nurodyta tvarka ir nurodytoms</text:span><text:span text:style-name="T891"><text:s/>bibliotekoms skirtus egzempliorius (po vieną egzempliorių bibliotekai) projekto vykdytojas pristato Tarybos interneto svetainėje<text:s/></text:span><text:span text:style-name="T892">www.ltkt.lt<text:s/></text:span><text:span text:style-name="T893">nurodytai organizacijai, kartu pateikdamas Tarybos pirmininko nustatytos formos važtaraštį, kuriame nurodomi šie d</text:span><text:span text:style-name="T894">uomenys: leidinį išleidusios įstaigos rekvizitai, pristatomo leidinio autoriaus ar sudarytojo vardas ir pavardė, leidinio pavadinimas, perduodamų egzempliorių skaičius, leidinio savikaina ir ISBN, ISMN ar ISSN brūkšninis kodas.</text:span></text:p>
      <text:p text:style-name="P895"><text:span text:style-name="T896">74</text:span><text:span text:style-name="T897">. Projekto vykdytoja</text:span><text:span text:style-name="T898">s gali teikti Tarybai argumentuotą prašymą Gairių 76 punkte nustatyta tvarka dėl sutartyje nurodyto leidinių skaičiaus keitimo.</text:span></text:p>
      <text:p text:style-name="P899"><text:span text:style-name="T900">75</text:span><text:span text:style-name="T901">. Projekto vykdytojas, vadovaujasi Lietuvos Respublikos Vyriausybės 1996 m. lapkričio 22 d. nutarimu Nr. 1389 „Dėl dokumen</text:span><text:span text:style-name="T902">tų privalomų egzempliorių skaičiaus ir jų perdavimo bibliotekoms“ perduoda šias laikmenas ir dokumentus:<text:s/></text:span></text:p>
      <text:p text:style-name="P903"><text:span text:style-name="T904">75.1</text:span><text:span text:style-name="T905">. jei finansuojamo projekto pobūdis yra skaitmeninės CD, DVD ar kitokios skaitmeninės laikmenos ar vinilinės plokštelės leidyba, po vieną egzemp</text:span><text:span text:style-name="T906">liorių pateikiama Lietuvos audiosensorinei bibliotekai ir apskričių viešosioms bibliotekoms;</text:span></text:p>
      <text:p text:style-name="P907"><text:span text:style-name="T908">75.2</text:span><text:span text:style-name="T909">. jei kūrinys pritaikytas naudojimui elektroninėje erdvėje („on-line“), jis pateikiamas į Lietuvos nacionalinės Martyno Mažvydo bibliotekos viešai prieinamą elektroninių bibliotekų paslaugų portalą „i-biblioteka“ (www.ibiblioteka.lt) ir Lietuvos audiosenso</text:span><text:span text:style-name="T910">rinės bibliotekos elektroninių leidinių valdymo sistemą ELVIS (elvis.labibiblioteka.lt).<text:s/></text:span></text:p>
      <text:p text:style-name="P911"><text:span text:style-name="T912">Teikiant tokius kūrinius Lietuvos audiosensorinei bibliotekai ir Lietuvos nacionalinei Martyno Mažvydo bibliotekai taip pat pateikiamas Tarybos pirmininko nustatytos<text:s/></text:span><text:span text:style-name="T913">formos važtaraštis, kuriame nurodomi šie duomenys: leidinį išleidusios įstaigos rekvizitai, pristatomo leidinio autorius ar sudarytojas, leidinio pavadinimas, leidinio licencijos galiojimo laikas;</text:span></text:p>
      <text:p text:style-name="P914"><text:span text:style-name="T915">75.3</text:span><text:span text:style-name="T916">. jei finansuojamo projekto metu yra skaitmeninami<text:s/></text:span><text:span text:style-name="T917">kultūros paveldo objektai, jie paskelbiami virtualioje kultūros paveldo sistemoje (www.epaveldas.lt), laikantis kultūros paveldo skaitmeninimui keliamų standartų ir reikalavimų. Šiems objektams turi būti suteikta elektroninė informacija apie teisių valdymą</text:span><text:span text:style-name="T918"><text:s/>naudojantis Skaitmeninio turinio ženklinimo žinynu ir įrankiu (</text:span><text:span text:style-name="T919">www.cc.lnb.lt</text:span><text:span text:style-name="T920">).</text:span></text:p>
      <text:p text:style-name="P921"><text:span text:style-name="T922">76</text:span><text:span text:style-name="T923">. Projekto vykdytojas gali ne vėliau kaip iki sutartyje nurodyto projekto įgyvendinimo termino pabaigos, tačiau ne vėliau kaip iki einamųjų metų gruodžio 1 d. Tarybai p</text:span><text:span text:style-name="T924">ateikti argumentuotą prašymą dėl:</text:span></text:p>
      <text:p text:style-name="P925"><text:span text:style-name="T926">76.1</text:span><text:span text:style-name="T927">. projekto įgyvendinimo laikotarpio keitimo, kai prašoma pratęsti projekto įgyvendinimo laikotarpį;</text:span></text:p>
      <text:p text:style-name="P928"><text:span text:style-name="T929">76.2</text:span><text:span text:style-name="T930">. Sąmatos prie sutarties keitimo, kai keičiasi Sąmatos straipsniuose nurodytų išlaidų paskirtis (projektui<text:s/></text:span><text:span text:style-name="T931">įgyvendinti reikalingos kitos išlaidos, negu nurodyta sąmatoje);</text:span></text:p>
      <text:p text:style-name="P932"><text:span text:style-name="T933">76.3</text:span><text:span text:style-name="T934">. Gairių 76.1 ir 76.2 papunkčiuose nenumatytų, projektą keičiančių sutarties sąlygų pakeitimo.</text:span><text:s/></text:p>
      <text:p text:style-name="P935"><text:span text:style-name="T936">77</text:span><text:span text:style-name="T937">. Sprendimą dėl Gairių 76 punkte nurodytų prašymų priima Tarybos pirmininkas ar</text:span><text:span text:style-name="T938">ba Tarybos pirmininko siūlymu<text:s/></text:span><text:span text:style-name="T939">–<text:s/></text:span><text:span text:style-name="T940">Tarybos narių susirinkimas per 15 darbo dienų nuo prašymo gavimo dienos.<text:s/></text:span></text:p>
      <text:p text:style-name="P941"><text:span text:style-name="T942">78</text:span><text:span text:style-name="T943">. Projekto vykdytojas informuoja Tarybą apie projekto pavadinimo ar projekto vadovo pasikeitimą per 15 darbo dienų įvykus tokiems pokyčiams.</text:span></text:p>
      <text:p text:style-name="P944"><text:span text:style-name="T945">7</text:span><text:span text:style-name="T946">9</text:span><text:span text:style-name="T947">. Prašymai, pateikti praleidus Gairių 76 punkte nustatytą terminą, yra atmetami, išskyrus, kai tai įvyko dėl nenugalimos jėgos (</text:span><text:span text:style-name="T948">force majeure</text:span><text:span text:style-name="T949">) aplinkybių ir Projekto vykdytojas pateikia tai įrodančius dokumentus, ir Tarybos pirmininkas arba Tarybos nari</text:span><text:span text:style-name="T950">ų susirinkimas nusprendžia praleistą terminą atnaujinti.</text:span></text:p>
      <text:p text:style-name="P951"><text:span text:style-name="T952">80</text:span><text:span text:style-name="T953">. Nepatenkinus ar atmetus prašymą, teiktą Gairių 76 punkte nustatyta tvarka, projekto vykdytojas turi laikytis sutartyje nustatytų sąlygų.</text:span></text:p>
      <text:p text:style-name="P954"/>
      <text:p text:style-name="P955"><text:span text:style-name="T956">VIII</text:span><text:span text:style-name="T957"><text:s/>SKYRIUS</text:span></text:p>
      <text:p text:style-name="P958"><text:span text:style-name="T959">ATSISKAITYMO UŽ SKIRTAS LĖŠAS TVAR</text:span><text:span text:style-name="T960">KA</text:span></text:p>
      <text:p text:style-name="P961"/>
      <text:p text:style-name="P962"><text:span text:style-name="T963">81</text:span><text:span text:style-name="T964">. Projekto įgyvendinimo rezultatų ataskaitos ir faktines išlaidas patvirtinančių dokumentų sąrašo formas tvirtina Tarybos pirmininkas.</text:span></text:p>
      <text:p text:style-name="P965"><text:span text:style-name="T966">82</text:span><text:span text:style-name="T967">. Projekto vykdytojas, įgyvendinęs projektą Tarybai pateikia:</text:span></text:p>
      <text:p text:style-name="P968"><text:span text:style-name="T969">82.1</text:span><text:span text:style-name="T970">. projekto įgyvendinimo rezultatų ata</text:span><text:span text:style-name="T971">skaitą pagal sutartį ir jos priedus;</text:span></text:p>
      <text:p text:style-name="P972"><text:span text:style-name="T973">82.2</text:span><text:span text:style-name="T974">. kai projektas finansuotas Gairių 2, 7, 12, 17 prieduose nustatyta tvarka – projekto informaciją apie įgyvendintas veiklas;</text:span></text:p>
      <text:p text:style-name="P975"><text:span text:style-name="T976">82.3</text:span><text:span text:style-name="T977">. kai projektas finansuotas Gairių 1–11, 13–16 prieduose nustatyta tvarka –<text:s/></text:span><text:span text:style-name="T978">faktines išlaidas patvirtinančių dokumentų sąrašą arba nepriklausomo auditoriaus arba audito įmonės išvadą apie patirtų išlaidų tinkamumą ir atitikimą sutartyje ir Sąmatoje prie sutarties numatytoms išlaidoms;</text:span></text:p>
      <text:p text:style-name="P979"><text:span text:style-name="T980">82.4</text:span><text:span text:style-name="T981">. kai projektas finansuotas Gairių 12<text:s/></text:span><text:span text:style-name="T982">ir 17 prieduose nustatyta tvarka – nepriklausomo auditoriaus arba audito įmonės išvadą apie patirtų išlaidų tinkamumą ir atitikimą sutartyje bei Sąmatoje prie sutarties numatytoms išlaidoms;</text:span></text:p>
      <text:p text:style-name="P983"><text:span text:style-name="T984">82.5</text:span><text:span text:style-name="T985">. kai projektas finansuotas Gairių 17 priedo 2.1.4. punkt</text:span><text:span text:style-name="T986">o 1.8–1.10 papunkčiuose nustatyta tvarka – faktines išlaidas patvirtinančių dokumentų sąrašą Gairių 59.2 papunktyje numatyta tvarka.</text:span></text:p>
      <text:p text:style-name="P987"><text:span text:style-name="T988">82.6</text:span><text:span text:style-name="T989">. projekto vykdytojo vadovo parašu patvirtintas ilgalaikio turto įsigijimą ir atsiskaitymą įrodančių dokumentų kopi</text:span><text:span text:style-name="T990">jas, jeigu projekto vykdytojas už skirtas lėšas galėjo įsigyti ir įsigijo ilgalaikį turtą.</text:span></text:p>
      <text:p text:style-name="P991">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992"><text:span text:style-name="T993">84</text:span><text:span text:style-name="T994">. Gairių 12 priede nustatyta tva</text:span><text:span text:style-name="T995">rka finansuoti projektų vykdytojai Gairių 82.1 ir 82.2 papunkčiuose nurodytus dokumentus turi pateikti ne vėliau kaip per 10 darbo dienų nuo projekto įgyvendinimo laikotarpio pabaigos, bet ne vėliau kaip iki einamųjų metų gruodžio 20 d., o Gairių 82.4 ir 8</text:span><text:span text:style-name="T996">2.6 papunkčiuose nurodytus dokumentus – ne vėliau kaip per 15 darbo dienų nuo projekto įgyvendinimo laikotarpio pabaigos, bet ne vėliau kaip iki ateinančių metų sausio 15 d.</text:span></text:p>
      <text:p text:style-name="P997"><text:span text:style-name="T998">Gairių 17 priede nustatyta tvarka finansuoti projektų vykdytojai Gairių 82.1, 82.2</text:span><text:span text:style-name="T999"><text:s/>ir 82.5 papunkčiuose nurodytus dokumentus turi pateikti ne vėliau kaip per 10 darbo dienų nuo projekto įgyvendinimo laikotarpio pabaigos, bet ne vėliau kaip iki einamųjų metų gruodžio 20 d., o Gairių 82.4 ir 82.6 papunkčiuose nurodytus dokumentus – ne vėl</text:span><text:span text:style-name="T1000">iau kaip per 15 darbo dienų nuo projekto įgyvendinimo laikotarpio pabaigos, bet ne vėliau kaip iki ateinančių metų sausio 15 d.<text:s/></text:span><text:span text:style-name="T1001"><text:s/></text:span></text:p>
      <text:p text:style-name="P1002"><text:span text:style-name="T1003">85</text:span><text:span text:style-name="T1004">. Projekto vykdytojas, kuriam buvo skirta Gairių 17 priedo 2.1.4 punkto 1.8–1.10 papunkčiuose nustatyta finansavimo suma</text:span><text:span text:style-name="T1005">, atsiskaitęs su prekių tiekėjais ir paslaugų teikėjais Gairių 65.3 papunktyje nustatyta tvarka, per 5 darbo dienų nuo likusios mokėtinos sumos sutartyje numatyta tvarka gavimo Tarybai turi pateikti informaciją apie patirtų išlaidų apmokėjimą bei išlaidų a</text:span><text:span text:style-name="T1006">pmokėjimą įrodančius dokumentus.</text:span></text:p>
      <text:p text:style-name="P1007"><text:span text:style-name="T1008">86</text:span><text:span text:style-name="T1009">. Projekto vykdytojas apie sprendimą pateikti nepriklausomo auditoriaus ar audito įmonės išvadą raštu informuoja Tarybą ne vėliau kaip per 10 darbo dienų kai projektas finansuotas Gairių 6 priede, 9 priedo 2.1 veikloj</text:span><text:span text:style-name="T1010">e, 13 ir 15 prieduose nustatyta tvarka ir jei projektas skaidomas į etapus nuo etapo, ar projekto įgyvendinimo laikotarpio pabaigos.</text:span></text:p>
      <text:p text:style-name="P1011">87. Jeigu projekto įgyvendinimui lėšos skiriamos Gairių 11 ir 55 punktuose nustatyta tvarka, projekto vykdytojas Tarybai atsiskaito tokia tvarka:</text:p>
      <text:p text:style-name="P1012">87.1. Gairių 1–5, 7–8, 9 priedo 2.2 veikloje, 11, 14 ir 16 prieduose nustatyta tvarka finansuoti projekto vykdytojai tarpinio atsiskaitymo metu Gairių 82.1, 82.3 ir 82.6 papunkčiuose nurodytus dokumentus pateikia pagal finansavimo etapo metu 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013">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 etapo metu gautą lėšų sumą ir per visą projekto įgyvendinimo laikotarpį pasiektus rezultatus.</text:p>
      <text:p text:style-name="P1014"><text:span text:style-name="T1015">88</text:span><text:span text:style-name="T1016">. Ataskaitos, pateiktos vėliau nei per G</text:span><text:span text:style-name="T1017">airių 83 ir 84 punktuose nustatytus terminus, nepriimamos, o skirtos lėšos laikomos panaudotomis netinkamai ir turi būti grąžinamos Tarybai per jos nustatytą terminą, išskyrus atvejus, kai projekto vykdytojas negalėjo to atlikti dėl nenugalimos jėgos aplin</text:span><text:span text:style-name="T1018">kybių (</text:span><text:span text:style-name="T1019">force majeure</text:span><text:span text:style-name="T1020">) ir pateikia tai įrodančius dokumentus, ir Tarybos pirmininkas ar jo įgaliotas asmuo nusprendžia jį atnaujinti.</text:span></text:p>
      <text:p text:style-name="P1021"><text:span text:style-name="T1022">89</text:span><text:span text:style-name="T1023">. Tarybai pareikalavus, projekto vykdytojas per Tarybos nustatytą terminą privalo pateikti visų išlaidas pateisinanči</text:span><text:span text:style-name="T1024">ų ir apmokėjimą patvirtinančių dokumentų kopijas bei projekto vykdytojo, partnerių, rėmėjų indėlį įrodančių dokumentų kopijas, patvirtintas projekto vykdytojo vadovo parašu ir juridinio asmens antspaudu, jeigu pagal teisės aktus privaloma jį turėti.</text:span></text:p>
      <text:p text:style-name="P1025"><text:span text:style-name="T1026">90</text:span><text:span text:style-name="T1027">. Išlaidas pateisinantys dokumentai yra prekių (paslaugų) tiekėjų pateiktos sąskaitos faktūros, elektroninės sąskaitos, PVM sąskaitos faktūros, pirkimo-pardavimo kvitai, darbo užmokesčio apskaitos žiniaraščiai, kelionių dokumentai, sutartys ir darbų priėmi</text:span><text:span text:style-name="T1028">mo-perdavimo aktai bei kiti dokumentai, pateisinantys ir įrodantys patirtas išlaidas ir jų tikslingumą.</text:span></text:p>
      <text:p text:style-name="P1029">91. Išlaidų apmokėjimą įrodantys dokumentai yra mokėjimo pavedimus patvirtinantys dokumentai, kasos išlaidų orderiai ir kiti dokumentai, įrodantys,<text:s/>kad pagal išlaidas pateisinančius dokumentus buvo atliktas mokėjimas.<text:s/></text:p>
      <text:p text:style-name="P1030"><text:span text:style-name="T1031">92</text:span><text:span text:style-name="T1032">. Projekto vykdytojo, partnerių, rėmėjų indėlį įrodantys dokumentai yra sutartys, priėmimo-perdavimo aktai, prekių (paslaugų) tiekėjų pateiktos sąskaitos faktūros ar PVM sąskaitos</text:span><text:span text:style-name="T1033"><text:s/>faktūros, kuriose nurodytos suteiktos nuolaidos. Visuose indėlį patvirtinančiuose dokumentuose turi būti nurodytas projekto pavadinimas, finansinio įsipareigojimo rūšis (parama lėšomis ar natūra), finansinio įsipareigojimo vertė eurais.</text:span></text:p>
      <text:p text:style-name="P1034"><text:span text:style-name="T1035">93</text:span><text:span text:style-name="T1036">. Nepanaudot</text:span><text:span text:style-name="T1037">as lėšas projekto vykdytojai privalo grąžinti Tarybai per sutartyje nurodytą terminą.</text:span></text:p>
      <text:p text:style-name="P1038"><text:span text:style-name="T1039">94</text:span><text:span text:style-name="T1040">. Nustačius, kad Projekto vykdytojas nepagrįstai gavo visas ar dalį lėšų, netinkamai jas panaudojo, neįvykdė sutartyje numatytų įsipareigojimų ar įvykdė juos tik iš</text:span><text:span text:style-name="T1041"><text:s/>dalies, nepateikė pagal sutartį privalomų pateikti dokumentų, Taryba priima sprendimą dėl visų ar dalies Tarybos skirtų lėšų grąžinimo ir projekto vykdytojo teisės teikti paraiškas ir gauti Tarybos administruojamas lėšas praradimo vieneriems metams nuo sp</text:span><text:span text:style-name="T1042">rendimo priėmimo dienos.<text:s/></text:span></text:p>
      <text:p text:style-name="P1043"><text:span text:style-name="T1044">95</text:span><text:span text:style-name="T1045">. Tarybai grąžintina lėšų suma gali būti išskaičiuota iš projekto vykdytojui, kuriam buvo skirta Gairių 17 priedo 2.1.4 punkto 1.8–1.10 papunkčiuose nustatyta finansavimo suma, likusios mokėtinos sumos.</text:span></text:p>
      <text:p text:style-name="P1046"><text:span text:style-name="T1047">96</text:span><text:span text:style-name="T1048">. Tarybai nusta</text:span><text:span text:style-name="T1049">čius, kad finansuotas projektas įgyvendintas reikšmingai mažesne veiklų apimtimi ir kokybe nei planuota paraiškoje ir tai Gairių nustatyta tvarka nebuvo suderinta su Taryba, Tarybos narių susirinkimo sprendimu projekto vykdytojas praranda teisę vienerius m</text:span><text:span text:style-name="T1050">etus nuo sprendimo priėmimo dienos teikti paraiškas ir gauti lėšas, išskyrus atvejus, kai projekto vykdytojas negalėjo to atlikti dėl nenugalimos jėgos aplinkybių (</text:span><text:span text:style-name="T1051">force majeure</text:span><text:span text:style-name="T1052">) ir pateikia tai įrodančius dokumentus.</text:span></text:p>
      <text:p text:style-name="P1053"/>
      <text:p text:style-name="P1054"><text:span text:style-name="T1055">IX</text:span><text:span text:style-name="T1056"><text:s/>SKYRIUS</text:span></text:p>
      <text:p text:style-name="P1057"><text:span text:style-name="T1058">INFORMACIJOS TEIKIMA</text:span><text:span text:style-name="T1059">S IR DUOMENŲ APSAUGA</text:span></text:p>
      <text:p text:style-name="P1060"/>
      <text:p text:style-name="P1061"><text:span text:style-name="T1062">97</text:span><text:span text:style-name="T1063">. Pareiškėjams ir projektų vykdytojams individualūs ekspertų vertinimai nėra teikiami, tačiau Taryba, po<text:s/></text:span><text:span text:style-name="T1064">Tarybos narių susirinkimo priimtų sprendimų paskelbimo, per LKTIS arba elektroniniu paštu<text:s/></text:span><text:span text:style-name="T1065">pateikia atitinkamą projektą vert</text:span><text:span text:style-name="T1066">inusių ekspertų skirtą balų vidurkį pagal kiekvieną Gairėse nurodytą kriterijų<text:s/></text:span><text:span text:style-name="T1067">ir (ar)</text:span><text:span text:style-name="T1068"><text:s/>prioritetą bei konsoliduotus ekspertų grupės komentarus. Tuo atveju, jeigu Tarybos narių susirinkimas dėl projekto finansavimo priėmė kitokį, nei ekspertų rekomenduotas,</text:span><text:span text:style-name="T1069"><text:s/>sprendimą, pareiškėjams ir projektų vykdytojams pateikiamas ir Tarybos susirinkimo vertinimas. Paraiškas ir ataskaitas tretiesiems asmenims Taryba teikia tik gavusi pareiškėjų ir projekto vykdytojų sutikimą.</text:span></text:p>
      <text:p text:style-name="P1070"><text:span text:style-name="T1071">98</text:span><text:span text:style-name="T1072">. Kita nei Gairių 97 punkte nurodyta info</text:span><text:span text:style-name="T1073">rmacija teikiama asmenims Lietuvos Respublikos<text:s/></text:span><text:span text:style-name="T1074">teisės gauti informaciją ir duomenų pakartotinio naudojimo įstatymo<text:s/></text:span><text:span text:style-name="T1075">nustatyta tvarka.</text:span></text:p>
      <text:p text:style-name="P1076"><text:span text:style-name="T1077">99</text:span><text:span text:style-name="T1078">. Paraiškoje nurodomi asmens duomenys yra tvarkomi Tarybos, kaip duomenų valdytojo, kultūros ir meno sričių, programų</text:span><text:span text:style-name="T1079">, projektų ir kitokių priemonių administravimo, kultūros ir meno tyrimų organizavimo ir koordinavimo, vykdomų kultūros ir meno projektų stebėsenos tikslu, bei dokumentų valdymo tikslais. Asmens duomenys tvarkomi siekiant viešojo intereso ir vykdant Tarybai</text:span><text:span text:style-name="T1080"><text:s/>taikomus teisės aktų reikalavimus, vadovaujantis 2016 m. balandžio 27 d. Europos Parlamento ir Tarybos reglamento (ES) 2016/679 dėl fizinių asmenų apsaugos tvarkant asmens duomenis ir dėl laisvo tokių duomenų judėjimo ir kuriuo panaikinama Direktyva 95/46</text:span><text:span text:style-name="T1081">/EB (Bendrojo duomenų apsaugos reglamento) 6 str. 1 d. c ir e punktais. Asmens duomenys saugomi Tarybos dokumentacijos plane ir Asmens duomenų tvarkymo Lietuvos kultūros taryboje tvarkos apraše numatytais terminais.<text:s/></text:span></text:p>
      <text:p text:style-name="P1082"/>
      <text:p text:style-name="P1083"><text:span text:style-name="T1084">X</text:span><text:span text:style-name="T1085"><text:s/>SKYRIUS</text:span></text:p>
      <text:p text:style-name="P1086"><text:span text:style-name="T1087">BAIGIAMOSIOS NUOSTATOS</text:span></text:p>
      <text:p text:style-name="P1088"/>
      <text:p text:style-name="P1089"><text:span text:style-name="T1090">100</text:span><text:span text:style-name="T1091">. Taryba su Kultūros ministerija derina Ekspertų darbo reglamento, Prioritetų ir (ar) kriterijų vertinimo balų aprašus prieš jų patvirtinimą.</text:span></text:p>
      <text:p text:style-name="P1092">101. Projekto vykdytojas ne trumpiau kaip<text:s/><text:span text:style-name="T1093">trejus metus po projekto įgyvendinimo pabaigos privalo<text:s/></text:span><text:span text:style-name="T1094">saugoti ir, Tarybai pareikalavus, pateikti visus projekto vykdymo dokumentus</text:span>.</text:p>
      <text:p text:style-name="P1095"><text:span text:style-name="T1096">102</text:span><text:span text:style-name="T1097">. Tarybos narių susirinkimo ir Tarybos pirmininko sprendimai gali būti skundžiami Lietuvos Respublikos viešojo administravimo įstatymo nustatyta tvarka ir terminais.</text:span></text:p>
      <text:p text:style-name="P1098"/>
      <text:p text:style-name="P1099"><text:span text:style-name="T1100">_________________</text:span></text:p>
      <text:p text:style-name="P1101">PATVIRTINTA</text:p>
      <text:p text:style-name="P1107">Lietuvos Respublikos kultūros ministro</text:p>
      <text:p text:style-name="P1108">2021 m. gruodžio 29 d. įsakymu Nr. ĮV-1487</text:p>
      <text:p text:style-name="P1109">(Lietuvos Respublikos kultūros ministro</text:p>
      <text:p text:style-name="P1110">2022 m.  gegužės 26 <text:s/>d. įsakymo Nr. ĮV-496</text:p>
      <text:p text:style-name="P1111">redakcija)</text:p>
      <text:p text:style-name="P1112"/>
      <text:p text:style-name="P1113"/>
      <text:p text:style-name="P1114"><text:span text:style-name="T1115">STIPENDIJŲ KU</text:span><text:span text:style-name="T1116">LTŪROS IR MENO KŪRĖJAMS SKYRIMO TVARKOS APRAŠAS</text:span></text:p>
      <text:p text:style-name="P1117"/>
      <text:p text:style-name="P1118"><text:span text:style-name="T1119">I</text:span><text:span text:style-name="T1120"><text:s/>SKYRIUS</text:span></text:p>
      <text:p text:style-name="P1121"><text:span text:style-name="T1122">BENDROSIOS NUOSTATOS</text:span></text:p>
      <text:p text:style-name="P1123"/>
      <text:p text:style-name="P1124"><text:span text:style-name="T1125">1</text:span><text:span text:style-name="T1126">.<text:s/></text:span><text:span text:style-name="T1127">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28">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129">no, teatro<text:s/></text:span>meno, muziejininkystės ir bibliotekininkystės<text:s/><text:span text:style-name="T1130">srityse.<text:s/></text:span></text:p>
      <text:p text:style-name="P1131"><text:span text:style-name="T1132">2</text:span><text:span text:style-name="T1133">. Stipendijos mokamos iš Lietuvos kultūros tarybai (toliau – Taryba) skirtų lėšų. Stipendijos yra valstybės stipendijos.</text:span></text:p>
      <text:p text:style-name="P1134"><text:span text:style-name="T1135">3</text:span><text:span text:style-name="T1136">. Gauti stipendijas turi teisę pilnamečiai kultūros ar<text:s/></text:span><text:span text:style-name="T1137">meno kūrėjai, kurie yra Lietuvos Respublikos, kitų Europos Sąjungos valstybių ar trečiųjų valstybių piliečiai, jeigu jų veiklos objektas yra Lietuvos kultūra ir menas bei jų sklaida (toliau kartu – kultūros ir meno kūrėjai).</text:span></text:p>
      <text:p text:style-name="P1138"/>
      <text:p text:style-name="P1139"><text:span text:style-name="T1140">II</text:span><text:span text:style-name="T1141"><text:s/>SKYRIUS</text:span></text:p>
      <text:p text:style-name="P1142"><text:span text:style-name="T1143">STIPENDIJŲ RŪ</text:span><text:span text:style-name="T1144">ŠYS, DYDIS IR<text:s/></text:span><text:span text:style-name="T1145">mokėjimo</text:span><text:span text:style-name="T1146"><text:s/>TRUKMĖ</text:span></text:p>
      <text:p text:style-name="P1147"/>
      <text:p text:style-name="P1148"><text:span text:style-name="T1149">4</text:span><text:span text:style-name="T1150">. Stipendijų rūšys:</text:span></text:p>
      <text:p text:style-name="P1151"><text:span text:style-name="T1152">4.1</text:span><text:span text:style-name="T1153">. individuali stipendija – skiriama individualiai kultūros ir meno kūrėjų kūrybinei raiškai skatinti;</text:span></text:p>
      <text:p text:style-name="P1154"><text:span text:style-name="T1155">4.2</text:span><text:span text:style-name="T1156">. mobilumo stipendija – skiriama skatinti tarptautinį bendradarbiavimą,</text:span><text:span text:style-name="T1157"><text:s/>partnerystes,<text:s/></text:span><text:span text:style-name="T1158">tobulinti meistriškumą ir (ar) dalyvauti rezidencijose ir (ar) kituose renginiuose ar veiklose užsienyje.<text:s/></text:span></text:p>
      <text:p text:style-name="P1159"><text:span text:style-name="T1160">5</text:span><text:span text:style-name="T1161">. Stipendijų dydis:</text:span></text:p>
      <text:p text:style-name="P1162"><text:span text:style-name="T1163">5.1</text:span><text:span text:style-name="T1164">. individuali stipendija – 600 EUR per 1 mėnesį;</text:span></text:p>
      <text:p text:style-name="P1165"><text:span text:style-name="T1166">5.2</text:span><text:span text:style-name="T1167">. mobilumo stipendija – iki 3600 EUR.<text:s/></text:span></text:p>
      <text:p text:style-name="P1168"><text:span text:style-name="T1169">6</text:span><text:span text:style-name="T1170">. Stipendijų mo</text:span><text:span text:style-name="T1171">kėjimo trukmė:<text:s/></text:span></text:p>
      <text:p text:style-name="P1172"><text:span text:style-name="T1173">6.1</text:span><text:span text:style-name="T1174">. individuali stipendija skiriama ne ilgesniam nei 2 metų laikotarpiui. Lietuvos Respublikos Vyriausybei paskelbus ekstremalią padėtį ar karantiną ir dėl to apribojus ar draudžiant kultūros įstaigų lankymą, kultūros paslaugų teikimą ir</text:span><text:span text:style-name="T1175"><text:s/>(ar) kultūros renginių organizavimą ir suderinus su Lietuvos Respublikos kultūros ministerija,<text:s/></text:span><text:span text:style-name="T1176">individuali stipendija gali būti skiriama laikotarpiui nuo 3 iki 9 mėnesių;<text:s/></text:span></text:p>
      <text:p text:style-name="P1177"><text:span text:style-name="T1178">6.2</text:span><text:span text:style-name="T1179">. mobilumo stipendija skiriama ne ilgesniam nei 6 mėnesių laikotarpiui. <text:s/></text:span></text:p>
      <text:p text:style-name="P1180"/>
      <text:p text:style-name="P1181"><text:span text:style-name="T1182">III</text:span><text:span text:style-name="T1183"><text:s/>SKYRIUS</text:span></text:p>
      <text:p text:style-name="P1184"><text:span text:style-name="T1185">PARAIŠKŲ TEIKIMO TVARKA</text:span></text:p>
      <text:p text:style-name="P1186"/>
      <text:p text:style-name="P1187"><text:span text:style-name="T1188">7</text:span><text:span text:style-name="T1189">. Tarybos pirmininko nustatytos formos kultūros ir meno kūrėjų paraiškos gauti individualią ir mobilumo stipendiją (toliau – paraiškos) priimamos paskelbus apie jų priėmimą Tarybos interneto svetainėje<text:s/></text:span><text:span text:style-name="T1190">www.l</text:span><text:span text:style-name="T1191">tkt.lt</text:span><text:span text:style-name="T1192">.</text:span></text:p>
      <text:p text:style-name="P1193"><text:span text:style-name="T1194">8</text:span><text:span text:style-name="T1195">. Skelbime nurodoma:</text:span></text:p>
      <text:p text:style-name="P1196"><text:span text:style-name="T1197">8.1</text:span><text:span text:style-name="T1198">. paraiškų priėmimo terminas;<text:s/></text:span></text:p>
      <text:p text:style-name="P1199"><text:span text:style-name="T1200">8.2</text:span><text:span text:style-name="T1201">. paraiškų pateikimo būdas;</text:span></text:p>
      <text:p text:style-name="P1202"><text:span text:style-name="T1203">8.3</text:span><text:span text:style-name="T1204">.<text:s/></text:span><text:span text:style-name="T1205">Tarybos darbuotojo, atsakingo už kvietimą, vardas, pavardė, telefono numeris, elektroninio pašto adresas;<text:s/></text:span></text:p>
      <text:p text:style-name="P1206"><text:span text:style-name="T1207">8.4</text:span><text:span text:style-name="T1208">. kita reikiama informacija.</text:span></text:p>
      <text:p text:style-name="P1209"><text:span text:style-name="T1210">9</text:span><text:span text:style-name="T1211">. Kvietimas skelbiamas:</text:span></text:p>
      <text:p text:style-name="P1212"><text:span text:style-name="T1213">9.1</text:span><text:span text:style-name="T1214">. individualių stipendijų paraiškoms pateikti kvietimas skelbiamas 1 kartą per metus – rugsėjo mėnesį;</text:span></text:p>
      <text:p text:style-name="P1215"><text:span text:style-name="T1216">9.2</text:span><text:span text:style-name="T1217">. mobilumo stipendijų paraiškoms pateikti kvietimas skelbiamas 3 kartus per metus – <text:s/>sausio, gegužės ir rugsė</text:span><text:span text:style-name="T1218">jo mėnesiais;</text:span></text:p>
      <text:p text:style-name="P1219"><text:span text:style-name="T1220">9.3</text:span><text:span text:style-name="T1221">. Paraiškų priėmimo terminas yra 20 darbo dienų. Tarybos sprendimu, suderintu su Kultūros ministerija,</text:span><text:span text:style-name="T1222"><text:s/>gali būti nustatyti kiti paraiškų priėmimo terminai</text:span><text:span text:style-name="T1223">.</text:span></text:p>
      <text:p text:style-name="P1224"><text:span text:style-name="T1225">10</text:span><text:span text:style-name="T1226">. Kvietimo metu kultūros ir meno kūrėjas gali teikti vieną paraišką sti</text:span><text:span text:style-name="T1227">pendijai gauti.</text:span></text:p>
      <text:p text:style-name="P1228"><text:span text:style-name="T1229">11</text:span><text:span text:style-name="T1230">. Paraiškų neturi teisės teikti:</text:span></text:p>
      <text:p text:style-name="P1231"><text:span text:style-name="T1232">11.1</text:span><text:span text:style-name="T1233">. Tarybos narių susirinkimo nariai</text:span><text:span text:style-name="T1234">;</text:span></text:p>
      <text:p text:style-name="P1235"><text:span text:style-name="T1236">11.2</text:span><text:span text:style-name="T1237">. kultūros ir meno kūrėjai, dirbantys biudžetinėse įstaigose, kurių savininkė yra valstybė ar savivaldybė – veiklai, kuri nurodyta jų darbo sutartyse,<text:s/></text:span><text:span text:style-name="T1238">pareigybių aprašymuose;</text:span></text:p>
      <text:p text:style-name="P1239"><text:span text:style-name="T1240">11.3</text:span><text:span text:style-name="T1241">. kultūros ir meno kūrėjai, studijuojantys aukštosiose mokyklose, – veiklai, kuri yra mokymosi programų dalis.<text:s/></text:span></text:p>
      <text:p text:style-name="P1242"><text:span text:style-name="T1243">12</text:span><text:span text:style-name="T1244">.<text:s/></text:span><text:span text:style-name="T1245">Kultūros ir meno kūrėjo pateikta stipendijos paraiška nesvarstoma ir(ar) stipendijos neskiriamos, jei:</text:span><text:span text:style-name="T1246"><text:s/></text:span></text:p>
      <text:p text:style-name="P1247"><text:span text:style-name="T1248">12.1</text:span><text:span text:style-name="T1249">. nuo už anksčiau gautos individualios stipendijos Tarybos pirmininko nustatytos formos veiklos ataskaitos (toliau – ataskaita) pateikimo datos nėra praėję vieneri metai;</text:span></text:p>
      <text:p text:style-name="P1250"><text:span text:style-name="T1251">12.2</text:span><text:span text:style-name="T1252">. kultūros ir meno kūrėjas nėra atsiskaitęs už veiklą, kuriai buvo sk</text:span><text:span text:style-name="T1253">irta stipendija;<text:s/></text:span></text:p>
      <text:p text:style-name="P1254"><text:span text:style-name="T1255">12.3</text:span><text:span text:style-name="T1256">. mobilumo stipendijos prašoma studijų aukštosiose mokyklose išlaidoms padengti;</text:span></text:p>
      <text:p text:style-name="P1257"><text:span text:style-name="T1258">12.4</text:span><text:span text:style-name="T1259">. kultūros ar meno kūrėjas paraiškoje nurodytai veiklai vykdyti yra gavęs lėšas iš Lietuvos Respublikos, Europos Sąjungos valstybių arba trečiųjų valstybių, savivaldybių ar kitų finansavimo šaltinių.<text:s/></text:span></text:p>
      <text:p text:style-name="P1260"><text:span text:style-name="T1261">13</text:span><text:span text:style-name="T1262">. Paraiškos iki kvietime nurodyto termino pabai</text:span><text:span text:style-name="T1263">gos Tarybai siunčiamos paštu (galioja pašto spaude nurodyta data) arba siunčiamos kvietime nurodytu elektroniniu paštu (pasirašytos elektroniniu parašu). Kvietimui gali būti taikomas (-i) ir kitas (-i) paraiškos pateikimo būdas (-ai), kuris (-ie) yra nurod</text:span><text:span text:style-name="T1264">omas (-i) skelbiamame kvietime. Bet kuriuo būdu teikiant paraišką būtina nurodyti, kad teikiama „Stipendijos paraiška“, bei nurodyti kultūros ir meno sritį, kuriai priskiriama veikla. Po kvietime nustatyto termino pabaigos arba kitu nei kvietime nurodytu b</text:span><text:span text:style-name="T1265">ūdu pateiktos paraiškos nesvarstomos ir apie tai pareiškėjas informuojamas ne vėliau kaip per 5 darbo dienas nuo Tarybos pirmininko priimto sprendimo dienos.<text:s/></text:span></text:p>
      <text:p text:style-name="P1266"><text:span text:style-name="T1267">14</text:span><text:span text:style-name="T1268">. Kartu su paraiška privaloma pateikti pretendento gauti stipendiją gyvenimo ir kūrybinės v</text:span><text:span text:style-name="T1269">eiklos aprašymą, kuriame būtų nurodyti ankstesnės kūrybinės veiklos rezultatai. Teikiant paraišką mobilumo stipendijai gauti, papildomai privaloma pateikti dokumentus, kurie patvirtina dalyvavimą stažuotėje, konkurse, simpoziume, kūrybinėje stovykloje, kon</text:span><text:span text:style-name="T1270">ferencijoje ir kitame panašaus pobūdžio renginyje. Kultūros ir meno kūrėjai, dirbantys biudžetinėse įstaigose, kurių savininkė yra valstybė ar savivaldybė, privalo pateikti savo pareigybės aprašymą. Kartu su paraiška galima pateikti kitus dokumentus (išsil</text:span><text:span text:style-name="T1271">avinimą patvirtinančių dokumentų kopijas, nuotraukas ir pan.), kurie pagrindžia paraiškoje nurodytą informaciją.</text:span><text:s/></text:p>
      <text:p text:style-name="P1272"><text:span text:style-name="T1273">15</text:span><text:span text:style-name="T1274">. Siekiant užtikrinti paraiškų vertinimo skaidrumą ir pareiškėjų lygiateisiškumą, paraiškų taisymas, tikslinimas, pildymas ar papildomas</text:span><text:span text:style-name="T1275"><text:s/>dokumentų teikimas pareiškėjų iniciatyva po jų pateikimo Tarybai yra negalimas, išskyrus pažymų ir kitų dokumentų, dėl kurių išdavimo buvo kreiptasi į kompetentingas institucijas ar kitas įstaigas ir kurių atsakymas nebuvo gautas teikiant paraišką, pateik</text:span><text:span text:style-name="T1276">imą, bet ne vėliau kaip per 3 darbo dienas nuo kvietime nurodyto paraiškų teikimo termino pabaigos.</text:span></text:p>
      <text:p text:style-name="P1277"/>
      <text:p text:style-name="P1278"><text:span text:style-name="T1279">IV</text:span><text:span text:style-name="T1280"><text:s/>SKYRIUS</text:span></text:p>
      <text:p text:style-name="P1281"><text:span text:style-name="T1282">PARAIŠKŲ VERTINIMAS</text:span></text:p>
      <text:p text:style-name="P1283"/>
      <text:p text:style-name="P1284"><text:span text:style-name="T1285">16</text:span><text:span text:style-name="T1286">. Tarybai pateiktų paraiškų vertinimą sudaro trys etapai:</text:span></text:p>
      <text:p text:style-name="P1287"><text:span text:style-name="T1288">16.1</text:span><text:span text:style-name="T1289">. administracinės atitikties vertinimas;</text:span></text:p>
      <text:p text:style-name="P1290"><text:span text:style-name="T1291">16.2</text:span><text:span text:style-name="T1292">. ekspertinis vertinimas;</text:span></text:p>
      <text:p text:style-name="P1293"><text:span text:style-name="T1294">16.3</text:span><text:span text:style-name="T1295">. Tarybos narių susirinkimo atliekamas vertinimas.</text:span></text:p>
      <text:p text:style-name="P1296"><text:span text:style-name="T1297">17</text:span><text:span text:style-name="T1298">. Administracinės atitikties vertinimą atlieka Tarybos administracijos darbuotojai.</text:span></text:p>
      <text:p text:style-name="P1299"><text:span text:style-name="T1300">18</text:span><text:span text:style-name="T1301">. Administracinės atitikties vertinimo metu:</text:span></text:p>
      <text:p text:style-name="P1302"><text:span text:style-name="T1303">18.1</text:span><text:span text:style-name="T1304">. registruojamos<text:s/></text:span><text:span text:style-name="T1305">pateiktos paraiškos;</text:span></text:p>
      <text:p text:style-name="P1306"><text:span text:style-name="T1307">18.2</text:span><text:span text:style-name="T1308">. nustatoma, ar paraiška pateikta laikantis Apraše ir kvietime nustatytų administracinių reikalavimų;</text:span></text:p>
      <text:p text:style-name="P1309"><text:span text:style-name="T1310">19</text:span><text:span text:style-name="T1311">. Administracinės atitikties vertinimas atliekamas Tarybos nustatyta tvarka ne vėliau kaip per 20 darbo dienų nuo kvi</text:span><text:span text:style-name="T1312">etime nurodyto paraiškų teikimo termino pabaigos. Tarybos sprendimu, suderintu su Kultūros ministerija, gali būti nustatyti kiti administracinės atitikties vertinimo terminai apie tai informuojant Tarybos interneto svetainėje.</text:span></text:p>
      <text:p text:style-name="P1313"><text:span text:style-name="T1314">20</text:span><text:span text:style-name="T1315">. Jeigu vertinant parai</text:span><text:span text:style-name="T1316">škos administracinę atitiktį nustatoma, kad paraiška pateikta nesilaikant Apraše ir kvietime nustatytų administracinių reikalavimų, laikomasi Aprašo 15 punkte nustatytos tvarkos ir, esant galimybei trūkumams pašalinti, Tarybos administracijos darbuotojas p</text:span><text:span text:style-name="T1317">araiškoje nurodytu pareiškėjo elektroninio pašto adresu apie tai informuoja pareiškėją vieną kartą, nustatydamas ne trumpesnį nei 3 darbo dienų terminą trūkumams pašalinti.</text:span></text:p>
      <text:p text:style-name="P1318"><text:span text:style-name="T1319">21</text:span><text:span text:style-name="T1320">. Nustačius, kad paraiška atitinka visus administracinės atitikties vertinimo</text:span><text:span text:style-name="T1321"><text:s/>reikalavimus, ji teikiama vertinti ekspertams.</text:span></text:p>
      <text:p text:style-name="P1322"><text:span text:style-name="T1323">22</text:span><text:span text:style-name="T1324">. Ekspertų darbas organizuojamas Tarybos pirmininko patvirtintu Ekspertų darbo reglamentu. Ekspertas negali vertinti tos srities stipendijų paraiškų, į kurią yra pateikęs paraišką stipendijai gauti.</text:span></text:p>
      <text:p text:style-name="P1325"><text:span text:style-name="T1326">2</text:span><text:span text:style-name="T1327">3</text:span><text:span text:style-name="T1328">. Ekspertinio vertinimo metu paraiškos vertinamos balu nuo 0 iki 100 balų vadovaujantis šiuo prioritetu ir (ar) kriterijais:<text:s/></text:span></text:p>
      <text:p text:style-name="P1329"><text:span text:style-name="T1330">23.1</text:span><text:span text:style-name="T1331">. Individualių stipendijų paraiškų vertinimo prioritetas ir jo balai – paraiškose yra nurodyti kūrybos pristatymo visuome</text:span><text:span text:style-name="T1332">nei būdai ir priemonės (0-10).<text:s/></text:span></text:p>
      <text:p text:style-name="P1333"><text:span text:style-name="T1334">23.2</text:span><text:span text:style-name="T1335">. Individualių stipendijų paraiškų vertinimo kriterijai ir jų balai:<text:s/></text:span></text:p>
      <text:p text:style-name="P1336"><text:span text:style-name="T1337">23.2.1</text:span><text:span text:style-name="T1338">. veiklos, kuriai prašoma skirti stipendiją, meninė ir kultūrinė vertė (0-30);</text:span></text:p>
      <text:p text:style-name="P1339"><text:span text:style-name="T1340">23.2.2</text:span><text:span text:style-name="T1341">. veiklos, kuriai prašoma skirti stipendiją, idėj</text:span><text:span text:style-name="T1342">os pagrįstumas (0-10).<text:s/></text:span></text:p>
      <text:p text:style-name="P1343"><text:span text:style-name="T1344">23.2.3</text:span><text:span text:style-name="T1345">. veiklos, kuriai prašoma skirti stipendiją, aktualumas (0-10);</text:span></text:p>
      <text:p text:style-name="P1346"><text:span text:style-name="T1347">23.2.4</text:span><text:span text:style-name="T1348">. veiklos, kuriai prašoma skirti stipendiją, planuojami rezultatai (0-10);</text:span></text:p>
      <text:p text:style-name="P1349"><text:span text:style-name="T1350">23.2.5</text:span><text:span text:style-name="T1351">. ankstesnės kūrybinės veiklos vertė ir aktualumas (0-20);</text:span></text:p>
      <text:p text:style-name="P1352"><text:span text:style-name="T1353">23</text:span><text:span text:style-name="T1354">.2.6</text:span><text:span text:style-name="T1355">. ankstesnės kūrybinės veiklos sklaida (0-10).</text:span></text:p>
      <text:p text:style-name="P1356"><text:span text:style-name="T1357">23.3</text:span><text:span text:style-name="T1358">. Mobilumo stipendijų paraiškų vertinimo prioritetas ir jo balai – stipendijos prašoma<text:s/></text:span><text:span text:style-name="T1359">mobilumo veiklai, skirtai žinioms, praktikoms, ar technikoms, kurias ekspertai pripažįsta neišsamiai<text:s/></text:span><text:span text:style-name="T1360">nagrinėjamomis arba nenagrinėjamomis Lietuvos Respublikoje (0-10).</text:span></text:p>
      <text:p text:style-name="P1361"><text:span text:style-name="T1362">23.4</text:span><text:span text:style-name="T1363">. Mobilumo stipendijų paraiškų vertinimo kriterijai ir jų balai:<text:s/></text:span></text:p>
      <text:p text:style-name="P1364"><text:span text:style-name="T1365">23.4.1</text:span><text:span text:style-name="T1366">. aiškiai apibrėžti veiklos tikslai ir nustatytas grafikas (0-20);</text:span></text:p>
      <text:p text:style-name="P1367"><text:span text:style-name="T1368">23.4.2</text:span><text:span text:style-name="T1369">. mobilumo veiklos<text:s/></text:span><text:span text:style-name="T1370">pagrindimas, veiklos sklaida ir viešinimas (0-20);</text:span></text:p>
      <text:p text:style-name="P1371"><text:span text:style-name="T1372">23.4.3</text:span><text:span text:style-name="T1373">. mobilumo vietos, kursų, renginio, rezidencijos ar kt. svarba (0-20);<text:s/></text:span></text:p>
      <text:p text:style-name="P1374"><text:span text:style-name="T1375">23.4.4</text:span><text:span text:style-name="T1376">. ankstesnės kūrybinės arba profesinės veiklos rezultatai ir sklaida (0-30).</text:span></text:p>
      <text:p text:style-name="P1377"><text:span text:style-name="T1378">24</text:span><text:span text:style-name="T1379">. Detalios balų skyrimo ta</text:span><text:span text:style-name="T1380">isyklės nustatomos Tarybos narių susirinkimo tvirtinamame Stipendijų kultūros ir meno kūrėjams paraiškų vertinimo prioritetų ir kriterijų <text:s/>balų apraše (toliau – Prioritetų ir kriterijų vertinimo balų aprašas). <text:s/></text:span></text:p>
      <text:p text:style-name="P1381"><text:span text:style-name="T1382">25</text:span><text:span text:style-name="T1383">. Ekspertams įvertinus visų jiems pate</text:span><text:span text:style-name="T1384">iktų paraiškų atitikimą Aprašo 23 punkte nustatytiems prioritetams ir kriterijams, susumavus jų vertinimus ir išvedus jų vidurkį atskirai pagal kiekvieną paraišką, sudaromas paraiškų pagal surinktus balus sąrašas, jame nurodant paraiškų teikėjus. Šiame sąr</text:span><text:span text:style-name="T1385">aše prie kiekvienos paraiškos pateikiamas bendras paraiškos surinktų balų skaičius, ekspertų rekomenduojama skirti lėšų suma ir (ar) mėnesių skaičius, taip pat ekspertų grupės konsoliduoti komentarai.</text:span></text:p>
      <text:p text:style-name="Normal"/>
      <text:p text:style-name="P1386"><text:span text:style-name="T1387">V</text:span><text:span text:style-name="T1388"><text:s/>SKYRIUS</text:span></text:p>
      <text:p text:style-name="P1389"><text:span text:style-name="T1390">STIPENDIJŲ SKYRIMAS</text:span></text:p>
      <text:p text:style-name="P1391"/>
      <text:p text:style-name="P1392"><text:span text:style-name="T1393">26</text:span><text:span text:style-name="T1394">. Finansavi</text:span><text:span text:style-name="T1395">mas gali būti skiriamas paraiškoms, surinkusioms ne mažiau nei 60 balų.</text:span></text:p>
      <text:p text:style-name="P1396"><text:span text:style-name="T1397">27</text:span><text:span text:style-name="T1398">. Sprendimą dėl paraiškos finansavimo priima Tarybos narių susirinkimas ne vėliau kaip per 100 darbo dienų nuo paraiškų teikimo termino pabaigos. Tarybos sprendimu, suderintu su<text:s/></text:span><text:span text:style-name="T1399">Kultūros ministerija, šis terminas gali būti pratęstas apie tai informuojant Tarybos interneto svetainėje.</text:span></text:p>
      <text:p text:style-name="P1400"><text:span text:style-name="T1401">28</text:span><text:span text:style-name="T1402">. Prieš priimdamas sprendimą, Tarybos narių susirinkimas atlieka ekspertų vertinimo rezultatų (išvadų) vertinimą. Tarybos narių susirinkimo spr</text:span><text:span text:style-name="T1403">endimu gali būti:</text:span></text:p>
      <text:p text:style-name="P1404"><text:span text:style-name="T1405">28.1</text:span><text:span text:style-name="T1406">. pritariama ekspertų vertinimo rezultatams (išvadoms);</text:span></text:p>
      <text:p text:style-name="P1407"><text:span text:style-name="T1408">28.2</text:span><text:span text:style-name="T1409">. priimamas kitoks nei ekspertų vertinimo rezultatuose (išvadose) rekomenduotas sprendimas.</text:span></text:p>
      <text:p text:style-name="P1410"><text:span text:style-name="T1411">29</text:span><text:span text:style-name="T1412">. Kitokį nei ekspertų vertinimo rezultatuose (išvadose) rekomenduotą</text:span><text:span text:style-name="T1413"><text:s/>sprendimą Tarybos narių susirinkimas gali priimti tik išklausęs vertinimo rezultatus (išvadas) rengusių ekspertų nuomonę. Tarybos narių susirinkimas, įvertinęs paraiškos atitikimą Aprašo 23 punkte nurodytiems prioritetams ir kriterijams, taip pat įvertinę</text:span><text:span text:style-name="T1414">s ekspertų rekomenduotą skirti lėšų sumą ir (ar) mėnesių skaičių, argumentus dėl ekspertų vertinimo keitimo įrašo į Tarybos narių susirinkimo posėdžio protokolą. Paraiškoms surinkus vienodą balų skaičių, tačiau Tarybai nedisponuojant pakankamomis lėšomis,<text:s/></text:span><text:span text:style-name="T1415">reikalingomis visiems vienodą balų skaičių surinkusioms paraiškoms finansuoti, Tarybos narių susirinkimas pakartotinai įvertina vienodą balų skaičių surinkusias paraiškas, vadovaudamasis Aprašo 23 punkte nustatytais vertinimo prioritetais ir kriterijais ir</text:span><text:span text:style-name="T1416"><text:s/>priima sprendimą dėl stipendijų skyrimo.</text:span></text:p>
      <text:p text:style-name="P1417"><text:span text:style-name="T1418">30</text:span><text:span text:style-name="T1419">. Informacija apie Tarybos narių susirinkimo priimtus sprendimus skirti finansavimą paraiškoms bei paraiškų vertinimo rezultatai (skirti balai, apvalinami iki šimtosios balo dalies) skelbiami Tarybos internet</text:span><text:span text:style-name="T1420">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421"><text:span text:style-name="T1422">Nurodyti</text:span><text:span text:style-name="T1423"><text:s/>asmens duomenys (pareiškėjų vardai ir pavardės) yra viešai skelbiami Tarybos, kaip duomenų valdytojo, užtikrinant skaidrumo ir viešojo intereso principus skiriant stipendijas. Minėti asmens duomenys yra viešai skelbiami 3 metus. <text:s/></text:span></text:p>
      <text:p text:style-name="P1424"><text:span text:style-name="T1425">31</text:span><text:span text:style-name="T1426">. Stipendijų kultū</text:span><text:span text:style-name="T1427">ros ir meno kūrėjams kvotų nustatymo tvarkos aprašą tvirtina Tarybos narių susirinkimas jo nustatyta tvarka, sprendimą suderinęs su Lietuvos kultūros ir meno taryba.<text:s/></text:span><text:span text:style-name="T1428">Lietuvos<text:s/></text:span><text:span text:style-name="T1429">Respublikos Vyriausybei paskelbus ekstremaliąją padėtį ar karantiną ir dėl to apr</text:span><text:span text:style-name="T1430">ibojus ar draudžiant kultūros įstaigų lankymą, kultūros paslaugų teikimą ir (ar) kultūros renginių organizavimą,</text:span><text:span text:style-name="T1431"><text:s/>sprendimą dėl stipendijų kultūros ir meno kūrėjams kvotų nustatymo tvarkos aprašo tvirtinimo gali priimti Tarybos narių susirinkimas.</text:span><text:span text:style-name="T1432"><text:s/></text:span></text:p>
      <text:p text:style-name="P1433"/>
      <text:p text:style-name="P1434"><text:span text:style-name="T1435">VI</text:span><text:span text:style-name="T1436"><text:s/>SKYRIUS</text:span></text:p>
      <text:p text:style-name="P1437"><text:span text:style-name="T1438">STIPENDIJŲ<text:s/></text:span><text:span text:style-name="T1439">MOKĖJIMAS<text:s/></text:span><text:span text:style-name="T1440">IR ATSISKAITYMAS</text:span></text:p>
      <text:p text:style-name="P1441"/>
      <text:p text:style-name="P1442"><text:span text:style-name="T1443">32</text:span><text:span text:style-name="T1444">. Kultūros ir meno kūrėjas, kuriam Tarybos narių susirinkimo sprendimu skiriama stipendija, per 20 darbo dienų nuo Tarybos narių susirinkimo sprendimo dėl stipendijos skyrimo priėmimo dienos pateikia T</text:span><text:span text:style-name="T1445">arybai vieną tinkamai užpildytą Tarybos pirmininko nustatytos formos sutarties egzempliorių.<text:s/></text:span></text:p>
      <text:p text:style-name="P1446"><text:span text:style-name="T1447">33</text:span><text:span text:style-name="T1448">.<text:s/></text:span><text:span text:style-name="T1449">Jeigu kultūros ir meno kūrėjas iki Aprašo 32 punkte nustatyto termino pabaigos Tarybai nepateikia tinkamai užpildytos ir pasirašytos sutarties, finansavim</text:span><text:span text:style-name="T1450">as neskiriamas.<text:s/></text:span></text:p>
      <text:p text:style-name="P1451"><text:span text:style-name="T1452">34</text:span><text:span text:style-name="T1453">. Stipendija pradedama mokėti ne ankščiau kaip ateinančių metų sausio mėnesį. Individuali stipendija už pirmus du mėnesius išmokama vienu kartu, o vėliau mokama kas mėnesį į sutartyje nurodytą stipendijos gavėjo mokėjimo sąskaitą. Mobilumo stipendija į sut</text:span><text:span text:style-name="T1454">artyje nurodytą stipendijos gavėjo mokėjimo sąskaitą išmokama vienu mokėjimu per 20 darbo dienų nuo sutarties pasirašymo.<text:s/></text:span></text:p>
      <text:p text:style-name="P1455"><text:span text:style-name="T1456">35</text:span><text:span text:style-name="T1457">. Individualios stipendijos mokėjimas nutraukiamas, o mobilumo stipendija neišmokama, jeigu stipendijos gavėjas:</text:span></text:p>
      <text:p text:style-name="P1458"><text:span text:style-name="T1459">35.1</text:span><text:span text:style-name="T1460">. miršta</text:span><text:span text:style-name="T1461">;</text:span></text:p>
      <text:p text:style-name="P1462"><text:span text:style-name="T1463">35.2</text:span><text:span text:style-name="T1464">. informuoja Tarybą, kad dėl objektyvių priežasčių nebegali vykdyti veiklos, kuriai buvo skirta stipendija;</text:span></text:p>
      <text:p text:style-name="P1465"><text:span text:style-name="T1466">35.3</text:span><text:span text:style-name="T1467">. stipendijai gauti buvo pateikęs neteisingus duomenis (dokumentus);</text:span></text:p>
      <text:p text:style-name="P1468"><text:span text:style-name="T1469">35.4</text:span><text:span text:style-name="T1470">. nevykdo veiklos, kuriai vykdyti skirta stipendija,<text:s/></text:span><text:span text:style-name="T1471">arba skirtą stipendiją panaudoja ne pagal paskirtį.</text:span></text:p>
      <text:p text:style-name="P1472"><text:span text:style-name="T1473">36</text:span><text:span text:style-name="T1474">. Aprašo 35.3 – 35.4 papunkčiuose nurodytais atvejais stipendijos gavėjas privalo Tarybai grąžinti visą iki stipendijos mokėjimo nutraukimo dienos gautą stipendiją. Stipendijos negrąžinus ji išieš</text:span><text:span text:style-name="T1475">koma teisės aktų nustatyta tvarka. Aprašo 35.2 papunktyje nurodytu atveju sprendimą dėl stipendijos grąžinimo arba negražinimo priima Taryba, įvertinusi priežastis dėl kurių nebegalima vykdyti veiklos.<text:s/></text:span></text:p>
      <text:p text:style-name="P1476"><text:span text:style-name="T1477">37</text:span><text:span text:style-name="T1478">.</text:span><text:span text:style-name="T1479"><text:s/></text:span><text:span text:style-name="T1480">Kultūros ir meno kūrėjas, pasibaigus veiklos,</text:span><text:span text:style-name="T1481"><text:s/>kuriai skirta stipendija, vykdymo terminui, ne vėliau kaip per 20 darbo dienų privalo Tarybai pateikti ataskaitą.<text:s/></text:span></text:p>
      <text:p text:style-name="P1482"><text:span text:style-name="T1483">38</text:span><text:span text:style-name="T1484">. Ataskaita Tarybai siunčiama paštu (galioja pašto spaude nurodyta data), pristatoma asmeniškai, elektroniniu paštu (patvirtinta elekt</text:span><text:span text:style-name="T1485">roniniu parašu arba kitaip užtikrinant ataskaitos autentiškumą ir vientisumą) arba bet kuriuo kitu Tarybai ir kultūros ir meno kūrėjui priimtinu būdu.</text:span></text:p>
      <text:p text:style-name="P1486"><text:span text:style-name="T1487">39</text:span><text:span text:style-name="T1488">. Jeigu kultūros ir meno kūrėjas neatsiskaito už skirtą stipendiją Apraše ir sutartyje nustatyta tv</text:span><text:span text:style-name="T1489">arka, jis neturi teisės teikti paraiškos ir gauti finansavimo kol nebus atsiskaityta už skirtą stipendiją.</text:span></text:p>
      <text:p text:style-name="P1490"/>
      <text:p text:style-name="P1491"><text:span text:style-name="T1492">VII</text:span><text:span text:style-name="T1493"><text:s/>SKYRIUS</text:span></text:p>
      <text:p text:style-name="P1494"><text:span text:style-name="T1495">INFORMACIJOS TEIKIMAS IR DUOMENŲ APSAUGA</text:span></text:p>
      <text:p text:style-name="P1496"/>
      <text:p text:style-name="P1497"><text:span text:style-name="T1498">40</text:span><text:span text:style-name="T1499">. Pareiškėjams ir stipendijų gavėjams individualūs ekspertų vertinimai nėra teikiami, tačiau, Taryba,<text:s/></text:span><text:span text:style-name="T1500">po<text:s/></text:span><text:span text:style-name="T1501">Tarybos narių susirinkimo priimtų sprendimų paskelbimo, elektroniniu paštu<text:s/></text:span><text:span text:style-name="T1502">pateikia atitinkamą paraišką vertinusių ekspertų skirtą balų vidurkį pagal k</text:span><text:span text:style-name="T1503">iekvieną Aprašo 23 punkte nurodytą vertinimo prioritetą ir kriterijų bei konsoliduotus ekspertų grupės komentarus. Tuo atveju, jeigu Tarybos narių susirinkimas dėl stipendijos skyrimo priėmė kitokį, nei ekspertų rekomenduotas, sprendimą, pareiškėjams ir st</text:span><text:span text:style-name="T1504">ipendijų gavėjams pateikiamas ir Tarybos narių susirinkimo vertinimas. Stipendijų paraiškas ir ataskaitas tretiesiems asmenims Taryba teikia tik gavusi pareiškėjų ir stipendijų gavėjų sutikimą.</text:span></text:p>
      <text:p text:style-name="P1505"><text:span text:style-name="T1506">41</text:span><text:span text:style-name="T1507">. Kita nei Aprašo 40 punkte nurodyta informacija teikiam</text:span><text:span text:style-name="T1508">a asmenims Lietuvos Respublikos<text:s/></text:span><text:span text:style-name="T1509">teisės gauti informaciją ir duomenų pakartotinio naudojimo įstatymo<text:s/></text:span><text:span text:style-name="T1510">nustatyta tvarka.</text:span></text:p>
      <text:p text:style-name="P1511"><text:span text:style-name="T1512">42</text:span><text:span text:style-name="T1513">.</text:span><text:span text:style-name="T1514"><text:s/>Paraiškoje nurodomi asmens duomenys (vardas, pavardė, gyvenamosios vietos adresas, el. pašto adresas, telefono numeris ir kiti kon</text:span><text:span text:style-name="T1515">taktiniai duomenys) yra tvarkomi Tarybos, kaip duomenų valdytojo, stipendijų ir kitokios finansinės paramos skyrimo kultūros ir meno kūrėjams tikslu, Tarybos sprendimams priimti būtinų ekspertinių išvadų gavimo tikslu, kultūros ir meno tyrimų organizavimo<text:s/></text:span><text:span text:style-name="T1516">ir koordinavimo, vykdomų kultūros ir meno projektų stebėsenos tikslu, bei dokumentų valdymo tikslais. Asmens duomenys tvarkomi siekiant viešojo intereso ir vykdant Tarybai taikomus teisės aktų reikalavimus, vadovaujantis 2016 m. balandžio 27 d. Europos Par</text:span><text:span text:style-name="T1517">lamento ir Tarybos reglamento (ES) 2016/679 dėl fizinių asmenų apsaugos tvarkant asmens duomenis ir dėl laisvo tokių duomenų judėjimo ir kuriuo panaikinama Direktyva 95/46/EB (Bendrojo duomenų apsaugos reglamento) 6 str. 1 d. c ir e punktais.</text:span></text:p>
      <text:p text:style-name="P1518"/>
      <text:p text:style-name="P1519"><text:span text:style-name="T1520">VIII</text:span><text:span text:style-name="T1521"><text:s/>S</text:span><text:span text:style-name="T1522">KYRIUS</text:span></text:p>
      <text:p text:style-name="P1523"><text:span text:style-name="T1524">BAIGIAMOSIOS NUOSTATOS</text:span></text:p>
      <text:p text:style-name="P1525"/>
      <text:p text:style-name="P1526"><text:span text:style-name="T1527">43</text:span><text:span text:style-name="T1528">. Stipendijų kultūros ir meno kūrėjams programos administravimo dokumentai ir pareiškėjų bei stipendijų gavėjų<text:s/></text:span><text:span text:style-name="T1529">asmens duomenys saugomi Tarybos dokumentacijos plane ir Asmens duomenų tvarkymo Lietuvos kultūros taryboje t</text:span><text:span text:style-name="T1530">varkos apraše numatytais terminais.</text:span></text:p>
      <text:p text:style-name="P1531"><text:span text:style-name="T1532">44</text:span><text:span text:style-name="T1533">.<text:s/></text:span><text:span text:style-name="T1534">Tarybos narių susirinkimo ir Tarybos pirmininko sprendimai gali būti skundžiami Lietuvos Respublikos viešojo administravimo įstatymo nustatyta tvarka ir terminais.</text:span></text:p>
      <text:p text:style-name="P1535"/>
      <text:p text:style-name="P1536"><text:span text:style-name="T1537">________________________</text:span></text:p>
      <text:p text:style-name="Normal"/>
      <text:p text:style-name="Normal"/>
      <text:p text:style-name="Normal"/>
      <text:p text:style-name="P1538">Priedų<text:s/>pakeitimai:</text:p>
      <text:p text:style-name="Normal"/>
      <text:p text:style-name="P1539">1 priedas_SRITYS, nauja redakcija pagal ĮV-509</text:p>
      <text:p text:style-name="P1540">Priedo pakeitimai:</text:p>
      <text:p text:style-name="P1541"><text:span text:style-name="T1542">Nr.<text:s/></text:span><text:a xlink:href="https://www.e-tar.lt/portal/legalAct.html?documentId=1d504d70dceb11ec8d9390588bf2de65" office:target-frame-name="_top" xlink:show="replace"><text:span text:style-name="T1543">ĮV-496</text:span></text:a><text:span text:style-name="T1544">, 2022-05-26, paskelbta TAR 2022-05-26, i. k. 2022-11023</text:span></text:p>
      <text:p text:style-name="P1545"><text:span text:style-name="T1546">Nr.<text:s/></text:span><text:a xlink:href="https://www.e-tar.lt/portal/legalAct.html?documentId=c42c5440035f11ee9978886e85107ab2" office:target-frame-name="_top" xlink:show="replace"><text:span text:style-name="T1547">ĮV-509</text:span></text:a><text:span text:style-name="T1548">, 2023-06-02, paskelbta TAR 2023-06-05, i. k. 2023-11001</text:span></text:p>
      <text:p text:style-name="Normal"/>
      <text:p text:style-name="P1549">2 priedas_STRATEGINIAI MĖGĖJŲ nauja redakcija pagal ĮV-509</text:p>
      <text:p text:style-name="P1550">Priedo pakeitimai:</text:p>
      <text:p text:style-name="P1551"><text:span text:style-name="T1552">Nr.<text:s/></text:span><text:a xlink:href="https://www.e-tar.lt/portal/legalAct.html?documentId=f58f3d80bbdb11ec8d9390588bf2de65" office:target-frame-name="_top" xlink:show="replace"><text:span text:style-name="T1553">ĮV-403</text:span></text:a><text:span text:style-name="T1554">, 2022-04-14, paskelbta TAR 2022-04-14, i. k. 2022-07734</text:span></text:p>
      <text:p text:style-name="P1555"><text:span text:style-name="T1556">Nr.<text:s/></text:span><text:a xlink:href="https://www.e-tar.lt/portal/legalAct.html?documentId=1d504d70dceb11ec8d9390588bf2de65" office:target-frame-name="_top" xlink:show="replace"><text:span text:style-name="T1557">ĮV-496</text:span></text:a><text:span text:style-name="T1558">, 2022-</text:span><text:span text:style-name="T1559">05-26, paskelbta TAR 2022-05-26, i. k. 2022-11023</text:span></text:p>
      <text:p text:style-name="P1560"><text:span text:style-name="T1561">Nr.<text:s/></text:span><text:a xlink:href="https://www.e-tar.lt/portal/legalAct.html?documentId=545e10d09bff11ed8df094f359a60216" office:target-frame-name="_top" xlink:show="replace"><text:span text:style-name="T1562">ĮV-45</text:span></text:a><text:span text:style-name="T1563">, 2023-01-24, paskelbta TAR 2023-01-24, i. k. 2023-01185</text:span></text:p>
      <text:p text:style-name="P1564"><text:span text:style-name="T1565">Nr.<text:s/></text:span><text:a xlink:href="https://www.e-tar.lt/portal/legalAct.html?documentId=c42c5440035f11ee9978886e85107ab2" office:target-frame-name="_top" xlink:show="replace"><text:span text:style-name="T1566">ĮV-509</text:span></text:a><text:span text:style-name="T1567">, 2023-06-02, paskelbta TAR 2023-06-05, i. k. 2023-11001</text:span></text:p>
      <text:p text:style-name="Normal"/>
      <text:p text:style-name="P1568">3 priedas_UGDYMAS KULTŪRA, nauja redakcija pagal ĮV-509</text:p>
      <text:p text:style-name="P1569">Priedo pakeitimai:</text:p>
      <text:p text:style-name="P1570"><text:span text:style-name="T1571">Nr.<text:s/></text:span><text:a xlink:href="https://www.e-tar.lt/portal/legalAct.html?documentId=f58f3d80bbdb11ec8d9390588bf2de65" office:target-frame-name="_top" xlink:show="replace"><text:span text:style-name="T1572">ĮV-403</text:span></text:a><text:span text:style-name="T1573">, 2022-04-14, paskelbta TAR 2022-04-14, i. k. 2022-07734</text:span></text:p>
      <text:p text:style-name="P1574"><text:span text:style-name="T1575">Nr.<text:s/></text:span><text:a xlink:href="https://www.e-tar.lt/portal/legalAct.html?documentId=1d504d70dceb11ec8d9390588bf2de65" office:target-frame-name="_top" xlink:show="replace"><text:span text:style-name="T1576">ĮV-496</text:span></text:a><text:span text:style-name="T1577">, 20</text:span><text:span text:style-name="T1578">22-05-26, paskelbta TAR 2022-05-26, i. k. 2022-11023</text:span></text:p>
      <text:p text:style-name="P1579"><text:span text:style-name="T1580">Nr.<text:s/></text:span><text:a xlink:href="https://www.e-tar.lt/portal/legalAct.html?documentId=545e10d09bff11ed8df094f359a60216" office:target-frame-name="_top" xlink:show="replace"><text:span text:style-name="T1581">ĮV-45</text:span></text:a><text:span text:style-name="T1582">, 2023-01-24, paskelbta TAR 2023-01-24, i. k. 2023-01185</text:span></text:p>
      <text:p text:style-name="P1583"><text:span text:style-name="T1584">Nr.<text:s/></text:span><text:a xlink:href="https://www.e-tar.lt/portal/legalAct.html?documentId=c42c5440035f11ee9978886e85107ab2" office:target-frame-name="_top" xlink:show="replace"><text:span text:style-name="T1585">ĮV-509</text:span></text:a><text:span text:style-name="T1586">, 2023-06-02, paskelbta TAR 2023-06-05, i. k. 2023-11001</text:span></text:p>
      <text:p text:style-name="Normal"/>
      <text:p text:style-name="P1587">4 priedas_KŪRYBIŠKA EUROPA, nauja redakcija pagal ĮV-509</text:p>
      <text:p text:style-name="P1588">Priedo pakeitimai:</text:p>
      <text:p text:style-name="P1589"><text:span text:style-name="T1590">Nr.<text:s/></text:span><text:a xlink:href="https://www.e-tar.lt/portal/legalAct.html?documentId=e150bd90d1ba11ec8d9390588bf2de65" office:target-frame-name="_top" xlink:show="replace"><text:span text:style-name="T1591">ĮV-473</text:span></text:a><text:span text:style-name="T1592">, 2022-05-11, paskelbta TAR 2022-05-12, i. k. 2022-10057</text:span></text:p>
      <text:p text:style-name="P1593"><text:span text:style-name="T1594">Nr.<text:s/></text:span><text:a xlink:href="https://www.e-tar.lt/portal/legalAct.html?documentId=1d504d70dceb11ec8d9390588bf2de65" office:target-frame-name="_top" xlink:show="replace"><text:span text:style-name="T1595">ĮV-496</text:span></text:a><text:span text:style-name="T1596">, 2022-05-26, paskelbta TAR 2022-05-26, i. k. 2022-11023</text:span></text:p>
      <text:p text:style-name="P1597"><text:span text:style-name="T1598">Nr.<text:s/></text:span><text:a xlink:href="https://www.e-tar.lt/portal/legalAct.html?documentId=6bbdb780f56911ed9978886e85107ab2" office:target-frame-name="_top" xlink:show="replace"><text:span text:style-name="T1599">ĮV-440</text:span></text:a><text:span text:style-name="T1600">, 2023-05-18, paskelbta TAR 2023-05-18, i. k. 2023-09363</text:span></text:p>
      <text:p text:style-name="P1601"><text:span text:style-name="T1602">Nr.<text:s/></text:span><text:a xlink:href="https://www.e-tar.lt/portal/legalAct.html?documentId=c42c5440035f11ee9978886e85107ab2" office:target-frame-name="_top" xlink:show="replace"><text:span text:style-name="T1603">ĮV-509</text:span></text:a><text:span text:style-name="T1604">, 2023-06-02, paskelbta TAR 2023-06-05, i. k. 2023-11001</text:span></text:p>
      <text:p text:style-name="Normal"/>
      <text:p text:style-name="P1605">5 priedas_MENAS ŽMOGAUS GEROVEI, nauja redakcija pagal ĮV-509</text:p>
      <text:p text:style-name="P1606">Priedo pakeitimai:</text:p>
      <text:p text:style-name="P1607"><text:span text:style-name="T1608">Nr.<text:s/></text:span><text:a xlink:href="https://www.e-tar.lt/portal/legalAct.html?documentId=f58f3d80bbdb11ec8d9390588bf2de65" office:target-frame-name="_top" xlink:show="replace"><text:span text:style-name="T1609">ĮV-403</text:span></text:a><text:span text:style-name="T1610">, 2022-04-14, paskelbta TAR 2022-04-14, i. k. 2022-07734</text:span></text:p>
      <text:p text:style-name="P1611"><text:span text:style-name="T1612">Nr.<text:s/></text:span><text:a xlink:href="https://www.e-tar.lt/portal/legalAct.html?documentId=1d504d70dceb11ec8d9390588bf2de65" office:target-frame-name="_top" xlink:show="replace"><text:span text:style-name="T1613">ĮV-4</text:span><text:span text:style-name="T1614">96</text:span></text:a><text:span text:style-name="T1615">, 2022-05-26, paskelbta TAR 2022-05-26, i. k. 2022-11023</text:span></text:p>
      <text:p text:style-name="P1616"><text:span text:style-name="T1617">Nr.<text:s/></text:span><text:a xlink:href="https://www.e-tar.lt/portal/legalAct.html?documentId=186ca440495e11edbc04912defe897d1" office:target-frame-name="_top" xlink:show="replace"><text:span text:style-name="T1618">ĮV-819</text:span></text:a><text:span text:style-name="T1619">, 2022-10-11, paskelbta TAR 2022-10-11, i. k. 2022-20692</text:span></text:p>
      <text:p text:style-name="P1620"><text:span text:style-name="T1621">Nr.<text:s/></text:span><text:a xlink:href="https://www.e-tar.lt/portal/legalAct.html?documentId=545e10d09bff11ed8df094f359a60216" office:target-frame-name="_top" xlink:show="replace"><text:span text:style-name="T1622">ĮV-45</text:span></text:a><text:span text:style-name="T1623">, 2023-01-24, paskelbta TAR 2023-01-24, i. k. 2023-01185</text:span></text:p>
      <text:p text:style-name="P1624"><text:span text:style-name="T1625">Nr.<text:s/></text:span><text:a xlink:href="https://www.e-tar.lt/portal/legalAct.html?documentId=c42c5440035f11ee9978886e85107ab2" office:target-frame-name="_top" xlink:show="replace"><text:span text:style-name="T1626">ĮV-509</text:span></text:a><text:span text:style-name="T1627">, 2023-06-02, pa</text:span><text:span text:style-name="T1628">skelbta TAR 2023-06-05, i. k. 2023-11001</text:span></text:p>
      <text:p text:style-name="Normal"/>
      <text:p text:style-name="P1629">6 priedas_AUTORIŲ TEISĖS, nauja redakcija pagal ĮV-509</text:p>
      <text:p text:style-name="P1630">Priedo pakeitimai:</text:p>
      <text:p text:style-name="P1631"><text:span text:style-name="T1632">Nr.<text:s/></text:span><text:a xlink:href="https://www.e-tar.lt/portal/legalAct.html?documentId=f58f3d80bbdb11ec8d9390588bf2de65" office:target-frame-name="_top" xlink:show="replace"><text:span text:style-name="T1633">ĮV-403</text:span></text:a><text:span text:style-name="T1634">, 2022-04-14, paskelbta TAR 2022</text:span><text:span text:style-name="T1635">-04-14, i. k. 2022-07734</text:span></text:p>
      <text:p text:style-name="P1636"><text:span text:style-name="T1637">Nr.<text:s/></text:span><text:a xlink:href="https://www.e-tar.lt/portal/legalAct.html?documentId=1d504d70dceb11ec8d9390588bf2de65" office:target-frame-name="_top" xlink:show="replace"><text:span text:style-name="T1638">ĮV-496</text:span></text:a><text:span text:style-name="T1639">, 2022-05-26, paskelbta TAR 2022-05-26, i. k. 2022-11023</text:span></text:p>
      <text:p text:style-name="P1640"><text:span text:style-name="T1641">Nr.<text:s/></text:span><text:a xlink:href="https://www.e-tar.lt/portal/legalAct.html?documentId=c42c5440035f11ee9978886e85107ab2" office:target-frame-name="_top" xlink:show="replace"><text:span text:style-name="T1642">ĮV-509</text:span></text:a><text:span text:style-name="T1643">, 2023-06-02, paskelbta TAR 2023-06-05, i. k. 2023-11001</text:span></text:p>
      <text:p text:style-name="Normal"/>
      <text:p text:style-name="P1644">7 priedas_MENO KŪRĖJŲ ORGANIZACIJOS, nauja redakcija pagal ĮV-509</text:p>
      <text:p text:style-name="P1645">Priedo pakeitimai:</text:p>
      <text:p text:style-name="P1646"><text:span text:style-name="T1647">Nr.<text:s/></text:span><text:a xlink:href="https://www.e-tar.lt/portal/legalAct.html?documentId=f58f3d80bbdb11ec8d9390588bf2de65" office:target-frame-name="_top" xlink:show="replace"><text:span text:style-name="T1648">ĮV-403</text:span></text:a><text:span text:style-name="T1649">, 2022-04-14, paskelbta TAR 2022-04-14, i. k. 2022-07734</text:span></text:p>
      <text:p text:style-name="P1650"><text:span text:style-name="T1651">Nr.<text:s/></text:span><text:a xlink:href="https://www.e-tar.lt/portal/legalAct.html?documentId=1d504d70dceb11ec8d9390588bf2de65" office:target-frame-name="_top" xlink:show="replace"><text:span text:style-name="T1652">ĮV-496</text:span></text:a><text:span text:style-name="T1653">, 2022-05-26, paskelbta TAR 2022-05-26, i. k. 2022-11023</text:span></text:p>
      <text:p text:style-name="P1654"><text:span text:style-name="T1655">Nr.<text:s/></text:span><text:a xlink:href="https://www.e-tar.lt/portal/legalAct.html?documentId=545e10d09bff11ed8df094f359a60216" office:target-frame-name="_top" xlink:show="replace"><text:span text:style-name="T1656">ĮV-45</text:span></text:a><text:span text:style-name="T1657">, 2023-01-24, paskelbta TAR 2023-01-24, i. k. 2023-01185</text:span></text:p>
      <text:p text:style-name="P1658"><text:span text:style-name="T1659">Nr.<text:s/></text:span><text:a xlink:href="https://www.e-tar.lt/portal/legalAct.html?documentId=c42c5440035f11ee9978886e85107ab2" office:target-frame-name="_top" xlink:show="replace"><text:span text:style-name="T1660">ĮV-509</text:span></text:a><text:span text:style-name="T1661">, 2023-06-02, paskelbta TAR 2023-06-05, i. k. 2023-11001</text:span></text:p>
      <text:p text:style-name="Normal"/>
      <text:p text:style-name="P1662">8 priedas_ATMINTIES INSTITUCIJOS, nauja redakcija pagal ĮV-509</text:p>
      <text:p text:style-name="P1663">Priedo pakeitimai:</text:p>
      <text:p text:style-name="P1664"><text:span text:style-name="T1665">Nr.<text:s/></text:span><text:a xlink:href="https://www.e-tar.lt/portal/legalAct.html?documentId=f58f3d80bbdb11ec8d9390588bf2de65" office:target-frame-name="_top" xlink:show="replace"><text:span text:style-name="T1666">ĮV-403</text:span></text:a><text:span text:style-name="T1667">, 2022-04-14, paskelbta TAR 2022-04-14, i. k. 2022-07734</text:span></text:p>
      <text:p text:style-name="P1668"><text:span text:style-name="T1669">Nr.<text:s/></text:span><text:a xlink:href="https://www.e-tar.lt/portal/legalAct.html?documentId=1d504d70dceb11ec8d9390588bf2de65" office:target-frame-name="_top" xlink:show="replace"><text:span text:style-name="T1670">ĮV-496</text:span></text:a><text:span text:style-name="T1671">, 2022-05-26, paskelbta TAR 2022-05-26, i. k. 2022-11023</text:span></text:p>
      <text:p text:style-name="P1672"><text:span text:style-name="T1673">Nr.<text:s/></text:span><text:a xlink:href="https://www.e-tar.lt/portal/legalAct.html?documentId=186ca440495e11edbc04912defe897d1" office:target-frame-name="_top" xlink:show="replace"><text:span text:style-name="T1674">ĮV-819</text:span></text:a><text:span text:style-name="T1675">, 2022-10-11, paskelbta TAR 2022-10-11, i. k. 2022-20692</text:span></text:p>
      <text:p text:style-name="P1676"><text:span text:style-name="T1677">Nr.<text:s/></text:span><text:a xlink:href="https://www.e-tar.lt/portal/legalAct.html?documentId=545e10d09bff11ed8df094f359a60216" office:target-frame-name="_top" xlink:show="replace"><text:span text:style-name="T1678">ĮV-45</text:span></text:a><text:span text:style-name="T1679">, 2023-01-24, paskelbta TAR 2023-01-24, i. k. 2023-01185</text:span></text:p>
      <text:p text:style-name="P1680"><text:span text:style-name="T1681">Nr.<text:s/></text:span><text:a xlink:href="https://www.e-tar.lt/portal/legalAct.html?documentId=6bbdb780f56911ed9978886e85107ab2" office:target-frame-name="_top" xlink:show="replace"><text:span text:style-name="T1682">ĮV-440</text:span></text:a><text:span text:style-name="T1683">, 2023-</text:span><text:span text:style-name="T1684">05-18, paskelbta TAR 2023-05-18, i. k. 2023-09363</text:span></text:p>
      <text:p text:style-name="P1685"><text:span text:style-name="T1686">Nr.<text:s/></text:span><text:a xlink:href="https://www.e-tar.lt/portal/legalAct.html?documentId=c42c5440035f11ee9978886e85107ab2" office:target-frame-name="_top" xlink:show="replace"><text:span text:style-name="T1687">ĮV-509</text:span></text:a><text:span text:style-name="T1688">, 2023-06-02, paskelbta TAR 2023-06-05, i. k. 2023-11001</text:span></text:p>
      <text:p text:style-name="Normal"/>
      <text:p text:style-name="P1689">9 priedas_PILIETINIS UGDYMAS, nauja<text:s/>redakcija pagal ĮV-509</text:p>
      <text:p text:style-name="P1690">Priedo pakeitimai:</text:p>
      <text:p text:style-name="P1691"><text:span text:style-name="T1692">Nr.<text:s/></text:span><text:a xlink:href="https://www.e-tar.lt/portal/legalAct.html?documentId=f58f3d80bbdb11ec8d9390588bf2de65" office:target-frame-name="_top" xlink:show="replace"><text:span text:style-name="T1693">ĮV-403</text:span></text:a><text:span text:style-name="T1694">, 2022-04-14, paskelbta TAR 2022-04-14, i. k. 2022-07734</text:span></text:p>
      <text:p text:style-name="P1695"><text:span text:style-name="T1696">Nr.<text:s/></text:span><text:a xlink:href="https://www.e-tar.lt/portal/legalAct.html?documentId=1d504d70dceb11ec8d9390588bf2de65" office:target-frame-name="_top" xlink:show="replace"><text:span text:style-name="T1697">ĮV-496</text:span></text:a><text:span text:style-name="T1698">, 2022-05-26, paskelbta TAR 2022-05-26, i. k. 2022-11023</text:span></text:p>
      <text:p text:style-name="P1699"><text:span text:style-name="T1700">Nr.<text:s/></text:span><text:a xlink:href="https://www.e-tar.lt/portal/legalAct.html?documentId=f625c010e30a11ec8d9390588bf2de65" office:target-frame-name="_top" xlink:show="replace"><text:span text:style-name="T1701">ĮV-530</text:span></text:a><text:span text:style-name="T1702">, 2022-06-02, paskelbta TAR 2022</text:span><text:span text:style-name="T1703">-06-03, i. k. 2022-12212</text:span></text:p>
      <text:p text:style-name="P1704"><text:span text:style-name="T1705">Nr.<text:s/></text:span><text:a xlink:href="https://www.e-tar.lt/portal/legalAct.html?documentId=545e10d09bff11ed8df094f359a60216" office:target-frame-name="_top" xlink:show="replace"><text:span text:style-name="T1706">ĮV-45</text:span></text:a><text:span text:style-name="T1707">, 2023-01-24, paskelbta TAR 2023-01-24, i. k. 2023-01185</text:span></text:p>
      <text:p text:style-name="P1708"><text:span text:style-name="T1709">Nr.<text:s/></text:span><text:a xlink:href="https://www.e-tar.lt/portal/legalAct.html?documentId=c42c5440035f11ee9978886e85107ab2" office:target-frame-name="_top" xlink:show="replace"><text:span text:style-name="T1710">ĮV-509</text:span></text:a><text:span text:style-name="T1711">, 2023-06-02, paskelbta TAR 2023-06-05, i. k. 2023-11001</text:span></text:p>
      <text:p text:style-name="Normal"/>
      <text:p text:style-name="P1712">10 priedas_KULTŪROS PAVELDAS, nauja redakcija pagal ĮV-509</text:p>
      <text:p text:style-name="P1713">Priedo pakeitimai:</text:p>
      <text:p text:style-name="P1714"><text:span text:style-name="T1715">Nr.<text:s/></text:span><text:a xlink:href="https://www.e-tar.lt/portal/legalAct.html?documentId=f58f3d80bbdb11ec8d9390588bf2de65" office:target-frame-name="_top" xlink:show="replace"><text:span text:style-name="T1716">ĮV-403</text:span></text:a><text:span text:style-name="T1717">, 2022-04-14, paskelbta TAR 2022-04-14, i. k. 2022-07734</text:span></text:p>
      <text:p text:style-name="P1718"><text:span text:style-name="T1719">Nr.<text:s/></text:span><text:a xlink:href="https://www.e-tar.lt/portal/legalAct.html?documentId=1d504d70dceb11ec8d9390588bf2de65" office:target-frame-name="_top" xlink:show="replace"><text:span text:style-name="T1720">ĮV-496</text:span></text:a><text:span text:style-name="T1721">, 2022-05-26, paskelbta TAR 2022-05-26, i. k. 2022-11023</text:span></text:p>
      <text:p text:style-name="P1722"><text:span text:style-name="T1723">Nr.<text:s/></text:span><text:a xlink:href="https://www.e-tar.lt/portal/legalAct.html?documentId=545e10d09bff11ed8df094f359a60216" office:target-frame-name="_top" xlink:show="replace"><text:span text:style-name="T1724">ĮV-45</text:span></text:a><text:span text:style-name="T1725">, 2023-01-24, paskelbta TAR 2023-01-24, i. k. 2023-01185</text:span></text:p>
      <text:p text:style-name="P1726"><text:span text:style-name="T1727">Nr.<text:s/></text:span><text:a xlink:href="https://www.e-tar.lt/portal/legalAct.html?documentId=6bbdb780f56911ed9978886e85107ab2" office:target-frame-name="_top" xlink:show="replace"><text:span text:style-name="T1728">ĮV-440</text:span></text:a><text:span text:style-name="T1729">, 2023-05-18, paskelbta TAR 2023-05-18, i. k. 2023-09363</text:span></text:p>
      <text:p text:style-name="P1730"><text:span text:style-name="T1731">Nr.<text:s/></text:span><text:a xlink:href="https://www.e-tar.lt/portal/legalAct.html?documentId=c42c5440035f11ee9978886e85107ab2" office:target-frame-name="_top" xlink:show="replace"><text:span text:style-name="T1732">ĮV-509</text:span></text:a><text:span text:style-name="T1733">, 2023-06-02, paskelbta TAR 2023-06-05, i. k. 2023-11001</text:span></text:p>
      <text:p text:style-name="Normal"/>
      <text:p text:style-name="P1734">11 priedas_ETNINĖ KULTŪRA, nauja redakcija pagal ĮV-509</text:p>
      <text:p text:style-name="P1735">Priedo pakeitimai:</text:p>
      <text:p text:style-name="P1736"><text:span text:style-name="T1737">Nr.<text:s/></text:span><text:a xlink:href="https://www.e-tar.lt/portal/legalAct.html?documentId=1d504d70dceb11ec8d9390588bf2de65" office:target-frame-name="_top" xlink:show="replace"><text:span text:style-name="T1738">ĮV-496</text:span></text:a><text:span text:style-name="T1739">, 20</text:span><text:span text:style-name="T1740">22-05-26, paskelbta TAR 2022-05-26, i. k. 2022-11023</text:span></text:p>
      <text:p text:style-name="P1741"><text:span text:style-name="T1742">Nr.<text:s/></text:span><text:a xlink:href="https://www.e-tar.lt/portal/legalAct.html?documentId=6bbdb780f56911ed9978886e85107ab2" office:target-frame-name="_top" xlink:show="replace"><text:span text:style-name="T1743">ĮV-440</text:span></text:a><text:span text:style-name="T1744">, 2023-05-18, paskelbta TAR 2023-05-18, i. k. 2023-09363</text:span></text:p>
      <text:p text:style-name="P1745"><text:span text:style-name="T1746">Nr.<text:s/></text:span><text:a xlink:href="https://www.e-tar.lt/portal/legalAct.html?documentId=c42c5440035f11ee9978886e85107ab2" office:target-frame-name="_top" xlink:show="replace"><text:span text:style-name="T1747">ĮV-509</text:span></text:a><text:span text:style-name="T1748">, 2023-06-02, paskelbta TAR 2023-06-05, i. k. 2023-11001</text:span></text:p>
      <text:p text:style-name="Normal"/>
      <text:p text:style-name="P1749">12 priedas_STRATEGINIAI TARPTAUTINIAI, nauja redakcija pagal ĮV-509</text:p>
      <text:p text:style-name="P1750">Priedo pakeitimai:</text:p>
      <text:p text:style-name="P1751"><text:span text:style-name="T1752">Nr.<text:s/></text:span><text:a xlink:href="https://www.e-tar.lt/portal/legalAct.html?documentId=f58f3d80bbdb11ec8d9390588bf2de65" office:target-frame-name="_top" xlink:show="replace"><text:span text:style-name="T1753">ĮV-403</text:span></text:a><text:span text:style-name="T1754">, 2022-04-14, paskelbta TAR 2022-04-14, i. k. 2022-07734</text:span></text:p>
      <text:p text:style-name="P1755"><text:span text:style-name="T1756">Nr.<text:s/></text:span><text:a xlink:href="https://www.e-tar.lt/portal/legalAct.html?documentId=1d504d70dceb11ec8d9390588bf2de65" office:target-frame-name="_top" xlink:show="replace"><text:span text:style-name="T1757">ĮV-496</text:span></text:a><text:span text:style-name="T1758">, 2022-05-26, paskelbta TAR 2022-05-26, i. k. 2022-11023</text:span></text:p>
      <text:p text:style-name="P1759"><text:span text:style-name="T1760">Nr.<text:s/></text:span><text:a xlink:href="https://www.e-tar.lt/portal/legalAct.html?documentId=186ca440495e11edbc04912defe897d1" office:target-frame-name="_top" xlink:show="replace"><text:span text:style-name="T1761">ĮV-819</text:span></text:a><text:span text:style-name="T1762">, 2022-10-11, paskelbta TAR 2022-10-11, i. k. 2022-20692</text:span></text:p>
      <text:p text:style-name="P1763"><text:span text:style-name="T1764">Nr.<text:s/></text:span><text:a xlink:href="https://www.e-tar.lt/portal/legalAct.html?documentId=545e10d09bff11ed8df094f359a60216" office:target-frame-name="_top" xlink:show="replace"><text:span text:style-name="T1765">ĮV-45</text:span></text:a><text:span text:style-name="T1766">, 2023-01-24, paskelbta TAR 2023-01-24, i. k. 2023-01185</text:span></text:p>
      <text:p text:style-name="P1767"><text:span text:style-name="T1768">Nr.<text:s/></text:span><text:a xlink:href="https://www.e-tar.lt/portal/legalAct.html?documentId=c42c5440035f11ee9978886e85107ab2" office:target-frame-name="_top" xlink:show="replace"><text:span text:style-name="T1769">ĮV-509</text:span></text:a><text:span text:style-name="T1770">,<text:s/></text:span><text:span text:style-name="T1771">2023-06-02, paskelbta TAR 2023-06-05, i. k. 2023-11001</text:span></text:p>
      <text:p text:style-name="Normal"/>
      <text:p text:style-name="P1772">13 priedas_VENECIJOS BIENALĖS, nauja redakcija pagal ĮV-509</text:p>
      <text:p text:style-name="P1773">Priedo pakeitimai:</text:p>
      <text:p text:style-name="P1774"><text:span text:style-name="T1775">Nr.<text:s/></text:span><text:a xlink:href="https://www.e-tar.lt/portal/legalAct.html?documentId=1d504d70dceb11ec8d9390588bf2de65" office:target-frame-name="_top" xlink:show="replace"><text:span text:style-name="T1776">ĮV-496</text:span></text:a><text:span text:style-name="T1777">, 2022-05-26,</text:span><text:span text:style-name="T1778"><text:s/>paskelbta TAR 2022-05-26, i. k. 2022-11023</text:span></text:p>
      <text:p text:style-name="P1779"><text:span text:style-name="T1780">Nr.<text:s/></text:span><text:a xlink:href="https://www.e-tar.lt/portal/legalAct.html?documentId=c42c5440035f11ee9978886e85107ab2" office:target-frame-name="_top" xlink:show="replace"><text:span text:style-name="T1781">ĮV-509</text:span></text:a><text:span text:style-name="T1782">, 2023-06-02, paskelbta TAR 2023-06-05, i. k. 2023-11001</text:span></text:p>
      <text:p text:style-name="Normal"/>
      <text:p text:style-name="P1783">14 priedas_KKI, nauja redakcija pagal ĮV-509</text:p>
      <text:p text:style-name="P1784">Priedo pakeitimai:</text:p>
      <text:p text:style-name="P1785"><text:span text:style-name="T1786">Nr.<text:s/></text:span><text:a xlink:href="https://www.e-tar.lt/portal/legalAct.html?documentId=f58f3d80bbdb11ec8d9390588bf2de65" office:target-frame-name="_top" xlink:show="replace"><text:span text:style-name="T1787">ĮV-403</text:span></text:a><text:span text:style-name="T1788">, 2022-04-14, paskelbta TAR 2022-04-14, i. k. 2022-07734</text:span></text:p>
      <text:p text:style-name="P1789"><text:span text:style-name="T1790">Nr.<text:s/></text:span><text:a xlink:href="https://www.e-tar.lt/portal/legalAct.html?documentId=e150bd90d1ba11ec8d9390588bf2de65" office:target-frame-name="_top" xlink:show="replace"><text:span text:style-name="T1791">ĮV-473</text:span></text:a><text:span text:style-name="T1792">, 2022-05-11, paskelbta TAR 2022-05-12, i. k. 2022-10057</text:span></text:p>
      <text:p text:style-name="P1793"><text:span text:style-name="T1794">Nr.<text:s/></text:span><text:a xlink:href="https://www.e-tar.lt/portal/legalAct.html?documentId=1d504d70dceb11ec8d9390588bf2de65" office:target-frame-name="_top" xlink:show="replace"><text:span text:style-name="T1795">ĮV-496</text:span></text:a><text:span text:style-name="T1796">, 2022-05-26, paskelbta TAR 2022-05-26, i. k. 2022-11023</text:span></text:p>
      <text:p text:style-name="P1797"><text:span text:style-name="T1798">Nr.<text:s/></text:span><text:a xlink:href="https://www.e-tar.lt/portal/legalAct.html?documentId=545e10d09bff11ed8df094f359a60216" office:target-frame-name="_top" xlink:show="replace"><text:span text:style-name="T1799">ĮV-45</text:span></text:a><text:span text:style-name="T1800">, 2023-01-24, paskelbta TAR 2023-01-24, i. k. 2023-01185</text:span></text:p>
      <text:p text:style-name="P1801"><text:span text:style-name="T1802">Nr.<text:s/></text:span><text:a xlink:href="https://www.e-tar.lt/portal/legalAct.html?documentId=c42c5440035f11ee9978886e85107ab2" office:target-frame-name="_top" xlink:show="replace"><text:span text:style-name="T1803">ĮV-509</text:span></text:a><text:span text:style-name="T1804">, 2023-06-02, paskelbta TAR 2023-06-05, i. k. 2023-11001</text:span></text:p>
      <text:p text:style-name="Normal"/>
      <text:p text:style-name="P1805">15 priedas_MUZIKINIAI KONKURSAI, nauja redakcija pagal ĮV-509</text:p>
      <text:p text:style-name="P1806">Priedo pakeitimai:</text:p>
      <text:p text:style-name="P1807"><text:span text:style-name="T1808">Nr.<text:s/></text:span><text:a xlink:href="https://www.e-tar.lt/portal/legalAct.html?documentId=1d504d70dceb11ec8d9390588bf2de65" office:target-frame-name="_top" xlink:show="replace"><text:span text:style-name="T1809">ĮV-496</text:span></text:a><text:span text:style-name="T1810">, 2022-05-26, paskelbta TAR 2022-05-26, i. k. 2022-11023</text:span></text:p>
      <text:p text:style-name="P1811"><text:span text:style-name="T1812">Nr.<text:s/></text:span><text:a xlink:href="https://www.e-tar.lt/portal/legalAct.html?documentId=545e10d09bff11ed8df094f359a60216" office:target-frame-name="_top" xlink:show="replace"><text:span text:style-name="T1813">ĮV-45</text:span></text:a><text:span text:style-name="T1814">, 2023-01-24, paskelbta TAR 2023-01-24, i. k. 2023-01185</text:span></text:p>
      <text:p text:style-name="P1815"><text:span text:style-name="T1816">Nr.<text:s/></text:span><text:a xlink:href="https://www.e-tar.lt/portal/legalAct.html?documentId=c42c5440035f11ee9978886e85107ab2" office:target-frame-name="_top" xlink:show="replace"><text:span text:style-name="T1817">ĮV-509</text:span></text:a><text:span text:style-name="T1818">, 2023-06-02, paskelbta TAR 2023-06-05, i. k. 2023-11001</text:span></text:p>
      <text:p text:style-name="Normal"/>
      <text:p text:style-name="P1819">16 priedas_HUMANITARINĖ<text:s/>LITERATŪRA, nauja redakcija pagal ĮV-509</text:p>
      <text:p text:style-name="P1820">Priedo pakeitimai:</text:p>
      <text:p text:style-name="P1821"><text:span text:style-name="T1822">Nr.<text:s/></text:span><text:a xlink:href="https://www.e-tar.lt/portal/legalAct.html?documentId=1d504d70dceb11ec8d9390588bf2de65" office:target-frame-name="_top" xlink:show="replace"><text:span text:style-name="T1823">ĮV-496</text:span></text:a><text:span text:style-name="T1824">, 2022-05-26, paskelbta TAR 2022-05-26, i. k. 2022-11023</text:span></text:p>
      <text:p text:style-name="P1825"><text:span text:style-name="T1826">Nr.<text:s/></text:span><text:a xlink:href="https://www.e-tar.lt/portal/legalAct.html?documentId=c42c5440035f11ee9978886e85107ab2" office:target-frame-name="_top" xlink:show="replace"><text:span text:style-name="T1827">ĮV-509</text:span></text:a><text:span text:style-name="T1828">, 2023-06-02, paskelbta TAR 2023-06-05, i. k. 2023-11001</text:span></text:p>
      <text:p text:style-name="Normal"/>
      <text:p text:style-name="P1829">17 priedas_KVALIFIKACIJOS KĖLIMAS, nauja redakcija pagal ĮV-509</text:p>
      <text:p text:style-name="P1830">Priedo pakeitimai:</text:p>
      <text:p text:style-name="P1831"><text:span text:style-name="T1832">Nr.<text:s/></text:span><text:a xlink:href="https://www.e-tar.lt/portal/legalAct.html?documentId=f58f3d80bbdb11ec8d9390588bf2de65" office:target-frame-name="_top" xlink:show="replace"><text:span text:style-name="T1833">ĮV-403</text:span></text:a><text:span text:style-name="T1834">, 2022-04-14, paskelbta TAR 2022-04-14, i. k. 2022-07734</text:span></text:p>
      <text:p text:style-name="P1835"><text:span text:style-name="T1836">Nr.<text:s/></text:span><text:a xlink:href="https://www.e-tar.lt/portal/legalAct.html?documentId=1d504d70dceb11ec8d9390588bf2de65" office:target-frame-name="_top" xlink:show="replace"><text:span text:style-name="T1837">ĮV-496</text:span></text:a><text:span text:style-name="T1838">, 2022-05-26, paskel</text:span><text:span text:style-name="T1839">bta TAR 2022-05-26, i. k. 2022-11023</text:span></text:p>
      <text:p text:style-name="P1840"><text:span text:style-name="T1841">Nr.<text:s/></text:span><text:a xlink:href="https://www.e-tar.lt/portal/legalAct.html?documentId=545e10d09bff11ed8df094f359a60216" office:target-frame-name="_top" xlink:show="replace"><text:span text:style-name="T1842">ĮV-45</text:span></text:a><text:span text:style-name="T1843">, 2023-01-24, paskelbta TAR 2023-01-24, i. k. 2023-01185</text:span></text:p>
      <text:p text:style-name="P1844"><text:span text:style-name="T1845">Nr.<text:s/></text:span><text:a xlink:href="https://www.e-tar.lt/portal/legalAct.html?documentId=c42c5440035f11ee9978886e85107ab2" office:target-frame-name="_top" xlink:show="replace"><text:span text:style-name="T1846">ĮV-509</text:span></text:a><text:span text:style-name="T1847">, 2023-06-02, paskelbta TAR 2023-06-05, i. k. 2023-11001</text:span></text:p>
      <text:p text:style-name="Normal"/>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kultūros ministerija, Įsakymas</text:span></text:p>
      <text:p text:style-name="P1857"><text:span text:style-name="T1858">Nr.<text:s/></text:span><text:a xlink:href="https://www.e-tar.lt/portal/legalAct.html?documentId=61307ff0946c11ecaf3aba0cb308998c" office:target-frame-name="_top" xlink:show="replace"><text:span text:style-name="T1859">ĮV-199</text:span></text:a><text:span text:style-name="T1860">, 2022-02-22, paskelbta TAR 2022-02-23, i. k. 2022-03313</text:span></text:p>
      <text:p text:style-name="P1861"><text:span text:style-name="T1862">Dėl kultūros ministro 2021 m. gruodžio 29 d. įsakymo Nr. ĮV-1487 „Dėl Lietuvos kultūros tarybos l</text:span><text:span text:style-name="T1863">ėšomis finansuojamų projektų teikimo gairių ir stipendijų kultūros ir meno kūrėjams skyrimo tvarkos aprašo patvirtinimo“ pakeitimo</text:span></text:p>
      <text:p text:style-name="P1864"/>
      <text:p text:style-name="P1865"><text:span text:style-name="T1866">2.</text:span></text:p>
      <text:p text:style-name="P1867"><text:span text:style-name="T1868">Lietuvos Respublikos kultūros ministerija, Įsakymas</text:span></text:p>
      <text:p text:style-name="P1869"><text:span text:style-name="T1870">Nr.<text:s/></text:span><text:a xlink:href="https://www.e-tar.lt/portal/legalAct.html?documentId=f58f3d80bbdb11ec8d9390588bf2de65" office:target-frame-name="_top" xlink:show="replace"><text:span text:style-name="T1871">ĮV-403</text:span></text:a><text:span text:style-name="T1872">, 2022-04-14, paskelbta TAR 2022-04-14, i. k. 2022-07734</text:span></text:p>
      <text:p text:style-name="P1873"><text:span text:style-name="T1874">Dėl kultūros ministro 2021 m. gruodžio 29 d. įsakymo Nr. ĮV-1487 „Dėl Lietuvos kultūros tarybos administruojamomis lėšomis finansuojamų projektų teikimo gairių<text:s/></text:span><text:span text:style-name="T1875">ir stipendijų kultūros ir meno kūrėjams skyrimo tvarkos aprašo patvirtinimo“ pakeitimo</text:span></text:p>
      <text:p text:style-name="P1876"/>
      <text:p text:style-name="P1877"><text:span text:style-name="T1878">3.</text:span></text:p>
      <text:p text:style-name="P1879"><text:span text:style-name="T1880">Lietuvos Respublikos kultūros ministerija, Įsakymas</text:span></text:p>
      <text:p text:style-name="P1881"><text:span text:style-name="T1882">Nr.<text:s/></text:span><text:a xlink:href="https://www.e-tar.lt/portal/legalAct.html?documentId=e150bd90d1ba11ec8d9390588bf2de65" office:target-frame-name="_top" xlink:show="replace"><text:span text:style-name="T1883">ĮV-473</text:span></text:a><text:span text:style-name="T1884">,<text:s/></text:span><text:span text:style-name="T1885">2022-05-11, paskelbta TAR 2022-05-12, i. k. 2022-10057</text:span></text:p>
      <text:p text:style-name="P1886"><text:span text:style-name="T1887">Dėl kultūros ministro 2021 m. gruodžio 29 d. įsakymo Nr. ĮV-1487 „Dėl Lietuvos kultūros tarybos administruojamomis lėšomis finansuojamų projektų teikimo gairių ir stipendijų kultūros ir meno kūrėjams s</text:span><text:span text:style-name="T1888">kyrimo tvarkos aprašo patvirtinimo“ pakeitimo</text:span></text:p>
      <text:p text:style-name="P1889"/>
      <text:p text:style-name="P1890"><text:span text:style-name="T1891">4.</text:span></text:p>
      <text:p text:style-name="P1892"><text:span text:style-name="T1893">Lietuvos Respublikos kultūros ministerija, Įsakymas</text:span></text:p>
      <text:p text:style-name="P1894"><text:span text:style-name="T1895">Nr.<text:s/></text:span><text:a xlink:href="https://www.e-tar.lt/portal/legalAct.html?documentId=1d504d70dceb11ec8d9390588bf2de65" office:target-frame-name="_top" xlink:show="replace"><text:span text:style-name="T1896">ĮV-496</text:span></text:a><text:span text:style-name="T1897">, 2022-05-26, paskelbta TAR 2022-05-26, i. k.<text:s/></text:span><text:span text:style-name="T1898">2022-11023</text:span></text:p>
      <text:p text:style-name="P1899"><text:span text:style-name="T1900">Dėl kultūros ministro 2021 m. gruodžio 29 d. įsakymo Nr. ĮV-1487 „Dėl Lietuvos kultūros tarybos administruojamomis lėšomis finansuojamų projektų teikimo gairių ir Stipendijų kultūros ir meno kūrėjams skyrimo tvarkos aprašo patvirtinimo“ pakeitim</text:span><text:span text:style-name="T1901">o</text:span></text:p>
      <text:p text:style-name="P1902"/>
      <text:p text:style-name="P1903"><text:span text:style-name="T1904">5.</text:span></text:p>
      <text:p text:style-name="P1905"><text:span text:style-name="T1906">Lietuvos Respublikos kultūros ministerija, Įsakymas</text:span></text:p>
      <text:p text:style-name="P1907"><text:span text:style-name="T1908">Nr.<text:s/></text:span><text:a xlink:href="https://www.e-tar.lt/portal/legalAct.html?documentId=f625c010e30a11ec8d9390588bf2de65" office:target-frame-name="_top" xlink:show="replace"><text:span text:style-name="T1909">ĮV-530</text:span></text:a><text:span text:style-name="T1910">, 2022-06-02, paskelbta TAR 2022-06-03, i. k. 2022-12212</text:span></text:p>
      <text:p text:style-name="P1911"><text:span text:style-name="T1912">Dėl kultūros ministro 2021 m. gru</text:span><text:span text:style-name="T1913">odžio 29 d. įsakymo Nr. ĮV-1487 „Dėl Lietuvos kultūros tarybos administruojamomis lėšomis finansuojamų projektų teikimo gairių ir stipendijų kultūros ir meno kūrėjams skyrimo tvarkos aprašo patvirtinimo“ pakeitimo</text:span></text:p>
      <text:p text:style-name="P1914"/>
      <text:p text:style-name="P1915"><text:span text:style-name="T1916">6.</text:span></text:p>
      <text:p text:style-name="P1917"><text:span text:style-name="T1918">Lietuvos Respublikos kultūros minister</text:span><text:span text:style-name="T1919">ija, Įsakymas</text:span></text:p>
      <text:p text:style-name="P1920"><text:span text:style-name="T1921">Nr.<text:s/></text:span><text:a xlink:href="https://www.e-tar.lt/portal/legalAct.html?documentId=186ca440495e11edbc04912defe897d1" office:target-frame-name="_top" xlink:show="replace"><text:span text:style-name="T1922">ĮV-819</text:span></text:a><text:span text:style-name="T1923">, 2022-10-11, paskelbta TAR 2022-10-11, i. k. 2022-20692</text:span></text:p>
      <text:p text:style-name="P1924"><text:span text:style-name="T1925">Dėl kultūros ministro 2021 m. gruodžio 29 d. įsakymo Nr. ĮV-1487 „Dėl Lietuvo</text:span><text:span text:style-name="T1926">s kultūros tarybos administruojamomis lėšomis finansuojamų projektų teikimo gairių ir stipendijų kultūros ir meno kūrėjams skyrimo tvarkos aprašo patvirtinimo“ pakeitimo</text:span></text:p>
      <text:p text:style-name="P1927"/>
      <text:p text:style-name="P1928"><text:span text:style-name="T1929">7.</text:span></text:p>
      <text:p text:style-name="P1930"><text:span text:style-name="T1931">Lietuvos Respublikos kultūros ministerija, Įsakymas</text:span></text:p>
      <text:p text:style-name="P1932"><text:span text:style-name="T1933">Nr.<text:s/></text:span><text:a xlink:href="https://www.e-tar.lt/portal/legalAct.html?documentId=545e10d09bff11ed8df094f359a60216" office:target-frame-name="_top" xlink:show="replace"><text:span text:style-name="T1934">ĮV-45</text:span></text:a><text:span text:style-name="T1935">, 2023-01-24, paskelbta TAR 2023-01-24, i. k. 2023-01185</text:span></text:p>
      <text:p text:style-name="P1936"><text:span text:style-name="T1937">Dėl kultūros ministro 2021 m. gruodžio 29 d. įsakymo Nr. ĮV-1487 „Dėl Lietuvos kultūros tarybos administruojamomis lėšomis</text:span><text:span text:style-name="T1938"><text:s/>finansuojamų projektų teikimo gairių ir stipendijų kultūros ir meno kūrėjams skyrimo tvarkos aprašo patvirtinimo“ pakeitimo</text:span></text:p>
      <text:p text:style-name="P1939"/>
      <text:p text:style-name="P1940"><text:span text:style-name="T1941">8.</text:span></text:p>
      <text:p text:style-name="P1942"><text:span text:style-name="T1943">Lietuvos Respublikos kultūros ministerija, Įsakymas</text:span></text:p>
      <text:p text:style-name="P1944"><text:span text:style-name="T1945">Nr.<text:s/></text:span><text:a xlink:href="https://www.e-tar.lt/portal/legalAct.html?documentId=214806d0c1a011ed97b2975f7dad7488" office:target-frame-name="_top" xlink:show="replace"><text:span text:style-name="T1946">ĮV-190</text:span></text:a><text:span text:style-name="T1947">, 2023-03-13, paskelbta TAR 2023-03-13, i. k. 2023-04417</text:span></text:p>
      <text:p text:style-name="P1948"><text:span text:style-name="T1949">Dėl kultūros ministro 2021 m. gruodžio 29 d. įsakymo Nr. ĮV-1487 „Dėl Lietuvos kultūros tarybos administruojamomis lėšomis finansuojamų projektų teikimo gairių ir Sti</text:span><text:span text:style-name="T1950">pendijų kultūros ir meno kūrėjams skyrimo tvarkos aprašo patvirtinimo“ pakeitimo</text:span></text:p>
      <text:p text:style-name="P1951"/>
      <text:p text:style-name="P1952"><text:span text:style-name="T1953">9.</text:span></text:p>
      <text:p text:style-name="P1954"><text:span text:style-name="T1955">Lietuvos Respublikos kultūros ministerija, Įsakymas</text:span></text:p>
      <text:p text:style-name="P1956"><text:span text:style-name="T1957">Nr.<text:s/></text:span><text:a xlink:href="https://www.e-tar.lt/portal/legalAct.html?documentId=6bbdb780f56911ed9978886e85107ab2" office:target-frame-name="_top" xlink:show="replace"><text:span text:style-name="T1958">ĮV-440</text:span></text:a><text:span text:style-name="T1959">,<text:s/></text:span><text:span text:style-name="T1960">2023-05-18, paskelbta TAR 2023-05-18, i. k. 2023-09363</text:span></text:p>
      <text:p text:style-name="P1961"><text:span text:style-name="T1962">Dėl kultūros ministro 2021 m. gruodžio 29 d. įsakymo Nr. ĮV-1487 „Dėl Lietuvos kultūros tarybos administruojamomis lėšomis finansuojamų projektų teikimo gairių ir stipendijų kultūros ir meno kūrėjams s</text:span><text:span text:style-name="T1963">kyrimo tvarkos aprašo patvirtinimo“ pakeitimo</text:span></text:p>
      <text:p text:style-name="P1964"/>
      <text:p text:style-name="P1965"><text:span text:style-name="T1966">10.</text:span></text:p>
      <text:p text:style-name="P1967"><text:span text:style-name="T1968">Lietuvos Respublikos kultūros ministerija, Įsakymas</text:span></text:p>
      <text:p text:style-name="P1969"><text:span text:style-name="T1970">Nr.<text:s/></text:span><text:a xlink:href="https://www.e-tar.lt/portal/legalAct.html?documentId=c42c5440035f11ee9978886e85107ab2" office:target-frame-name="_top" xlink:show="replace"><text:span text:style-name="T1971">ĮV-509</text:span></text:a><text:span text:style-name="T1972">, 2023-06-02, paskelbta TAR 2023-06-05, i. k.</text:span><text:span text:style-name="T1973"><text:s/>2023-11001</text:span></text:p>
      <text:p text:style-name="P1974"><text:span text:style-name="T1975">Dėl kultūros ministro 2021 m. gruodžio 29 d. įsakymo Nr. ĮV-1487 „Dėl Lietuvos kultūros tarybos administruojamomis lėšomis finansuojamų projektų teikimo gairių ir stipendijų kultūros ir meno kūrėjams skyrimo tvarkos aprašo patvirtinimo“ pakeiti</text:span><text:span text:style-name="T1976">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4" style:parent-style-name="Normal" style:family="paragraph">
      <style:paragraph-properties>
        <style:tab-stops>
          <style:tab-stop style:type="center" style:position="3.4625in"/>
          <style:tab-stop style:type="right" style:position="6.925in"/>
        </style:tab-stops>
      </style:paragraph-properties>
    </style:style>
    <style:style style:name="P1105" style:parent-style-name="Normal" style:family="paragraph">
      <style:paragraph-properties>
        <style:tab-stops>
          <style:tab-stop style:type="center" style:position="3.4625in"/>
          <style:tab-stop style:type="right" style:position="6.925in"/>
        </style:tab-stops>
      </style:paragraph-properties>
    </style:style>
    <style:style style:name="P11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02"><text:page-number text:fixed="false">3</text:page-number></text:p>
        <text:p text:style-name="P1103"/>
      </style:header>
      <style:footer>
        <text:p text:style-name="P1104"/>
      </style:footer>
    </style:master-page>
    <style:master-page style:next-style-name="MP2" style:name="MPF2" style:page-layout-name="PL2">
      <style:header>
        <text:p text:style-name="P1105"/>
      </style:header>
      <style:footer>
        <text:p text:style-name="P1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7-14T08:09:00Z</meta:creation-date>
    <dc:date>2023-07-14T08:09: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92" meta:word-count="13221" meta:character-count="98303" meta:row-count="2855" meta:non-whitespace-character-count="85674"/>
  </office:meta>
</office:document-meta>
</file>