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style:font-name-asian="Arial" style:font-size-complex="12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margin-right="0.0986in"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1E1F21" style:font-size-complex="12pt" fo:background-color="#F9F8F8"/>
    </style:style>
    <style:style style:name="T428" style:parent-style-name="DefaultParagraphFont" style:family="text">
      <style:text-properties fo:color="#1E1F21" style:font-size-complex="12pt" fo:background-color="#F9F8F8"/>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1E1F21" style:font-size-complex="12pt" fo:background-color="#F9F8F8"/>
    </style:style>
    <style:style style:name="T431" style:parent-style-name="DefaultParagraphFont" style:family="text">
      <style:text-properties fo:color="#1E1F21" style:font-size-complex="12pt" fo:background-color="#F9F8F8"/>
    </style:style>
    <style:style style:name="T432" style:parent-style-name="DefaultParagraphFont" style:family="text">
      <style:text-properties style:font-name="Segoe UI" style:font-name-complex="Segoe UI" fo:color="#1E1F21" fo:font-size="10.5pt" style:font-size-asian="10.5pt" style:font-size-complex="10.5pt" fo:background-color="#F9F8F8"/>
    </style:style>
    <style:style style:name="P433" style:parent-style-name="Normal" style:family="paragraph">
      <style:paragraph-properties fo:text-align="justify" style:vertical-align="baseline" fo:line-height="115%"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margin-right="0.0986in" fo:text-indent="0.3937in"/>
      <style:text-properties fo:hyphenate="false"/>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style:tab-stops>
          <style:tab-stop style:type="left" style:position="0.6895in"/>
        </style:tab-stops>
      </style:paragraph-properties>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59"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0" style:parent-style-name="Normal" style:family="paragraph">
      <style:paragraph-properties fo:text-align="justify" fo:text-indent="0.4368in"/>
    </style:style>
    <style:style style:name="P561" style:parent-style-name="Normal" style:family="paragraph">
      <style:paragraph-properties fo:text-align="justify" fo:text-indent="0.4368in"/>
    </style:style>
    <style:style style:name="P5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margin-right="0.0972in" fo:text-indent="0.4305in"/>
    </style:style>
    <style:style style:name="P568" style:parent-style-name="Normal" style:family="paragraph">
      <style:paragraph-properties fo:text-align="justify" fo:margin-right="0.0972in" fo:text-indent="0.4305in"/>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tab-stops>
          <style:tab-stop style:type="left" style:position="0.7875in"/>
        </style:tab-stops>
      </style:paragraph-properties>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P68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305in"/>
    </style:style>
    <style:style style:name="P695" style:parent-style-name="Normal" style:family="paragraph">
      <style:paragraph-properties fo:text-align="justify" fo:text-indent="0.4305in"/>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1" style:parent-style-name="Normal" style:family="paragraph">
      <style:paragraph-properties fo:text-align="justify" style:vertical-align="baseline" fo:text-indent="0.43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3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43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43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tab-stops>
          <style:tab-stop style:type="left" style:position="0.6895in"/>
        </style:tab-stops>
      </style:paragraph-properties>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center"/>
      <style:text-properties fo:font-weight="bold" style:font-weight-asian="bold" style:font-size-complex="12pt" style:language-asian="ar" style:country-asian="SA" fo:hyphenate="false"/>
    </style:style>
    <style:style style:name="P7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P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style="italic" style:font-style-asian="italic"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style:tab-stops>
          <style:tab-stop style:type="left" style:position="0.6895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5" style:parent-style-name="Normal" style:family="paragraph">
      <style:paragraph-properties fo:text-align="justify" fo:text-indent="0.4736in"/>
    </style:style>
    <style:style style:name="P1016" style:parent-style-name="Normal" style:family="paragraph">
      <style:paragraph-properties fo:text-align="justify" fo:text-indent="0.4736in"/>
    </style:style>
    <style:style style:name="P10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tyle="italic" style:font-style-asian="italic"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style:vertical-align="baseline" fo:line-height="115%"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style:vertical-align="baseline" fo:line-height="115%" fo:margin-right="0.0986in" fo:text-indent="0.3937in"/>
      <style:text-properties fo:hyphenate="false"/>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tyle="italic" style:font-style-asian="italic"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P10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94" style:parent-style-name="Normal" style:family="paragraph">
      <style:paragraph-properties fo:text-align="center">
        <style:tab-stops>
          <style:tab-stop style:type="left" style:position="0.7875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P1097" style:parent-style-name="Normal" style:family="paragraph">
      <style:paragraph-properties fo:text-align="center">
        <style:tab-stops>
          <style:tab-stop style:type="left" style:position="0.7875in"/>
        </style:tab-stops>
      </style:paragraph-properties>
      <style:text-properties fo:hyphenate="false"/>
    </style:style>
    <style:style style:name="T1098" style:parent-style-name="DefaultParagraphFont" style:family="text">
      <style:text-properties fo:font-weight="bold" style:font-weight-asian="bold" style:font-weight-complex="bold"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tyle-complex="italic"/>
    </style:style>
    <style:style style:name="P11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style:font-size-complex="12pt" style:language-asian="ar" style:country-asian="SA"/>
    </style:style>
    <style:style style:name="P11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2" style:parent-style-name="Normal" style:family="paragraph">
      <style:paragraph-properties fo:margin-left="3.15in" fo:margin-right="0.002in">
        <style:tab-stops/>
      </style:paragraph-properties>
      <style:text-properties fo:hyphenate="false"/>
    </style:style>
    <style:style style:name="T1123" style:parent-style-name="DefaultParagraphFont" style:family="text">
      <style:text-properties fo:color="#0D0D0D" style:font-size-complex="12pt" style:language-asian="ar" style:country-asian="SA"/>
    </style:style>
    <style:style style:name="T1124" style:parent-style-name="DefaultParagraphFont" style:family="text">
      <style:text-properties fo:color="#0D0D0D" style:font-size-complex="12pt" style:language-asian="ar" style:country-asian="SA"/>
    </style:style>
    <style:style style:name="P11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6" style:parent-style-name="Normal" style:family="paragraph">
      <style:paragraph-properties fo:text-align="center" fo:line-height="115%"/>
      <style:text-properties style:font-name-asian="Calibri" fo:font-weight="bold" style:font-weight-asian="bold" fo:color="#000000" style:font-size-complex="12pt"/>
    </style:style>
    <style:style style:name="P1127" style:parent-style-name="Normal" style:family="paragraph">
      <style:text-properties fo:color="#000000" fo:font-size="9pt" style:font-size-asian="9pt" style:font-size-complex="9pt"/>
    </style:style>
    <style:style style:name="P1128" style:parent-style-name="Normal" style:family="paragraph">
      <style:paragraph-properties fo:text-align="center" fo:line-height="115%"/>
    </style:style>
    <style:style style:name="T1129" style:parent-style-name="DefaultParagraphFont" style:family="text">
      <style:text-properties style:font-name-asian="Calibri" fo:font-weight="bold" style:font-weight-asian="bold" fo:color="#000000" style:font-size-complex="12pt"/>
    </style:style>
    <style:style style:name="P1130" style:parent-style-name="Normal" style:family="paragraph">
      <style:text-properties fo:color="#000000"/>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weight-complex="bold" fo:color="#000000" style:font-size-complex="12pt"/>
    </style:style>
    <style:style style:name="P1136" style:parent-style-name="Normal" style:family="paragraph">
      <style:paragraph-properties fo:text-align="justify" fo:line-height="150%" fo:text-indent="0.7875in"/>
      <style:text-properties style:font-name-asian="Calibri" fo:color="#000000" style:font-size-complex="12pt"/>
    </style:style>
    <style:style style:name="P1137" style:parent-style-name="Normal" style:family="paragraph">
      <style:paragraph-properties fo:text-align="justify" fo:line-height="150%" fo:text-indent="0.5625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62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625in"/>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fo:color="#000000" style:font-size-complex="12pt"/>
    </style:style>
    <style:style style:name="T1157" style:parent-style-name="DefaultParagraphFont" style:family="text">
      <style:text-properties style:font-name-asian="Calibri" fo:font-weight="bold" style:font-weight-asian="bold" fo:color="#000000" style:font-size-complex="12pt"/>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text-transform="uppercase" fo:color="#000000" style:font-size-complex="12pt"/>
    </style:style>
    <style:style style:name="T1161" style:parent-style-name="DefaultParagraphFont" style:family="text">
      <style:text-properties style:font-name-asian="Calibri" fo:font-weight="bold" style:font-weight-asian="bold" fo:color="#000000" style:font-size-complex="12pt"/>
    </style:style>
    <style:style style:name="P11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62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62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62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62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562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T1208" style:parent-style-name="DefaultParagraphFont" style:family="text">
      <style:text-properties style:font-name-asian="Calibri" fo:font-weight="bold" style:font-weight-asian="bold" style:font-weight-complex="bold" fo:color="#000000"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weight-complex="bold" fo:color="#000000" style:font-size-complex="12pt"/>
    </style:style>
    <style:style style:name="P121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62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fo:line-height="150%" fo:text-indent="0.562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62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166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7875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color="#000000" style:font-size-complex="12pt"/>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fo:color="#000000" style:font-size-complex="12pt"/>
    </style:style>
    <style:style style:name="P1312" style:parent-style-name="Normal" style:family="paragraph">
      <style:paragraph-properties fo:text-align="justify" fo:line-height="150%" fo:text-indent="0.7875in"/>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line-height="150%" fo:text-indent="0.5in"/>
      <style:text-properties fo:color="#000000"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line-height="150%" fo:margin-left="0.1805in" fo:text-indent="0.3444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P1403" style:parent-style-name="Normal" style:family="paragraph">
      <style:paragraph-properties fo:text-align="justify" fo:line-height="150%" fo:margin-left="0.1805in" fo:text-indent="0.3444in">
        <style:tab-stops/>
      </style:paragraph-properties>
      <style:text-properties fo:hyphenate="false"/>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P140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P1410" style:parent-style-name="Normal" style:family="paragraph">
      <style:paragraph-properties fo:text-align="justify" fo:line-height="150%" fo:text-indent="0.516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50%" fo:text-indent="0.516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16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516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line-height="150%" fo:text-indent="0.516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50%" fo:text-indent="0.516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516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keep-with-next="always" fo:text-align="center" fo:text-indent="0.0625in"/>
    </style:style>
    <style:style style:name="T1440" style:parent-style-name="DefaultParagraphFont" style:family="text">
      <style:text-properties style:font-name-asian="Calibri" fo:font-weight="bold" style:font-weight-asian="bold" fo:color="#000000" style:font-size-complex="12pt"/>
    </style:style>
    <style:style style:name="T1441" style:parent-style-name="DefaultParagraphFont" style:family="text">
      <style:text-properties style:font-name-asian="Calibri" fo:font-weight="bold" style:font-weight-asian="bold" fo:color="#000000"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style:font-name-asian="Calibri" fo:font-weight="bold" style:font-weight-asian="bold" fo:color="#000000" style:font-size-complex="12pt"/>
    </style:style>
    <style:style style:name="P144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5" style:parent-style-name="Normal" style:family="paragraph">
      <style:paragraph-properties fo:keep-with-next="always" fo:text-align="justify" fo:line-height="150%" fo:text-indent="0.437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line-height="150%" fo:text-indent="0.437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50%" fo:text-indent="0.437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437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437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keep-with-next="always" fo:text-align="center" fo:text-indent="0.0625in"/>
    </style:style>
    <style:style style:name="T1500" style:parent-style-name="DefaultParagraphFont" style:family="text">
      <style:text-properties style:font-name-asian="Calibri" fo:font-weight="bold" style:font-weight-asian="bold" style:font-weight-complex="bold" fo:color="#000000" style:font-size-complex="12pt"/>
    </style:style>
    <style:style style:name="T1501" style:parent-style-name="DefaultParagraphFont" style:family="text">
      <style:text-properties style:font-name-asian="Calibri" fo:font-weight="bold" style:font-weight-asian="bold" style:font-weight-complex="bold" fo:color="#000000" style:font-size-complex="12pt"/>
    </style:style>
    <style:style style:name="P1502" style:parent-style-name="Normal" style:family="paragraph">
      <style:paragraph-properties fo:keep-with-next="always" fo:text-align="center"/>
    </style:style>
    <style:style style:name="T1503" style:parent-style-name="DefaultParagraphFont" style:family="text">
      <style:text-properties style:font-name-asian="Calibri" fo:font-weight="bold" style:font-weight-asian="bold" style:font-weight-complex="bold" fo:color="#000000" style:font-size-complex="12pt"/>
    </style:style>
    <style:style style:name="T1504" style:parent-style-name="DefaultParagraphFont" style:family="text">
      <style:text-properties style:font-name-asian="Calibri" fo:font-weight="bold" style:font-weight-asian="bold" fo:color="#000000" style:font-size-complex="12pt"/>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P15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08" style:parent-style-name="Normal" style:family="paragraph">
      <style:paragraph-properties fo:keep-with-next="always" fo:text-align="justify" fo:line-height="150%" fo:text-indent="0.437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fo:color="#000000" style:font-size-complex="12pt" fo:background-color="#FFFFFF"/>
    </style:style>
    <style:style style:name="P1516" style:parent-style-name="Normal" style:family="paragraph">
      <style:paragraph-properties fo:text-align="justify" fo:line-height="150%" fo:text-indent="0.43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437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437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437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437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437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437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437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style:style>
    <style:style style:name="P1556" style:parent-style-name="Normal" style:family="paragraph">
      <style:paragraph-properties fo:keep-with-next="always" fo:text-align="center"/>
    </style:style>
    <style:style style:name="T1557" style:parent-style-name="DefaultParagraphFont" style:family="text">
      <style:text-properties style:font-name-asian="MS Mincho" fo:font-weight="bold" style:font-weight-asian="bold" style:font-weight-complex="bold" fo:color="#000000" style:font-size-complex="12pt"/>
    </style:style>
    <style:style style:name="T1558" style:parent-style-name="DefaultParagraphFont" style:family="text">
      <style:text-properties style:font-name-asian="MS Mincho" fo:font-weight="bold" style:font-weight-asian="bold" style:font-weight-complex="bold" fo:color="#000000" style:font-size-complex="12pt"/>
    </style:style>
    <style:style style:name="P1559" style:parent-style-name="Normal" style:family="paragraph">
      <style:paragraph-properties fo:keep-with-next="always" fo:text-align="center"/>
      <style:text-properties fo:hyphenate="false"/>
    </style:style>
    <style:style style:name="T1560" style:parent-style-name="DefaultParagraphFont" style:family="text">
      <style:text-properties fo:font-weight="bold" style:font-weight-asian="bold" fo:color="#000000" style:font-size-complex="12pt" style:language-asian="ar" style:country-asian="SA"/>
    </style:style>
    <style:style style:name="P156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6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P157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ar" style:country-asian="SA"/>
    </style:style>
    <style:style style:name="P157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8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86" style:parent-style-name="DefaultParagraphFont" style:family="text">
      <style:text-properties style:font-name-asian="MS Mincho" fo:font-weight="bold" style:font-weight-asian="bold" style:font-weight-complex="bold" fo:color="#000000" style:font-size-complex="12pt"/>
    </style:style>
    <style:style style:name="T1587" style:parent-style-name="DefaultParagraphFont" style:family="text">
      <style:text-properties style:font-name-asian="MS Mincho" fo:font-weight="bold" style:font-weight-asian="bold" style:font-weight-complex="bold" fo:color="#000000"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MS Mincho" fo:font-weight="bold" style:font-weight-asian="bold" style:font-weight-complex="bold" fo:color="#000000" style:font-size-complex="12pt"/>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justify" fo:line-height="150%" fo:text-indent="0.787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P1601" style:parent-style-name="Normal" style:family="paragraph">
      <style:paragraph-properties fo:text-align="justify" fo:line-height="150%" fo:text-indent="0.8305in"/>
    </style:style>
    <style:style style:name="P1602" style:parent-style-name="Normal" style:family="paragraph">
      <style:paragraph-properties fo:text-align="center" fo:line-height="150%"/>
    </style:style>
    <style:style style:name="T1603" style:parent-style-name="DefaultParagraphFont" style:family="text">
      <style:text-properties style:font-name-asian="Calibri" fo:color="#000000" style:font-size-complex="12pt"/>
    </style:style>
    <style:style style:name="P1604" style:parent-style-name="Normal" style:family="paragraph">
      <style:text-properties style:font-name-asian="MS Mincho" fo:font-weight="bold" style:font-weight-asian="bold"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8 iki 2024-03-19</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text:s/></text:span><text:span text:style-name="T293">Gairės yra parengtos vadovaujantis<text:s/></text:span><text:span text:style-name="T294">2013 m. gru</text:span><text:span text:style-name="T295">odžio 18 d. Europos Komisijos reglamentu (ES) Nr. 1407/2013 „Dėl Sutarties dėl Europos Sąjungos veikimo 107 ir 108 straipsnių taikymo<text:s/></text:span><text:span text:style-name="T296">de minimis</text:span><text:span text:style-name="T297"><text:s/>pagalbai“ su vėlesniais pakeitimais ir papildymais (</text:span><text:span text:style-name="T298">toliau –<text:s/></text:span><text:span text:style-name="T299">De minimis<text:s/></text:span><text:span text:style-name="T300">reglamentas</text:span><text:span text:style-name="T301">)</text:span><text:span text:style-name="T302">,</text:span><text:span text:style-name="T303"><text:s/></text:span>2012 m. balandžio 25 d. Europos Komisijos reglamentu (ES) 360/2012 „Dėl Sutarties dėl Europos Sąjungos veikimo 107 ir 108 straipsnių taikymo<text:s/><text:span text:style-name="T304">de minimis</text:span><text:s/>pagalbai, skiriamai visuotinės ekonominės svarbos paslaugas teikiančioms įmonėms“ su vėlesniais papildymais ir pakeitimais<text:s/><text:span text:style-name="T305">(toliau –<text:s/></text:span><text:span text:style-name="T306">De minimis<text:s/></text:span><text:span text:style-name="T307">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8">Lietuvos kultūros tarybos įstatymu.</text:span></text:p>
      <text:p text:style-name="P309"><text:span text:style-name="T310">5</text:span><text:span text:style-name="T311">. Jeigu vykdomas projektas yra neekonominio pobūdžio, jam skiriamas dalinis finansavimas nėra laikomas valstybės pagalba, kai</text:span><text:span text:style-name="T312">p ji apibrėžta Sutarties dėl Europos Sąjungos veikimo 107 straipsnyje.</text:span></text:p>
      <text:p text:style-name="P313">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 4, 6, ir 14 prieduose nustatyta tvarka, kuriems finansavimas skiriamas vadovaujantis De minimis reglamentu.</text:p>
      <text:p text:style-name="P314">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5"><text:span text:style-name="T316">Ekonominio pobūdžio projektai pagal kitus nei aukščiau šiame punkte nurodyti Gairių priedai nefinansuojami.<text:s/></text:span></text:p>
      <text:p text:style-name="P317"><text:span text:style-name="T318">6</text:span><text:span text:style-name="T319">.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0">io dydžio finansavimo suma, kurią suteikus nebūtų viršijama atitinkamai de minimis VESP pagalbos suma arba de minimis pagalbos suma.</text:span></text:p>
      <text:p text:style-name="P321"><text:span text:style-name="T322">7</text:span><text:span text:style-name="T323">. Tarybos narių susirinkimui priėmus sprendimą skirti lėšas projektui, Taryba pateikia duomenis Suteiktos valstybės pa</text:span><text:span text:style-name="T324">galbos ir nereikšmingos (</text:span><text:span text:style-name="T325">de minimis</text:span><text:span text:style-name="T326">) pagalbos registrui per 5 darbo dienas suteikus<text:s/></text:span><text:span text:style-name="T327">de minimis</text:span><text:span text:style-name="T328"><text:s/>pagalbą.</text:span></text:p>
      <text:p text:style-name="P329">8. Informacija apie suteiktą<text:s/><text:span text:style-name="T330">de minimis</text:span><text:s/>pagalbą saugoma 10 metų nuo<text:s/><text:span text:style-name="T331">paskutinės pagalbos pagal priemonę</text:span><text:s/>suteikimo dienos.</text:p>
      <text:p text:style-name="P332"/>
      <text:p text:style-name="P333"><text:span text:style-name="T334">III</text:span><text:span text:style-name="T335"><text:s/>SKYRIUS</text:span></text:p>
      <text:p text:style-name="P336"><text:span text:style-name="T337">REIKALAV</text:span><text:span text:style-name="T338">IMAI PAREIŠKĖJAMS IR PROJEKTAMS</text:span></text:p>
      <text:p text:style-name="P339"/>
      <text:p text:style-name="P340">9. Tarybos administruojamomis lėšomis finansuojami:</text:p>
      <text:p text:style-name="P341">9.1. sričių ir veiklų, numatytų Gairių 1 priede, projektai;<text:s/></text:p>
      <text:p text:style-name="P342">9.2. programų projektai pagal Gairių 2–17 prieduose nustatytas finansavimo sąlygas. <text:s/></text:p>
      <text:p text:style-name="P343"><text:span text:style-name="T344">10</text:span><text:span text:style-name="T345">.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6">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7">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48">gomis) ar kt.), finansinio įsipareigojimo vertė eurais.<text:s/></text:span></text:p>
      <text:p text:style-name="P349"><text:span text:style-name="T350">11</text:span><text:span text:style-name="T35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2">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3">riedo 2.1 veiklą, 13 ir 15 priedus finansuotus projektus, kai dėl tęstinio projekto pobūdžio tai neįmanoma. Šiais atvejais projekto pabaiga negali būti vėlesnė nei 2 metai po sutarties pasirašymo metų.<text:s/></text:span></text:p>
      <text:p text:style-name="P354">1<text:span text:style-name="T355">2</text:span><text:span text:style-name="T356">. Jeigu finansuojamo projekto metu numatomas pr</text:span><text:span text:style-name="T357">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58">as“ ir jo nacionalinio priedo „Brailio rašto naudojimas Lietuvoje“ (literatūrinio Brailio, matematikos, fizikos, chemijos, kompiuterinio Brailio, muzikinio Brailio, šachmatų bei šaškių Brailio raštu užrašomi ženklai) taikymas.</text:span></text:p>
      <text:p text:style-name="P359"><text:span text:style-name="T360">13</text:span><text:span text:style-name="T361">. Siekiant informuoti v</text:span><text:span text:style-name="T362">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3"><text:span text:style-name="T364">1</text:span><text:span text:style-name="T365">4</text:span><text:span text:style-name="T366">. Sutarties galiojimo metu projekto vykdytojas neturi teisės perleisti jokių savo teisių ir pareigų, kylančių iš sutarties, tretiesiems asmenims.</text:span></text:p>
      <text:p text:style-name="P367"><text:span text:style-name="T368">15</text:span><text:span text:style-name="T369">. Projekto įgyvendinimui naudojami kūriniai ar gretutinių teisių objektai turi būti tinkamai naudojam</text:span><text:span text:style-name="T370">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1">olektyvinio administravimo asociacijų.</text:span></text:p>
      <text:p text:style-name="P372"><text:span text:style-name="T373">16</text:span><text:span text:style-name="T374">. Tarybos administruojamos lėšos nėra skiriamos projektų tapačioms veiklų išlaidoms padengti, kurioms įgyvendinti buvo skirtos lėšos iš kitų šaltinių (valstybės ar savivaldybių biudžetų ir fondų, Europos Sąjungo</text:span><text:span text:style-name="T375">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6">nsavimą kultūros ar meno projektams.</text:span></text:p>
      <text:p text:style-name="P377"><text:span text:style-name="T378">17</text:span><text:span text:style-name="T379">. Paraiškas gali teikti juridiniai asmenys registruoti vienoje iš ES ar Europos ekonominės erdvės valstybių narių, išskyrus:</text:span></text:p>
      <text:p text:style-name="P380"><text:span text:style-name="T381">17.1</text:span><text:span text:style-name="T382">. Lietuvos Respublikos ministerijas ir savivaldybių administracijas;</text:span></text:p>
      <text:p text:style-name="P383"><text:span text:style-name="T384">17.2</text:span><text:span text:style-name="T385">. kai</text:span><text:span text:style-name="T386"><text:s/>Gairėse nustatyti kitokie reikalavimai pareiškėjams;</text:span></text:p>
      <text:p text:style-name="P387"><text:span text:style-name="T388">17.3</text:span><text:span text:style-name="T389">. paraiškas pagal Gairių 9 priedo 2.2 veiklos aprašą gali teikti tik užsienio valstybėje registruotos ir veikiančios diasporos organizacijos.</text:span></text:p>
      <text:p text:style-name="P390"><text:span text:style-name="T391">Finansavimo išmokėjimo metu jo gavėjas privalo turėt</text:span><text:span text:style-name="T392">i buveinę Lietuvos Respublikoje (išskyrus užsienio valstybėje registruotas ir veikiančias diasporos organizacijas, teikiančias paraiškas pagal Gairių 9 priedo 2.2 veiklos aprašą).</text:span><text:s/></text:p>
      <text:p text:style-name="P393"><text:span text:style-name="T394">18</text:span><text:span text:style-name="T395">. Paraiškos nefinansuojamos, jeigu jas pateikia:</text:span></text:p>
      <text:p text:style-name="P396"><text:span text:style-name="T397">18.1</text:span><text:span text:style-name="T398">. nacionalin</text:span><text:span text:style-name="T399">iai ir valstybiniai teatrai ar koncertinės įstaigos bei nacionaliniai ir valstybiniai muziejai (išskyrus nacionalinių ir valstybinių muziejų paraiškas teikiamas pagal Gairių 5, 8 ir 13 priedų veiklų aprašus);<text:s/></text:span></text:p>
      <text:p text:style-name="P400">Papunkčio pakeitimai:</text:p>
      <text:p text:style-name="P401"><text:span text:style-name="T402">Nr.<text:s/></text:span><text:a xlink:href="https://www.e-tar.lt/portal/legalAct.html?documentId=f469089019a011eeb233e8b04dc9bb3d" office:target-frame-name="_top" xlink:show="replace"><text:span text:style-name="T403">ĮV-547</text:span></text:a><text:span text:style-name="T404">, 2023-06-30, paskelbta TAR 2023-07-03, i. k. 2023-13711</text:span></text:p>
      <text:p text:style-name="Normal"/>
      <text:p text:style-name="P405"><text:span text:style-name="T406">18.2</text:span><text:span text:style-name="T407">. pareiškėjai, teikiantys projektus, kurie gali būti finansuojami Lietuvos Respublikos<text:s/></text:span><text:span text:style-name="T408">kino įstatyme nustatyta tvarka;</text:span></text:p>
      <text:p text:style-name="P409"><text:span text:style-name="T410">18.3</text:span><text:span text:style-name="T411">. pareiškėjai, kuriems išduotas vykdomasis Europos Komisijos raštas išieškoti lėšas pagal Europos Komisijos sprendimą, kuriuo anksčiau gauta tos pačios valstybės pagalba yra pripažinta gauta neteisėtai ir nesuderinam</text:span><text:span text:style-name="T412">a su vidaus rinka;</text:span></text:p>
      <text:p text:style-name="P413"><text:span text:style-name="T414">18.4</text:span><text:span text:style-name="T415">.<text:s/></text:span>pareiškėjai, kurie yra įgiję bankrutuojančio juridinio asmens, restruktūrizuojamo<text:s/><text:span text:style-name="T416">juridinio asmens, likviduojamo dėl bankroto juridinio asmens</text:span><text:s/>statusą arba yra reorganizuojami;</text:p>
      <text:p text:style-name="P417"><text:span text:style-name="T418">18.5</text:span><text:span text:style-name="T419">. pareiškėjai, kurie nėra tinkamai atsiska</text:span><text:span text:style-name="T420">itę už anksčiau Tarybos skirtą finansavimą ir (arba) yra praradę teisę vienerius metus teikti Tarybai paraiškas ir gauti Tarybos administruojamas lėšas, kaip tai numatyta Gairių 94 ir 96 punktuose.</text:span></text:p>
      <text:p text:style-name="P421"><text:span text:style-name="T422">19</text:span><text:span text:style-name="T423">. Kai projektą įgyvendina daugiau nei vienas jurid</text:span><text:span text:style-name="T424">inis asmuo, paraišką dėl to paties projekto turi teisę teikti tik vienas juridinis asmuo.</text:span></text:p>
      <text:p text:style-name="P425">20. Paraiškų teikimo ribojimai, jei finansavimo sąlygose nenustatyta kitaip:</text:p>
      <text:p text:style-name="P426">20.1. Finansavimas pagal Gairių 2 priedą gali būti skiriamas tik iš anksto Lietuvos<text:s/>kultūros tarybos narių susirinkimo nustatyta tvarka atrinktiems pareiškėjams, surinkusiems ne mažesnį, kaip nurodyta Gairių 46 punkte, balų skaičių.<text:s/><text:span text:style-name="T427">Gairių 2 priede nustatyta tvarka finansuoti projektų vykdytojai su renginiu susijusioms veikloms negali te</text:span><text:span text:style-name="T428">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29">20.2. Finansavimas pagal Gairių 12 priedą gali būti skiriamas tik iš anksto Lietuvos kultūros tarybos narių susirinkimo nustatyta tvarka atrinktiems pareiškėjams, surinkusiems ne mažesnį, kaip nurodyta Gairių 46 punkte, balų skaičių.<text:s/><text:span text:style-name="T430">Gairių 12 priede nus</text:span><text:span text:style-name="T431">tatyta tvarka finansuoti projektų vykdytojai su renginiu susijusioms veikloms negali teikti paraiškų ir gauti finansavimo pagal kitus Gairių priedus.</text:span><text:span text:style-name="T432"><text:s/></text:span>Kiti juridiniai asmenys negali Tarybai teikti paraiškų dėl Gairių 12 priede nustatyta tvarka finansuoto renginio ir (arba) su juo susijusių papildomų renginio organizavimo veiklų finansavimo;</text:p>
      <text:p text:style-name="P433"><text:span text:style-name="T434">20.3</text:span><text:span text:style-name="T435">. Finansavimas pagal Gairių 17 priedą gali būti skiriamas tik iš anksto Lietuvos kultūros tarybos narių susirinkimo nutarimu nustatyta tvarka atrinktiems<text:s/></text:span><text:span text:style-name="T436">pareiškėjams, surinkusiems ne mažesnį, kaip nurodyta Gairių 46 punkte, balų skaičių. Gairių 17 priede nustatyta tvarka finansuoti projektų vykdytojai gali teikti paraiškas tik pagal Gairių 4 ir 6 priedus, 8 priedo 2.2 veiklą, 9 priedo 2.1 veiklą, 13 ir 17<text:s/></text:span><text:span text:style-name="T437">priedus;</text:span><text:s/></text:p>
      <text:p text:style-name="P438">Papunkčio pakeitimai:</text:p>
      <text:p text:style-name="P439"><text:span text:style-name="T440">Nr.<text:s/></text:span><text:a xlink:href="https://www.e-tar.lt/portal/legalAct.html?documentId=d9e69cb0352711ee9de9e7e0fd363afc" office:target-frame-name="_top" xlink:show="replace"><text:span text:style-name="T441">ĮV-652</text:span></text:a><text:span text:style-name="T442">, 2023-08-07, paskelbta TAR 2023-08-07, i. k. 2023-15913</text:span></text:p>
      <text:p text:style-name="Normal"/>
      <text:p text:style-name="P443">20.4. teikiant paraišką Gairių 17 priede nustatyta tvarka, finansavimas neskiriamas veikloms, kurioms vykdyti galima teikti paraiškas pagal Gairių 4 ir 6 priedus, 8 priedo 2.2 veiklą, 9 priedo 2.1 veiklą, 13 ir 17 priedus.<text:s/></text:p>
      <text:p text:style-name="P444">20.5. Vilniaus, Kauno, Klaipėdos miestų savivaldybėse ir užsienio valstybėse registruoti juridiniai asmenys negali teikti paraiškų pagal Gairių 16 priedą;</text:p>
      <text:p text:style-name="P445"><text:span text:style-name="T446">20.6</text:span><text:span text:style-name="T447">. kitose, nei Vilniaus, Kauno ir Klaipėdos miestų savivaldybėse registruoti juridiniai asmenys gali teikti paraiškas tik pagal Gairių 1 - 9 priedus, 12, 13, 15-17 priedus;<text:s/></text:span></text:p>
      <text:p text:style-name="P448">20.7. Meno kūrėjų organizacijos gali teikti paraiškas tik pagal Gairių 2, 6, 7 priedus, 9 priedo 2.1 veiklą, 13, 15 priedus;</text:p>
      <text:p text:style-name="P449">20.8. pareiškėjai negali teikti paraiškų, kuriose numatyta pagrindinė veikla yra susijusi su Tarybos narių susirinkimo narių<text:s/>veikla ar jų kūriniais.<text:s/></text:p>
      <text:p text:style-name="P450"><text:span text:style-name="T451">21</text:span><text:span text:style-name="T452">. To paties projekto paraiška tai pačiai projekto veiklai ir jos išlaidoms finansuoti gali būti teikiama tik į vieną kvietime paskelbtą sritį ar programą. Nustačius, kad to paties projekto paraiška tai pačiai projekto veikl</text:span><text:span text:style-name="T453">ai ir jos išlaidoms finansuoti pateikta į daugiau nei vieną kvietime paskelbtą sritį ar programą, nesvarstoma nė viena dėl tokio projekto pateikta projekto paraiška.</text:span></text:p>
      <text:p text:style-name="P454"><text:span text:style-name="T455">22</text:span><text:span text:style-name="T456">. Tas pats projektas ir tapačios jo veiklų išlaidos Tarybos administruojamomis lėšomis gali būti finansuojamos tik vieną kartą. Nustačius, kad toks pats projektas ar tapačios jo veiklų išlaidos Tarybos administruojamomis lėšomis buvo finansuotos daugiau ne</text:span><text:span text:style-name="T457">i vieną kartą, pakartotinai skirtas finansavimas grąžinamas Tarybai per jos nustatytą terminą, kuris negali būti trumpesnis nei 10 d.d. ir ilgesnis nei 1 metai.<text:s/></text:span></text:p>
      <text:p text:style-name="P458">23. Pagal Gairių 1, 3–6, 8–11, 13–16 priedus paraiškas teikiantis vienas pareiškėjas gali<text:s/>teikti neribotą paraiškų skaičių, nebent Tarybos narių susirinkimas, suderinus su Kultūros ministerija, dėl objektyvių priežasčių (ekonominių, geopolitinių ir kitų pokyčių visuomenėje, darančių ženklų poveikį kultūros ir meno sektoriui) nusprendžia kitaip<text:s/>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59"/>
      <text:p text:style-name="P460"><text:span text:style-name="T461">IV</text:span><text:span text:style-name="T462"><text:s/>SKYRIUS</text:span></text:p>
      <text:p text:style-name="P463"><text:span text:style-name="T464">KVIETIMO SKELBIMAS IR PARAIŠKŲ TEIKIMO<text:s/></text:span><text:span text:style-name="T465">TVARKA</text:span></text:p>
      <text:p text:style-name="P466"/>
      <text:p text:style-name="P467"><text:span text:style-name="T468">24</text:span><text:span text:style-name="T469">. Kvietimas lietuvių kalba ir visa informacija apie kvietimą skelbiama Tarybos interneto svetainėje www.ltkt.lt.</text:span></text:p>
      <text:p text:style-name="P470"><text:span text:style-name="T471">25</text:span><text:span text:style-name="T472">. Pirmasis kvietimas ateinančių metų finansavimui gauti skelbiamas ne anksčiau nei einamųjų metų antrąjį ketvirtį.</text:span></text:p>
      <text:p text:style-name="P473"><text:span text:style-name="T474">26</text:span><text:span text:style-name="T475">.<text:s/></text:span><text:span text:style-name="T476">Kvietime nurodoma:</text:span></text:p>
      <text:p text:style-name="P477"><text:span text:style-name="T478">26.1</text:span><text:span text:style-name="T479">. skelbiamu kvietimu finansuojamų sričių ir programų sąrašas ir jų finansavimo sąlygos;</text:span></text:p>
      <text:p text:style-name="P480"><text:span text:style-name="T481">26.2</text:span><text:span text:style-name="T482">.</text:span><text:span text:style-name="T483"><text:s/>paraiškų priėmimo laikotarpis, kuris yra 20 darbo dienų.<text:s/></text:span>Tarybos sprendimu, suderintu su Kultūros ministerija, gali būti nustatyti kiti paraiškų priėmimo terminai<text:span text:style-name="T484">;</text:span></text:p>
      <text:p text:style-name="P485"><text:span text:style-name="T486">26.3</text:span><text:span text:style-name="T487">. paraiškų teikimo adresas ir būdai;</text:span></text:p>
      <text:p text:style-name="P488"><text:span text:style-name="T489">26.4</text:span><text:span text:style-name="T490">. Tarybos administracijos darbuotojo, atsakingo už kvietimą, vardas, pavardė, telefono numeris, elektroninio pašto adresas;</text:span></text:p>
      <text:p text:style-name="P491"><text:span text:style-name="T492">26.5</text:span><text:span text:style-name="T493">. kita reikalinga informacija.</text:span></text:p>
      <text:p text:style-name="P494"><text:span text:style-name="T495">27</text:span><text:span text:style-name="T496">.</text:span><text:span text:style-name="T497"><text:s/>Paraiškos teikiamos šiose Gairėse nustatyta tvarka ir terminais.<text:s/></text:span><text:span text:style-name="T498">Kitais nei Gairėse nurodytais būdais pristatytos ir (arba) kitais nei kvietime nurodytais adresais pateiktos ir (arba) po kvietime nustatyto termino pabaigos pateiktos paraiškos nevertinamos</text:span><text:span text:style-name="T499">, pareiškėjas apie priimtus sprendimus informuojamas per 3 darbo dienas.</text:span></text:p>
      <text:p text:style-name="P500">28. Siekdamas gauti finansavimą, jei finansavimo sąlygose nenurodyta kitaip, pareiškėjas:</text:p>
      <text:p text:style-name="P501">28.1. tinkamai lietuvių kalba užpildytą paraiškos formą turi pateikti per LKTIS;</text:p>
      <text:p text:style-name="P502">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503">.<text:s/></text:span></text:p>
      <text:p text:style-name="P504"><text:span text:style-name="T505">29</text:span><text:span text:style-name="T506">. Tuo atveju, jeigu pateikiama popierinė paraiška ir jos elektroninė kopija, už paraiškos popierinio varianto ir elektroninės kopijos turinio tapatumą atsako pareiškėjas. Nustačius, kad elektroninės kopijos turinys neatitinka popierinio<text:s/></text:span><text:span text:style-name="T507">varianto turinio, vadovaujamasi paraiškos popieriniame variante pateikta informacija.</text:span></text:p>
      <text:p text:style-name="P508"><text:span text:style-name="T509">30</text:span><text:span text:style-name="T510">. Jei finansavimo sąlygose nenurodyta kitaip, prie paraiškos pridedama:</text:span></text:p>
      <text:p text:style-name="P511"><text:span text:style-name="T512">30.1</text:span><text:span text:style-name="T513">. laisvos formos projekto vadovo profesinės veiklos aprašymas lietuvių kalba;</text:span></text:p>
      <text:p text:style-name="P514"><text:span text:style-name="T515">30.2</text:span><text:span text:style-name="T516">. 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17">). Jei rengiant paraišką yra žinoma planuojamo leidinio apimtis, lankų skaičius ir tiražas, informacija nurodoma paraiškoje;</text:span></text:p>
      <text:p text:style-name="P518"><text:span text:style-name="T519">30.3</text:span><text:span text:style-name="T520">. finansavimo sąlygose reikalaujami pateikti priedai. Jei dokumentai yra ne lietuvių kalba, kartu su dokumentais turi būti<text:s/></text:span><text:span text:style-name="T521">pateikti jų vertimai į lietuvių kalbą, kuriems neprivalomas notaro atliekamas<text:s/></text:span><text:span text:style-name="T522">dokumentų vertimo iš vienos kalbos į kitą tikrumo</text:span><text:span text:style-name="T523"><text:s/>liudijimas. Dokumentų vertimas į lietuvių kalbą neprivalomas pareiškėjams, teikiantiems paraiškas pagal Gairių 4 priedą;</text:span></text:p>
      <text:p text:style-name="P524"><text:span text:style-name="T525">30.4</text:span><text:span text:style-name="T526">. sąmatoje prie paraiškos nurodžius premijų konkurso laureatams išlaidas – pridedama organizuojamo konkurso patvirtintų nuostatų, kuriuose, kreipiantis į Tarybą dėl finansavimo piniginėms premijoms, privalo būti nurodyta skiriamų premijų suma eurais, nust</text:span><text:span text:style-name="T527">atytos komisijų sudarymo ir premijų skyrimo sąlygos bei komisijos narių nešališkumo principai, kopija;<text:s/></text:span></text:p>
      <text:p text:style-name="P528"><text:span text:style-name="T529">30.5</text:span><text:span text:style-name="T530">. kiti dokumentai (jų kopijos), kurie, pareiškėjo nuomone, gali būti svarbūs vertinant projektą (pvz., teikiant vizualaus pobūdžio projekto (pvz</text:span><text:span text:style-name="T531">., paroda, ekspozicija, iliustruotas leidinys ir pan.) paraišką, pateikti vizualinę dalį atskleidžiančią papildomą medžiagą).<text:s/></text:span></text:p>
      <text:p text:style-name="P532"><text:span text:style-name="T533">31</text:span><text:span text:style-name="T534">. Už projekto priskyrimą sričiai, programai ar jos finansuojamai veiklai bei kitos paraiškoje pateikiamos informacijos ti</text:span><text:span text:style-name="T535">krumą ir tikslumą atsako pareiškėjas. Projekto paraiškoje nurodyti projekto</text:span><text:span text:style-name="T536"><text:s/>dalyviai įvardijami tik jiems neprieštaraujant. Tarybai nustačius, kad projekto dalyviai nebuvo informuoti ir (ar) sutikimo dalyvauti projekte nedavė, pateikta paraiška nesvarstoma</text:span><text:span text:style-name="T537">, o Pareiškėjas informuojamas Gairių 40 punkte nustatyta tvarka.<text:s/></text:span></text:p>
      <text:p text:style-name="P538"><text:span text:style-name="T539">32</text:span><text:span text:style-name="T540">. Siekiant užtikrinti projektų vertinimo skaidrumą ir pareiškėjų lygiateisiškumą, paraiškų taisymas, tikslinimas, pildymas ar papildomas dokumentų teikimas pareiškėjų iniciatyva po jų<text:s/></text:span><text:span text:style-name="T541">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542">vietime nurodyto paraiškų teikimo termino pabaigos.<text:s/></text:span></text:p>
      <text:p text:style-name="P543"><text:span text:style-name="T544">Lietuvos Respublikos Vyriausybei paskelbus ekstremalią padėtį ar karantiną ir dėl to apribojus ar draudžiant kultūros įstaigų lankymą, kultūros paslaugų teikimą ir (ar) kultūros renginių organizavimą, Ta</text:span><text:span text:style-name="T545">ryba turi teisę nustatyti pareiškėjams papildomą protingą terminą patikslinti paraiškoje nurodytą informaciją.<text:s/></text:span></text:p>
      <text:p text:style-name="P546"><text:span text:style-name="T547">33</text:span><text:span text:style-name="T548">. Tarybos narių susirinkimo sprendimu Tarybai pateiktos paraiškos gali būti nesvarstomos ir finansavimas neskiriamas, jeigu daugiau nei pu</text:span><text:span text:style-name="T549">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550">ykdomos). Taryba informuoja šių paraiškų teikėjus apie priimtą sprendimą per 3 darbo dienas nuo jo priėmimo dienos bei informuoja apie galimybes teikti paraiškas į kitus Tarybos vykdomų programų ar sričių konkursus.</text:span></text:p>
      <text:p text:style-name="P551"/>
      <text:p text:style-name="P552"><text:span text:style-name="T553">V</text:span><text:span text:style-name="T554"><text:s/>SKYRIUS</text:span></text:p>
      <text:p text:style-name="P555"><text:span text:style-name="T556">PROJEKTŲ VERTINIMAS IR<text:s/></text:span><text:span text:style-name="T557">SPRENDIMO DĖL FINANSAVIMO PRIĖMIMAS</text:span></text:p>
      <text:p text:style-name="P558"/>
      <text:p text:style-name="P559">34. Tarybai pateiktų paraiškų vertinimą sudaro trys etapai, jeigu finansavimo sąlygose nenustatyta kitaip:</text:p>
      <text:p text:style-name="P560">34.1. administracinės atitikties vertinimas;</text:p>
      <text:p text:style-name="P561">34.2. ekspertinis vertinimas;</text:p>
      <text:p text:style-name="P562">34.3. Tarybos narių<text:s/>susirinkimo atliekamas vertinimas.</text:p>
      <text:p text:style-name="P563">35. Administracinės atitikties vertinimą atlieka Tarybos administracijos darbuotojai.</text:p>
      <text:p text:style-name="P564">36. Administracinės atitikties vertinimo metu:</text:p>
      <text:p text:style-name="P565">36.1. registruojamos pateiktos paraiškos;</text:p>
      <text:p text:style-name="P566">36.2. nustatoma, ar paraiška pateikta laikantis Gairėse, finansavimo sąlygose ir kvietime nustatytų administracinių reikalavimų;</text:p>
      <text:p text:style-name="P567">36.3. periodinės spaudos, žurnalų (spausdintų ir elektroninių) finansavimo pagal Gairių 1, 3, 16 ir 17 priedų veiklas, <text:s/>projektų pagal Gairių 4, 6 ir 14<text:s/>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68">Periodinės spaudos, žurnalų, priskirtinų kultūros ar meno leidiniams, finansavimo pagal Gairių 1, 3, 16 ir 17 priedų<text:s/>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69"><text:span text:style-name="T570">37</text:span><text:span text:style-name="T571">. Administracinės atitikties vertinimas atliekamas Tarybos nustatyta tvarka ne vėliau kaip per 20 darbo dienų nuo</text:span><text:span text:style-name="T572"><text:s/>kvietime nurodyto paraiškų teikimo termino pabaigos.<text:s/></text:span>Tarybos sprendimu, suderintu su Kultūros ministerija, gali būti nustatyti kiti administracinės atitikties vertinimo terminai apie tai informuojant Tarybos interneto svetainėje.</text:p>
      <text:p text:style-name="P573"><text:span text:style-name="T574">38</text:span><text:span text:style-name="T575">. Jeigu vertinant p</text:span><text:span text:style-name="T576">araiškos administracinę atitiktį nustatoma, kad paraiška pateikta nesilaikant Gairėse, finansavimo sąlygose ir kvietime nustatytų administracinių reikalavimų, laikomasi Gairių 32 punkte nustatytos tvarkos ir, esant galimybei trūkumams pašalinti, Tarybos ad</text:span><text:span text:style-name="T577">ministracijos darbuotojas paraiškoje nurodytu projekto vadovo elektroninio pašto adresu apie tai informuoja pareiškėją vieną kartą, nustatydamas ne trumpesnį nei 3 darbo dienų terminą šiam trūkumui pašalinti. Teikiant paraišką per LKTIS atitinkamas praneši</text:span><text:span text:style-name="T578">mas išsiunčiamas LKTIS naudotojo paskyroje ir paraiškoje nurodyto projekto vadovo pateiktais elektroninio pašto adresais.</text:span></text:p>
      <text:p text:style-name="P579"><text:span text:style-name="T580">39</text:span><text:span text:style-name="T581">. Jeigu trūkumas nepašalinamas per Tarybos administracijos darbuotojo nustatytą terminą arba trūkumo pašalinti neįmanoma, Tarybo</text:span><text:span text:style-name="T582">s pirmininkas ar jo įgaliotas asmuo priima sprendimą tokios paraiškos nesvarstyti. Tarybos administracijos darbuotojas per 3 darbo dienas nuo sprendimo priėmimo dienos paraiškoje nurodytu projekto vadovo elektroninio pašto adresu informuoja pareiškėją apie</text:span><text:span text:style-name="T583"><text:s/>priimtą sprendimą, nurodydamas paraiškos atmetimo priežastis ir šio sprendimo apskundimo tvarką. Teikiant paraišką per LKTIS atitinkamas pranešimas išsiunčiamas LKTIS naudotojo paskyroje ir paraiškoje nurodyto projekto vadovo pateiktais elektroninio pašto</text:span><text:span text:style-name="T584"><text:s/>adresais.</text:span></text:p>
      <text:p text:style-name="P585"><text:span text:style-name="T586">40</text:span><text:span text:style-name="T587">. Nustačius, kad paraiška neatitinka Gairėse ir kvietime nustatytų administracinių reikalavimų, kurių trūkumų negalima pašalinti, ar paraiška pateikta į kvietime nenurodytą sritį, programą ar jos finansuojamą veiklą, Tarybos pirmininkas ar</text:span><text:span text:style-name="T588"><text:s/>jo įgaliotas asmuo priima sprendimą tokios paraiškos nesvarstyti. Tarybos administracijos darbuotojas per 3 darbo dienas nuo sprendimo priėmimo dienos paraiškoje nurodytu projekto vadovo elektroninio pašto adresu informuoja pareiškėją apie priimtą sprendi</text:span><text:span text:style-name="T589">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590"><text:span text:style-name="T591">41</text:span><text:span text:style-name="T592">. Nustačius, kad paraiška atitinka visus administracinės atitikties vertinimo reikalavimus, ji teikiama vertinti ekspertams.</text:span></text:p>
      <text:p text:style-name="P593"><text:span text:style-name="T594">42</text:span><text:span text:style-name="T595">. Ekspertų darbas organizuojamas Tarybos pirmininko patvirtintu Ekspertų darbo reglamentu.<text:s/></text:span></text:p>
      <text:p text:style-name="P596"><text:span text:style-name="T597">43</text:span><text:span text:style-name="T598">. Ekspertinio vertinimo me</text:span><text:span text:style-name="T599">tu srities ir programos projektai vertinami balu nuo 0 iki 100 balų vadovaujantis atitinkamų Gairių prieduose nustatytais projektų vertinimo prioritetais ir (ar) kriterijais<text:s/></text:span>ar pagal kitus finansavimo sąlygose numatytus reikalavimus<text:span text:style-name="T600">.</text:span></text:p>
      <text:p text:style-name="P601"><text:span text:style-name="T602">44</text:span><text:span text:style-name="T603">. Detalios balų<text:s/></text:span><text:span text:style-name="T604">skyrimo taisyklės nustatomos Tarybos narių susirinkimo tvirtinamuose Tarybos finansuojamų sričių ir programų vertinimo prioritetų ir (ar) kriterijų balų aprašuose (toliau – Prioritetų ir (ar) kriterijų vertinimo balų aprašai). <text:s/></text:span></text:p>
      <text:p text:style-name="P605"><text:span text:style-name="T606">45</text:span><text:span text:style-name="T607">. Ekspertams įvertinu</text:span><text:span text:style-name="T608">s visų jiems pateiktų projektų atitikimą Gairėse nustatytiems prioritetams ir (ar) kriterijams, susumavus jų vertinimus ir išvedus jų vidurkį atskirai pagal kiekvieną projektą, sudaromas projektų pagal surinktus balus sąrašas, jame nurodant projektų vykdyt</text:span><text:span text:style-name="T609">ojus. Šiame sąraše prie kiekvieno projekto pateikiamas bendras projekto surinktų balų skaičius, ekspertų rekomenduojama skirti lėšų suma, taip pat ekspertų grupės konsoliduoti komentarai.</text:span></text:p>
      <text:p text:style-name="P610"><text:span text:style-name="T611">46</text:span><text:span text:style-name="T612">. Finansavimas gali būti skiriamas projektams, surinkusiems ne</text:span><text:span text:style-name="T613"><text:s/>mažiau nei 60 balų. Galimi pareiškėjai, atrenkami kaip nurodyta Gairių 2 ir 17 prieduose, turi surinkti ne mažiau nei 70 balų. Galimi pareiškėjai, atrenkami kaip nurodyta Gairių 12 priede, turi surinkti ne mažiau nei 75 balus.</text:span></text:p>
      <text:p text:style-name="P614"><text:span text:style-name="T615">47</text:span><text:span text:style-name="T616">. Sprendimą dėl projek</text:span><text:span text:style-name="T617">to finansavimo priima Tarybos narių susirinkimas ne vėliau kaip per 100 darbo dienų nuo paraiškų teikimo termino pabaigos. T</text:span><text:span text:style-name="T618">arybos sprendimu, suderintu su Kultūros ministerija, šis terminas gali būti pratęstas apie tai informuojant Tarybos interneto svetai</text:span><text:span text:style-name="T619">nėje.</text:span></text:p>
      <text:p text:style-name="P620"><text:span text:style-name="T621">48</text:span><text:span text:style-name="T622">. Prieš priimdamas sprendimą, Tarybos narių susirinkimas atlieka ekspertų vertinimo rezultatų (išvadų) vertinimą. Tarybos narių susirinkimo sprendimu gali būti:</text:span></text:p>
      <text:p text:style-name="P623"><text:span text:style-name="T624">48.1</text:span><text:span text:style-name="T625">. pritariama ekspertų vertinimo rezultatams (išvadoms);</text:span></text:p>
      <text:p text:style-name="P626"><text:span text:style-name="T627">48.2</text:span><text:span text:style-name="T628">. priimamas<text:s/></text:span><text:span text:style-name="T629">kitoks nei ekspertų vertinimo rezultatuose (išvadose) rekomenduotas sprendimas, jeigu:</text:span></text:p>
      <text:p text:style-name="P630"><text:span text:style-name="T631">48.2.1</text:span><text:span text:style-name="T632">. ekspertų vertinimo rezultatuose (išvadose) rekomenduojamiems projektams finansuoti nepakanka sričiai ar programai suplanuotų lėšų arba jos nėra paskirstomos;</text:span></text:p>
      <text:p text:style-name="P633"><text:span text:style-name="T634">48.2.2</text:span><text:span text:style-name="T635">. paaiškėja aplinkybės, sąlygojančios būtinybę nušalinti ekspertą (-us) nuo paraiškos (-ų) vertinimo;</text:span></text:p>
      <text:p text:style-name="P636"><text:span text:style-name="T637">48.2.3</text:span><text:span text:style-name="T638">. paaiškėja aplinkybės, kad projektas (-ai) neatitinka Gairių 18-20 punktų nuostatų ir (ar) Gairių prieduose numatytų finansavimo sąlyg</text:span><text:span text:style-name="T639">ų;</text:span></text:p>
      <text:p text:style-name="P640"><text:span text:style-name="T641">48.2.4</text:span><text:span text:style-name="T642">. paaiškėja kitos aplinkybės, kurios nebuvo žinomos ekspertinio vertinimo metu: pasikeičia geopolitinė, ekonominė, epidemiologinė situacija ar įvyksta kitas ženklus pokytis visuomenės gyvenime;</text:span></text:p>
      <text:p text:style-name="P643"><text:span text:style-name="T644">48.2.5</text:span><text:span text:style-name="T645">. kitais išimtiniais argumentuotai pagr</text:span><text:span text:style-name="T646">įstais atvejais.</text:span></text:p>
      <text:p text:style-name="P647"><text:span text:style-name="T648">49</text:span><text:span text:style-name="T649">. Kitokį nei ekspertų vertinimo rezultatuose (išvadose) rekomenduotą sprendimą Tarybos narių susirinkimas gali priimti tik išklausęs vertinimo rezultatus (išvadas) rengusių ekspertų nuomonę. Tarybos narių susirinkimas, įvertinęs<text:s/></text:span><text:span text:style-name="T650">projekto atitikimą Gairėse nurodytiems prioritetams<text:s/></text:span><text:span text:style-name="T651">ir (ar)</text:span><text:span text:style-name="T652"><text:s/>kriterijams, taip pat įvertinęs ekspertų rekomenduotą skirti lėšų sumą, argumentus dėl ekspertų vertinimo keitimo įrašo į Tarybos narių susirinkimo posėdžio protokolą. Projektams surinkus vienodą<text:s/></text:span><text:span text:style-name="T653">balų skaičių, tačiau Tarybai nedisponuojant pakankamomis lėšomis, reikalingomis visiems vienodą balų skaičių surinkusius projektams finansuoti, Tarybos narių susirinkimas pakartotinai įvertina vienodą balų skaičių surinkusius projektus, vadovaudamasis Gair</text:span><text:span text:style-name="T654">ėse nustatytais vertinimo kriterijais ir<text:s/></text:span><text:span text:style-name="T655">(ar)</text:span><text:span text:style-name="T656"><text:s/>prioritetais ir priima sprendimą dėl lėšų skyrimo.<text:s/></text:span></text:p>
      <text:p text:style-name="P657"><text:span text:style-name="T658">50</text:span><text:span text:style-name="T659">. Jei Tarybos narių susirinkimas nusprendžia projektui skirti ne visą prašomą sumą, Taryba gali nurodyti, kokios paraiškos sąmatoje nurodytos išlaidos (</text:span><text:span text:style-name="T660">prašomos finansuoti Tarybos administruojamomis lėšomis) nefinansuojamos.</text:span></text:p>
      <text:p text:style-name="P661"><text:span text:style-name="T662">51</text:span><text:span text:style-name="T663">. Informacija apie Tarybos narių susirinkimo priimtus sprendimus skirti finansavimą projektams bei projektų vertinimo rezultatai (skirti balai, apvalinami iki šimtosios balo dal</text:span><text:span text:style-name="T664">ies) skelbiami Tarybos interneto svetainėje www.ltkt.lt ne vėliau kaip per 3 darbo dienas nuo sprendimų priėmimo dienos, nurodant pareiškėjų pavadinimus, projektų pavadinimus (jei privaloma nurodyti), Tarybos patvirtintus bendrus balus ir skirtas lėšų suma</text:span><text:span text:style-name="T665">s.</text:span></text:p>
      <text:p text:style-name="P666"><text:span text:style-name="T667">52</text:span><text:span text:style-name="T668">. Tarybos narių susirinkimo metu nustačius, kad po projektų įvertinimo projektų, kuriems skirtas finansavimas, yra mažiau negu galima skirti lėšų suma, Tarybos narių susirinkimas gali priimti vieną iš šių sprendimų:</text:span></text:p>
      <text:p text:style-name="P669"><text:span text:style-name="T670">52.1</text:span><text:span text:style-name="T671">. skelbti papildomą tokio</text:span><text:span text:style-name="T672">s srities ar programos kvietimą;</text:span></text:p>
      <text:p text:style-name="P673"><text:span text:style-name="T674">52.2</text:span><text:span text:style-name="T675">. iki 25 procentų programai ar sričiai skirtų lėšų skirti kitų sričių ar programų projektams finansuoti, išskyrus Gairių 6, 7 ir 16 prieduose nurodytų programų lėšas;</text:span></text:p>
      <text:p text:style-name="P676"><text:span text:style-name="T677">52.3</text:span><text:span text:style-name="T678">. teikti kultūros ministrui siūlymą daug</text:span><text:span text:style-name="T679">iau nei 25 procentus programai ar sričiai skirtų lėšų, išskyrus Gairių 6 ir 16 prieduose nurodytų programų lėšas, panaudoti kitų sričių ar programų projektų finansavimui.<text:s/></text:span></text:p>
      <text:p text:style-name="P680"/>
      <text:p text:style-name="P681"><text:span text:style-name="T682">VI</text:span><text:span text:style-name="T683"><text:s/>SKYRIUS</text:span></text:p>
      <text:p text:style-name="P684"><text:span text:style-name="T685">SUTARTIES SUDARYMAS IR SUTARTIES VYKDYMO PRIEŽIŪRA</text:span></text:p>
      <text:p text:style-name="P686"/>
      <text:p text:style-name="P687"><text:span text:style-name="T688">53</text:span><text:span text:style-name="T689">. Su pareiškėju, kurio įgyvendinamam projektui skirtas finansavimas, Taryba sudaro sutartį. Sutarties formą (-as), atsižvelgdamas į Gairių nuostatas, nustato ir tvirtina Tarybos pirmininkas.<text:s/></text:span></text:p>
      <text:p text:style-name="P690"><text:span text:style-name="T691">54</text:span><text:span text:style-name="T692">. Sutarties būtinieji priedai yra sąmata (toliau – Sąmata<text:s/></text:span><text:span text:style-name="T693">prie sutarties) ir kiti dokumentai, nurodyti finansavimo sąlygose.<text:s/></text:span></text:p>
      <text:p text:style-name="P694">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5">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696"><text:span text:style-name="T697">57</text:span><text:span text:style-name="T698">. Jeigu pareiškėjas iki Gairių 56 punkte nustatyto<text:s/></text:span><text:span text:style-name="T699">termino pabaigos Tarybai nepateikia tinkamai užpildytos ir pasirašytos sutarties, toks projektas nefinansuojamas ir jam skirtos lėšos gali būti naudojamos Gairių 52 punkte nustatyta tvarka.</text:span></text:p>
      <text:p text:style-name="P700">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01"><text:span text:style-name="T702">Pareiškėjas, kuriam skirtas finansavimas Gairių 17 priede nustatyta tvarka, sutarties pasirašymo metu privalo turėti atskirą mokėjimo sąskaitą tik šioms lėšoms ir išlaidų apmokėjimą vykdyti tik iš šios sąskaitos.</text:span></text:p>
      <text:p text:style-name="P703"><text:span text:style-name="T704">59</text:span><text:span text:style-name="T705">. Projekto vykdytojui lėšos išmokam</text:span><text:span text:style-name="T706">os sutartyje nustatyta tvarka, išskyrus projekto vykdytoją, kuriam buvo skirta Gairių 17 priedo 2.1.4 punkto 1.8–1.10 papunkčiuose nustatyta suma. Šiuo atveju Taryba išmoka 90 procentų skirtos finansavimo sumos, o likusi 10 procentų finansavimo dalis (toli</text:span><text:span text:style-name="T707">au – likusi mokėtina suma) išmokama sutartyje numatytomis sąlygomis. Projekto išlaidos iš likusios mokėtinos sumos gali būti apmokamos:</text:span></text:p>
      <text:p text:style-name="P708"><text:span text:style-name="T709">59.1</text:span><text:span text:style-name="T710">. išlaidų kompensavimo būdu, kai projekto vykdytojas patirtas ir apmokėtas išlaidas apmoka iš savo ir (ar) partner</text:span><text:span text:style-name="T711">io (-ių), rėmėjo (-ų), lėšų, o Taryba jas kompensuoja Gairėse ir sutartyje numatyta tvarka;</text:span></text:p>
      <text:p text:style-name="P712"><text:span text:style-name="T713">59.2</text:span><text:span text:style-name="T714">. sąskaitų apmokėjimo būdu, kai projekto vykdytojas Tarybai teikiamame faktines išlaidas patvirtinančių dokumentų sąraše nurodo patirtas, bet dar neapmokėta</text:span><text:span text:style-name="T715">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16">okėjimą įrodančius dokumentus.</text:span></text:p>
      <text:p text:style-name="P717"><text:span text:style-name="T718">60</text:span><text:span text:style-name="T719">. Siekiant užtikrinti, kad projektai būtų įgyvendinami sutartyje nustatyta tvarka ir sąlygomis, Tarybos administruojamos lėšos naudojamos racionaliai ir pagrįstai, nuo sutarties sudarymo iki visiško projekto vykdytojo</text:span><text:span text:style-name="T720"><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21"><text:span text:style-name="T722">61</text:span><text:span text:style-name="T723">. Projekto vykdytojui</text:span><text:span text:style-name="T724"><text:s/>atsisakius vykdyti projektą ir grąžinus lėšas iki einamųjų metų trečiojo ketvirčio pabaigos, Tarybos narių susirinkimas gali tokias lėšas panaudoti Gairių 52 punkte numatytais būdais.</text:span></text:p>
      <text:p text:style-name="P725"/>
      <text:p text:style-name="P726"><text:span text:style-name="T727">VII</text:span><text:span text:style-name="T728"><text:s/>SKYRIUS</text:span></text:p>
      <text:p text:style-name="P729"><text:span text:style-name="T730">REIKALAVIMAI PROJEKTO VYKDYMUI</text:span></text:p>
      <text:p text:style-name="P731"/>
      <text:p text:style-name="P732"><text:span text:style-name="T733">62</text:span><text:span text:style-name="T734">. Projekto<text:s/></text:span><text:span text:style-name="T735">vykdytojas privalo užtikrinti, kad:</text:span><text:span text:style-name="T736"><text:s/></text:span></text:p>
      <text:p text:style-name="P737"><text:span text:style-name="T738">62.1</text:span><text:span text:style-name="T739">. projektui įgyvendinti skirtos lėšos būtų panaudotos pagal sutartyje ir jos prieduose nurodytą paskirtį ir nurodytais terminais;</text:span></text:p>
      <text:p text:style-name="P740"><text:span text:style-name="T741">62.2</text:span><text:span text:style-name="T742">. projektui įgyvendinti reikalinga išlaidų dalis, kurios nepadengia Tarybos</text:span><text:span text:style-name="T743"><text:s/>skirtos lėšos, būtų padengta Gairių ir finansavimo sąlygų bei kitų teisės aktų nustatyta tvarka;</text:span></text:p>
      <text:p text:style-name="P744"><text:span text:style-name="T745">62.3</text:span><text:span text:style-name="T746">. vykdant projektą būtų vadovaujamasi Lietuvos Respublikos Vyriausybės 2009 m. birželio 10 d. nutarime Nr. 564 „Dėl Minimalios ilgalaikio materialiojo</text:span><text:span text:style-name="T747"><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48"><text:span text:style-name="T749">63</text:span><text:span text:style-name="T750">. Nustačiusi, kad projekto vykdytojas neįvykdė bent vieno Gairių 62 punkte nustatyto įsipareigojimo, Taryba nustato terminą, per kurį Tarybai turi būti grąžinamos visos arba dalis projekto įgyvendinimui skirtų lėšų, kurios</text:span><text:span text:style-name="T751"><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52"><text:span text:style-name="T753">64</text:span><text:span text:style-name="T754">. Skirtos lėšos laikomos tinkamai panaudotomis pagal sutartyje ir jos prieduose nurodytą paskirtį, jeigu:</text:span></text:p>
      <text:p text:style-name="P755"><text:span text:style-name="T756">64.1</text:span><text:span text:style-name="T757">. yra pasiekti paraiškoje nurodyti tikslai bei įgyvendintos sutartyje nurodytos veiklos ir pasiekti jų rezultatai;</text:span></text:p>
      <text:p text:style-name="P758"><text:span text:style-name="T759">64.2</text:span><text:span text:style-name="T760">. skirtos lėšos<text:s/></text:span><text:span text:style-name="T761">panaudotos tinkamoms projekto išlaidoms apmokėti.</text:span></text:p>
      <text:p text:style-name="P762"><text:span text:style-name="T763">65</text:span><text:span text:style-name="T764">. Projekto išlaidų tinkamumas nustatomas vertinant, ar jos:</text:span></text:p>
      <text:p text:style-name="P765"><text:span text:style-name="T766">65.1</text:span><text:span text:style-name="T767">. yra faktiškai patirtos projekto vykdymo laikotarpiu, numatytu sutartyje, ir apmokėtos ne vėliau nei per 10 darbo dienų nuo projekt</text:span><text:span text:style-name="T768">o įgyvendinimo pabaigos;<text:s/></text:span></text:p>
      <text:p text:style-name="P769"><text:span text:style-name="T770">65.2</text:span><text:span text:style-name="T771">. pagal savo paskirtį atitinka Sąmatoje prie sutarties nurodytas išlaidas;</text:span></text:p>
      <text:p text:style-name="P772"><text:span text:style-name="T773">65.3</text:span><text:span text:style-name="T774">. yra sumokėtos paslaugų teikėjui arba prekių tiekėjui ne vėliau nei per 5 darbo dienas nuo likusios mokėtinos sumos sutartyje numatyta tva</text:span><text:span text:style-name="T775">rka gavimo (taikoma tik projektų vykdytojams, kuriems buvo skirta Gairių 17 priedo 2.1.4 punkto 1.8–1.10 papunkčiuose nustatyta<text:s/></text:span>finansavimo suma<text:span text:style-name="T776">);</text:span></text:p>
      <text:p text:style-name="P777"><text:span text:style-name="T778">65.4</text:span><text:span text:style-name="T779">. yra realios, atitinkančios rinkos kainas;</text:span></text:p>
      <text:p text:style-name="P780"><text:span text:style-name="T781">65.5</text:span><text:span text:style-name="T782">. yra patirtos laikantis Lietuvos Respublikos<text:s/></text:span><text:span text:style-name="T783">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784">oji organizacija;</text:span></text:p>
      <text:p text:style-name="P785"><text:span text:style-name="T786">65.6</text:span><text:span text:style-name="T787">. yra patirtos nepažeidžiant Lietuvos Respublikos teisės aktų reikalavimų, įtrauktos į projekto vykdytojo apskaitą ir gali būti nustatomos, patikrinamos ir patvirtinamos atitinkamais apskaitos dokumentais, turinčiais visus Lietuvo</text:span><text:span text:style-name="T788">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89"><text:span text:style-name="T790">65</text:span><text:span text:style-name="T791">.7</text:span><text:span text:style-name="T792">. yra nepažeista komisijų sudarymo tvarka ir nešališkumo principai premijų konkurso laureatams skyrimo atvejais.</text:span></text:p>
      <text:p text:style-name="P793"><text:span text:style-name="T794">66</text:span><text:span text:style-name="T795">.<text:s/></text:span><text:span text:style-name="T796">Projekto įgyvendinimo metu atsiskaitymas grynaisiais pinigais galimas skiriant ne daugiau nei 10 procentų lėšų sumos, skirtos pro</text:span><text:span text:style-name="T797">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798"><text:span text:style-name="T799">67</text:span><text:span text:style-name="T800">. Projekto tikslams pasiekti būtinų administravimo išlaidų (projekto vadovo ir darbuotojų atlygio, biuro nuomos ir komunalinių paslaugų, ryšių paslaugų, kanceliarinių prekių ir kt.) (toliau – administravimo išlaidos) Tarybos administruojamomis lėšomis fina</text:span><text:span text:style-name="T801">nsuoti leidžiami dydžiai:</text:span></text:p>
      <text:p text:style-name="P802"><text:span text:style-name="T803">67.1</text:span><text:span text:style-name="T804">. viešojo sektoriaus subjektams – ne daugiau nei 20 procentų lėšų sumos, skirtos projektui įgyvendinti;</text:span></text:p>
      <text:p text:style-name="P805"><text:span text:style-name="T806">67.2</text:span><text:span text:style-name="T807">. juridiniams asmenims, kuriems buvo skirtas finansavimas Gairių 4, 7 ir 17 prieduose nurodytų programų tvarka:</text:span></text:p>
      <text:p text:style-name="P808"><text:span text:style-name="T809">67.2.1</text:span><text:span text:style-name="T810">. iš Gairių 4, 7 ir 17 prieduose nurodytų programų lėšų – ne daugiau nei 60 procentų lėšų sumos, skirtos projektui įgyvendinti;</text:span></text:p>
      <text:p text:style-name="P811"><text:span text:style-name="T812">67.2.2</text:span><text:span text:style-name="T813">. iš kitų nei Gairių 4, 7 ir 17 prieduose nurodytų programų lėšų – ne daugiau nei 50 procentų lėšų sumos, skir</text:span><text:span text:style-name="T814">tos projektui įgyvendinti;<text:s/></text:span></text:p>
      <text:p text:style-name="P815"><text:span text:style-name="T816">67.3</text:span><text:span text:style-name="T817">. kitais atvejais, nenumatytais Gairių 67.1 – 67.2 papunkčiuose, – ne daugiau nei 50 procentų lėšų sumos, skirtos projektui įgyvendinti;</text:span></text:p>
      <text:p text:style-name="P818"><text:span text:style-name="T819">67.4</text:span><text:span text:style-name="T820">. kilnojamų kultūros vertybių įsigijimo projektų administravimo išlaidos<text:s/></text:span><text:span text:style-name="T821">nefinansuojamos.<text:s/></text:span></text:p>
      <text:p text:style-name="P822"><text:span text:style-name="T823">68</text:span><text:span text:style-name="T824">. Projekto nenumatytų išlaidų dydis Sąmatoje prie sutarties negali būti didesnis nei 10 procentų lėšų sumos, skirtos projektui įgyvendinti. Prireikus nenumatytoms išlaidoms priskirtas išlaidas projektų vykdytojai gali naudoti ir S</text:span><text:span text:style-name="T825">ąmatoje prie sutarties numatytoms kitoms išlaidoms padengti tuo atveju, jeigu minėtos išlaidos neviršija Gairėse nurodytų apribojimų.<text:s/></text:span><text:span text:style-name="T826">Projekto nenumatytos išlaidos negali būti naudojamos projekto administravimo išlaidoms padengti.</text:span></text:p>
      <text:p text:style-name="P827"><text:span text:style-name="T828">69</text:span><text:span text:style-name="T829">. Tarybos skirtų lė</text:span><text:span text:style-name="T830">šų dydis projekto dalyvių maitinimui negali viršyti 10 procentų Tarybos skirtos sumos projektui įgyvendinti, išskyrus projektus, kuriuose projekto dalyviai yra vaikai, jaunimas ir (arba) socialinės ir kultūrinės atskirties grupė ir dalyvių yra ne mažiau ne</text:span><text:span text:style-name="T831">i 30. Tarybai pareikalavus, projekto vykdytojas privalo pateikti dokumentus įrodančius, kad asmenys priklauso socialinės ir kultūrinės atskirties grupei. Visais atvejais vieno projekto dalyvio maitinimas ar projekto dalyvio maitinimo išlaidų kompensacija n</text:span><text:span text:style-name="T832">egali viršyti 50 procentų sutarties pasirašymo metu galiojančios 1 bazinės socialinės išmokos dydžio.<text:s/></text:span></text:p>
      <text:p text:style-name="P833"><text:span text:style-name="T834">70</text:span><text:span text:style-name="T835">. Skiriant finansavimą komandiruotėms lėšų dydis nustatomas vadovaujantis Lietuvos Respublikos Vyriausybės 2004 m. balandžio 29 d. nutarimu Nr. 526</text:span><text:span text:style-name="T836"><text:s/>„Dėl dienpinigių ir kitų komandiruočių išlaidų apmokėjimo“.</text:span><text:s/></text:p>
      <text:p text:style-name="P837"><text:span text:style-name="T838">71</text:span><text:span text:style-name="T839">. Ilgalaikio materialaus ir (ar) nematerialaus turto įsigijimo išlaidų dydis negali būti didesnis nei 20 procentų lėšų sumos, skirtos projektui įgyvendinti, jei finansavimo sąlygose nenust</text:span><text:span text:style-name="T840">atyta kitaip. Tarybos skirtomis lėšomis įsigyjant ilgalaikį materialųjį ir (ar) nematerialųjį turtą Sąmatoje prie sutarties turi būti nurodoma šimtaprocentinė ilgalaikio turto vertė ir numatytas jos dalies padengimas Tarybos skirtomis lėšomis neviršijant 8</text:span><text:span text:style-name="T841">0 procentų šio turto vertės, jei finansavimo sąlygose nenustatyta kitaip.</text:span></text:p>
      <text:p text:style-name="P842"><text:span text:style-name="T843">72</text:span><text:span text:style-name="T844">. Tarybos skirtos lėšos negali būti naudojamos:</text:span></text:p>
      <text:p text:style-name="P845"><text:span text:style-name="T846">72.1</text:span><text:span text:style-name="T847">. išlaidoms pagal sutartis su konsultantais, kuriems mokestis nurodomas kaip visos projekto vertės procentinė dalis;</text:span></text:p>
      <text:p text:style-name="P848"><text:span text:style-name="T849">72.</text:span><text:span text:style-name="T850">2</text:span><text:span text:style-name="T851">. išlaidoms pagal sutartis su trečiaisiais asmenimis - juridiniais ar fiziniais asmenimis, kuriems projekto vykdytojas perveda iš Tarybos gautas lėšas projektui įgyvendinti ir perleidžia teises ir pareigas įgyvendinti projektą;</text:span></text:p>
      <text:p text:style-name="P852"><text:span text:style-name="T853">72.3</text:span><text:span text:style-name="T854">. baudoms,<text:s/></text:span><text:span text:style-name="T855">delspinigiams, finansinėms nuobaudoms, bylinėjimosi išlaidoms, paskolų palūkanoms ir skolų padengimo išlaidoms;</text:span></text:p>
      <text:p text:style-name="P856"><text:span text:style-name="T857">72.4</text:span><text:span text:style-name="T858">. projektams, kurie yra bendrojo lavinimo, profesinio mokymo, aukštojo mokslo įstaigų mokymo programų dalis;</text:span></text:p>
      <text:p text:style-name="P859"><text:span text:style-name="T860">72.5</text:span><text:span text:style-name="T861">. investiciniams pr</text:span><text:span text:style-name="T862">ojektams, pastatams, statiniams statyti ir rekonstruoti;</text:span></text:p>
      <text:p text:style-name="P863"><text:span text:style-name="T864">72.6</text:span><text:span text:style-name="T865">. ilgalaikiam materialiajam ir nematerialiajam turtui įsigyti, tiesiogiai nesusijusiam su projekto įgyvendinimu;</text:span></text:p>
      <text:p text:style-name="P866"><text:span text:style-name="T867">72.7</text:span><text:span text:style-name="T868">. projektų vykdytojų veiklos plėtrai ar jų įprastai veiklai (biuro<text:s/></text:span><text:span text:style-name="T869">nuomai ar komunalinėms paslaugoms, internetui, telefoniniams pokalbiams, biuro prekėms, darbo užmokesčiui ir kt.), tiesiogiai nesusijusiai su projekto įgyvendinimu;</text:span></text:p>
      <text:p text:style-name="P870"><text:span text:style-name="T871">72.8</text:span><text:span text:style-name="T872">. pastatų ir patalpų remontui, tiesiogiai nesusijusiam su projekto įgyvendinimu;</text:span></text:p>
      <text:p text:style-name="P873"><text:span text:style-name="T874">72.9</text:span><text:span text:style-name="T875">. narystės asociacijose mokesčiams apmokėti, jei šios išlaidos tiesiogiai nesusijusios su projekto įgyvendinimu;</text:span></text:p>
      <text:p text:style-name="P876"><text:span text:style-name="T877">72.10</text:span><text:span text:style-name="T878">. alkoholio ir tabako gaminiams įsigyti.</text:span></text:p>
      <text:p text:style-name="P879"><text:span text:style-name="T880">73</text:span><text:span text:style-name="T881">.<text:s/></text:span><text:span text:style-name="T882">Jei finansuojamo projekto pobūdis yra spausdintinio leidinio leidyba (t. y. t</text:span><text:span text:style-name="T883">okiam leidiniui buvo suteiktas ISBN, ISMN, ISSN brūkšninis kodas) išleidęs leidinį, projekto vykdytojas jį turi perduoti bibliotekoms tokia tvarka (išskyrus viešosios informacijos rengėjus, kurie, perduodami privalomus dokumentų egzempliorius bibliotekoms<text:s/></text:span><text:span text:style-name="T884">vadovaujasi Lietuvos Respublikos Vyriausybės 1996 m. lapkričio 22 d. nutarimu Nr. 1389 „Dėl dokumentų privalomųjų egzempliorių skaičiaus ir jų perdavimo bibliotekoms“):</text:span></text:p>
      <text:p text:style-name="P885"><text:span text:style-name="T886">73.1</text:span><text:span text:style-name="T887">. apskričių viešosioms bibliotekoms perduodami leidinių 5 egzemplioriai (po 1 egz</text:span><text:span text:style-name="T888">empliorių bibliotekai);</text:span></text:p>
      <text:p text:style-name="P889"><text:span text:style-name="T890">73.2</text:span><text:span text:style-name="T891">. ekspertų siūlymu ir Tarybos narių susirinkimo sprendimu Lietuvos audiosensorinei bibliotekai ir savivaldybių viešosioms bibliotekoms perduodamas literatūros srities finansuotų leidinių 61 egzempliorius (po 1 egzempliorių b</text:span><text:span text:style-name="T892">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text:span><text:span text:style-name="T898">os pirmininko nustatytos formos važtaraštį, kuriame nurodomi šie duomenys: leidinį išleidusios įstaigos rekvizitai, pristatomo leidinio autoriaus ar sudarytojo vardas ir pavardė, leidinio pavadinimas, perduodamų egzempliorių skaičius, leidinio savikaina ir</text:span><text:span text:style-name="T899"><text:s/>ISBN, ISMN ar ISSN br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text:s/></text:span><text:span text:style-name="T906">Vyriausybės 1996 m. la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text:span><text:span text:style-name="T910">meninės laikmenos ar vinilinės plokštelės leidyba, po vieną egzempliorių pateikiama Lietuvos audiosensorinei bibliotekai ir apskričių viešosioms bibliotekoms;</text:span></text:p>
      <text:p text:style-name="P911"><text:span text:style-name="T912">75.2</text:span><text:span text:style-name="T913">. jei kūrinys pritaikytas naudojimui elektroninėje erdvėje („on-line“), jis pateikiamas į</text:span><text:span text:style-name="T914"><text:s/>Lietuvos nacionalinės Martyno Mažvydo bibliotekos viešai prieinamą elektroninių bibliotekų paslaugų portalą „i-biblioteka“ (www.ibiblioteka.lt) ir Lietuvos audiosensorinės bibliotekos elektroninių leidinių valdymo sistemą ELVIS (elvis.labibiblioteka.lt).<text:s/></text:span></text:p>
      <text:p text:style-name="P915"><text:span text:style-name="T916">Teikiant tokius kūrinius Lietuvos audiosensorinei bibliotekai ir Lietuvos nacionalinei Martyno Mažvydo bibliotekai taip pat pateikiamas Tarybos pirmininko nustatytos formos važtaraštis, kuriame nurodomi šie duomenys: leidinį išleidusios įstaigos rekvizita</text:span><text:span text:style-name="T917">i, pristatomo leidinio autorius ar sudarytojas, leidinio pavadinimas, leidinio licencijos galiojimo laikas;</text:span></text:p>
      <text:p text:style-name="P918"><text:span text:style-name="T919">75.3</text:span><text:span text:style-name="T920">. jei finansuojamo projekto metu yra skaitmeninami kultūros paveldo objektai, jie paskelbiami virtualioje kultūros paveldo sistemoje (www.ep</text:span><text:span text:style-name="T921">aveldas.lt), laikantis kultūros paveldo skaitmeninimui keliamų standartų ir reikalavimų. Šiems objektams turi būti suteikta elektroninė informacija apie teisių valdymą naudojantis Skaitmeninio turinio ženklinimo žinynu ir įrankiu (</text:span><text:span text:style-name="T922">www.cc.lnb.lt</text:span><text:span text:style-name="T923">).</text:span></text:p>
      <text:p text:style-name="P924"><text:span text:style-name="T925">76</text:span><text:span text:style-name="T926">.</text:span><text:span text:style-name="T927"><text:s/>Projekto vykdytojas gali ne vėliau kaip iki sutartyje nurodyto projekto įgyvendinimo termino pabaigos, tačiau ne vėliau kaip iki einamųjų metų gruodžio 1 d. Tarybai pateikti argumentuotą prašymą dėl:</text:span></text:p>
      <text:p text:style-name="P928"><text:span text:style-name="T929">76.1</text:span><text:span text:style-name="T930">. projekto įgyvendinimo laikotarpio keitimo, kai<text:s/></text:span><text:span text:style-name="T931">prašoma pratęsti projekto įgyvendinimo laikotarpį;</text:span></text:p>
      <text:p text:style-name="P932"><text:span text:style-name="T933">76.2</text:span><text:span text:style-name="T934">. Sąmatos prie sutarties keitimo, kai keičiasi Sąmatos straipsniuose nurodytų išlaidų paskirtis (projektui įgyvendinti reikalingos kitos išlaidos, negu nurodyta sąmatoje);</text:span></text:p>
      <text:p text:style-name="P935"><text:span text:style-name="T936">76.3</text:span><text:span text:style-name="T937">. Gairių 76.1 ir<text:s/></text:span><text:span text:style-name="T938">76.2 papunkčiuose nenumatytų, projektą keičiančių sutarties sąlygų pakeitimo.</text:span><text:s/></text:p>
      <text:p text:style-name="P939"><text:span text:style-name="T940">77</text:span><text:span text:style-name="T941">. Sprendimą dėl Gairių 76 punkte nurodytų prašymų priima Tarybos pirmininkas arba Tarybos pirmininko siūlymu<text:s/></text:span><text:span text:style-name="T942">–<text:s/></text:span><text:span text:style-name="T943">Tarybos narių susirinkimas per 15 darbo dienų nuo prašymo<text:s/></text:span><text:span text:style-name="T944">gavimo dienos.<text:s/></text:span></text:p>
      <text:p text:style-name="P945"><text:span text:style-name="T946">78</text:span><text:span text:style-name="T947">. Projekto vykdytojas informuoja Tarybą apie projekto pavadinimo ar projekto vadovo pasikeitimą per 15 darbo dienų įvykus tokiems pokyčiams.</text:span></text:p>
      <text:p text:style-name="P948"><text:span text:style-name="T949">79</text:span><text:span text:style-name="T950">. Prašymai, pateikti praleidus Gairių 76 punkte nustatytą terminą, yra atmetami,<text:s/></text:span><text:span text:style-name="T951">išskyrus, kai tai įvyko dėl nenugalimos jėgos (</text:span><text:span text:style-name="T952">force majeure</text:span><text:span text:style-name="T953">) aplinkybių ir Projekto vykdytojas pateikia tai įrodančius dokumentus, ir Tarybos pirmininkas arba Tarybos narių susirinkimas nusprendžia praleistą terminą atnaujinti.</text:span></text:p>
      <text:p text:style-name="P954"><text:span text:style-name="T955">80</text:span><text:span text:style-name="T956">. Nepatenkinus ar atm</text:span><text:span text:style-name="T957">etus prašymą, teiktą Gairių 76 punkte nustatyta tvarka, projekto vykdytojas turi laikytis sutartyje nustatytų sąlygų.</text:span></text:p>
      <text:p text:style-name="P958"/>
      <text:p text:style-name="P959"><text:span text:style-name="T960">VIII</text:span><text:span text:style-name="T961"><text:s/>SKYRIUS</text:span></text:p>
      <text:p text:style-name="P962"><text:span text:style-name="T963">ATSISKAITYMO UŽ SKIRTAS LĖŠAS TVARKA</text:span></text:p>
      <text:p text:style-name="P964"/>
      <text:p text:style-name="P965"><text:span text:style-name="T966">81</text:span><text:span text:style-name="T967">. Projekto įgyvendinimo rezultatų ataskaitos ir faktines išlaidas patvirti</text:span><text:span text:style-name="T968">nančių dokumentų sąrašo formas tvirtina Tarybos pirmininkas.</text:span></text:p>
      <text:p text:style-name="P969"><text:span text:style-name="T970">82</text:span><text:span text:style-name="T971">. Projekto vykdytojas, įgyvendinęs projektą Tarybai pateikia:</text:span></text:p>
      <text:p text:style-name="P972"><text:span text:style-name="T973">82.1</text:span><text:span text:style-name="T974">. projekto įgyvendinimo rezultatų ataskaitą pagal sutartį ir jos priedus;</text:span></text:p>
      <text:p text:style-name="P975"><text:span text:style-name="T976">82.2</text:span><text:span text:style-name="T977">. kai projektas finansuotas Gairių 2, 7</text:span><text:span text:style-name="T978">, 12, 17 prieduose nustatyta tvarka – projekto informaciją apie įgyvendintas veiklas;</text:span></text:p>
      <text:p text:style-name="P979"><text:span text:style-name="T980">82.3</text:span><text:span text:style-name="T981">. kai projektas finansuotas Gairių 1–11, 13–16 prieduose nustatyta tvarka – faktines išlaidas patvirtinančių dokumentų sąrašą arba nepriklausomo auditoriaus arba<text:s/></text:span><text:span text:style-name="T982">audito įmonės išvadą apie patirtų išlaidų tinkamumą ir atitikimą sutartyje ir Sąmatoje prie sutarties numatytoms išlaidoms;</text:span></text:p>
      <text:p text:style-name="P983"><text:span text:style-name="T984">82.4</text:span><text:span text:style-name="T985">. kai projektas finansuotas Gairių 12 ir 17 prieduose nustatyta tvarka – nepriklausomo auditoriaus arba audito įmonės išvadą</text:span><text:span text:style-name="T986"><text:s/>apie patirtų išlaidų tinkamumą ir atitikimą sutartyje bei Sąmatoje prie sutarties numatytoms išlaidoms;</text:span></text:p>
      <text:p text:style-name="P987"><text:span text:style-name="T988">82.5</text:span><text:span text:style-name="T989">. kai projektas finansuotas Gairių 17 priedo 2.1.4. punkto 1.8–1.10 papunkčiuose nustatyta tvarka – faktines išlaidas patvirtinančių dokumentų<text:s/></text:span><text:span text:style-name="T990">sąrašą Gairių 59.2 papunktyje numatyta tvarka.</text:span></text:p>
      <text:p text:style-name="P991"><text:span text:style-name="T992">82.6</text:span><text:span text:style-name="T993">. projekto vykdytojo vadovo parašu patvirtintas ilgalaikio turto įsigijimą ir atsiskaitymą įrodančių dokumentų kopijas, jeigu projekto vykdytojas už skirtas lėšas galėjo įsigyti ir įsigijo ilgalaikį tu</text:span><text:span text:style-name="T994">rtą.</text:span></text:p>
      <text:p text:style-name="P99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6"><text:span text:style-name="T997">84</text:span><text:span text:style-name="T998">. Gairių 12 priede nustatyta tvarka finansuoti projektų vykdytojai Gairių 82.1 ir 82.2 papunkčiuose nurodytus dokument</text:span><text:span text:style-name="T999">us turi pateikti ne vėliau kaip per 10 darbo dienų nuo projekto įgyvendinimo laikotarpio pabaigos, bet ne vėliau kaip iki einamųjų metų gruodžio 20 d., o Gairių 82.4 ir 82.6 papunkčiuose nurodytus dokumentus – ne vėliau kaip per 15 darbo dienų nuo projekto</text:span><text:span text:style-name="T1000"><text:s/>įgyvendinimo laikotarpio pabaigos, bet ne vėliau kaip iki ateinančių metų sausio 15 d.</text:span></text:p>
      <text:p text:style-name="P1001"><text:span text:style-name="T1002">Gairių 17 priede nustatyta tvarka finansuoti projektų vykdytojai Gairių 82.1, 82.2 ir 82.5 papunkčiuose nurodytus dokumentus turi pateikti ne vėliau kaip per 10 darbo dienų nuo projekto įgyvendinimo laikotarpio pabaigos, bet ne vėliau kaip iki einamųjų met</text:span><text:span text:style-name="T1003">ų gruodžio 20 d., o Gairių 82.4 ir 82.6 papunkčiuose nurodytus dokumentus – ne vėliau kaip per 15 darbo dienų nuo projekto įgyvendinimo laikotarpio pabaigos, bet ne vėliau kaip iki ateinančių metų sausio 15 d.<text:s/></text:span><text:span text:style-name="T1004"><text:s/></text:span></text:p>
      <text:p text:style-name="P1005"><text:span text:style-name="T1006">85</text:span><text:span text:style-name="T1007">. Projekto vykdytojas, kuriam buvo ski</text:span><text:span text:style-name="T1008">rta Gairių 17 priedo 2.1.4 punkto 1.8–1.10 papunkčiuose nustatyta finansavimo suma, atsiskaitęs su prekių tiekėjais ir paslaugų teikėjais Gairių 65.3 papunktyje nustatyta tvarka, per 5 darbo dienų nuo likusios mokėtinos sumos sutartyje numatyta tvarka gavi</text:span><text:span text:style-name="T1009">mo Tarybai turi pateikti informaciją apie patirtų išlaidų apmokėjimą bei išlaidų apmokėjimą įrodančius dokumentus.</text:span></text:p>
      <text:p text:style-name="P1010"><text:span text:style-name="T1011">86</text:span><text:span text:style-name="T1012">. Projekto vykdytojas apie sprendimą pateikti nepriklausomo auditoriaus ar audito įmonės išvadą raštu informuoja Tarybą ne vėliau kaip<text:s/></text:span><text:span text:style-name="T1013">per 10 darbo dienų kai projektas finansuotas Gairių 6 priede, 9 priedo 2.1 veikloje, 13 ir 15 prieduose nustatyta tvarka ir jei projektas skaidomas į etapus nuo etapo, ar projekto įgyvendinimo laikotarpio pabaigos.</text:span></text:p>
      <text:p text:style-name="P1014">87. Jeigu projekto įgyvendinimui lėšos skiriamos Gairių 11 ir 55 punktuose nustatyta tvarka, projekto vykdytojas Tarybai atsiskaito tokia tvarka:</text:p>
      <text:p text:style-name="P1015">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6">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text:s/>laikotarpį pasiektus rezultatus.</text:p>
      <text:p text:style-name="P1017"><text:span text:style-name="T1018">88</text:span><text:span text:style-name="T1019">. Ataskaitos, pateiktos vėliau nei per Gairių 83 ir 84 punktuose nustatytus terminus, nepriimamos, o skirtos lėšos laikomos panaudotomis netinkamai ir turi būti grąžinamos Tarybai per jos nustatytą terminą, išskyru</text:span><text:span text:style-name="T1020">s atvejus, kai projekto vykdytojas negalėjo to atlikti dėl nenugalimos jėgos aplinkybių (</text:span><text:span text:style-name="T1021">force majeure</text:span><text:span text:style-name="T1022">) ir pateikia tai įrodančius dokumentus, ir Tarybos pirmininkas ar jo įgaliotas asmuo nusprendžia jį atnaujinti.</text:span></text:p>
      <text:p text:style-name="P1023"><text:span text:style-name="T1024">89</text:span><text:span text:style-name="T1025">. Tarybai pareikalavus, projekto vy</text:span><text:span text:style-name="T1026">kdytojas per Tarybos nustatytą terminą privalo pateikti visų išlaidas pateisinančių ir apmokėjimą patvirtinančių dokumentų kopijas bei projekto vykdytojo, partnerių, rėmėjų indėlį įrodančių dokumentų kopijas, patvirtintas projekto vykdytojo vadovo parašu i</text:span><text:span text:style-name="T1027">r juridinio asmens antspaudu, jeigu pagal teisės aktus privaloma jį turėti.</text:span></text:p>
      <text:p text:style-name="P1028"><text:span text:style-name="T1029">90</text:span><text:span text:style-name="T1030">. Išlaidas pateisinantys dokumentai yra prekių (paslaugų) tiekėjų pateiktos sąskaitos faktūros, elektroninės sąskaitos, PVM sąskaitos faktūros, pirkimo-pardavimo kvitai, darb</text:span><text:span text:style-name="T1031">o užmokesčio apskaitos žiniaraščiai, kelionių dokumentai, sutartys ir darbų priėmimo-perdavimo aktai bei kiti dokumentai, pateisinantys ir įrodantys patirtas išlaidas ir jų tikslingumą.</text:span></text:p>
      <text:p text:style-name="P1032">91. Išlaidų apmokėjimą įrodantys dokumentai yra mokėjimo pavedimus<text:s/>patvirtinantys dokumentai, kasos išlaidų orderiai ir kiti dokumentai, įrodantys, kad pagal išlaidas pateisinančius dokumentus buvo atliktas mokėjimas.<text:s/></text:p>
      <text:p text:style-name="P1033"><text:span text:style-name="T1034">92</text:span><text:span text:style-name="T1035">. Projekto vykdytojo, partnerių, rėmėjų indėlį įrodantys dokumentai yra sutartys,<text:s/></text:span><text:span text:style-name="T1036">priėmimo-perdavimo aktai, prekių (paslaugų) tiekėjų pateiktos sąskaitos faktūros ar PVM sąskaitos faktūros, kuriose nurodytos suteiktos nuolaidos. Visuose indėlį patvirtinančiuose dokumentuose turi būti nurodytas projekto pavadinimas, finansinio įsipareigo</text:span><text:span text:style-name="T1037">jimo rūšis (parama lėšomis ar natūra), finansinio įsipareigojimo vertė eurais.</text:span></text:p>
      <text:p text:style-name="P1038"><text:span text:style-name="T1039">93</text:span><text:span text:style-name="T1040">. Nepanaudotas lėšas projekto vykdytojai privalo grąžinti Tarybai per sutartyje nurodytą terminą.</text:span></text:p>
      <text:p text:style-name="P1041"><text:span text:style-name="T1042">94</text:span><text:span text:style-name="T1043">. Nustačius, kad Projekto vykdytojas nepagrįstai gavo visas ar dalį</text:span><text:span text:style-name="T1044"><text:s/>lėšų (kurios nėra laikomos valstybės pagalba) netinkamai jas panaudojo, neįvykdė sutartyje numatytų įsipareigojimų ar įvykdė juos tik iš dalies, nepateikė pagal sutartį privalomų pateikti dokumentų, Taryba priima sprendimą dėl visų ar dalies Tarybos skirt</text:span><text:span text:style-name="T1045">ų lėšų grąžinimo ir projekto vykdytojo teisės teikti paraiškas ir gauti Tarybos administruojamas lėšas praradimo vieneriems metams nuo sprendimo priėmimo dienos.<text:s/></text:span></text:p>
      <text:p text:style-name="P1046">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47">1</text:span><text:s/>straipsnyje nustatyta tvarka.<text:s/></text:p>
      <text:p text:style-name="P1048">Punkto pakeitimai:</text:p>
      <text:p text:style-name="P1049"><text:span text:style-name="T1050">Nr.<text:s/></text:span><text:a xlink:href="https://www.e-tar.lt/portal/legalAct.html?documentId=d9e69cb0352711ee9de9e7e0fd363afc" office:target-frame-name="_top" xlink:show="replace"><text:span text:style-name="T1051">ĮV-652</text:span></text:a><text:span text:style-name="T1052">, 2023-08-07, paskelbta TAR 2023-08-07, i. k. 2023-15913</text:span></text:p>
      <text:p text:style-name="Normal"/>
      <text:p text:style-name="P1053"><text:span text:style-name="T1054">95</text:span><text:span text:style-name="T1055">. Tarybai<text:s/></text:span><text:span text:style-name="T1056">grąžintina lėšų suma gali būti išskaičiuota iš projekto vykdytojui, kuriam buvo skirta Gairių 17 priedo 2.1.4 punkto 1.8–1.10 papunkčiuose nustatyta finansavimo suma, likusios mokėtinos sumos.</text:span></text:p>
      <text:p text:style-name="P1057"><text:span text:style-name="T1058">96</text:span><text:span text:style-name="T1059">. Tarybai nustačius, kad finansuotas projektas įgyvendint</text:span><text:span text:style-name="T1060">as reikšmingai mažesne veiklų apimtimi ir kokybe nei planuota paraiškoje ir tai Gairių nustatyta tvarka nebuvo suderinta su Taryba, Tarybos narių susirinkimo sprendimu projekto vykdytojas praranda teisę vienerius metus nuo sprendimo priėmimo dienos teikti<text:s/></text:span><text:span text:style-name="T1061">paraiškas ir gauti lėšas, išskyrus atvejus, kai projekto vykdytojas negalėjo to atlikti dėl nenugalimos jėgos aplinkybių (</text:span><text:span text:style-name="T1062">force majeure</text:span><text:span text:style-name="T1063">) ir pateikia tai įrodančius dokumentus.</text:span></text:p>
      <text:p text:style-name="P1064"/>
      <text:p text:style-name="P1065"><text:span text:style-name="T1066">IX</text:span><text:span text:style-name="T1067"><text:s/>SKYRIUS</text:span></text:p>
      <text:p text:style-name="P1068"><text:span text:style-name="T1069">INFORMACIJOS TEIKIMAS IR DUOMENŲ APSAUGA</text:span></text:p>
      <text:p text:style-name="P1070"/>
      <text:p text:style-name="P1071"><text:span text:style-name="T1072">97</text:span><text:span text:style-name="T1073">. Pareiškėjams</text:span><text:span text:style-name="T1074"><text:s/>ir projektų vykdytojams individualūs ekspertų vertinimai nėra teikiami, tačiau Taryba, po<text:s/></text:span><text:span text:style-name="T1075">Tarybos narių susirinkimo priimtų sprendimų paskelbimo, per LKTIS arba elektroniniu paštu<text:s/></text:span><text:span text:style-name="T1076">pateikia atitinkamą projektą vertinusių ekspertų skirtą balų vidurkį pagal<text:s/></text:span><text:span text:style-name="T1077">kiekvieną Gairėse nurodytą kriterijų<text:s/></text:span><text:span text:style-name="T1078">ir (ar)</text:span><text:span text:style-name="T1079"><text:s/>prioritetą bei konsoliduotus ekspertų grupės komentarus. Tuo atveju, jeigu Tarybos narių susirinkimas dėl projekto finansavimo priėmė kitokį, nei ekspertų rekomenduotas, sprendimą, pareiškėjams ir projektų vykdytojams pateikiamas ir Tarybos susirinkimo ve</text:span><text:span text:style-name="T1080">rtinimas. Paraiškas ir ataskaitas tretiesiems asmenims Taryba teikia tik gavusi pareiškėjų ir projekto vykdytojų sutikimą.</text:span></text:p>
      <text:p text:style-name="P1081"><text:span text:style-name="T1082">98</text:span><text:span text:style-name="T1083">. Kita nei Gairių 97 punkte nurodyta informacija teikiama asmenims Lietuvos Respublikos<text:s/></text:span><text:span text:style-name="T1084">teisės gauti informaciją ir duomenų pak</text:span><text:span text:style-name="T1085">artotinio naudojimo įstatymo<text:s/></text:span><text:span text:style-name="T1086">nustatyta tvarka.</text:span></text:p>
      <text:p text:style-name="P1087"><text:span text:style-name="T1088">99</text:span><text:span text:style-name="T1089">. Paraiškoje nurodomi asmens duomenys yra tvarkomi Tarybos, kaip duomenų valdytojo, kultūros ir meno sričių, programų, projektų ir kitokių priemonių administravimo, kultūros ir meno tyrimų organizavimo i</text:span><text:span text:style-name="T1090">r koordinavimo, vykdomų kultūros ir meno projektų stebėsenos tikslu, bei dokumentų valdymo tikslais. Asmens duomenys tvarkomi siekiant viešojo intereso ir vykdant Tarybai taikomus teisės aktų reikalavimus, vadovaujantis 2016 m. balandžio 27 d. Europos Parl</text:span><text:span text:style-name="T1091">amento ir Tarybos reglamento (ES) 2016/679 dėl fizinių asmenų apsaugos tvarkant asmens duomenis ir dėl laisvo tokių duomenų judėjimo ir kuriuo panaikinama Direktyva 95/46/EB (Bendrojo duomenų apsaugos reglamento) 6 str. 1 d. c ir e punktais. Asmens duomeny</text:span><text:span text:style-name="T1092">s saugomi Tarybos dokumentacijos plane ir Asmens duomenų tvarkymo Lietuvos kultūros taryboje tvarkos apraše numatytais terminais.<text:s/></text:span></text:p>
      <text:p text:style-name="P1093"/>
      <text:p text:style-name="P1094"><text:span text:style-name="T1095">X</text:span><text:span text:style-name="T1096"><text:s/>SKYRIUS</text:span></text:p>
      <text:p text:style-name="P1097"><text:span text:style-name="T1098">BAIGIAMOSIOS NUOSTATOS</text:span></text:p>
      <text:p text:style-name="P1099"/>
      <text:p text:style-name="P1100"><text:span text:style-name="T1101">100</text:span><text:span text:style-name="T1102">. Taryba su Kultūros ministerija derina Ekspertų darbo reglamento, Prioritetų</text:span><text:span text:style-name="T1103"><text:s/>ir (ar) kriterijų vertinimo balų aprašus prieš jų patvirtinimą.</text:span></text:p>
      <text:p text:style-name="P1104">101. Projekto vykdytojas ne trumpiau kaip<text:s/><text:span text:style-name="T1105">trejus metus po projekto įgyvendinimo pabaigos privalo saugoti ir, Tarybai pareikalavus, pateikti visus projekto vykdymo dokumentus</text:span>.</text:p>
      <text:p text:style-name="P1106"><text:span text:style-name="T1107">102</text:span><text:span text:style-name="T1108">. Tar</text:span><text:span text:style-name="T1109">ybos narių susirinkimo ir Tarybos pirmininko sprendimai gali būti skundžiami Lietuvos Respublikos viešojo administravimo įstatymo nustatyta tvarka ir terminais.</text:span></text:p>
      <text:p text:style-name="P1110"/>
      <text:p text:style-name="P1111"><text:span text:style-name="T1112">_________________</text:span></text:p>
      <text:p text:style-name="P1113">PATVIRTINTA</text:p>
      <text:p text:style-name="P1119">Lietuvos Respublikos kultūros ministro</text:p>
      <text:p text:style-name="P1120">2021 m. gruodžio 29 d. įsakymu Nr. ĮV-1487</text:p>
      <text:p text:style-name="P1121">(Lietuvos Respublikos kultūros ministro</text:p>
      <text:p text:style-name="P1122"><text:span text:style-name="T1123">2023 m. </text:span>liepos 28 d.<text:s/><text:span text:style-name="T1124">įsakymo Nr. ĮV-648</text:span></text:p>
      <text:p text:style-name="P1125">redakcija)</text:p>
      <text:p text:style-name="P1126"/>
      <text:p text:style-name="P1127"/>
      <text:p text:style-name="P1128"><text:span text:style-name="T1129">STIPENDIJŲ KULTŪROS IR MENO KŪRĖJAMS SKYRIMO TVARKOS APRAŠAS</text:span></text:p>
      <text:p text:style-name="P1130"/>
      <text:p text:style-name="P1131"><text:span text:style-name="T1132">I</text:span><text:span text:style-name="T1133"><text:s/>SKYRIUS</text:span></text:p>
      <text:p text:style-name="P1134"><text:span text:style-name="T1135">BENDROSIOS NUOSTATOS</text:span></text:p>
      <text:p text:style-name="P1136"/>
      <text:p text:style-name="P1137"><text:span text:style-name="T1138">1</text:span><text:span text:style-name="T1139">.<text:s/></text:span><text:span text:style-name="T1140">Stipendijų kultūros ir meno kūrėjams skyrimo tvarkos aprašas (toliau – Aprašas) nustato stipendijų kultūros ir meno kūrėjams (toliau – stipendijos) rūšis, dydį, mokėjimo trukmę, paraiškų pateikimą ir vertinimą, stipend</text:span><text:span text:style-name="T1141">ijų skyrimą, mokėjimą ir atsiskaitymą už jas. Stipendijos skiriamos skatinti <text:s/>kultūros ir meno kūrėjų individualią kūrybinę veiklą ir profesinio meistriškumo tobulinimą architektūros, cirko, dailės, dizaino, etninės kultūros, fotografijos, literatūros, muz</text:span><text:span text:style-name="T1142">ikos, šokio, tarpdisciplininio meno, teatro,<text:s/></text:span>muziejininkystės ir bibliotekininkystės<text:s/><text:span text:style-name="T1143">srityse.<text:s/></text:span></text:p>
      <text:p text:style-name="P1144"><text:span text:style-name="T1145">2</text:span><text:span text:style-name="T1146">. Stipendijos mokamos iš Lietuvos kultūros tarybai (toliau – Taryba) skirtų lėšų. Stipendijos yra valstybės stipendijos.</text:span></text:p>
      <text:p text:style-name="P1147"><text:span text:style-name="T1148">3</text:span><text:span text:style-name="T1149">. Gauti individualias ir mobil</text:span><text:span text:style-name="T1150">umo stipendijas turi teisę pilnamečiai kultūros ar meno kūrėjai, kurie yra Lietuvos Respublikos, kitų Europos Sąjungos valstybių ar trečiųjų valstybių piliečiai, jeigu jų veiklos objektas yra Lietuvos kultūra ir menas bei jų sklaida. Gauti pradedančiojo kū</text:span><text:span text:style-name="T1151">rėjo stipendiją gali asmenys, kurie yra Lietuvos Respublikos, kitų Europos Sąjungos valstybių ar trečiųjų valstybių piliečiai, jeigu jų veiklos objektas yra Lietuvos kultūra ir menas bei jų sklaida ir jie per pastaruosius 5 metus nuo paskutinės termino tei</text:span><text:span text:style-name="T1152">kti paraiškas dienos įgijo bet kurios studijų srities ir krypties pirmosios ar antrosios studijų pakopos aukštąjį universitetinį išsilavinimą ar aukštąjį neuniversitetinį išsilavinimą arba ne ilgiau nei pastaruosius 5 metus nuo paskutinės termino teikti pa</text:span><text:span text:style-name="T1153">raiškas dienos vykdė profesionalią kūrybinę veiklą konkrečioje kultūros ir meno srityje (toliau kartu – kultūros ir meno kūrėjai).<text:s/></text:span></text:p>
      <text:p text:style-name="P1154"/>
      <text:p text:style-name="P1155"><text:span text:style-name="T1156">II</text:span><text:span text:style-name="T1157"><text:s/>SKYRIUS</text:span></text:p>
      <text:p text:style-name="P1158"><text:span text:style-name="T1159">STIPENDIJŲ RŪŠYS, DYDIS IR<text:s/></text:span><text:span text:style-name="T1160">mokėjimo</text:span><text:span text:style-name="T1161"><text:s/>TRUKMĖ</text:span></text:p>
      <text:p text:style-name="P1162"/>
      <text:p text:style-name="P1163"><text:span text:style-name="T1164">4</text:span><text:span text:style-name="T1165">. Stipendijų rūšys:</text:span></text:p>
      <text:p text:style-name="P1166"><text:span text:style-name="T1167">4.1</text:span><text:span text:style-name="T1168">. individuali stipendija –<text:s/></text:span><text:span text:style-name="T1169">skiriama individualiai kultūros ir meno kūrėjų kūrybinei raiškai skatinti;</text:span></text:p>
      <text:p text:style-name="P1170"><text:span text:style-name="T1171">4.2</text:span><text:span text:style-name="T1172">. mobilumo stipendija – skiriama veikloms užsienyje, t. y. skatinti tarptautinį bendradarbiavimą,</text:span><text:span text:style-name="T1173"><text:s/>partnerystes,<text:s/></text:span><text:span text:style-name="T1174">tobulinti meistriškumą, dalyvauti rezidencijose,<text:s/></text:span><text:span text:style-name="T1175">stažuotėse, k</text:span><text:span text:style-name="T1176">onkursuose, simpoziumuose, kūrybinėse stovyklose, konferencijose</text:span><text:span text:style-name="T1177"><text:s/>ar kituose panašaus pobūdžio renginiuose;</text:span></text:p>
      <text:p text:style-name="P1178"><text:span text:style-name="T1179">4.3</text:span><text:span text:style-name="T1180">. pradedančiojo kūrėjo stipendija – skiriama skatinti karjerą pradedančių kultūros ir meno kūrėjų kūrybinę veiklą.</text:span></text:p>
      <text:p text:style-name="P1181"><text:span text:style-name="T1182">5</text:span><text:span text:style-name="T1183">. Stipendijų dydis:</text:span></text:p>
      <text:p text:style-name="P1184"><text:span text:style-name="T1185">5.1</text:span><text:span text:style-name="T1186">. individuali stipendija – 800 EUR per 1 mėnesį;</text:span></text:p>
      <text:p text:style-name="P1187"><text:span text:style-name="T1188">5.2</text:span><text:span text:style-name="T1189">. mobilumo stipendija – iki 4800 EUR;</text:span></text:p>
      <text:p text:style-name="P1190"><text:span text:style-name="T1191">5.3</text:span><text:span text:style-name="T1192">. <text:s/>pradedančiojo kūrėjo stipendija – 800 EUR per 1 mėnesį.</text:span></text:p>
      <text:p text:style-name="P1193"><text:span text:style-name="T1194">6</text:span><text:span text:style-name="T1195">. Stipendijų mokėjimo trukmė:<text:s/></text:span></text:p>
      <text:p text:style-name="P1196"><text:span text:style-name="T1197">6.1</text:span><text:span text:style-name="T1198">. individuali ir pradedančiojo kūrėjo stipendija</text:span><text:span text:style-name="T1199"><text:s/>skiriama ne ilgesniam nei 2 metų laikotarpiui. Lietuvos Respublikos Vyriausybei paskelbus ekstremalią padėtį ar karantiną ir dėl to apribojus ar draudžiant kultūros įstaigų lankymą, kultūros paslaugų teikimą ir (ar) kultūros renginių organizavimą ir Taryb</text:span><text:span text:style-name="T1200">ai suderinus su Lietuvos Respublikos kultūros ministerija,<text:s/></text:span><text:span text:style-name="T1201">individuali ir pradedančio kūrėjo stipendija gali būti skiriama laikotarpiui nuo 3 iki 9 mėnesių;<text:s/></text:span></text:p>
      <text:p text:style-name="P1202"><text:span text:style-name="T1203">6.2</text:span><text:span text:style-name="T1204">. mobilumo stipendija skiriama ne ilgesniam nei 6 mėnesių laikotarpiui.<text:s/></text:span></text:p>
      <text:p text:style-name="P1205"/>
      <text:p text:style-name="P1206"><text:span text:style-name="T1207">III</text:span><text:span text:style-name="T1208"><text:s/>SKYRIUS</text:span></text:p>
      <text:p text:style-name="P1209"><text:span text:style-name="T1210">PARAIŠKŲ TEIKIMO TVARKA</text:span></text:p>
      <text:p text:style-name="P1211"/>
      <text:p text:style-name="P1212"><text:span text:style-name="T1213">7</text:span><text:span text:style-name="T1214">. Tarybos pirmininko nustatytos formos kultūros ir meno kūrėjų paraiškos gauti individualią, mobilumo ir pradedančiojo kūrėjo stipendiją (toliau – paraiškos) priimamos paskelbus apie jų priėmimą Tarybos interneto svetainėje<text:s/></text:span><text:span text:style-name="T1215">www.ltkt.lt</text:span><text:span text:style-name="T1216">.</text:span></text:p>
      <text:p text:style-name="P1217"><text:span text:style-name="T1218">8</text:span><text:span text:style-name="T1219">. Skelbime nur</text:span><text:span text:style-name="T1220">odoma:</text:span></text:p>
      <text:p text:style-name="P1221"><text:span text:style-name="T1222">8.1</text:span><text:span text:style-name="T1223">. paraiškų priėmimo terminas, kuris yra 20 darbo dienų. Tarybos sprendimu, suderintu su Kultūros ministerija, gali būti nustatyti kiti paraiškų priėmimo terminai;<text:s/></text:span></text:p>
      <text:p text:style-name="P1224"><text:span text:style-name="T1225">8.2</text:span><text:span text:style-name="T1226">. paraiškų pateikimo būdas;</text:span></text:p>
      <text:p text:style-name="P1227"><text:span text:style-name="T1228">8.3</text:span><text:span text:style-name="T1229">.<text:s/></text:span><text:span text:style-name="T1230">Tarybos darbuotojo, atsakingo už kvi</text:span><text:span text:style-name="T1231">etimą, vardas, pavardė, telefono numeris, elektroninio pašto adresas;<text:s/></text:span></text:p>
      <text:p text:style-name="P1232"><text:span text:style-name="T1233">8.4</text:span><text:span text:style-name="T1234">. kita reikiama informacija.</text:span></text:p>
      <text:p text:style-name="P1235"><text:span text:style-name="T1236">9</text:span><text:span text:style-name="T1237">. Kvietimas skelbiamas:</text:span></text:p>
      <text:p text:style-name="P1238"><text:span text:style-name="T1239">9.1</text:span><text:span text:style-name="T1240">. individualių ir pradedančiųjų kūrėjų stipendijų paraiškoms pateikti kvietimas skelbiamas 1 kartą per metus – ru</text:span><text:span text:style-name="T1241">gsėjo mėnesį;</text:span></text:p>
      <text:p text:style-name="P1242"><text:span text:style-name="T1243">9.2</text:span><text:span text:style-name="T1244">. mobilumo stipendijų paraiškoms pateikti kvietimas skelbiamas 3 kartus per metus – <text:s/>sausio, gegužės ir rugsėjo mėnesiais.<text:s/></text:span></text:p>
      <text:p text:style-name="P1245"><text:span text:style-name="T1246">10</text:span><text:span text:style-name="T1247">. Šio aprašo 4 punkte nurodytos stipendijų rūšies kvietimo metu kultūros ir meno kūrėjas gali teikti ti</text:span><text:span text:style-name="T1248">k vieną paraišką stipendijai gauti. Jei šio aprašo 4 punkte nurodytų stipendijų rūšių kvietimai vyksta vienu metu, kultūros ir meno kūrėjas gali teikti vieną paraišką pasirinktos stipendijų rūšies stipendijai gauti.<text:s/></text:span></text:p>
      <text:p text:style-name="P1249"><text:span text:style-name="T1250">11</text:span><text:span text:style-name="T1251">. Paraiškų neturi teisės teikti:</text:span></text:p>
      <text:p text:style-name="P1252"><text:span text:style-name="T1253">11.1</text:span><text:span text:style-name="T1254">. Tarybos narių susirinkimo nariai</text:span><text:span text:style-name="T1255">;</text:span></text:p>
      <text:p text:style-name="P1256"><text:span text:style-name="T1257">11.2</text:span><text:span text:style-name="T1258">. kultūros ir meno kūrėjai, studijuojantys aukštosiose mokyklose, – veiklai, kuri yra mokymosi programų dalis.<text:s/></text:span></text:p>
      <text:p text:style-name="P1259"><text:span text:style-name="T1260">12</text:span><text:span text:style-name="T1261">. S</text:span><text:span text:style-name="T1262">tipendijos neskiriamos, jei:<text:s/></text:span></text:p>
      <text:p text:style-name="P1263"><text:span text:style-name="T1264">12.1</text:span><text:span text:style-name="T1265">. teikiant paraišką individualiai ar pradedanči</text:span><text:span text:style-name="T1266">ojo kūrėjo stipendijai gauti nuo už anksčiau gautos individualios ar pradedančiojo kūrėjo stipendijos Tarybos pirmininko nustatytos formos veiklos ataskaitos (toliau – ataskaita) pateikimo datos nėra praėję vieneri metai;</text:span></text:p>
      <text:p text:style-name="P1267"><text:span text:style-name="T1268">12.2</text:span><text:span text:style-name="T1269">. kultūros ir meno kūrėjas</text:span><text:span text:style-name="T1270">, pasibaigus veiklos vykdymo laikotarpiui, sutartyje ar jos prieduose nurodytais terminais nėra atsiskaitęs už veiklą, kuriai buvo skirta stipendija, išskyrus atvejus, kai pareiškėjas gavęs individualią ar pradedančiojo kūrėjo stipendiją, kurios veiklos vy</text:span><text:span text:style-name="T1271">kdymo laikotarpis sutartyje nurodytais terminais nepasibaigęs ir todėl už veiklą nėra atsiskaitęs, teikia paraišką mobilumo stipendijai <text:s/>gauti;<text:s/></text:span></text:p>
      <text:p text:style-name="P1272"><text:span text:style-name="T1273">12.3</text:span><text:span text:style-name="T1274">. mobilumo stipendijos prašoma studijų aukštosiose mokyklose išlaidoms padengti;</text:span></text:p>
      <text:p text:style-name="P1275"><text:span text:style-name="T1276">12.4</text:span><text:span text:style-name="T1277">. kultūros ar<text:s/></text:span><text:span text:style-name="T1278">meno kūrėjas paraiškoje nurodytai veiklai vykdyti yra gavęs ar gauna lėšas iš kitų šaltinių (atlyginimą pagal darbo sutartį, valstybės ar savivaldybių biudžetų ir fondų, Europos Sąjungos (toliau – ES) ir (ar) Europos ekonominės erdvės valstybių narių, ar k</text:span><text:span text:style-name="T1279">itų valstybių lėšų).<text:s/></text:span></text:p>
      <text:p text:style-name="P1280"><text:span text:style-name="T1281">13</text:span><text:span text:style-name="T1282">. Paraiškos iki kvietime nurodyto termino pabaigos Tarybai siunčiamos paštu (galioja pašto spaude nurodyta data) arba siunčiamos kvietime nurodytu elektroniniu paštu (pasirašytos elektroniniu parašu). Kvietimui gali būti taiko</text:span><text:span text:style-name="T1283">mas (-i) ir kitas (-i) paraiškos pateikimo būdas (-ai), kuris (-ie) yra nurodomas (-i) skelbiamame kvietime. Bet kuriuo būdu teikiant paraišką būtina nurodyti, kad teikiama „Stipendijos paraiška“, bei nurodyti kultūros ir meno sritį, kuriai priskiriama vei</text:span><text:span text:style-name="T1284">kla. Po kvietime nustatyto termino pabaigos arba kitu nei kvietime nurodytu būdu pateiktos paraiškos nesvarstomos ir apie tai pareiškėjas informuojamas ne vėliau kaip per 3 darbo dienas nuo Tarybos pirmininko priimto sprendimo dienos.<text:s/></text:span></text:p>
      <text:p text:style-name="P1285"><text:span text:style-name="T1286">14</text:span><text:span text:style-name="T1287">. Kartu su par</text:span><text:span text:style-name="T1288">aiška privaloma pateikti:</text:span></text:p>
      <text:p text:style-name="P1289"><text:span text:style-name="T1290">14.1</text:span><text:span text:style-name="T1291">. pretendento gauti stipendiją gyvenimo ir kūrybinės veiklos aprašymą, kuriame būtų nurodyti ankstesnės kūrybinės veiklos rezultatai;</text:span></text:p>
      <text:p text:style-name="P1292"><text:span text:style-name="T1293">14.2</text:span><text:span text:style-name="T1294">. teikiant paraišką mobilumo stipendijai gauti – dokumentus, kurie patvirtina<text:s/></text:span><text:span text:style-name="T1295">dalyvavimą rezidencijoje, stažuotėje, konkurse, simpoziume, kūrybinėje stovykloje, konferencijoje ar kitame panašaus pobūdžio renginyje;</text:span></text:p>
      <text:p text:style-name="P1296"><text:span text:style-name="T1297">14.3</text:span><text:span text:style-name="T1298">. teikiant paraišką pradedančiojo kūrėjo stipendijai gauti, papildomai privaloma pateikti dokumento kopiją, kur</text:span><text:span text:style-name="T1299">is patvirtina per pastaruosius 5 metus įgytą pirmosios ar antrosios studijų pakopos aukštąjį universitetinį išsilavinimą ar aukštąjį neuniversitetinį išsilavinimą, arba motyvacinį laišką, patvirtinantį ne ilgiau nei pastaruosius 5 metus savarankiškai vykdy</text:span><text:span text:style-name="T1300">tos profesionalios kūrybinės veiklos patirtį.<text:s/></text:span></text:p>
      <text:p text:style-name="P1301"><text:span text:style-name="T1302">15</text:span><text:span text:style-name="T1303">. Siekiant užtikrinti paraiškų vertinimo skaidrumą ir pareiškėjų lygiateisiškumą, paraiškų taisymas, tikslinimas, pildymas ar papildomas dokumentų teikimas pareiškėjų iniciatyva po jų pateikimo Tarybai</text:span><text:span text:style-name="T1304"><text:s/>yra negalimas, išskyrus pažymų ir kitų dokumentų, dėl kurių išdavimo buvo kreiptasi į kompetentingas institucijas ar kitas įstaigas ir kurių atsakymas nebuvo gautas teikiant paraišką, pateikimą, bet ne vėliau kaip per 3 darbo dienas nuo kvietime nurodyto<text:s/></text:span><text:span text:style-name="T1305">paraiškų teikimo termino pabaigos.</text:span></text:p>
      <text:p text:style-name="P1306"/>
      <text:p text:style-name="P1307"><text:span text:style-name="T1308">IV</text:span><text:span text:style-name="T1309"><text:s/>SKYRIUS</text:span></text:p>
      <text:p text:style-name="P1310"><text:span text:style-name="T1311">PARAIŠKŲ VERTINIMAS</text:span></text:p>
      <text:p text:style-name="P1312"/>
      <text:p text:style-name="P1313"><text:span text:style-name="T1314">16</text:span><text:span text:style-name="T1315">. Tarybai pateiktų paraiškų vertinimą sudaro trys etapai:</text:span></text:p>
      <text:p text:style-name="P1316"><text:span text:style-name="T1317">16.1</text:span><text:span text:style-name="T1318">. administracinės atitikties vertinimas;</text:span></text:p>
      <text:p text:style-name="P1319"><text:span text:style-name="T1320">16.2</text:span><text:span text:style-name="T1321">. ekspertinis vertinimas;</text:span></text:p>
      <text:p text:style-name="P1322"><text:span text:style-name="T1323">16.3</text:span><text:span text:style-name="T1324">. Tarybos narių susirinkimo a</text:span><text:span text:style-name="T1325">tliekamas vertinimas.</text:span></text:p>
      <text:p text:style-name="P1326"><text:span text:style-name="T1327">17</text:span><text:span text:style-name="T1328">. Administracinės atitikties vertinimą atlieka Tarybos administracijos darbuotojai.</text:span></text:p>
      <text:p text:style-name="P1329"><text:span text:style-name="T1330">18</text:span><text:span text:style-name="T1331">. Administracinės atitikties vertinimo metu:</text:span></text:p>
      <text:p text:style-name="P1332"><text:span text:style-name="T1333">18.1</text:span><text:span text:style-name="T1334">. registruojamos pateiktos paraiškos;</text:span></text:p>
      <text:p text:style-name="P1335"><text:span text:style-name="T1336">18.2</text:span><text:span text:style-name="T1337">. nustatoma, ar paraiška pateikta laika</text:span><text:span text:style-name="T1338">ntis Apraše ir kvietime nustatytų administracinių reikalavimų.</text:span></text:p>
      <text:p text:style-name="P1339"><text:span text:style-name="T1340">19</text:span><text:span text:style-name="T1341">. Administracinės atitikties vertinimas atliekamas Tarybos nustatyta tvarka ne vėliau kaip per 20 darbo dienų nuo kvietime nurodyto paraiškų teikimo termino pabaigos. Tarybos sprendimu,</text:span><text:span text:style-name="T1342"><text:s/>suderintu su Kultūros ministerija, gali būti nustatyti kiti administracinės atitikties vertinimo terminai apie tai informuojant Tarybos interneto svetainėje.</text:span></text:p>
      <text:p text:style-name="P1343"><text:span text:style-name="T1344">20</text:span><text:span text:style-name="T1345">. Jeigu vertinant paraiškos administracinę atitiktį nustatoma, kad paraiška pateikta nesila</text:span><text:span text:style-name="T1346">ikant Apraše ir kvietime nustatytų administracinių reikalavimų, laikomasi Aprašo 15 punkte nustatytos tvarkos ir, esant galimybei trūkumams pašalinti, Tarybos administracijos darbuotojas paraiškoje nurodytu pareiškėjo elektroninio pašto adresu apie tai inf</text:span><text:span text:style-name="T1347">ormuoja pareiškėją vieną kartą, nustatydamas ne trumpesnį nei 3 darbo dienų terminą trūkumams pašalinti.<text:s/></text:span><text:span text:style-name="T1348">Jeigu trūkumas nepašalinamas per Tarybos administracijos darbuotojo nustatytą terminą arba trūkumo pašalinti neįmanoma, Tarybos pirmininkas ar jo įgali</text:span><text:span text:style-name="T1349">otas asmuo priima sprendimą tokios paraiškos nesvarstyti. Tarybos administracijos darbuotojas per 3 darbo dienas nuo sprendimo priėmimo dienos paraiškoje nurodytu pareiškėjo elektroninio pašto adresu informuoja pareiškėją apie priimtą sprendimą, nurodydama</text:span><text:span text:style-name="T1350">s paraiškos atmetimo priežastis ir šio sprendimo apskundimo tvarką.</text:span></text:p>
      <text:p text:style-name="P1351"/>
      <text:p text:style-name="P1352"/>
      <text:p text:style-name="P1353"><text:span text:style-name="T1354">21</text:span><text:span text:style-name="T1355">. Nustačius, kad paraiška atitinka visus administracinės atitikties vertinimo reikalavimus, ji teikiama vertinti ekspertams.</text:span></text:p>
      <text:p text:style-name="P1356"><text:span text:style-name="T1357">22</text:span><text:span text:style-name="T1358">. Ekspertų darbas organizuojamas Tarybos<text:s/></text:span><text:span text:style-name="T1359">pirmininko patvirtintu Ekspertų darbo reglamentu. Ekspertas negali vertinti tos srities stipendijų paraiškų, į kurią yra pateikęs paraišką stipendijai gauti.</text:span><text:s/><text:span text:style-name="T1360">Jeigu paraiškos ekspertinio vertinimo metu kyla abejonių dėl Aprašo 11.2, 12.3 arba 12.4 papunkčiu</text:span><text:span text:style-name="T1361">ose nustatytų apribojimų taikymo, Taryba kreipiasi į pareiškėją prašydama pateikti nurodytus papildomus dokumentus per Tarybos nustatytą terminą, kuris negali būti trumpesnis nei 3 darbo dienos.<text:s/></text:span></text:p>
      <text:p text:style-name="P1362"><text:span text:style-name="T1363">23</text:span><text:span text:style-name="T1364">. Ekspertinio vertinimo metu paraiškos vertinamos balu</text:span><text:span text:style-name="T1365"><text:s/>nuo 0 iki 100 balų vadovaujantis šiais prioritetais ir (ar) kriterijais:<text:s/></text:span></text:p>
      <text:p text:style-name="P1366"><text:span text:style-name="T1367">23.1</text:span><text:span text:style-name="T1368">. Individualių stipendijų paraiškų vertinimo prioritetas ir jo balai – paraiškose yra nurodyti kūrybos pristatymo visuomenei būdai ir priemonės (0-10).</text:span></text:p>
      <text:p text:style-name="P1369"><text:span text:style-name="T1370">23.2</text:span><text:span text:style-name="T1371">. Individualių<text:s/></text:span><text:span text:style-name="T1372">stipendijų paraiškų vertinimo kriterijai ir jų balai:<text:s/></text:span></text:p>
      <text:p text:style-name="P1373"><text:span text:style-name="T1374">23.2.1</text:span><text:span text:style-name="T1375">. veiklos, kuriai prašoma skirti stipendiją, meninė ir kultūrinė vertė (0-30);</text:span></text:p>
      <text:p text:style-name="P1376"><text:span text:style-name="T1377">23.2.2</text:span><text:span text:style-name="T1378">. veiklos, kuriai prašoma skirti stipendiją, idėjos pagrįstumas (0-10);<text:s/></text:span></text:p>
      <text:p text:style-name="P1379"><text:span text:style-name="T1380">23.2.3</text:span><text:span text:style-name="T1381">. veiklos, kuriai<text:s/></text:span><text:span text:style-name="T1382">prašoma skirti stipendiją, aktualumas (0-10);</text:span></text:p>
      <text:p text:style-name="P1383"><text:span text:style-name="T1384">23.2.4</text:span><text:span text:style-name="T1385">. veiklos, kuriai prašoma skirti stipendiją, planuojami rezultatai (0-10);</text:span></text:p>
      <text:p text:style-name="P1386"><text:span text:style-name="T1387">23.2.5</text:span><text:span text:style-name="T1388">. ankstesnės kūrybinės veiklos vertė ir aktualumas (0-20);</text:span></text:p>
      <text:p text:style-name="P1389"><text:span text:style-name="T1390">23.2.6</text:span><text:span text:style-name="T1391">. ankstesnės kūrybinės veiklos sklaida (0-10).</text:span></text:p>
      <text:p text:style-name="P1392"><text:span text:style-name="T1393">23.3</text:span><text:span text:style-name="T1394">. Mobilumo stipendijų paraiškų vertinimo prioritetas ir jo balai – stipendijos prašoma<text:s/></text:span><text:span text:style-name="T1395">mobilumo veiklai, skirtai žinioms, praktikoms, ar technikoms, kurias ekspertai pripažįsta neišsamiai nagrinėjamomis arba nenagrinėjamomis Lietuvos Respublikoj</text:span><text:span text:style-name="T1396">e (0-10).</text:span></text:p>
      <text:p text:style-name="P1397"><text:span text:style-name="T1398">23.4</text:span><text:span text:style-name="T1399">. Mobilumo stipendijų paraiškų vertinimo kriterijai ir jų balai:<text:s/></text:span></text:p>
      <text:p text:style-name="P1400"><text:span text:style-name="T1401">23.4.1</text:span><text:span text:style-name="T1402">. aiškiai apibrėžti veiklos tikslai ir nustatytas grafikas (0-20);</text:span></text:p>
      <text:p text:style-name="P1403"><text:span text:style-name="T1404">23.4.2</text:span><text:span text:style-name="T1405">. mobilumo veiklos pagrindimas, veiklos sklaida ir viešinimas (0-20);</text:span></text:p>
      <text:p text:style-name="P1406"><text:span text:style-name="T1407">23.4.3</text:span><text:span text:style-name="T1408">. mobil</text:span><text:span text:style-name="T1409">umo vietos, kursų, renginio, rezidencijos ar kt. svarba (0-20);<text:s/></text:span></text:p>
      <text:p text:style-name="P1410"><text:span text:style-name="T1411">23.4.4</text:span><text:span text:style-name="T1412">. ankstesnės kūrybinės arba profesinės veiklos rezultatai ir sklaida (0-30).</text:span></text:p>
      <text:p text:style-name="P1413"><text:span text:style-name="T1414">23.5</text:span><text:span text:style-name="T1415">. Pradedančiojo kūrėjo stipendijų paraiškų vertinimo kriterijai ir jų balai:</text:span></text:p>
      <text:p text:style-name="P1416"><text:span text:style-name="T1417">23.5.1</text:span><text:span text:style-name="T1418">.<text:s/></text:span><text:span text:style-name="T1419">veiklos, kuriai prašoma skirti stipendiją, kūrybinis potencialas (0-40);</text:span></text:p>
      <text:p text:style-name="P1420"><text:span text:style-name="T1421">23.5.2</text:span><text:span text:style-name="T1422">. veiklos, kuriai prašoma skirti stipendiją, pagrįstumas (0-20);<text:s/></text:span></text:p>
      <text:p text:style-name="P1423"><text:span text:style-name="T1424">23.5.3</text:span><text:span text:style-name="T1425">. veiklos, kuriai prašoma skirti stipendiją, sklaida ir viešinimas (0-20);</text:span></text:p>
      <text:p text:style-name="P1426"><text:span text:style-name="T1427">23.5.4</text:span><text:span text:style-name="T1428">. ankstesnės</text:span><text:span text:style-name="T1429"><text:s/>kūrybinės veiklos rezultatai (0-20).<text:s/></text:span></text:p>
      <text:p text:style-name="P1430"><text:span text:style-name="T1431">24</text:span><text:span text:style-name="T1432">. Detalios balų skyrimo taisyklės nustatomos Tarybos narių susirinkimo tvirtinamame Stipendijų kultūros ir meno kūrėjams paraiškų vertinimo prioritetų ir kriterijų <text:s/>balų apraše (toliau – Prioritetų ir kriter</text:span><text:span text:style-name="T1433">ijų vertinimo balų aprašas). <text:s/></text:span></text:p>
      <text:p text:style-name="P1434"><text:span text:style-name="T1435">25</text:span><text:span text:style-name="T1436">. Ekspertams įvertinus visų jiems pateiktų paraiškų atitikimą Aprašo 23 punkte nustatytiems prioritetams ir kriterijams, susumavus jų vertinimus ir išvedus jų vidurkį atskirai pagal kiekvieną paraišką, sudaromas paraišk</text:span><text:span text:style-name="T1437">ų pagal surinktus balus sąrašas, jame nurodant paraiškų teikėjus. Šiame sąraše prie kiekvienos paraiškos pateikiamas bendras paraiškos surinktų balų skaičius, ekspertų rekomenduojama skirti lėšų suma ir (ar) mėnesių skaičius, taip pat ekspertų grupės konso</text:span><text:span text:style-name="T1438">liduoti komentarai.</text:span></text:p>
      <text:p text:style-name="Normal"/>
      <text:p text:style-name="P1439"><text:span text:style-name="T1440">V</text:span><text:span text:style-name="T1441"><text:s/>SKYRIUS</text:span></text:p>
      <text:p text:style-name="P1442"><text:span text:style-name="T1443">STIPENDIJŲ SKYRIMAS</text:span></text:p>
      <text:p text:style-name="P1444"/>
      <text:p text:style-name="P1445"><text:span text:style-name="T1446">26</text:span><text:span text:style-name="T1447">. Finansavimas gali būti skiriamas paraiškoms, surinkusioms ne mažiau nei 60 balų.</text:span></text:p>
      <text:p text:style-name="P1448"><text:span text:style-name="T1449">27</text:span><text:span text:style-name="T1450">. Sprendimą dėl paraiškos finansavimo priima Tarybos narių susirinkimas ne vėliau kaip per 100 darbo<text:s/></text:span><text:span text:style-name="T1451">dienų nuo paraiškų teikimo termino pabaigos. Tarybos sprendimu, suderintu su Kultūros ministerija, šis terminas gali būti pratęstas apie tai informuojant Tarybos interneto svetainėje.</text:span></text:p>
      <text:p text:style-name="P1452"><text:span text:style-name="T1453">28</text:span><text:span text:style-name="T1454">. Prieš priimdamas sprendimą, Tarybos narių susirinkimas atlieka e</text:span><text:span text:style-name="T1455">kspertų vertinimo rezultatų (išvadų) vertinimą. Tarybos narių susirinkimo sprendimu gali būti:</text:span></text:p>
      <text:p text:style-name="P1456"><text:span text:style-name="T1457">28.1</text:span><text:span text:style-name="T1458">. pritariama ekspertų vertinimo rezultatams (išvadoms);</text:span></text:p>
      <text:p text:style-name="P1459"><text:span text:style-name="T1460">28.2</text:span><text:span text:style-name="T1461">. priimamas kitoks nei ekspertų vertinimo rezultatuose (išvadose) rekomenduotas sprendimas,</text:span><text:span text:style-name="T1462"><text:s/>jeigu:</text:span></text:p>
      <text:p text:style-name="P1463"><text:span text:style-name="T1464">28.2.1</text:span><text:span text:style-name="T1465">. ekspertų vertinimo rezultatuose (išvadose) rekomenduojamiems asmenims skirti stipendiją nepakanka stipendijoms suplanuotų lėšų arba jos nėra paskirstomos;</text:span></text:p>
      <text:p text:style-name="P1466"><text:span text:style-name="T1467">28.2.2</text:span><text:span text:style-name="T1468">. paaiškėja aplinkybės, sąlygojančios būtinybę nušalinti ekspertą (-us)<text:s/></text:span><text:span text:style-name="T1469">nuo paraiškos (-ų) vertinimo;</text:span></text:p>
      <text:p text:style-name="P1470"><text:span text:style-name="T1471">28.2.3</text:span><text:span text:style-name="T1472">. paaiškėja aplinkybės dėl pateiktos paraiškos neatitikimo Aprašo 11 ir 12 punktuose nustatytiems reikalavimams;</text:span></text:p>
      <text:p text:style-name="P1473"><text:span text:style-name="T1474">28.2.4</text:span><text:span text:style-name="T1475">. paaiškėja kitos aplinkybės, kurios nebuvo žinomos ekspertinio vertinimo metu: pasikeičia ge</text:span><text:span text:style-name="T1476">opolitinė, ekonominė, epidemiologinė situacija ar įvyksta kitas ženklus pokytis visuomenės gyvenime;</text:span></text:p>
      <text:p text:style-name="P1477"><text:span text:style-name="T1478">28.2.5</text:span><text:span text:style-name="T1479">. kitais išimtiniais argumentuotai pagrįstais atvejais.<text:s/></text:span></text:p>
      <text:p text:style-name="P1480"><text:span text:style-name="T1481">29</text:span><text:span text:style-name="T1482">. Kitokį nei ekspertų vertinimo rezultatuose (išvadose) rekomenduotą sprendimą</text:span><text:span text:style-name="T1483"><text:s/>Tarybos narių susirinkimas gali priimti tik išklausęs vertinimo rezultatus (išvadas) rengusių ekspertų nuomonę. Argumentai dėl ekspertų vertinimo keitimo įrašomi į Tarybos narių susirinkimo posėdžio protokolą. Paraiškoms surinkus vienodą balų skaičių, tač</text:span><text:span text:style-name="T1484">iau Tarybai nedisponuojant pakankamomis lėšomis, reikalingomis visiems vienodą balų skaičių surinkusioms paraiškoms finansuoti, Tarybos narių susirinkimas pakartotinai įvertina vienodą balų skaičių surinkusias paraiškas, vadovaudamasis Aprašo 23 punkte nus</text:span><text:span text:style-name="T1485">tatytais vertinimo prioritetais ir kriterijais ir priima sprendimą dėl stipendijų skyrimo.<text:s/></text:span><text:span text:style-name="T1486">Jeigu vertinant paraišką Tarybos narių susirinkime kyla abejonių dėl Aprašo 11.2, 12.3 arba 12.4 papunkčiuose nustatytų apribojimų taikymo, Taryba kreipiasi į pareiš</text:span><text:span text:style-name="T1487">kėją prašydama pateikti nurodytus papildomus dokumentus per Tarybos nustatytą terminą, kuris negali būti trumpesnis nei 3 darbo dienos.<text:s/></text:span></text:p>
      <text:p text:style-name="P1488"><text:span text:style-name="T1489">30</text:span><text:span text:style-name="T1490">. Informacija apie Tarybos narių susirinkimo priimtus sprendimus skirti finansavimą paraiškoms bei paraiškų verti</text:span><text:span text:style-name="T1491">nimo rezultatai (skirti balai, apvalinami iki šimtosios balo dalies) skelbiami Tarybos interneto svetainėje www.ltkt.lt ne vėliau kaip per 3 darbo dienas nuo sprendimų priėmimo dienos, nurodant pareiškėjų vardus ir pavardes, kūrybinių veiklų pavadinimus, T</text:span><text:span text:style-name="T1492">arybos patvirtintus bendrus balus ir skirtas lėšų sumas ir (ar) finansavimo terminus.<text:s/></text:span></text:p>
      <text:p text:style-name="P1493"><text:span text:style-name="T1494">Nurodyti asmens duomenys (pareiškėjų vardai ir pavardės) yra viešai skelbiami Tarybos, kaip duomenų valdytojo, užtikrinant skaidrumo ir viešojo intereso principus skiria</text:span><text:span text:style-name="T1495">nt stipendijas. Minėti asmens duomenys yra viešai skelbiami 3 metus. <text:s/></text:span></text:p>
      <text:p text:style-name="P1496"><text:span text:style-name="T1497">31</text:span><text:span text:style-name="T1498">. Stipendijų kultūros ir meno kūrėjams kvotų nustatymo tvarkos aprašą tvirtina Tarybos narių susirinkimas jo nustatyta tvarka.<text:s/></text:span></text:p>
      <text:p text:style-name="P1499"><text:span text:style-name="T1500">VI</text:span><text:span text:style-name="T1501"><text:s/>SKYRIUS</text:span></text:p>
      <text:p text:style-name="P1502"><text:span text:style-name="T1503">STIPENDIJŲ<text:s/></text:span><text:span text:style-name="T1504">MOKĖJIMAS<text:s/></text:span><text:span text:style-name="T1505">IR ATSISKAITY</text:span><text:span text:style-name="T1506">MAS</text:span></text:p>
      <text:p text:style-name="P1507"/>
      <text:p text:style-name="P1508"><text:span text:style-name="T1509">32</text:span><text:span text:style-name="T1510">. Kultūros ir meno kūrėjas, kuriam Tarybos narių susirinkimo sprendimu skiriama stipendija, per 20 darbo dienų nuo Tarybos narių susirinkimo sprendimo dėl stipendijos skyrimo priėmimo dienos pateikia Tarybai vieną tinkamai užpildytą Tarybos pirm</text:span><text:span text:style-name="T1511">ininko nustatytos formos sutarties egzempliorių.<text:s/></text:span></text:p>
      <text:p text:style-name="P1512"><text:span text:style-name="T1513">33</text:span><text:span text:style-name="T1514">.<text:s/></text:span><text:span text:style-name="T1515">Jeigu kultūros ir meno kūrėjas iki Aprašo 32 punkte nustatyto termino pabaigos Tarybai nepateikia tinkamai užpildytos ir pasirašytos sutarties, finansavimas neskiriamas.<text:s/></text:span></text:p>
      <text:p text:style-name="P1516"><text:span text:style-name="T1517">34</text:span><text:span text:style-name="T1518">. Stipendija pradedama mokėti ne ankščiau kaip ateinančių metų sausio mėnesį. Individuali ir pradedančiojo kūrėjo stipendija už pirmus du mėnesius išmokama vienu kartu, o vėliau mokama kas mėnesį į sutartyje nurodytą stipendijos gavėjo mokėjimo sąskaitą. M</text:span><text:span text:style-name="T1519">obilumo stipendija į sutartyje nurodytą stipendijos gavėjo mokėjimo sąskaitą išmokama vienu mokėjimu per 20 darbo dienų nuo sutarties pasirašymo.<text:s/></text:span></text:p>
      <text:p text:style-name="P1520"><text:span text:style-name="T1521">35</text:span><text:span text:style-name="T1522">. Individualios ir pradedančio kūrėjo stipendijos mokėjimas nutraukiamas, o mobilumo stipendija neišmok</text:span><text:span text:style-name="T1523">ama, jeigu stipendijos gavėjas:</text:span></text:p>
      <text:p text:style-name="P1524"><text:span text:style-name="T1525">35.1</text:span><text:span text:style-name="T1526">. miršta;</text:span></text:p>
      <text:p text:style-name="P1527"><text:span text:style-name="T1528">35.2</text:span><text:span text:style-name="T1529">. raštu informuoja Tarybą, kad dėl objektyvių priežasčių nebegali vykdyti veiklos, kuriai buvo skirta stipendija;</text:span></text:p>
      <text:p text:style-name="P1530"><text:span text:style-name="T1531">35.3</text:span><text:span text:style-name="T1532">. stipendijai gauti buvo pateikęs neteisingus duomenis (dokumentus);</text:span></text:p>
      <text:p text:style-name="P1533"><text:span text:style-name="T1534">35.4</text:span><text:span text:style-name="T1535">.</text:span><text:span text:style-name="T1536"><text:s/>nevykdo veiklos, kuriai vykdyti skirta stipendija, arba skirtą stipendiją panaudoja ne pagal paskirtį.</text:span></text:p>
      <text:p text:style-name="P1537"><text:span text:style-name="T1538">36</text:span><text:span text:style-name="T1539">. Aprašo 35.3 – 35.4 papunkčiuose nurodytais atvejais stipendijos gavėjas privalo Tarybai grąžinti visą iki stipendijos mokėjimo nutraukimo dien</text:span><text:span text:style-name="T1540">os gautą stipendiją. Stipendijos negrąžinus per ilgesnį nei 6 mėnesių laikotarpį, nuo sprendimo grąžinti stipendiją priėmimo dienos, ji išieškoma teisės aktų nustatyta tvarka. Aprašo 35.2 papunktyje nurodytu atveju sprendimą dėl stipendijos grąžinimo arba<text:s/></text:span><text:span text:style-name="T1541">negražinimo priima Taryba, įvertinusi priežasčių pagrįstumą, dėl kurių nebegalima vykdyti veiklos.<text:s/></text:span></text:p>
      <text:p text:style-name="P1542"><text:span text:style-name="T1543">37</text:span><text:span text:style-name="T1544">.</text:span><text:span text:style-name="T1545"><text:s/></text:span><text:span text:style-name="T1546">Kultūros ir meno kūrėjas, pasibaigus veiklos, kuriai skirta stipendija, vykdymo terminui, ne vėliau kaip per 20 darbo dienų privalo Tarybai pateikti</text:span><text:span text:style-name="T1547"><text:s/>ataskaitą.<text:s/></text:span></text:p>
      <text:p text:style-name="P1548"><text:span text:style-name="T1549">38</text:span><text:span text:style-name="T1550">. Ataskaita Tarybai siunčiama paštu (galioja pašto spaude nurodyta data), pristatoma asmeniškai, elektroniniu paštu (patvirtinta elektroniniu parašu arba kitaip užtikrinant ataskaitos autentiškumą ir vientisumą) arba bet kuriuo kitu Tary</text:span><text:span text:style-name="T1551">bai ir kultūros ir meno kūrėjui priimtinu būdu.</text:span></text:p>
      <text:p text:style-name="P1552"><text:span text:style-name="T1553">39</text:span><text:span text:style-name="T1554">. Jeigu kultūros ir meno kūrėjas neatsiskaito už skirtą stipendiją Apraše ir sutartyje nustatyta tvarka, jis neturi teisės teikti paraiškos ir gauti finansavimo, kol neatsiskaitys už skirtą stipendiją.</text:span></text:p>
      <text:p text:style-name="P1555"/>
      <text:p text:style-name="P1556"><text:span text:style-name="T1557">VII</text:span><text:span text:style-name="T1558"><text:s/>SKYRIUS</text:span></text:p>
      <text:p text:style-name="P1559"><text:span text:style-name="T1560">INFORMACIJOS TEIKIMAS IR DUOMENŲ APSAUGA</text:span></text:p>
      <text:p text:style-name="P1561"/>
      <text:p text:style-name="P1562"><text:span text:style-name="T1563">40</text:span><text:span text:style-name="T1564">. Pareiškėjams ir stipendijų gavėjams individualūs ekspertų vertinimai nėra teikiami, tačiau, Taryba,<text:s/></text:span><text:span text:style-name="T1565">po<text:s/></text:span><text:span text:style-name="T1566">Tarybos narių susirinkimo priimtų sprendimų paskelbimo, elektroniniu paštu<text:s/></text:span><text:span text:style-name="T1567">pateikia<text:s/></text:span><text:span text:style-name="T1568">atitinkamą paraišką vertinusių ekspertų skirtą balų vidurkį pagal kiekvieną Aprašo 23 punkte nurodytą vertinimo prioritetą ir kriterijų bei konsoliduotus ekspertų grupės komentarus. Tuo atveju, jeigu Tarybos narių susirinkimas dėl stipendijos skyrimo priėm</text:span><text:span text:style-name="T1569">ė kitokį, nei ekspertų rekomenduotas, sprendimą, pareiškėjams ir stipendijų gavėjams pateikiamas ir Tarybos narių susirinkimo vertinimas. Stipendijų paraiškas ir ataskaitas tretiesiems asmenims Taryba teikia tik gavusi pareiškėjų ir stipendijų gavėjų sutik</text:span><text:span text:style-name="T1570">imą.</text:span></text:p>
      <text:p text:style-name="P1571"><text:span text:style-name="T1572">41</text:span><text:span text:style-name="T1573">. Kita nei Aprašo 40 punkte nurodyta informacija teikiama asmenims Lietuvos Respublikos<text:s/></text:span><text:span text:style-name="T1574">teisės gauti informaciją ir duomenų pakartotinio naudojimo įstatymo<text:s/></text:span><text:span text:style-name="T1575">nustatyta tvarka.</text:span></text:p>
      <text:p text:style-name="P1576"><text:span text:style-name="T1577">42</text:span><text:span text:style-name="T1578">.</text:span><text:span text:style-name="T1579"><text:s/>Paraiškoje nurodomi ir pateiktuose dokumentuose esantys asmens<text:s/></text:span><text:span text:style-name="T1580">duomenys (vardas, pavardė, gyvenamosios vietos adresas, el. pašto adresas, telefono numeris ir kiti kontaktiniai duomenys) yra tvarkomi Tarybos, kaip duomenų valdytojo, stipendijų ir kitokios finansinės paramos skyrimo kultūros ir meno kūrėjams tikslu, Tar</text:span><text:span text:style-name="T1581">ybos sprendimams priimti būtinų ekspertinių išvadų gavimo tikslu, kultūros ir meno tyrimų organizavimo ir koordinavimo, vykdomų kultūros ir meno projektų stebėsenos tikslu bei dokumentų valdymo tikslais. Asmens duomenys tvarkomi siekiant viešojo intereso i</text:span><text:span text:style-name="T1582">r vykdant Tarybai taikomus teisės aktų reikalavimus, vadovaujantis 2016 m. balandžio 27 d. Europos Parlamento ir Tarybos reglamento (ES) 2016/679 dėl fizinių asmenų apsaugos tvarkant asmens duomenis ir dėl laisvo tokių duomenų judėjimo ir kuriuo panaikinam</text:span><text:span text:style-name="T1583">a Direktyva 95/46/EB (Bendrojo duomenų apsaugos reglamento) 6 str. 1 d. c ir e punktais.</text:span></text:p>
      <text:p text:style-name="P1584"/>
      <text:p text:style-name="P1585"><text:span text:style-name="T1586">VIII</text:span><text:span text:style-name="T1587"><text:s/>SKYRIUS</text:span></text:p>
      <text:p text:style-name="P1588"><text:span text:style-name="T1589">BAIGIAMOSIOS NUOSTATOS</text:span></text:p>
      <text:p text:style-name="P1590"/>
      <text:p text:style-name="P1591"><text:span text:style-name="T1592">43</text:span><text:span text:style-name="T1593">. Stipendijų kultūros ir meno kūrėjams programos administravimo dokumentai ir pareiškėjų bei stipendijų gavėjų<text:s/></text:span><text:span text:style-name="T1594">asmens</text:span><text:span text:style-name="T1595"><text:s/>duomenys saugomi Tarybos dokumentacijos plane ir Asmens duomenų tvarkymo Lietuvos kultūros taryboje tvarkos apraše numatytais terminais.</text:span></text:p>
      <text:p text:style-name="P1596"><text:span text:style-name="T1597">44</text:span><text:span text:style-name="T1598">.<text:s/></text:span><text:span text:style-name="T1599">Tarybos narių susirinkimo ir Tarybos pirmininko sprendimai gali būti skundžiami Lietuvos Respublikos viešojo a</text:span><text:span text:style-name="T1600">dministravimo įstatymo nustatyta tvarka ir terminais.</text:span></text:p>
      <text:p text:style-name="P1601"/>
      <text:p text:style-name="P1602"><text:span text:style-name="T1603">________________________</text:span></text:p>
      <text:p text:style-name="Normal"/>
      <text:p text:style-name="Normal"/>
      <text:p text:style-name="Normal"/>
      <text:p text:style-name="P1604">Priedų pakeitimai:</text:p>
      <text:p text:style-name="Normal"/>
      <text:p text:style-name="P1605">1 priedas_SRITYS, nauja redakcija pagal ĮV-509</text:p>
      <text:p text:style-name="P1606">Priedo pakeitimai:</text:p>
      <text:p text:style-name="P1607"><text:span text:style-name="T1608">Nr.<text:s/></text:span><text:a xlink:href="https://www.e-tar.lt/portal/legalAct.html?documentId=1d504d70dceb11ec8d9390588bf2de65" office:target-frame-name="_top" xlink:show="replace"><text:span text:style-name="T1609">ĮV-496</text:span></text:a><text:span text:style-name="T1610">, 2022-05-26, paskelbta TAR 2022-05-26, i. k. 2022-11023</text:span></text:p>
      <text:p text:style-name="P1611"><text:span text:style-name="T1612">Nr.<text:s/></text:span><text:a xlink:href="https://www.e-tar.lt/portal/legalAct.html?documentId=c42c5440035f11ee9978886e85107ab2" office:target-frame-name="_top" xlink:show="replace"><text:span text:style-name="T1613">ĮV-509</text:span></text:a><text:span text:style-name="T1614">, 2023-06-02, paskelbta TAR 2023-06-05, i. k. 2023-11001</text:span></text:p>
      <text:p text:style-name="Normal"/>
      <text:p text:style-name="P1615">2 priedas_STRATEGINIAI MĖGĖJŲ nauja redakcija pagal ĮV-509</text:p>
      <text:p text:style-name="P1616">Priedo pakeitimai:</text:p>
      <text:p text:style-name="P1617"><text:span text:style-name="T1618">Nr.<text:s/></text:span><text:a xlink:href="https://www.e-tar.lt/portal/legalAct.html?documentId=f58f3d80bbdb11ec8d9390588bf2de65" office:target-frame-name="_top" xlink:show="replace"><text:span text:style-name="T1619">ĮV-403</text:span></text:a><text:span text:style-name="T1620">,</text:span><text:span text:style-name="T1621"><text:s/>2022-04-14, paskelbta TAR 2022-04-14, i. k. 2022-07734</text:span></text:p>
      <text:p text:style-name="P1622"><text:span text:style-name="T1623">Nr.<text:s/></text:span><text:a xlink:href="https://www.e-tar.lt/portal/legalAct.html?documentId=1d504d70dceb11ec8d9390588bf2de65" office:target-frame-name="_top" xlink:show="replace"><text:span text:style-name="T1624">ĮV-496</text:span></text:a><text:span text:style-name="T1625">, 2022-05-26, paskelbta TAR 2022-05-26, i. k. 2022-11023</text:span></text:p>
      <text:p text:style-name="P1626"><text:span text:style-name="T1627">Nr.<text:s/></text:span><text:a xlink:href="https://www.e-tar.lt/portal/legalAct.html?documentId=545e10d09bff11ed8df094f359a60216" office:target-frame-name="_top" xlink:show="replace"><text:span text:style-name="T1628">ĮV-45</text:span></text:a><text:span text:style-name="T1629">, 2023-01-24, paskelbta TAR 2023-01-24, i. k. 2023-01185</text:span></text:p>
      <text:p text:style-name="P1630"><text:span text:style-name="T1631">Nr.<text:s/></text:span><text:a xlink:href="https://www.e-tar.lt/portal/legalAct.html?documentId=c42c5440035f11ee9978886e85107ab2" office:target-frame-name="_top" xlink:show="replace"><text:span text:style-name="T1632">ĮV-509</text:span></text:a><text:span text:style-name="T1633">, 2023-06-02, paskelbta TAR 2023-06-05, i. k. 2023-11001</text:span></text:p>
      <text:p text:style-name="Normal"/>
      <text:p text:style-name="P1634">3 priedas_UGDYMAS KULTŪRA, nauja redakcija pagal ĮV-509</text:p>
      <text:p text:style-name="P1635">Priedo pakeitimai:</text:p>
      <text:p text:style-name="P1636"><text:span text:style-name="T1637">Nr.<text:s/></text:span><text:a xlink:href="https://www.e-tar.lt/portal/legalAct.html?documentId=f58f3d80bbdb11ec8d9390588bf2de65" office:target-frame-name="_top" xlink:show="replace"><text:span text:style-name="T1638">ĮV-403</text:span></text:a><text:span text:style-name="T1639">, 202</text:span><text:span text:style-name="T1640">2-04-14, paskelbta TAR 2022-04-14, i. k. 2022-07734</text:span></text:p>
      <text:p text:style-name="P1641"><text:span text:style-name="T1642">Nr.<text:s/></text:span><text:a xlink:href="https://www.e-tar.lt/portal/legalAct.html?documentId=1d504d70dceb11ec8d9390588bf2de65" office:target-frame-name="_top" xlink:show="replace"><text:span text:style-name="T1643">ĮV-496</text:span></text:a><text:span text:style-name="T1644">, 2022-05-26, paskelbta TAR 2022-05-26, i. k. 2022-11023</text:span></text:p>
      <text:p text:style-name="P1645"><text:span text:style-name="T1646">Nr.<text:s/></text:span><text:a xlink:href="https://www.e-tar.lt/portal/legalAct.html?documentId=545e10d09bff11ed8df094f359a60216" office:target-frame-name="_top" xlink:show="replace"><text:span text:style-name="T1647">ĮV-45</text:span></text:a><text:span text:style-name="T1648">, 2023-01-24, paskelbta TAR 2023-01-24, i. k. 2023-01185</text:span></text:p>
      <text:p text:style-name="P1649"><text:span text:style-name="T1650">Nr.<text:s/></text:span><text:a xlink:href="https://www.e-tar.lt/portal/legalAct.html?documentId=c42c5440035f11ee9978886e85107ab2" office:target-frame-name="_top" xlink:show="replace"><text:span text:style-name="T1651">ĮV-509</text:span></text:a><text:span text:style-name="T1652">, 2023-06-02, paskelbta</text:span><text:span text:style-name="T1653"><text:s/>TAR 2023-06-05, i. k. 2023-11001</text:span></text:p>
      <text:p text:style-name="Normal"/>
      <text:p text:style-name="P1654">4 priedas_KŪRYBIŠKA EUROPA, nauja redakcija pagal ĮV-509</text:p>
      <text:p text:style-name="P1655">Priedo pakeitimai:</text:p>
      <text:p text:style-name="P1656"><text:span text:style-name="T1657">Nr.<text:s/></text:span><text:a xlink:href="https://www.e-tar.lt/portal/legalAct.html?documentId=e150bd90d1ba11ec8d9390588bf2de65" office:target-frame-name="_top" xlink:show="replace"><text:span text:style-name="T1658">ĮV-473</text:span></text:a><text:span text:style-name="T1659">, 2022-05-11, paskelbta TAR 2022-05-1</text:span><text:span text:style-name="T1660">2, i. k. 2022-10057</text:span></text:p>
      <text:p text:style-name="P1661"><text:span text:style-name="T1662">Nr.<text:s/></text:span><text:a xlink:href="https://www.e-tar.lt/portal/legalAct.html?documentId=1d504d70dceb11ec8d9390588bf2de65" office:target-frame-name="_top" xlink:show="replace"><text:span text:style-name="T1663">ĮV-496</text:span></text:a><text:span text:style-name="T1664">, 2022-05-26, paskelbta TAR 2022-05-26, i. k. 2022-11023</text:span></text:p>
      <text:p text:style-name="P1665"><text:span text:style-name="T1666">Nr.<text:s/></text:span><text:a xlink:href="https://www.e-tar.lt/portal/legalAct.html?documentId=6bbdb780f56911ed9978886e85107ab2" office:target-frame-name="_top" xlink:show="replace"><text:span text:style-name="T1667">ĮV-440</text:span></text:a><text:span text:style-name="T1668">, 2023-05-18, paskelbta TAR 2023-05-18, i. k. 2023-09363</text:span></text:p>
      <text:p text:style-name="P1669"><text:span text:style-name="T1670">Nr.<text:s/></text:span><text:a xlink:href="https://www.e-tar.lt/portal/legalAct.html?documentId=c42c5440035f11ee9978886e85107ab2" office:target-frame-name="_top" xlink:show="replace"><text:span text:style-name="T1671">ĮV-509</text:span></text:a><text:span text:style-name="T1672">, 2023-06-02, paskelbta TAR 2023-06-05, i. k.<text:s/></text:span><text:span text:style-name="T1673">2023-11001</text:span></text:p>
      <text:p text:style-name="Normal"/>
      <text:p text:style-name="P1674">5 priedas_MENAS ŽMOGAUS GEROVEI, nauja redakcija pagal ĮV-509</text:p>
      <text:p text:style-name="P1675">Priedo pakeitimai:</text:p>
      <text:p text:style-name="P1676"><text:span text:style-name="T1677">Nr.<text:s/></text:span><text:a xlink:href="https://www.e-tar.lt/portal/legalAct.html?documentId=f58f3d80bbdb11ec8d9390588bf2de65" office:target-frame-name="_top" xlink:show="replace"><text:span text:style-name="T1678">ĮV-403</text:span></text:a><text:span text:style-name="T1679">, 2022-04-14, paskelbta TAR 2022-04-14, i. k. 2022-0773</text:span><text:span text:style-name="T1680">4</text:span></text:p>
      <text:p text:style-name="P1681"><text:span text:style-name="T1682">Nr.<text:s/></text:span><text:a xlink:href="https://www.e-tar.lt/portal/legalAct.html?documentId=1d504d70dceb11ec8d9390588bf2de65" office:target-frame-name="_top" xlink:show="replace"><text:span text:style-name="T1683">ĮV-496</text:span></text:a><text:span text:style-name="T1684">, 2022-05-26, paskelbta TAR 2022-05-26, i. k. 2022-11023</text:span></text:p>
      <text:p text:style-name="P1685"><text:span text:style-name="T1686">Nr.<text:s/></text:span><text:a xlink:href="https://www.e-tar.lt/portal/legalAct.html?documentId=186ca440495e11edbc04912defe897d1" office:target-frame-name="_top" xlink:show="replace"><text:span text:style-name="T1687">ĮV-819</text:span></text:a><text:span text:style-name="T1688">, 2022-10-11, paskelbta TAR 2022-10-11, i. k. 2022-20692</text:span></text:p>
      <text:p text:style-name="P1689"><text:span text:style-name="T1690">Nr.<text:s/></text:span><text:a xlink:href="https://www.e-tar.lt/portal/legalAct.html?documentId=545e10d09bff11ed8df094f359a60216" office:target-frame-name="_top" xlink:show="replace"><text:span text:style-name="T1691">ĮV-45</text:span></text:a><text:span text:style-name="T1692">, 2023-01-24, paskelbta TAR 2023-01-24, i. k. 2023-01185</text:span></text:p>
      <text:p text:style-name="P1693"><text:span text:style-name="T1694">Nr.<text:s/></text:span><text:a xlink:href="https://www.e-tar.lt/portal/legalAct.html?documentId=c42c5440035f11ee9978886e85107ab2" office:target-frame-name="_top" xlink:show="replace"><text:span text:style-name="T1695">ĮV-509</text:span></text:a><text:span text:style-name="T1696">, 2023-06-02, paskelbta TAR 2023-06-05, i. k. 2023-11001</text:span></text:p>
      <text:p text:style-name="Normal"/>
      <text:p text:style-name="P1697">6 priedas_AUTORIŲ TEISĖS, nauja redakcija pagal ĮV-509</text:p>
      <text:p text:style-name="P1698">Priedo pakeitimai:</text:p>
      <text:p text:style-name="P1699"><text:span text:style-name="T1700">Nr.<text:s/></text:span><text:a xlink:href="https://www.e-tar.lt/portal/legalAct.html?documentId=f58f3d80bbdb11ec8d9390588bf2de65" office:target-frame-name="_top" xlink:show="replace"><text:span text:style-name="T1701">ĮV-403</text:span></text:a><text:span text:style-name="T1702">, 2022-04-14, paskelbta TAR 2022-04-14, i. k. 2022-07734</text:span></text:p>
      <text:p text:style-name="P1703"><text:span text:style-name="T1704">Nr.<text:s/></text:span><text:a xlink:href="https://www.e-tar.lt/portal/legalAct.html?documentId=1d504d70dceb11ec8d9390588bf2de65" office:target-frame-name="_top" xlink:show="replace"><text:span text:style-name="T1705">ĮV-496</text:span></text:a><text:span text:style-name="T1706">, 2022-05-26,<text:s/></text:span><text:span text:style-name="T1707">paskelbta TAR 2022-05-26, i. k. 2022-11023</text:span></text:p>
      <text:p text:style-name="P1708"><text:span text:style-name="T1709">Nr.<text:s/></text:span><text:a xlink:href="https://www.e-tar.lt/portal/legalAct.html?documentId=c42c5440035f11ee9978886e85107ab2" office:target-frame-name="_top" xlink:show="replace"><text:span text:style-name="T1710">ĮV-509</text:span></text:a><text:span text:style-name="T1711">, 2023-06-02, paskelbta TAR 2023-06-05, i. k. 2023-11001</text:span></text:p>
      <text:p text:style-name="Normal"/>
      <text:p text:style-name="P1712">7 priedas_MENO KŪRĖJŲ ORGANIZACIJOS, nauja<text:s/>redakcija pagal ĮV-509</text:p>
      <text:p text:style-name="P1713">Priedo pakeitimai:</text:p>
      <text:p text:style-name="P1714"><text:span text:style-name="T1715">Nr.<text:s/></text:span><text:a xlink:href="https://www.e-tar.lt/portal/legalAct.html?documentId=f58f3d80bbdb11ec8d9390588bf2de65" office:target-frame-name="_top" xlink:show="replace"><text:span text:style-name="T1716">ĮV-403</text:span></text:a><text:span text:style-name="T1717">, 2022-04-14, paskelbta TAR 2022-04-14, i. k. 2022-07734</text:span></text:p>
      <text:p text:style-name="P1718"><text:span text:style-name="T1719">Nr.<text:s/></text:span><text:a xlink:href="https://www.e-tar.lt/portal/legalAct.html?documentId=1d504d70dceb11ec8d9390588bf2de65" office:target-frame-name="_top" xlink:show="replace"><text:span text:style-name="T1720">ĮV-496</text:span></text:a><text:span text:style-name="T1721">, 2022-05-26, paskelbta TAR 2022-05-26, i. k. 2022-11023</text:span></text:p>
      <text:p text:style-name="P1722"><text:span text:style-name="T1723">Nr.<text:s/></text:span><text:a xlink:href="https://www.e-tar.lt/portal/legalAct.html?documentId=545e10d09bff11ed8df094f359a60216" office:target-frame-name="_top" xlink:show="replace"><text:span text:style-name="T1724">ĮV-45</text:span></text:a><text:span text:style-name="T1725">, 2023-01-24, paskelbta TAR 2023-</text:span><text:span text:style-name="T1726">01-24, i. k. 2023-01185</text:span></text:p>
      <text:p text:style-name="P1727"><text:span text:style-name="T1728">Nr.<text:s/></text:span><text:a xlink:href="https://www.e-tar.lt/portal/legalAct.html?documentId=c42c5440035f11ee9978886e85107ab2" office:target-frame-name="_top" xlink:show="replace"><text:span text:style-name="T1729">ĮV-509</text:span></text:a><text:span text:style-name="T1730">, 2023-06-02, paskelbta TAR 2023-06-05, i. k. 2023-11001</text:span></text:p>
      <text:p text:style-name="Normal"/>
      <text:p text:style-name="P1731">8 priedas_ATMINTIES INSTITUCIJOS, nauja redakcija pagal ĮV-122</text:p>
      <text:p text:style-name="P1732">Priedo pakeitimai:</text:p>
      <text:p text:style-name="P1733"><text:span text:style-name="T1734">Nr.<text:s/></text:span><text:a xlink:href="https://www.e-tar.lt/portal/legalAct.html?documentId=f58f3d80bbdb11ec8d9390588bf2de65" office:target-frame-name="_top" xlink:show="replace"><text:span text:style-name="T1735">ĮV-403</text:span></text:a><text:span text:style-name="T1736">, 2022-04-14, paskelbta TAR 2022-04-14, i. k. 2022-07734</text:span></text:p>
      <text:p text:style-name="P1737"><text:span text:style-name="T1738">Nr.<text:s/></text:span><text:a xlink:href="https://www.e-tar.lt/portal/legalAct.html?documentId=1d504d70dceb11ec8d9390588bf2de65" office:target-frame-name="_top" xlink:show="replace"><text:span text:style-name="T1739">ĮV-496</text:span></text:a><text:span text:style-name="T1740">, 2022-05-26, paskelbta TAR 2022-05-26, i. k. 2022-11023</text:span></text:p>
      <text:p text:style-name="P1741"><text:span text:style-name="T1742">Nr.<text:s/></text:span><text:a xlink:href="https://www.e-tar.lt/portal/legalAct.html?documentId=186ca440495e11edbc04912defe897d1" office:target-frame-name="_top" xlink:show="replace"><text:span text:style-name="T1743">ĮV-819</text:span></text:a><text:span text:style-name="T1744">, 2022-10-11, paskelbta TAR 2022-10-11, i. k. 2022-20692</text:span></text:p>
      <text:p text:style-name="P1745"><text:span text:style-name="T1746">N</text:span><text:span text:style-name="T1747">r.<text:s/></text:span><text:a xlink:href="https://www.e-tar.lt/portal/legalAct.html?documentId=545e10d09bff11ed8df094f359a60216" office:target-frame-name="_top" xlink:show="replace"><text:span text:style-name="T1748">ĮV-45</text:span></text:a><text:span text:style-name="T1749">, 2023-01-24, paskelbta TAR 2023-01-24, i. k. 2023-01185</text:span></text:p>
      <text:p text:style-name="P1750"><text:span text:style-name="T1751">Nr.<text:s/></text:span><text:a xlink:href="https://www.e-tar.lt/portal/legalAct.html?documentId=6bbdb780f56911ed9978886e85107ab2" office:target-frame-name="_top" xlink:show="replace"><text:span text:style-name="T1752">ĮV-440</text:span></text:a><text:span text:style-name="T1753">, 2023-05-18, paskelbta TAR 2023-05-18, i. k. 2023-09363</text:span></text:p>
      <text:p text:style-name="P1754"><text:span text:style-name="T1755">Nr.<text:s/></text:span><text:a xlink:href="https://www.e-tar.lt/portal/legalAct.html?documentId=c42c5440035f11ee9978886e85107ab2" office:target-frame-name="_top" xlink:show="replace"><text:span text:style-name="T1756">ĮV-509</text:span></text:a><text:span text:style-name="T1757">, 2023-06-02, paskelbta TAR 2023-06-05, i. k. 2023-11001</text:span></text:p>
      <text:p text:style-name="P1758"><text:span text:style-name="T1759">Nr.<text:s/></text:span><text:a xlink:href="https://www.e-tar.lt/portal/legalAct.html?documentId=d15e7f00c5a911eea5a28c81c82193a8" office:target-frame-name="_top" xlink:show="replace"><text:span text:style-name="T1760">ĮV-122</text:span></text:a><text:span text:style-name="T1761">, 2024-02-07, paskelbta TAR 2024-02-07, i. k. 2024-02231</text:span></text:p>
      <text:p text:style-name="Normal"/>
      <text:p text:style-name="P1762">9 priedas_PILIETINIS UGDYMAS, nauja redakcija pagal ĮV-509</text:p>
      <text:p text:style-name="P1763">Priedo pakeitimai:</text:p>
      <text:p text:style-name="P1764"><text:span text:style-name="T1765">Nr.<text:s/></text:span><text:a xlink:href="https://www.e-tar.lt/portal/legalAct.html?documentId=f58f3d80bbdb11ec8d9390588bf2de65" office:target-frame-name="_top" xlink:show="replace"><text:span text:style-name="T1766">ĮV-403</text:span></text:a><text:span text:style-name="T1767">, 2022-04-14, paskelbta TAR 2022-04-14, i. k. 2022-07734</text:span></text:p>
      <text:p text:style-name="P1768"><text:span text:style-name="T1769">Nr.<text:s/></text:span><text:a xlink:href="https://www.e-tar.lt/portal/legalAct.html?documentId=1d504d70dceb11ec8d9390588bf2de65" office:target-frame-name="_top" xlink:show="replace"><text:span text:style-name="T1770">ĮV-496</text:span></text:a><text:span text:style-name="T1771">,</text:span><text:span text:style-name="T1772"><text:s/>2022-05-26, paskelbta TAR 2022-05-26, i. k. 2022-11023</text:span></text:p>
      <text:p text:style-name="P1773"><text:span text:style-name="T1774">Nr.<text:s/></text:span><text:a xlink:href="https://www.e-tar.lt/portal/legalAct.html?documentId=f625c010e30a11ec8d9390588bf2de65" office:target-frame-name="_top" xlink:show="replace"><text:span text:style-name="T1775">ĮV-530</text:span></text:a><text:span text:style-name="T1776">, 2022-06-02, paskelbta TAR 2022-06-03, i. k. 2022-12212</text:span></text:p>
      <text:p text:style-name="P1777"><text:span text:style-name="T1778">Nr.<text:s/></text:span><text:a xlink:href="https://www.e-tar.lt/portal/legalAct.html?documentId=545e10d09bff11ed8df094f359a60216" office:target-frame-name="_top" xlink:show="replace"><text:span text:style-name="T1779">ĮV-45</text:span></text:a><text:span text:style-name="T1780">, 2023-01-24, paskelbta TAR 2023-01-24, i. k. 2023-01185</text:span></text:p>
      <text:p text:style-name="P1781"><text:span text:style-name="T1782">Nr.<text:s/></text:span><text:a xlink:href="https://www.e-tar.lt/portal/legalAct.html?documentId=c42c5440035f11ee9978886e85107ab2" office:target-frame-name="_top" xlink:show="replace"><text:span text:style-name="T1783">ĮV-509</text:span></text:a><text:span text:style-name="T1784">, 2023-06-02, paske</text:span><text:span text:style-name="T1785">lbta TAR 2023-06-05, i. k. 2023-11001</text:span></text:p>
      <text:p text:style-name="Normal"/>
      <text:p text:style-name="P1786">10 priedas_KULTŪROS PAVELDAS, nauja redakcija pagal ĮV-509</text:p>
      <text:p text:style-name="P1787">Priedo pakeitimai:</text:p>
      <text:p text:style-name="P1788"><text:span text:style-name="T1789">Nr.<text:s/></text:span><text:a xlink:href="https://www.e-tar.lt/portal/legalAct.html?documentId=f58f3d80bbdb11ec8d9390588bf2de65" office:target-frame-name="_top" xlink:show="replace"><text:span text:style-name="T1790">ĮV-403</text:span></text:a><text:span text:style-name="T1791">, 2022-04-14, paskelbta TAR<text:s/></text:span><text:span text:style-name="T1792">2022-04-14, i. k. 2022-07734</text:span></text:p>
      <text:p text:style-name="P1793"><text:span text:style-name="T1794">Nr.<text:s/></text:span><text:a xlink:href="https://www.e-tar.lt/portal/legalAct.html?documentId=1d504d70dceb11ec8d9390588bf2de65" office:target-frame-name="_top" xlink:show="replace"><text:span text:style-name="T1795">ĮV-496</text:span></text:a><text:span text:style-name="T1796">, 2022-05-26, paskelbta TAR 2022-05-26, i. k. 2022-11023</text:span></text:p>
      <text:p text:style-name="P1797"><text:span text:style-name="T1798">Nr.<text:s/></text:span><text:a xlink:href="https://www.e-tar.lt/portal/legalAct.html?documentId=545e10d09bff11ed8df094f359a60216" office:target-frame-name="_top" xlink:show="replace"><text:span text:style-name="T1799">ĮV-45</text:span></text:a><text:span text:style-name="T1800">, 2023-01-24, paskelbta TAR 2023-01-24, i. k. 2023-01185</text:span></text:p>
      <text:p text:style-name="P1801"><text:span text:style-name="T1802">Nr.<text:s/></text:span><text:a xlink:href="https://www.e-tar.lt/portal/legalAct.html?documentId=6bbdb780f56911ed9978886e85107ab2" office:target-frame-name="_top" xlink:show="replace"><text:span text:style-name="T1803">ĮV-440</text:span></text:a><text:span text:style-name="T1804">, 2023-05-18, paskelbta TAR 2023-05-18, i. k. 2023-09363</text:span></text:p>
      <text:p text:style-name="P1805"><text:span text:style-name="T1806">Nr.<text:s/></text:span><text:a xlink:href="https://www.e-tar.lt/portal/legalAct.html?documentId=c42c5440035f11ee9978886e85107ab2" office:target-frame-name="_top" xlink:show="replace"><text:span text:style-name="T1807">ĮV-509</text:span></text:a><text:span text:style-name="T1808">, 2023-06-02, paskelbta TAR 2023-06-05, i. k. 2023-11001</text:span></text:p>
      <text:p text:style-name="Normal"/>
      <text:p text:style-name="P1809">11 priedas_ETNINĖ KULTŪRA, nauja redakcija pagal ĮV-509</text:p>
      <text:p text:style-name="P1810">Priedo pakeitimai:</text:p>
      <text:p text:style-name="P1811"><text:span text:style-name="T1812">Nr.<text:s/></text:span><text:a xlink:href="https://www.e-tar.lt/portal/legalAct.html?documentId=1d504d70dceb11ec8d9390588bf2de65" office:target-frame-name="_top" xlink:show="replace"><text:span text:style-name="T1813">ĮV-496</text:span></text:a><text:span text:style-name="T1814">, 2022-05-26, paskelbta TAR 2022-05-26, i. k. 2022-11023</text:span></text:p>
      <text:p text:style-name="P1815"><text:span text:style-name="T1816">Nr.<text:s/></text:span><text:a xlink:href="https://www.e-tar.lt/portal/legalAct.html?documentId=6bbdb780f56911ed9978886e85107ab2" office:target-frame-name="_top" xlink:show="replace"><text:span text:style-name="T1817">ĮV-440</text:span></text:a><text:span text:style-name="T1818">, 2023-05-18, paskelbta TAR 2023-05-18, i. k. 2023-09363</text:span></text:p>
      <text:p text:style-name="P1819"><text:span text:style-name="T1820">Nr.<text:s/></text:span><text:a xlink:href="https://www.e-tar.lt/portal/legalAct.html?documentId=c42c5440035f11ee9978886e85107ab2" office:target-frame-name="_top" xlink:show="replace"><text:span text:style-name="T1821">ĮV-509</text:span></text:a><text:span text:style-name="T1822">, 2023-06-02, paskelbt</text:span><text:span text:style-name="T1823">a TAR 2023-06-05, i. k. 2023-11001</text:span></text:p>
      <text:p text:style-name="Normal"/>
      <text:p text:style-name="P1824">12 priedas_STRATEGINIAI TARPTAUTINIAI, nauja redakcija pagal ĮV-509</text:p>
      <text:p text:style-name="P1825">Priedo pakeitimai:</text:p>
      <text:p text:style-name="P1826"><text:span text:style-name="T1827">Nr.<text:s/></text:span><text:a xlink:href="https://www.e-tar.lt/portal/legalAct.html?documentId=f58f3d80bbdb11ec8d9390588bf2de65" office:target-frame-name="_top" xlink:show="replace"><text:span text:style-name="T1828">ĮV-403</text:span></text:a><text:span text:style-name="T1829">, 2022-04-14, paskelbta T</text:span><text:span text:style-name="T1830">AR 2022-04-14, i. k. 2022-07734</text:span></text:p>
      <text:p text:style-name="P1831"><text:span text:style-name="T1832">Nr.<text:s/></text:span><text:a xlink:href="https://www.e-tar.lt/portal/legalAct.html?documentId=1d504d70dceb11ec8d9390588bf2de65" office:target-frame-name="_top" xlink:show="replace"><text:span text:style-name="T1833">ĮV-496</text:span></text:a><text:span text:style-name="T1834">, 2022-05-26, paskelbta TAR 2022-05-26, i. k. 2022-11023</text:span></text:p>
      <text:p text:style-name="P1835"><text:span text:style-name="T1836">Nr.<text:s/></text:span><text:a xlink:href="https://www.e-tar.lt/portal/legalAct.html?documentId=186ca440495e11edbc04912defe897d1" office:target-frame-name="_top" xlink:show="replace"><text:span text:style-name="T1837">ĮV-819</text:span></text:a><text:span text:style-name="T1838">, 2022-10-11, paskelbta TAR 2022-10-11, i. k. 2022-20692</text:span></text:p>
      <text:p text:style-name="P1839"><text:span text:style-name="T1840">Nr.<text:s/></text:span><text:a xlink:href="https://www.e-tar.lt/portal/legalAct.html?documentId=545e10d09bff11ed8df094f359a60216" office:target-frame-name="_top" xlink:show="replace"><text:span text:style-name="T1841">ĮV-45</text:span></text:a><text:span text:style-name="T1842">, 2023-01-24, paskelbta TAR 2023-01-24, i.<text:s/></text:span><text:span text:style-name="T1843">k. 2023-01185</text:span></text:p>
      <text:p text:style-name="P1844"><text:span text:style-name="T1845">Nr.<text:s/></text:span><text:a xlink:href="https://www.e-tar.lt/portal/legalAct.html?documentId=c42c5440035f11ee9978886e85107ab2" office:target-frame-name="_top" xlink:show="replace"><text:span text:style-name="T1846">ĮV-509</text:span></text:a><text:span text:style-name="T1847">, 2023-06-02, paskelbta TAR 2023-06-05, i. k. 2023-11001</text:span></text:p>
      <text:p text:style-name="Normal"/>
      <text:p text:style-name="P1848">13 priedas_VENECIJOS BIENALĖS, nauja redakcija pagal ĮV-509</text:p>
      <text:p text:style-name="P1849">Priedo pakeitimai:</text:p>
      <text:p text:style-name="P1850"><text:span text:style-name="T1851">Nr.<text:s/></text:span><text:a xlink:href="https://www.e-tar.lt/portal/legalAct.html?documentId=1d504d70dceb11ec8d9390588bf2de65" office:target-frame-name="_top" xlink:show="replace"><text:span text:style-name="T1852">ĮV-496</text:span></text:a><text:span text:style-name="T1853">, 2022-05-26, paskelbta TAR 2022-05-26, i. k. 2022-11023</text:span></text:p>
      <text:p text:style-name="P1854"><text:span text:style-name="T1855">Nr.<text:s/></text:span><text:a xlink:href="https://www.e-tar.lt/portal/legalAct.html?documentId=c42c5440035f11ee9978886e85107ab2" office:target-frame-name="_top" xlink:show="replace"><text:span text:style-name="T1856">ĮV-509</text:span></text:a><text:span text:style-name="T1857">, 2023-06-02, paskelbta TAR 2023-06-05, i. k. 2023-11001</text:span></text:p>
      <text:p text:style-name="Normal"/>
      <text:p text:style-name="P1858">14 priedas_KKI, nauja redakcija pagal ĮV-509</text:p>
      <text:p text:style-name="P1859">Priedo pakeitimai:</text:p>
      <text:p text:style-name="P1860"><text:span text:style-name="T1861">Nr.<text:s/></text:span><text:a xlink:href="https://www.e-tar.lt/portal/legalAct.html?documentId=f58f3d80bbdb11ec8d9390588bf2de65" office:target-frame-name="_top" xlink:show="replace"><text:span text:style-name="T1862">ĮV-403</text:span></text:a><text:span text:style-name="T1863">,<text:s/></text:span><text:span text:style-name="T1864">2022-04-14, paskelbta TAR 2022-04-14, i. k. 2022-07734</text:span></text:p>
      <text:p text:style-name="P1865"><text:span text:style-name="T1866">Nr.<text:s/></text:span><text:a xlink:href="https://www.e-tar.lt/portal/legalAct.html?documentId=e150bd90d1ba11ec8d9390588bf2de65" office:target-frame-name="_top" xlink:show="replace"><text:span text:style-name="T1867">ĮV-473</text:span></text:a><text:span text:style-name="T1868">, 2022-05-11, paskelbta TAR 2022-05-12, i. k. 2022-10057</text:span></text:p>
      <text:p text:style-name="P1869"><text:span text:style-name="T1870">Nr.<text:s/></text:span><text:a xlink:href="https://www.e-tar.lt/portal/legalAct.html?documentId=1d504d70dceb11ec8d9390588bf2de65" office:target-frame-name="_top" xlink:show="replace"><text:span text:style-name="T1871">ĮV-496</text:span></text:a><text:span text:style-name="T1872">, 2022-05-26, paskelbta TAR 2022-05-26, i. k. 2022-11023</text:span></text:p>
      <text:p text:style-name="P1873"><text:span text:style-name="T1874">Nr.<text:s/></text:span><text:a xlink:href="https://www.e-tar.lt/portal/legalAct.html?documentId=545e10d09bff11ed8df094f359a60216" office:target-frame-name="_top" xlink:show="replace"><text:span text:style-name="T1875">ĮV-45</text:span></text:a><text:span text:style-name="T1876">, 2023-01-24, paskel</text:span><text:span text:style-name="T1877">bta TAR 2023-01-24, i. k. 2023-01185</text:span></text:p>
      <text:p text:style-name="P1878"><text:span text:style-name="T1879">Nr.<text:s/></text:span><text:a xlink:href="https://www.e-tar.lt/portal/legalAct.html?documentId=c42c5440035f11ee9978886e85107ab2" office:target-frame-name="_top" xlink:show="replace"><text:span text:style-name="T1880">ĮV-509</text:span></text:a><text:span text:style-name="T1881">, 2023-06-02, paskelbta TAR 2023-06-05, i. k. 2023-11001</text:span></text:p>
      <text:p text:style-name="Normal"/>
      <text:p text:style-name="P1882">15 priedas_MUZIKINIAI KONKURSAI, nauja redakcija<text:s/>pagal ĮV-509</text:p>
      <text:p text:style-name="P1883">Priedo pakeitimai:</text:p>
      <text:p text:style-name="P1884"><text:span text:style-name="T1885">Nr.<text:s/></text:span><text:a xlink:href="https://www.e-tar.lt/portal/legalAct.html?documentId=1d504d70dceb11ec8d9390588bf2de65" office:target-frame-name="_top" xlink:show="replace"><text:span text:style-name="T1886">ĮV-496</text:span></text:a><text:span text:style-name="T1887">, 2022-05-26, paskelbta TAR 2022-05-26, i. k. 2022-11023</text:span></text:p>
      <text:p text:style-name="P1888"><text:span text:style-name="T1889">Nr.<text:s/></text:span><text:a xlink:href="https://www.e-tar.lt/portal/legalAct.html?documentId=545e10d09bff11ed8df094f359a60216" office:target-frame-name="_top" xlink:show="replace"><text:span text:style-name="T1890">ĮV-45</text:span></text:a><text:span text:style-name="T1891">, 2023-01-24, paskelbta TAR 2023-01-24, i. k. 2023-01185</text:span></text:p>
      <text:p text:style-name="P1892"><text:span text:style-name="T1893">Nr.<text:s/></text:span><text:a xlink:href="https://www.e-tar.lt/portal/legalAct.html?documentId=c42c5440035f11ee9978886e85107ab2" office:target-frame-name="_top" xlink:show="replace"><text:span text:style-name="T1894">ĮV-509</text:span></text:a><text:span text:style-name="T1895">, 2023-06-02, paskelbta TAR 2023-06-05, i.<text:s/></text:span><text:span text:style-name="T1896">k. 2023-11001</text:span></text:p>
      <text:p text:style-name="Normal"/>
      <text:p text:style-name="P1897">16 priedas_HUMANITARINĖ LITERATŪRA, nauja redakcija pagal ĮV-509</text:p>
      <text:p text:style-name="P1898">Priedo pakeitimai:</text:p>
      <text:p text:style-name="P1899"><text:span text:style-name="T1900">Nr.<text:s/></text:span><text:a xlink:href="https://www.e-tar.lt/portal/legalAct.html?documentId=1d504d70dceb11ec8d9390588bf2de65" office:target-frame-name="_top" xlink:show="replace"><text:span text:style-name="T1901">ĮV-496</text:span></text:a><text:span text:style-name="T1902">, 2022-05-26, paskelbta TAR 2022-05-26, i. k. 202</text:span><text:span text:style-name="T1903">2-11023</text:span></text:p>
      <text:p text:style-name="P1904"><text:span text:style-name="T1905">Nr.<text:s/></text:span><text:a xlink:href="https://www.e-tar.lt/portal/legalAct.html?documentId=c42c5440035f11ee9978886e85107ab2" office:target-frame-name="_top" xlink:show="replace"><text:span text:style-name="T1906">ĮV-509</text:span></text:a><text:span text:style-name="T1907">, 2023-06-02, paskelbta TAR 2023-06-05, i. k. 2023-11001</text:span></text:p>
      <text:p text:style-name="Normal"/>
      <text:p text:style-name="P1908">17 priedas_KVALIFIKACIJOS KĖLIMAS, nauja redakcija pagal ĮV-509</text:p>
      <text:p text:style-name="P1909">Priedo pakeitimai:</text:p>
      <text:p text:style-name="P1910"><text:span text:style-name="T1911">Nr.<text:s/></text:span><text:a xlink:href="https://www.e-tar.lt/portal/legalAct.html?documentId=f58f3d80bbdb11ec8d9390588bf2de65" office:target-frame-name="_top" xlink:show="replace"><text:span text:style-name="T1912">ĮV-403</text:span></text:a><text:span text:style-name="T1913">, 2022-04-14, paskelbta TAR 2022-04-14, i. k. 2022-07734</text:span></text:p>
      <text:p text:style-name="P1914"><text:span text:style-name="T1915">Nr.<text:s/></text:span><text:a xlink:href="https://www.e-tar.lt/portal/legalAct.html?documentId=1d504d70dceb11ec8d9390588bf2de65" office:target-frame-name="_top" xlink:show="replace"><text:span text:style-name="T1916">ĮV-496</text:span></text:a><text:span text:style-name="T1917">, 2022-05-26, paskelbta TAR 2022-05-26, i. k. 2022-11023</text:span></text:p>
      <text:p text:style-name="P1918"><text:span text:style-name="T1919">Nr.<text:s/></text:span><text:a xlink:href="https://www.e-tar.lt/portal/legalAct.html?documentId=545e10d09bff11ed8df094f359a60216" office:target-frame-name="_top" xlink:show="replace"><text:span text:style-name="T1920">ĮV-45</text:span></text:a><text:span text:style-name="T1921">, 2023-01-24, paskelbta TAR 2023-01-24, i. k. 2023-01185</text:span></text:p>
      <text:p text:style-name="P1922"><text:span text:style-name="T1923">Nr.<text:s/></text:span><text:a xlink:href="https://www.e-tar.lt/portal/legalAct.html?documentId=c42c5440035f11ee9978886e85107ab2" office:target-frame-name="_top" xlink:show="replace"><text:span text:style-name="T1924">ĮV-509</text:span></text:a><text:span text:style-name="T1925">, 2023-06-02, paskelbta TAR 2023-06-05, i. k. 2023-11001</text:span></text:p>
      <text:p text:style-name="Normal"/>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kultūros ministerija, Įsakymas</text:span></text:p>
      <text:p text:style-name="P1935"><text:span text:style-name="T1936">Nr.<text:s/></text:span><text:a xlink:href="https://www.e-tar.lt/portal/legalAct.html?documentId=61307ff0946c11ecaf3aba0cb308998c" office:target-frame-name="_top" xlink:show="replace"><text:span text:style-name="T1937">ĮV-199</text:span></text:a><text:span text:style-name="T1938">, 2022-02-22, paskelbta TAR 2022-02-23, i. k. 2022-03313</text:span></text:p>
      <text:p text:style-name="P1939"><text:span text:style-name="T1940">Dėl kultūros ministro 2021 m. gruodžio 29 d. įsakymo Nr. ĮV-1487 „Dėl Lietuvos kultūros tarybos l</text:span><text:span text:style-name="T1941">ėšomis finansuojamų projektų teikimo gairių ir stipendijų kultūros ir meno kūrėjams skyrimo tvarkos aprašo patvirtinimo“ pakeitimo</text:span></text:p>
      <text:p text:style-name="P1942"/>
      <text:p text:style-name="P1943"><text:span text:style-name="T1944">2.</text:span></text:p>
      <text:p text:style-name="P1945"><text:span text:style-name="T1946">Lietuvos Respublikos kultūros ministerija, Įsakymas</text:span></text:p>
      <text:p text:style-name="P1947"><text:span text:style-name="T1948">Nr.<text:s/></text:span><text:a xlink:href="https://www.e-tar.lt/portal/legalAct.html?documentId=f58f3d80bbdb11ec8d9390588bf2de65" office:target-frame-name="_top" xlink:show="replace"><text:span text:style-name="T1949">ĮV-403</text:span></text:a><text:span text:style-name="T1950">, 2022-04-14, paskelbta TAR 2022-04-14, i. k. 2022-07734</text:span></text:p>
      <text:p text:style-name="P1951"><text:span text:style-name="T1952">Dėl kultūros ministro 2021 m. gruodžio 29 d. įsakymo Nr. ĮV-1487 „Dėl Lietuvos kultūros tarybos administruojamomis lėšomis finansuojamų projektų teikimo gairių<text:s/></text:span><text:span text:style-name="T1953">ir stipendijų kultūros ir meno kūrėjams skyrimo tvarkos aprašo patvirtinimo“ pakeitimo</text:span></text:p>
      <text:p text:style-name="P1954"/>
      <text:p text:style-name="P1955"><text:span text:style-name="T1956">3.</text:span></text:p>
      <text:p text:style-name="P1957"><text:span text:style-name="T1958">Lietuvos Respublikos kultūros ministerija, Įsakymas</text:span></text:p>
      <text:p text:style-name="P1959"><text:span text:style-name="T1960">Nr.<text:s/></text:span><text:a xlink:href="https://www.e-tar.lt/portal/legalAct.html?documentId=e150bd90d1ba11ec8d9390588bf2de65" office:target-frame-name="_top" xlink:show="replace"><text:span text:style-name="T1961">ĮV-473</text:span></text:a><text:span text:style-name="T1962">, 202</text:span><text:span text:style-name="T1963">2-05-11, paskelbta TAR 2022-05-12, i. k. 2022-10057</text:span></text:p>
      <text:p text:style-name="P1964"><text:span text:style-name="T1965">Dėl kultūros ministro 2021 m. gruodžio 29 d. įsakymo Nr. ĮV-1487 „Dėl Lietuvos kultūros tarybos administruojamomis lėšomis finansuojamų projektų teikimo gairių ir stipendijų kultūros ir meno kūrėjams skyr</text:span><text:span text:style-name="T1966">imo tvarkos aprašo patvirtinimo“ pakeitimo</text:span></text:p>
      <text:p text:style-name="P1967"/>
      <text:p text:style-name="P1968"><text:span text:style-name="T1969">4.</text:span></text:p>
      <text:p text:style-name="P1970"><text:span text:style-name="T1971">Lietuvos Respublikos kultūros ministerija, Įsakymas</text:span></text:p>
      <text:p text:style-name="P1972"><text:span text:style-name="T1973">Nr.<text:s/></text:span><text:a xlink:href="https://www.e-tar.lt/portal/legalAct.html?documentId=1d504d70dceb11ec8d9390588bf2de65" office:target-frame-name="_top" xlink:show="replace"><text:span text:style-name="T1974">ĮV-496</text:span></text:a><text:span text:style-name="T1975">, 2022-05-26, paskelbta TAR 2022-05-26, i. k.<text:s/></text:span><text:span text:style-name="T1976">2022-11023</text:span></text:p>
      <text:p text:style-name="P1977"><text:span text:style-name="T1978">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1979">o</text:span></text:p>
      <text:p text:style-name="P1980"/>
      <text:p text:style-name="P1981"><text:span text:style-name="T1982">5.</text:span></text:p>
      <text:p text:style-name="P1983"><text:span text:style-name="T1984">Lietuvos Respublikos kultūros ministerija, Įsakymas</text:span></text:p>
      <text:p text:style-name="P1985"><text:span text:style-name="T1986">Nr.<text:s/></text:span><text:a xlink:href="https://www.e-tar.lt/portal/legalAct.html?documentId=f625c010e30a11ec8d9390588bf2de65" office:target-frame-name="_top" xlink:show="replace"><text:span text:style-name="T1987">ĮV-530</text:span></text:a><text:span text:style-name="T1988">, 2022-06-02, paskelbta TAR 2022-06-03, i. k. 2022-12212</text:span></text:p>
      <text:p text:style-name="P1989"><text:span text:style-name="T1990">Dėl kultūros ministro 2021 m. gru</text:span><text:span text:style-name="T1991">odžio 29 d. įsakymo Nr. ĮV-1487 „Dėl Lietuvos kultūros tarybos administruojamomis lėšomis finansuojamų projektų teikimo gairių ir stipendijų kultūros ir meno kūrėjams skyrimo tvarkos aprašo patvirtinimo“ pakeitimo</text:span></text:p>
      <text:p text:style-name="P1992"/>
      <text:p text:style-name="P1993"><text:span text:style-name="T1994">6.</text:span></text:p>
      <text:p text:style-name="P1995"><text:span text:style-name="T1996">Lietuvos Respublikos kultūros minister</text:span><text:span text:style-name="T1997">ija, Įsakymas</text:span></text:p>
      <text:p text:style-name="P1998"><text:span text:style-name="T1999">Nr.<text:s/></text:span><text:a xlink:href="https://www.e-tar.lt/portal/legalAct.html?documentId=186ca440495e11edbc04912defe897d1" office:target-frame-name="_top" xlink:show="replace"><text:span text:style-name="T2000">ĮV-819</text:span></text:a><text:span text:style-name="T2001">, 2022-10-11, paskelbta TAR 2022-10-11, i. k. 2022-20692</text:span></text:p>
      <text:p text:style-name="P2002"><text:span text:style-name="T2003">Dėl kultūros ministro 2021 m. gruodžio 29 d. įsakymo Nr. ĮV-1487 „Dėl<text:s/></text:span><text:span text:style-name="T2004">Lietuvos kultūros tarybos administruojamomis lėšomis finansuojamų projektų teikimo gairių ir stipendijų kultūros ir meno kūrėjams skyrimo tvarkos aprašo patvirtinimo“ pakeitimo</text:span></text:p>
      <text:p text:style-name="P2005"/>
      <text:p text:style-name="P2006"><text:span text:style-name="T2007">7.</text:span></text:p>
      <text:p text:style-name="P2008"><text:span text:style-name="T2009">Lietuvos Respublikos kultūros ministerija, Įsakymas</text:span></text:p>
      <text:p text:style-name="P2010"><text:span text:style-name="T2011">Nr.<text:s/></text:span><text:a xlink:href="https://www.e-tar.lt/portal/legalAct.html?documentId=545e10d09bff11ed8df094f359a60216" office:target-frame-name="_top" xlink:show="replace"><text:span text:style-name="T2012">ĮV-45</text:span></text:a><text:span text:style-name="T2013">, 2023-01-24, paskelbta TAR 2023-01-24, i. k. 2023-01185</text:span></text:p>
      <text:p text:style-name="P2014"><text:span text:style-name="T2015">Dėl kultūros ministro 2021 m. gruodžio 29 d. įsakymo Nr. ĮV-1487 „Dėl Lietuvos kultūros tarybos administruojamomis<text:s/></text:span><text:span text:style-name="T2016">lėšomis finansuojamų projektų teikimo gairių ir stipendijų kultūros ir meno kūrėjams skyrimo tvarkos aprašo patvirtinimo“ pakeitimo</text:span></text:p>
      <text:p text:style-name="P2017"/>
      <text:p text:style-name="P2018"><text:span text:style-name="T2019">8.</text:span></text:p>
      <text:p text:style-name="P2020"><text:span text:style-name="T2021">Lietuvos Respublikos kultūros ministerija, Įsakymas</text:span></text:p>
      <text:p text:style-name="P2022"><text:span text:style-name="T2023">Nr.<text:s/></text:span><text:a xlink:href="https://www.e-tar.lt/portal/legalAct.html?documentId=214806d0c1a011ed97b2975f7dad7488" office:target-frame-name="_top" xlink:show="replace"><text:span text:style-name="T2024">ĮV-190</text:span></text:a><text:span text:style-name="T2025">, 2023-03-13, paskelbta TAR 2023-03-13, i. k. 2023-04417</text:span></text:p>
      <text:p text:style-name="P2026"><text:span text:style-name="T2027">Dėl kultūros ministro 2021 m. gruodžio 29 d. įsakymo Nr. ĮV-1487 „Dėl Lietuvos kultūros tarybos administruojamomis lėšomis finansuojamų projektų teikimo gairių</text:span><text:span text:style-name="T2028"><text:s/>ir Stipendijų kultūros ir meno kūrėjams skyrimo tvarkos aprašo patvirtinimo“ pakeitimo</text:span></text:p>
      <text:p text:style-name="P2029"/>
      <text:p text:style-name="P2030"><text:span text:style-name="T2031">9.</text:span></text:p>
      <text:p text:style-name="P2032"><text:span text:style-name="T2033">Lietuvos Respublikos kultūros ministerija, Įsakymas</text:span></text:p>
      <text:p text:style-name="P2034"><text:span text:style-name="T2035">Nr.<text:s/></text:span><text:a xlink:href="https://www.e-tar.lt/portal/legalAct.html?documentId=6bbdb780f56911ed9978886e85107ab2" office:target-frame-name="_top" xlink:show="replace"><text:span text:style-name="T2036">ĮV-440</text:span></text:a><text:span text:style-name="T2037">,<text:s/></text:span><text:span text:style-name="T2038">2023-05-18, paskelbta TAR 2023-05-18, i. k. 2023-09363</text:span></text:p>
      <text:p text:style-name="P2039"><text:span text:style-name="T2040">Dėl kultūros ministro 2021 m. gruodžio 29 d. įsakymo Nr. ĮV-1487 „Dėl Lietuvos kultūros tarybos administruojamomis lėšomis finansuojamų projektų teikimo gairių ir stipendijų kultūros ir meno kūrėjams s</text:span><text:span text:style-name="T2041">kyrimo tvarkos aprašo patvirtinimo“ pakeitimo</text:span></text:p>
      <text:p text:style-name="P2042"/>
      <text:p text:style-name="P2043"><text:span text:style-name="T2044">10.</text:span></text:p>
      <text:p text:style-name="P2045"><text:span text:style-name="T2046">Lietuvos Respublikos kultūros ministerija, Įsakymas</text:span></text:p>
      <text:p text:style-name="P2047"><text:span text:style-name="T2048">Nr.<text:s/></text:span><text:a xlink:href="https://www.e-tar.lt/portal/legalAct.html?documentId=c42c5440035f11ee9978886e85107ab2" office:target-frame-name="_top" xlink:show="replace"><text:span text:style-name="T2049">ĮV-509</text:span></text:a><text:span text:style-name="T2050">, 2023-06-02, paskelbta TAR 2023-06-05, i. k.</text:span><text:span text:style-name="T2051"><text:s/>2023-11001</text:span></text:p>
      <text:p text:style-name="P2052"><text:span text:style-name="T2053">Dėl kultūros ministro 2021 m. gruodžio 29 d. įsakymo Nr. ĮV-1487 „Dėl Lietuvos kultūros tarybos administruojamomis lėšomis finansuojamų projektų teikimo gairių ir stipendijų kultūros ir meno kūrėjams skyrimo tvarkos aprašo patvirtinimo“ pakeiti</text:span><text:span text:style-name="T2054">mo</text:span></text:p>
      <text:p text:style-name="P2055"/>
      <text:p text:style-name="P2056"><text:span text:style-name="T2057">11.</text:span></text:p>
      <text:p text:style-name="P2058"><text:span text:style-name="T2059">Lietuvos Respublikos kultūros ministerija, Įsakymas</text:span></text:p>
      <text:p text:style-name="P2060"><text:span text:style-name="T2061">Nr.<text:s/></text:span><text:a xlink:href="https://www.e-tar.lt/portal/legalAct.html?documentId=f469089019a011eeb233e8b04dc9bb3d" office:target-frame-name="_top" xlink:show="replace"><text:span text:style-name="T2062">ĮV-547</text:span></text:a><text:span text:style-name="T2063">, 2023-06-30, paskelbta TAR 2023-07-03, i. k. 2023-13711</text:span></text:p>
      <text:p text:style-name="P2064"><text:span text:style-name="T2065">Dėl kultūros ministro 2021 m. g</text:span><text:span text:style-name="T2066">ruodžio 29 d. įsakymo Nr. ĮV-1487 „Dėl Lietuvos kultūros tarybos administruojamomis lėšomis finansuojamų projektų teikimo gairių ir stipendijų kultūros ir meno kūrėjams skyrimo tvarkos aprašo patvirtinimo“ pakeitimo</text:span></text:p>
      <text:p text:style-name="P2067"/>
      <text:p text:style-name="P2068"><text:span text:style-name="T2069">12.</text:span></text:p>
      <text:p text:style-name="P2070"><text:span text:style-name="T2071">Lietuvos Respublikos kultūros minis</text:span><text:span text:style-name="T2072">terija, Įsakymas</text:span></text:p>
      <text:p text:style-name="P2073"><text:span text:style-name="T2074">Nr.<text:s/></text:span><text:a xlink:href="https://www.e-tar.lt/portal/legalAct.html?documentId=911ea2302d3311ee9de9e7e0fd363afc" office:target-frame-name="_top" xlink:show="replace"><text:span text:style-name="T2075">ĮV-648</text:span></text:a><text:span text:style-name="T2076">, 2023-07-28, paskelbta TAR 2023-07-28, i. k. 2023-15422</text:span></text:p>
      <text:p text:style-name="P2077"><text:span text:style-name="T2078">Dėl kultūros ministro 2021 m. gruodžio 29 d. įsakymo Nr. ĮV-1487 „Dėl<text:s/></text:span><text:span text:style-name="T2079">Lietuvos kultūros tarybos administruojamomis lėšomis finansuojamų projektų teikimo gairių ir stipendijų kultūros ir meno kūrėjams skyrimo tvarkos aprašo patvirtinimo“ pakeitimo</text:span></text:p>
      <text:p text:style-name="P2080"/>
      <text:p text:style-name="P2081"><text:span text:style-name="T2082">13.</text:span></text:p>
      <text:p text:style-name="P2083"><text:span text:style-name="T2084">Lietuvos Respublikos kultūros ministerija, Įsakymas</text:span></text:p>
      <text:p text:style-name="P2085"><text:span text:style-name="T2086">Nr.<text:s/></text:span><text:a xlink:href="https://www.e-tar.lt/portal/legalAct.html?documentId=d9e69cb0352711ee9de9e7e0fd363afc" office:target-frame-name="_top" xlink:show="replace"><text:span text:style-name="T2087">ĮV-652</text:span></text:a><text:span text:style-name="T2088">, 2023-08-07, paskelbta TAR 2023-08-07, i. k. 2023-15913</text:span></text:p>
      <text:p text:style-name="P2089"><text:span text:style-name="T2090">Dėl kultūros ministro 2021 m. gruodžio 29 d. įsakymo Nr. ĮV-1487 „Dėl Lietuvos kultūros tarybos administruojamomi</text:span><text:span text:style-name="T2091">s lėšomis finansuojamų projektų teikimo gairių ir stipendijų kultūros ir meno kūrėjams skyrimo tvarkos aprašo patvirtinimo“ pakeitimo</text:span></text:p>
      <text:p text:style-name="P2092"/>
      <text:p text:style-name="P2093"><text:span text:style-name="T2094">14.</text:span></text:p>
      <text:p text:style-name="P2095"><text:span text:style-name="T2096">Lietuvos Respublikos kultūros ministerija, Įsakymas</text:span></text:p>
      <text:p text:style-name="P2097"><text:span text:style-name="T2098">Nr.<text:s/></text:span><text:a xlink:href="https://www.e-tar.lt/portal/legalAct.html?documentId=d15e7f00c5a911eea5a28c81c82193a8" office:target-frame-name="_top" xlink:show="replace"><text:span text:style-name="T2099">ĮV-122</text:span></text:a><text:span text:style-name="T2100">, 2024-02-07, paskelbta TAR 2024-02-07, i. k. 2024-02231</text:span></text:p>
      <text:p text:style-name="P2101"><text:span text:style-name="T2102">Dėl kultūros ministro 2021 m. gruodžio 29 d. įsakymo Nr. ĮV-1487 „Dėl Lietuvos kultūros tarybos administruojamomis lėšomis finansuojamų projektų teikimo gai</text:span><text:span text:style-name="T2103">rių ir stipendijų kultūros ir meno kūrėjams skyrimo tvarkos aprašo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14"><text:page-number text:fixed="false">9</text:page-number></text:p>
        <text:p text:style-name="P1115"/>
      </style:header>
      <style:footer>
        <text:p text:style-name="P1116"/>
      </style:footer>
    </style:master-page>
    <style:master-page style:next-style-name="MP2" style:name="MPF2" style:page-layout-name="PL2">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3-20T09:34:00Z</meta:creation-date>
    <dc:date>2024-03-20T09:3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20" meta:word-count="12968" meta:character-count="103686" meta:row-count="3847" meta:non-whitespace-character-count="92338"/>
  </office:meta>
</office:document-meta>
</file>