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0" style:parent-style-name="Normal" style:family="paragraph">
      <style:paragraph-properties fo:text-align="justify" fo:text-indent="3.9375in"/>
      <style:text-properties style:font-size-complex="12pt" style:language-asian="lt" style:country-asian="LT"/>
    </style:style>
    <style:style style:name="P51" style:parent-style-name="Normal" style:family="paragraph">
      <style:paragraph-properties fo:text-align="justify" fo:text-indent="3.9375in"/>
      <style:text-properties style:font-size-complex="12pt" style:language-asian="lt" style:country-asian="LT"/>
    </style:style>
    <style:style style:name="P52" style:parent-style-name="Normal" style:family="paragraph">
      <style:paragraph-properties fo:text-align="justify" fo:text-indent="3.9375in"/>
      <style:text-properties style:font-size-complex="12pt" style:language-asian="lt" style:country-asian="LT"/>
    </style:style>
    <style:style style:name="P53" style:parent-style-name="Normal" style:family="paragraph">
      <style:paragraph-properties fo:text-align="justify" fo:text-indent="3.9375in"/>
      <style:text-properties style:font-size-complex="12pt" style:language-asian="lt" style:country-asian="LT"/>
    </style:style>
    <style:style style:name="P54" style:parent-style-name="Normal" style:family="paragraph">
      <style:paragraph-properties fo:text-align="justify" fo:text-indent="3.9375in"/>
      <style:text-properties style:font-size-complex="12pt" style:language-asian="lt" style:country-asian="LT"/>
    </style:style>
    <style:style style:name="P55" style:parent-style-name="Normal" style:family="paragraph">
      <style:paragraph-properties fo:text-align="justify" fo:text-indent="3.9375in"/>
      <style:text-properties style:font-size-complex="12pt" style:language-asian="lt" style:country-asian="LT"/>
    </style:style>
    <style:style style:name="P56" style:parent-style-name="Normal" style:family="paragraph">
      <style:paragraph-properties fo:text-align="justify" fo:text-indent="3.9375in"/>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3.9375in"/>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keep-together="always" fo:text-align="center" fo:text-indent="0.04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ext-properties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keep-with-next="always" fo:keep-together="always" fo:text-align="center"/>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keep-together="alway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keep-with-next="always" fo:keep-together="alway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fo:text-indent="0.901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408" style:parent-style-name="Normal" style:family="paragraph">
      <style:paragraph-properties fo:text-align="justify" fo:text-indent="0.9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01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fo:text-indent="0.9013in"/>
      <style:text-properties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text-indent="0.901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keep-with-next="always" fo:keep-together="always" fo:text-align="center" fo:text-indent="0.043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text-indent="0.901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tab-stops>
          <style:tab-stop style:type="left" style:position="4.2333in"/>
        </style:tab-stops>
      </style:paragraph-properties>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2" style:family="paragraph">
      <style:paragraph-properties fo:break-before="page" fo:text-align="justify" fo:margin-left="2.7041in" fo:text-indent="0.9013in" style:page-number="1">
        <style:tab-stops/>
      </style:paragraph-properties>
      <style:text-properties style:font-size-complex="12pt" style:language-asian="lt" style:country-asian="LT"/>
    </style:style>
    <style:style style:name="P511"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512"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513" style:parent-style-name="Normal" style:family="paragraph">
      <style:paragraph-properties fo:text-align="justify" fo:margin-left="2.7041in" fo:text-indent="0.901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margin-left="2.6583in" fo:text-indent="0.9013in">
        <style:tab-stops/>
      </style:paragraph-properties>
      <style:text-properties style:font-size-complex="12pt" style:language-asian="lt" style:country-asian="LT"/>
    </style:style>
    <style:style style:name="P517" style:parent-style-name="Normal" style:family="paragraph">
      <style:paragraph-properties fo:text-align="center" fo:text-indent="0.9013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9013in"/>
      <style:text-properties fo:font-weight="bold" style:font-weight-asian="bold" style:font-size-complex="12pt" style:language-asian="lt" style:country-asian="LT"/>
    </style:style>
    <style:style style:name="TableColumn523" style:family="table-column">
      <style:table-column-properties style:column-width="6.6937in"/>
    </style:style>
    <style:style style:name="Table522" style:family="table">
      <style:table-properties style:width="6.6937in" fo:margin-left="0in" table:align="center"/>
    </style:style>
    <style:style style:name="TableRow524" style:family="table-row">
      <style:table-row-properties/>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paragraph-properties fo:text-align="justify" style:vertical-align="baseline" fo:text-indent="0.9013in"/>
      <style:text-properties style:font-size-complex="12pt" style:language-asian="lt" style:country-asian="LT" fo:hyphenate="false"/>
    </style:style>
    <style:style style:name="TableRow527" style:family="table-row">
      <style:table-row-properties/>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fo:text-align="center" style:vertical-align="baseline" fo:text-indent="0.9013in"/>
      <style:text-properties fo:hyphenate="false"/>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justify" style:vertical-align="baseline" fo:text-indent="0.9013in"/>
      <style:text-properties style:text-position="super 66.6%" style:font-size-complex="12pt" style:language-asian="lt" style:country-asian="LT" fo:hyphenate="false"/>
    </style:style>
    <style:style style:name="TableRow537" style:family="table-row">
      <style:table-row-properties/>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Normal" style:family="paragraph">
      <style:paragraph-properties fo:text-align="center" style:vertical-align="baseline" fo:text-indent="0.9013in"/>
      <style:text-properties fo:hyphenate="false"/>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ableRow543" style:family="table-row">
      <style:table-row-properties/>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align="justify" style:vertical-align="baseline" fo:text-indent="0.9013in"/>
      <style:text-properties style:text-position="super 66.6%" style:font-size-complex="12pt" style:language-asian="lt" style:country-asian="LT" fo:hyphenate="false"/>
    </style:style>
    <style:style style:name="TableRow546" style:family="table-row">
      <style:table-row-properties/>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style:vertical-align="baseline" fo:text-indent="0.9013in"/>
      <style:text-properties style:text-position="super 66.6%" style:font-size-complex="12pt" style:language-asian="lt" style:country-asian="LT" fo:hyphenate="false"/>
    </style:style>
    <style:style style:name="P549" style:parent-style-name="Normal" style:family="paragraph">
      <style:paragraph-properties fo:text-align="center" fo:text-indent="0.9013in"/>
      <style:text-properties fo:font-weight="bold" style:font-weight-asian="bold" style:font-size-complex="12pt" style:language-asian="lt" style:country-asian="LT"/>
    </style:style>
    <style:style style:name="P550" style:parent-style-name="Normal" style:family="paragraph">
      <style:paragraph-properties fo:text-align="center" fo:text-indent="0.9013in"/>
      <style:text-properties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fo:text-indent="0.0861in"/>
      <style:text-properties style:language-asian="lt" style:country-asian="LT"/>
    </style:style>
    <style:style style:name="P554" style:parent-style-name="Normal" style:family="paragraph">
      <style:paragraph-properties fo:text-align="center"/>
      <style:text-propertie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text-position="super 66.6%" style:language-asian="lt" style:country-asian="LT"/>
    </style:style>
    <style:style style:name="P557" style:parent-style-name="Normal" style:family="paragraph">
      <style:paragraph-properties fo:text-align="center"/>
      <style:text-properties style:language-asian="lt" style:country-asian="LT"/>
    </style:style>
    <style:style style:name="P558" style:parent-style-name="Normal" style:family="paragraph">
      <style:paragraph-properties fo:text-align="center" fo:text-indent="0.9013in"/>
      <style:text-properties style:language-asian="lt" style:country-asian="LT"/>
    </style:style>
    <style:style style:name="P559" style:parent-style-name="Normal" style:family="paragraph">
      <style:paragraph-properties fo:text-align="center" fo:text-indent="0.9013in"/>
      <style:text-properties fo:font-weight="bold" style:font-weight-asian="bold" style:font-size-complex="12pt" style:language-asian="lt" style:country-asian="LT"/>
    </style:style>
    <style:style style:name="TableColumn561" style:family="table-column">
      <style:table-column-properties style:column-width="1.9458in" style:use-optimal-column-width="false"/>
    </style:style>
    <style:style style:name="TableColumn562" style:family="table-column">
      <style:table-column-properties style:column-width="0.4916in" style:use-optimal-column-width="false"/>
    </style:style>
    <style:style style:name="TableColumn563" style:family="table-column">
      <style:table-column-properties style:column-width="0.3937in" style:use-optimal-column-width="false"/>
    </style:style>
    <style:style style:name="TableColumn564" style:family="table-column">
      <style:table-column-properties style:column-width="0.0236in" style:use-optimal-column-width="false"/>
    </style:style>
    <style:style style:name="TableColumn565" style:family="table-column">
      <style:table-column-properties style:column-width="0.1736in" style:use-optimal-column-width="false"/>
    </style:style>
    <style:style style:name="TableColumn566" style:family="table-column">
      <style:table-column-properties style:column-width="0.0986in" style:use-optimal-column-width="false"/>
    </style:style>
    <style:style style:name="TableColumn567" style:family="table-column">
      <style:table-column-properties style:column-width="0.0229in" style:use-optimal-column-width="false"/>
    </style:style>
    <style:style style:name="TableColumn568" style:family="table-column">
      <style:table-column-properties style:column-width="0.0986in" style:use-optimal-column-width="false"/>
    </style:style>
    <style:style style:name="TableColumn569" style:family="table-column">
      <style:table-column-properties style:column-width="0.2722in" style:use-optimal-column-width="false"/>
    </style:style>
    <style:style style:name="TableColumn570" style:family="table-column">
      <style:table-column-properties style:column-width="0.9368in" style:use-optimal-column-width="false"/>
    </style:style>
    <style:style style:name="TableColumn571" style:family="table-column">
      <style:table-column-properties style:column-width="0.1458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2423in" style:use-optimal-column-width="false"/>
    </style:style>
    <style:style style:name="TableColumn574" style:family="table-column">
      <style:table-column-properties style:column-width="0.25in" style:use-optimal-column-width="false"/>
    </style:style>
    <style:style style:name="TableColumn575" style:family="table-column">
      <style:table-column-properties style:column-width="0.1847in" style:use-optimal-column-width="false"/>
    </style:style>
    <style:style style:name="TableColumn576" style:family="table-column">
      <style:table-column-properties style:column-width="0.9965in" style:use-optimal-column-width="false"/>
    </style:style>
    <style:style style:name="TableColumn577" style:family="table-column">
      <style:table-column-properties style:column-width="0.1722in" style:use-optimal-column-width="false"/>
    </style:style>
    <style:style style:name="TableColumn578" style:family="table-column">
      <style:table-column-properties style:column-width="0.0243in" style:use-optimal-column-width="false"/>
    </style:style>
    <style:style style:name="Table560" style:family="table">
      <style:table-properties style:width="6.8673in" fo:margin-left="0in" table:align="left"/>
    </style:style>
    <style:style style:name="TableRow579" style:family="table-row">
      <style:table-row-properties style:min-row-height="0.1881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paragraph-properties fo:text-align="justify" fo:text-indent="0.9013in"/>
      <style:text-properties style:font-name-asian="Calibri"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fo:text-indent="0.9013in"/>
      <style:text-properties style:font-name-asian="Calibri" style:font-size-complex="12pt" style:language-asian="lt" style:country-asian="LT"/>
    </style:style>
    <style:style style:name="TableRow588" style:family="table-row">
      <style:table-row-properties style:min-row-height="0.1881in"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text-indent="0.9013in"/>
      <style:text-properties style:font-name-asian="Calibri" style:font-size-complex="12pt" style:language-asian="lt" style:country-asian="LT"/>
    </style:style>
    <style:style style:name="TableRow599" style:family="table-row">
      <style:table-row-properties style:min-row-height="0.1708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MS Gothic" style:font-name-asian="MS Gothic" style:font-name-complex="MS Goth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MS Gothic" style:font-name-asian="MS Gothic" style:font-name-complex="MS Goth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MS Gothic" style:font-name-asian="MS Gothic" style:font-name-complex="MS Goth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1194in"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MS Gothic" style:font-name-asian="MS Gothic" style:font-name-complex="MS Goth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MS Gothic" style:font-name-asian="MS Gothic" style:font-name-complex="MS Goth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MS Gothic" style:font-name-asian="MS Gothic" style:font-name-complex="MS Goth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fo:text-indent="0.9013in"/>
      <style:text-properties style:font-name-asian="Calibri" style:font-size-complex="12pt" style:language-asian="lt" style:country-asian="LT"/>
    </style:style>
    <style:style style:name="TableRow626" style:family="table-row">
      <style:table-row-properties style:min-row-height="0.1736in"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fo:font-weight="bold" style:font-weight-asian="bold" style:font-size-complex="12pt" style:language-asian="lt" style:country-asian="LT"/>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justify" fo:text-indent="0.6027in"/>
    </style:style>
    <style:style style:name="T632" style:parent-style-name="DefaultParagraphFont" style:family="text">
      <style:text-properties style:font-name-asian="Calibri"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style:font-name-asian="Calibri" style:font-size-complex="12pt" style:language-asian="lt" style:country-asian="LT"/>
    </style:style>
    <style:style style:name="TableRow635" style:family="table-row">
      <style:table-row-properties style:min-row-height="0.193in"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895in"/>
        </style:tab-stops>
      </style:paragraph-properties>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648" style:family="table-row">
      <style:table-row-properties style:min-row-height="0.2145in"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6895in"/>
        </style:tab-stops>
      </style:paragraph-properties>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ableRow653" style:family="table-row">
      <style:table-row-properties style:min-row-height="0.2145in"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689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689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89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Calibri" style:font-size-complex="12pt" style:language-asian="lt" style:country-asian="LT"/>
    </style:style>
    <style:style style:name="TableRow669" style:family="table-row">
      <style:table-row-properties style:min-row-height="0.0395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895in"/>
        </style:tab-stops>
      </style:paragraph-properties>
    </style:style>
    <style:style style:name="T672" style:parent-style-name="DefaultParagraphFont" style:family="text">
      <style:text-properties style:font-name-asian="Calibri" fo:font-weight="bold" style:font-weight-asian="bold"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MS Gothic" style:font-name-asian="MS Gothic" style:font-name-complex="MS Goth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MS Gothic" style:font-name-asian="MS Gothic" style:font-name-complex="MS Goth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MS Gothic" style:font-name-asian="MS Gothic" style:font-name-complex="MS Goth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MS Gothic" style:font-name-asian="MS Gothic" style:font-name-complex="MS Goth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MS Gothic" style:font-name-asian="MS Gothic" style:font-name-complex="MS Goth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MS Gothic" style:font-name-asian="MS Gothic" style:font-name-complex="MS Goth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MS Gothic" style:font-name-asian="MS Gothic" style:font-name-complex="MS Goth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MS Gothic" style:font-name-asian="MS Gothic" style:font-name-complex="MS Goth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MS Gothic" style:font-name-asian="MS Gothic" style:font-name-complex="MS Goth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MS Gothic" style:font-name-asian="MS Gothic" style:font-name-complex="MS Goth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MS Gothic" style:font-name-asian="MS Gothic" style:font-name-complex="MS Goth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MS Gothic" style:font-name-asian="MS Gothic" style:font-name-complex="MS Goth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MS Gothic" style:font-name-asian="MS Gothic" style:font-name-complex="MS Goth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MS Gothic" style:font-name-asian="MS Gothic" style:font-name-complex="MS Goth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MS Gothic" style:font-name-asian="MS Gothic" style:font-name-complex="MS Goth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MS Gothic" style:font-name-asian="MS Gothic" style:font-name-complex="MS Goth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MS Gothic" style:font-name-asian="MS Gothic" style:font-name-complex="MS Goth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MS Gothic" style:font-name-asian="MS Gothic" style:font-name-complex="MS Goth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712" style:family="table-row">
      <style:table-row-properties style:min-row-height="0.0395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689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729" style:family="table-row">
      <style:table-row-properties style:min-row-height="0.0395in"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6895in"/>
        </style:tab-stops>
      </style:paragraph-properties>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738" style:family="table-row">
      <style:table-row-properties style:min-row-height="0.0395in" style:use-optimal-row-height="false"/>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Row743" style:family="table-row">
      <style:table-row-properties style:min-row-height="0.0395in" style:use-optimal-row-height="false"/>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748" style:parent-style-name="Normal" style:family="paragraph">
      <style:paragraph-properties fo:text-align="justify"/>
      <style:text-properties fo:font-style="italic" style:font-style-asian="italic" style:font-size-complex="12pt"/>
    </style:style>
    <style:style style:name="P749" style:parent-style-name="Normal" style:family="paragraph">
      <style:paragraph-properties fo:text-align="justify"/>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MS Gothic" style:font-name-asian="MS Gothic" style:font-name-complex="MS Gothic"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MS Gothic" style:font-name-asian="MS Gothic" style:font-name-complex="MS Gothic"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MS Gothic" style:font-name-asian="MS Gothic" style:font-name-complex="MS Gothic"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9013in"/>
      <style:text-properties style:font-size-complex="12pt" style:language-asian="lt" style:country-asian="LT"/>
    </style:style>
    <style:style style:name="TableColumn759" style:family="table-column">
      <style:table-column-properties style:column-width="6.6375in"/>
    </style:style>
    <style:style style:name="Table758" style:family="table">
      <style:table-properties style:width="6.6375in" style:rel-width="97%" fo:margin-left="0.075in" table:align="left"/>
    </style:style>
    <style:style style:name="TableRow760" style:family="table-row">
      <style:table-row-properties/>
    </style:style>
    <style:style style:name="TableCell761" style:family="table-cell">
      <style:table-cell-properties fo:border="none" fo:background-color="#FFFFFF" style:writing-mode="lr-tb" fo:padding-top="0in" fo:padding-left="0.075in" fo:padding-bottom="0in" fo:padding-right="0.075in"/>
    </style:style>
    <style:style style:name="P762" style:parent-style-name="Normal" style:family="paragraph">
      <style:paragraph-properties fo:text-align="justify" fo:text-indent="0.9444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98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style>
    <style:style style:name="TableCell771" style:family="table-cell">
      <style:table-cell-properties fo:border="none" fo:background-color="#FFFFFF" style:writing-mode="lr-tb" fo:padding-top="0in" fo:padding-left="0.075in" fo:padding-bottom="0in" fo:padding-right="0.075in"/>
    </style:style>
    <style:style style:name="P772" style:parent-style-name="Normal" style:family="paragraph">
      <style:paragraph-properties fo:text-align="justify" fo:text-indent="0.9166in"/>
      <style:text-properties style:font-size-complex="12pt" style:language-asian="lt" style:country-asian="LT"/>
    </style:style>
    <style:style style:name="TableRow773" style:family="table-row">
      <style:table-row-properties style:min-row-height="0.2in"/>
    </style:style>
    <style:style style:name="TableCell774" style:family="table-cell">
      <style:table-cell-properties fo:border="none" fo:background-color="#FFFFFF" style:writing-mode="lr-tb" fo:padding-top="0in" fo:padding-left="0.075in" fo:padding-bottom="0in" fo:padding-right="0.075in"/>
    </style:style>
    <style:style style:name="P775" style:parent-style-name="Normal" style:family="paragraph">
      <style:paragraph-properties fo:text-align="justify" fo:text-indent="0.9444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444in"/>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0437in"/>
    </style:style>
    <style:style style:name="TableCell780" style:family="table-cell">
      <style:table-cell-properties fo:border="none" fo:background-color="#FFFFFF" style:writing-mode="lr-tb" fo:padding-top="0in" fo:padding-left="0.075in" fo:padding-bottom="0in" fo:padding-right="0.075in"/>
    </style:style>
    <style:style style:name="P781" style:parent-style-name="Normal" style:family="paragraph">
      <style:paragraph-properties fo:text-align="justify" fo:text-indent="0.9444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9444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7875in"/>
      <style:text-properties fo:font-weight="bold" style:font-weight-asian="bold" fo:color="#000000" style:font-size-complex="12pt" style:language-asian="lt" style:country-asian="LT"/>
    </style:style>
    <style:style style:name="P788" style:parent-style-name="Normal" style:family="paragraph">
      <style:paragraph-properties fo:text-align="justify" fo:text-indent="0.7875in"/>
      <style:text-properties style:font-weight-complex="bold" fo:color="#000000" style:font-size-complex="12pt" style:language-asian="lt" style:country-asian="LT"/>
    </style:style>
    <style:style style:name="P789" style:parent-style-name="Normal" style:family="paragraph">
      <style:paragraph-properties fo:text-align="justify" fo:text-indent="0.7875in"/>
      <style:text-properties style:font-weight-complex="bold" fo:color="#000000" style:font-size-complex="12pt" style:language-asian="lt" style:country-asian="LT"/>
    </style:style>
    <style:style style:name="TableColumn791" style:family="table-column">
      <style:table-column-properties style:column-width="1.9687in"/>
    </style:style>
    <style:style style:name="TableColumn792" style:family="table-column">
      <style:table-column-properties style:column-width="0.6937in"/>
    </style:style>
    <style:style style:name="TableColumn793" style:family="table-column">
      <style:table-column-properties style:column-width="1.0784in"/>
    </style:style>
    <style:style style:name="TableColumn794" style:family="table-column">
      <style:table-column-properties style:column-width="0.5902in"/>
    </style:style>
    <style:style style:name="TableColumn795" style:family="table-column">
      <style:table-column-properties style:column-width="2.3625in"/>
    </style:style>
    <style:style style:name="Table790" style:family="table">
      <style:table-properties style:width="6.6937in" fo:margin-left="0.075in" table:align="left"/>
    </style:style>
    <style:style style:name="TableRow796" style:family="table-row">
      <style:table-row-properties/>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807"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808"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P809" style:parent-style-name="Normal" style:family="paragraph">
      <style:paragraph-properties fo:text-align="justify" style:vertical-align="baseline" fo:text-indent="0.9013in">
        <style:tab-stops>
          <style:tab-stop style:type="left" style:position="0.8659in"/>
        </style:tab-stops>
      </style:paragraph-properties>
      <style:text-properties style:font-size-complex="12pt" style:language-asian="lt" style:country-asian="LT" fo:hyphenate="false"/>
    </style:style>
    <style:style style:name="TableRow810" style:family="table-row">
      <style:table-row-properties/>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justify" style:vertical-align="baseline">
        <style:tab-stops>
          <style:tab-stop style:type="left" style:position="0.8659in"/>
        </style:tab-stops>
      </style:paragraph-properties>
      <style:text-properties style:text-position="super 66.6%" style:font-size-complex="12pt" style:language-asian="lt" style:country-asian="LT" fo:hyphenate="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justify" style:vertical-align="baseline">
        <style:tab-stops>
          <style:tab-stop style:type="left" style:position="0.8659in"/>
        </style:tab-stops>
      </style:paragraph-properties>
      <style:text-properties style:text-position="super 66.6%" style:font-size-complex="12pt" style:language-asian="lt" style:country-asian="LT" fo:hyphenate="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paragraph-properties fo:text-align="center" style:vertical-align="baseline" fo:text-indent="0.9013in">
        <style:tab-stops>
          <style:tab-stop style:type="left" style:position="0.8659in"/>
        </style:tab-stops>
      </style:paragraph-properties>
      <style:text-properties style:text-position="super 66.6%" style:font-size-complex="12pt" style:language-asian="lt" style:country-asian="LT" fo:hyphenate="false"/>
    </style:style>
    <style:style style:name="P821" style:parent-style-name="Normal" style:family="paragraph">
      <style:paragraph-properties fo:text-align="justify" fo:text-indent="0.9013in"/>
      <style:text-properties style:font-size-complex="12pt" style:language-asian="lt" style:country-asian="LT"/>
    </style:style>
    <style:style style:name="P822" style:parent-style-name="Normal" style:family="paragraph">
      <style:paragraph-properties fo:text-align="justify" fo:text-indent="0.9013in"/>
      <style:text-properties fo:font-weight="bold" style:font-weight-asian="bold" style:font-size-complex="12pt" style:language-asian="lt" style:country-asian="LT"/>
    </style:style>
    <style:style style:name="P823" style:parent-style-name="Normal" style:family="paragraph">
      <style:paragraph-properties fo:text-align="justify" fo:text-indent="0.9013in"/>
      <style:text-properties fo:font-weight="bold" style:font-weight-asian="bold" style:font-size-complex="12pt" style:language-asian="lt" style:country-asian="LT"/>
    </style:style>
    <style:style style:name="P824" style:parent-style-name="Normal" style:family="paragraph">
      <style:paragraph-properties fo:text-align="justify" fo:text-indent="0.9013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master-page-name="MPF3" style:family="paragraph">
      <style:paragraph-properties fo:break-before="page" fo:margin-left="2.7041in" fo:text-indent="0.9013in" style:page-number="1">
        <style:tab-stops/>
      </style:paragraph-properties>
      <style:text-properties style:font-size-complex="12pt" style:language-asian="lt" style:country-asian="LT"/>
    </style:style>
    <style:style style:name="P829" style:parent-style-name="Normal" style:family="paragraph">
      <style:paragraph-properties fo:margin-left="2.7041in" fo:text-indent="0.9013in">
        <style:tab-stops/>
      </style:paragraph-properties>
      <style:text-properties style:font-size-complex="12pt" style:language-asian="lt" style:country-asian="LT"/>
    </style:style>
    <style:style style:name="P830" style:parent-style-name="Normal" style:family="paragraph">
      <style:paragraph-properties fo:margin-left="2.7041in" fo:text-indent="0.9013in">
        <style:tab-stops/>
      </style:paragraph-properties>
      <style:text-properties style:font-size-complex="12pt" style:language-asian="lt" style:country-asian="LT"/>
    </style:style>
    <style:style style:name="P831" style:parent-style-name="Normal" style:family="paragraph">
      <style:paragraph-properties fo:margin-left="2.7041in" fo:text-indent="0.901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P839" style:parent-style-name="Normal" style:family="paragraph">
      <style:paragraph-properties fo:text-align="center"/>
      <style:text-properties fo:font-weight="bold" style:font-weight-asian="bold" style:font-size-complex="12pt" style:language-asian="lt" style:country-asian="LT"/>
    </style:style>
    <style:style style:name="TableColumn841" style:family="table-column">
      <style:table-column-properties style:column-width="6.7319in" style:use-optimal-column-width="false"/>
    </style:style>
    <style:style style:name="Table840" style:family="table">
      <style:table-properties style:width="6.7319in" fo:margin-left="0in" table:align="center"/>
    </style:style>
    <style:style style:name="TableRow842" style:family="table-row">
      <style:table-row-properties style:min-row-height="0.6486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indent="2.7993in"/>
      <style:text-properties style:text-position="super 63.6%"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TableColumn852" style:family="table-column">
      <style:table-column-properties style:column-width="6.6937in"/>
    </style:style>
    <style:style style:name="Table851" style:family="table">
      <style:table-properties style:width="6.6937in" fo:margin-left="0in" table:align="center"/>
    </style:style>
    <style:style style:name="TableRow853" style:family="table-row">
      <style:table-row-properties/>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style:vertical-align="baseline"/>
      <style:text-properties style:font-size-complex="12pt" fo:hyphenate="false"/>
    </style:style>
    <style:style style:name="TableRow856" style:family="table-row">
      <style:table-row-properties/>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fo:text-align="center" style:vertical-align="baseline" fo:text-indent="0.0243in"/>
      <style:text-properties fo:hyphenate="false"/>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text-position="super 66.6%" style:language-asian="lt" style:country-asian="LT"/>
    </style:style>
    <style:style style:name="T861" style:parent-style-name="DefaultParagraphFont" style:family="text">
      <style:text-properties style:text-position="super 66.6%"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ableRow863" style:family="table-row">
      <style:table-row-properties/>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style:vertical-align="baseline"/>
      <style:text-properties style:text-position="super 66.6%" style:font-size-complex="12pt" fo:hyphenate="false"/>
    </style:style>
    <style:style style:name="TableRow866" style:family="table-row">
      <style:table-row-properties/>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text-position="super 66.6%" style:language-asian="lt" style:country-asian="LT"/>
    </style:style>
    <style:style style:name="T871" style:parent-style-name="DefaultParagraphFont" style:family="text">
      <style:text-properties style:text-position="super 66.6%" style:font-size-complex="12pt" style:language-asian="lt" style:country-asian="LT"/>
    </style:style>
    <style:style style:name="P872" style:parent-style-name="Normal" style:family="paragraph">
      <style:text-properties fo:font-size="10pt" style:font-size-asian="10pt"/>
    </style:style>
    <style:style style:name="P873" style:parent-style-name="Normal" style:family="paragraph">
      <style:text-properties fo:font-size="11pt" style:font-size-asian="11pt" style:font-size-complex="11pt" style:language-asian="lt" style:country-asian="LT"/>
    </style:style>
    <style:style style:name="TableColumn875" style:family="table-column">
      <style:table-column-properties style:column-width="1.3527in" style:use-optimal-column-width="false"/>
    </style:style>
    <style:style style:name="TableColumn876" style:family="table-column">
      <style:table-column-properties style:column-width="0.3958in" style:use-optimal-column-width="false"/>
    </style:style>
    <style:style style:name="TableColumn877" style:family="table-column">
      <style:table-column-properties style:column-width="0.1944in" style:use-optimal-column-width="false"/>
    </style:style>
    <style:style style:name="TableColumn878" style:family="table-column">
      <style:table-column-properties style:column-width="0.1993in" style:use-optimal-column-width="false"/>
    </style:style>
    <style:style style:name="TableColumn879" style:family="table-column">
      <style:table-column-properties style:column-width="0.4604in" style:use-optimal-column-width="false"/>
    </style:style>
    <style:style style:name="TableColumn880" style:family="table-column">
      <style:table-column-properties style:column-width="0.1305in" style:use-optimal-column-width="false"/>
    </style:style>
    <style:style style:name="TableColumn881" style:family="table-column">
      <style:table-column-properties style:column-width="0.293in" style:use-optimal-column-width="false"/>
    </style:style>
    <style:style style:name="TableColumn882" style:family="table-column">
      <style:table-column-properties style:column-width="0.2006in" style:use-optimal-column-width="false"/>
    </style:style>
    <style:style style:name="TableColumn883" style:family="table-column">
      <style:table-column-properties style:column-width="0.1951in" style:use-optimal-column-width="false"/>
    </style:style>
    <style:style style:name="TableColumn884" style:family="table-column">
      <style:table-column-properties style:column-width="0.1312in" style:use-optimal-column-width="false"/>
    </style:style>
    <style:style style:name="TableColumn885" style:family="table-column">
      <style:table-column-properties style:column-width="1.05in" style:use-optimal-column-width="false"/>
    </style:style>
    <style:style style:name="TableColumn886" style:family="table-column">
      <style:table-column-properties style:column-width="0.984in" style:use-optimal-column-width="false"/>
    </style:style>
    <style:style style:name="TableColumn887" style:family="table-column">
      <style:table-column-properties style:column-width="1.0631in" style:use-optimal-column-width="false"/>
    </style:style>
    <style:style style:name="TableColumn888" style:family="table-column">
      <style:table-column-properties style:column-width="0.0201in" style:use-optimal-column-width="false"/>
    </style:style>
    <style:style style:name="TableColumn889" style:family="table-column">
      <style:table-column-properties style:column-width="0.1729in" style:use-optimal-column-width="false"/>
    </style:style>
    <style:style style:name="Table874" style:family="table">
      <style:table-properties style:width="6.8437in" fo:margin-left="0in" table:align="lef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style:font-size-complex="12p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text-properties fo:font-style="italic" style:font-style-asian="italic"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style:font-name="MS Gothic" style:font-name-asian="MS Gothic" style:font-name-complex="MS Goth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MS Gothic" style:font-name-asian="MS Gothic" style:font-name-complex="MS Goth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MS Gothic" style:font-name-asian="MS Gothic" style:font-name-complex="MS Gothic" style:font-size-complex="12pt"/>
    </style:style>
    <style:style style:name="T908" style:parent-style-name="DefaultParagraphFont" style:family="text">
      <style:text-properties style:font-size-complex="12p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name="MS Gothic" style:font-name-asian="MS Gothic" style:font-name-complex="MS Goth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MS Gothic" style:font-name-asian="MS Gothic" style:font-name-complex="MS Goth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MS Gothic" style:font-name-asian="MS Gothic" style:font-name-complex="MS Gothic" style:font-size-complex="12pt"/>
    </style:style>
    <style:style style:name="T919" style:parent-style-name="DefaultParagraphFont" style:family="text">
      <style:text-properties style:font-size-complex="12p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ableCell924" style:family="table-cell">
      <style:table-cell-properties fo:border-top="none" fo:border-left="none" fo:border-bottom="0.0069in solid #000000" fo:border-right="none" style:writing-mode="lr-tb" fo:padding-top="0in" fo:padding-left="0.075in" fo:padding-bottom="0in" fo:padding-right="0.075in"/>
    </style:style>
    <style:style style:name="P925" style:parent-style-name="Normal" style:family="paragraph">
      <style:text-properties fo:font-style="italic" style:font-style-asian="italic" style:font-size-complex="12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name-asian="Calibri" fo:font-weight="bold" style:font-weight-asian="bold" style:font-size-complex="12p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2062in" style:use-optimal-row-height="false"/>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style:font-name-asian="Calibri" style:font-size-complex="12pt"/>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T979" style:parent-style-name="DefaultParagraphFont" style:family="text">
      <style:text-properties style:font-name-asian="Calibri" fo:font-weight="bold" style:font-weight-asian="bold" style:font-size-complex="12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use-optimal-row-height="false"/>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fo:font-style="italic" style:font-style-asian="italic" fo:font-size="11pt" style:font-size-asian="11pt" style:font-size-complex="11pt"/>
    </style:style>
    <style:style style:name="P989" style:parent-style-name="Normal" style:family="paragraph">
      <style:text-properties fo:font-style="italic" style:font-style-asian="italic" fo:font-size="11pt" style:font-size-asian="11pt" style:font-size-complex="11pt"/>
    </style:style>
    <style:style style:name="P990" style:parent-style-name="Normal" style:family="paragraph">
      <style:text-properties fo:font-style="italic" style:font-style-asian="italic" fo:font-size="11pt" style:font-size-asian="11pt" style:font-size-complex="11pt"/>
    </style:style>
    <style:style style:name="TableColumn992" style:family="table-column">
      <style:table-column-properties style:column-width="2.0562in"/>
    </style:style>
    <style:style style:name="TableColumn993" style:family="table-column">
      <style:table-column-properties style:column-width="0.4159in"/>
    </style:style>
    <style:style style:name="TableColumn994" style:family="table-column">
      <style:table-column-properties style:column-width="1.5611in"/>
    </style:style>
    <style:style style:name="TableColumn995" style:family="table-column">
      <style:table-column-properties style:column-width="0.3118in"/>
    </style:style>
    <style:style style:name="TableColumn996" style:family="table-column">
      <style:table-column-properties style:column-width="2.4979in"/>
    </style:style>
    <style:style style:name="Table991" style:family="table">
      <style:table-properties style:width="6.843in" style:rel-width="100%" fo:margin-left="0in" table:align="left"/>
    </style:style>
    <style:style style:name="TableRow997" style:family="table-row">
      <style:table-row-properties/>
    </style:style>
    <style:style style:name="TableCell998"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color="#000000" style:text-position="super 63.6%" fo:font-size="11pt" style:font-size-asian="11pt" style:font-size-complex="11pt" style:language-asian="lt" style:country-asian="LT"/>
    </style:style>
    <style:style style:name="TableCell1001" style:family="table-cell">
      <style:table-cell-properties fo:border="none" fo:background-color="#FFFFFF" style:writing-mode="lr-tb" fo:padding-top="0in" fo:padding-left="0.075in" fo:padding-bottom="0in" fo:padding-right="0.075in"/>
    </style:style>
    <style:style style:name="P10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03"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1004" style:parent-style-name="Normal" style:family="paragraph">
      <style:paragraph-properties fo:text-align="justify" fo:text-indent="0.7125in"/>
    </style:style>
    <style:style style:name="T1005" style:parent-style-name="DefaultParagraphFont" style:family="text">
      <style:text-properties fo:color="#000000" style:text-position="super 63.6%" fo:font-size="11pt" style:font-size-asian="11pt" style:font-size-complex="11pt" style:language-asian="lt" style:country-asian="LT"/>
    </style:style>
    <style:style style:name="TableCell1006" style:family="table-cell">
      <style:table-cell-properties fo:border="none" fo:background-color="#FFFFFF" style:writing-mode="lr-tb" fo:padding-top="0in" fo:padding-left="0.075in" fo:padding-bottom="0in" fo:padding-right="0.075in"/>
    </style:style>
    <style:style style:name="P10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08"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text-position="super 63.6%" fo:font-size="11pt" style:font-size-asian="11pt" style:font-size-complex="11pt" style:language-asian="lt" style:country-asian="LT"/>
    </style:style>
    <style:style style:name="P1011" style:parent-style-name="Normal" style:family="paragraph">
      <style:paragraph-properties fo:text-align="justify" fo:margin-right="0.0972in"/>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06-10:</text:span></text:p>
      <text:p text:style-name="P4"><text:span text:style-name="T5">Alytaus miesto savivaldybės administracija, Įsakymas</text:span></text:p>
      <text:p text:style-name="P6"><text:span text:style-name="T7">Nr.<text:s/></text:span><text:a xlink:href="https://www.e-tar.lt/portal/legalAct.html?documentId=3915810006b211ee9978886e85107ab2" office:target-frame-name="_top" xlink:show="replace"><text:span text:style-name="T8">DV-516</text:span></text:a><text:span text:style-name="T9">, 2023-06-09, paskelbta TAR 2023-06-09, i. k. 2023-11543</text:span></text:p>
      <text:p text:style-name="P10"><text:span text:style-name="T11">Dėl Alytaus miesto savivaldybės administracijos direktoriaus 2017-10-10 įsakymo Nr. DV-1247 „Dėl Leidimų įrengti išorinę reklamą Alytaus miesto savivaldybėje išdavimo tvarkos aprašo tvirtinimo“ pripažinimo netekusiu galios</text:span></text:p>
      <text:p text:style-name="P12"/>
      <text:p text:style-name="P13"><text:span text:style-name="T14">Suvestinė redakcija nuo 2020-02-</text:span><text:span text:style-name="T15">18 iki 2023-06-09</text:span></text:p>
      <text:p text:style-name="P16"/>
      <text:p text:style-name="P17"><text:span text:style-name="T18">Įsakymas paskelbtas: TAR 2017-10-11, i. k. 2017-16113</text:span></text:p>
      <text:p text:style-name="P19"/>
      <text:p text:style-name="P20"><text:span text:style-name="T21"><draw:frame draw:style-name="a0" draw:name="Paveikslėlis 9" text:anchor-type="as-char" svg:x="0in" svg:y="0in" svg:width="0.52083in" svg:height="0.57292in" style:rel-width="scale" style:rel-height="scale"><draw:image xlink:href="media/image1.png" xlink:type="simple" xlink:show="embed" xlink:actuate="onLoad"/><svg:title/><svg:desc/></draw:frame></text:span></text:p>
      <text:p text:style-name="P22">ALYTAUS MIESTO SAVIVALDYBĖS ADMINISTRACIJOS</text:p>
      <text:p text:style-name="P23">DIREKTORIUS</text:p>
      <text:p text:style-name="P24"/>
      <text:p text:style-name="P25">ĮSAKYMAS</text:p>
      <text:p text:style-name="P26">DĖL LEIDIMŲ ĮRENGTI IŠORINĘ REKLAMĄ ALYTAUS MIESTO SAVIVALDYBĖJE IŠDAVIMO TVARKOS APRAŠO TVIRTINIMO</text:p>
      <text:p text:style-name="P27"/>
      <text:p text:style-name="P28">2017 m. spalio 10 d. Nr. <text:s/>DV-1247</text:p>
      <text:p text:style-name="P29">Alytus</text:p>
      <text:p text:style-name="P30"/>
      <text:p text:style-name="P31"/>
      <text:p text:style-name="P32"><text:span text:style-name="T33">Vadovaudamasis Lietuvos Respublikos vietos savivaldos įstatymo 29 straipsnio 8 dalies 2 punktu, Reklamos įstatymo 12 straipsnio 6 dalimi ir Išorinės reklamos įrengimo taisyklių, patvirtintų Lietuvos Respublikos ūkio ministro 2</text:span><text:span text:style-name="T34">013 m. liepos 30 d. įsakymu Nr. 4-670 „Dėl Išorinės reklamos įrengimo taisyklių patvirtinimo ir Lietuvos Respublikos ūkio ministro 2000 m.<text:s/></text:span><text:soft-page-break/><text:span text:style-name="T35">gruodžio 1 d. įsakymo Nr. 405 „Dėl Išorinės reklamos įrengimo tipinių taisyklių patvirtinimo“ ir jį keitusių įsakymų<text:s/></text:span><text:span text:style-name="T36">pripažinimo netekusiais galios“, 14.4 punktu:</text:span></text:p>
      <text:p text:style-name="P37"><text:span text:style-name="T38">1</text:span><text:span text:style-name="T39">. T v i r t i n u Leidimų įrengti išorinę reklamą Alytaus miesto savivaldybėje išdavimo tvarkos aprašą (pridedama).</text:span></text:p>
      <text:p text:style-name="P40"><text:span text:style-name="T41">2</text:span><text:span text:style-name="T42">. N u s t a t a u, kad neterminuotai išduoti leidimai įrengti išorinę reklamą galioj</text:span><text:span text:style-name="T43">a iki šio įsakymo įsigaliojimo dienos.</text:span></text:p>
      <text:p text:style-name="Normal"/>
      <text:p text:style-name="Normal"/>
      <text:p text:style-name="Normal"/>
      <text:p text:style-name="Normal"><text:span text:style-name="T44">Administracijos direktorius</text:span><text:span text:style-name="T45"><text:tab/></text:span><text:span text:style-name="T46"><text:tab/></text:span><text:span text:style-name="T47"><text:tab/><text:s text:c="17"/>Vytautas Jastremskas</text:span></text:p>
      <text:soft-page-break/>
      <text:p text:style-name="P48">PATVIRTINTA</text:p>
      <text:p text:style-name="P50">Alytaus<text:s/>miesto savivaldybės</text:p>
      <text:p text:style-name="P51">administracijos direktoriaus<text:s/></text:p>
      <text:p text:style-name="P52">2017 m. spalio 10 d.</text:p>
      <text:p text:style-name="P53">įsakymu Nr. DV-1247</text:p>
      <text:p text:style-name="P54">(Alytaus miesto savivaldybės<text:s/></text:p>
      <text:p text:style-name="P55">administracijos direktoriaus</text:p>
      <text:p text:style-name="P56"><text:span text:style-name="T57">2020 m. vasario 14 d.</text:span><text:span text:style-name="T58"><text:s/>įsakymo</text:span></text:p>
      <text:p text:style-name="P59">Nr. DV-128 redakcija)</text:p>
      <text:p text:style-name="P60"/>
      <text:p text:style-name="P61"/>
      <text:p text:style-name="P62"><text:span text:style-name="T63">LEIDIMŲ ĮRENGTI IŠORINĘ REKLAMĄ ALYTAUS MIESTO<text:s/></text:span><text:span text:style-name="T64">SAVIVALDYBĖJE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eidimų įrengti išorinę reklamą Alytaus miesto savivaldybėje išdavimo tvarkos aprašas (toliau – aprašas) nustato leidimų įrengti išorinę reklamą (toliau – leidimas) išdavimo</text:span><text:span text:style-name="T75">,<text:s/></text:span><text:span text:style-name="T76">leidimų registravimo, išorinės reklamos projektų rengimo ir derinimo tvarką, išorinės reklamos kontrolę</text:span><text:span text:style-name="T77">.</text:span></text:p>
      <text:p text:style-name="P78"><text:span text:style-name="T79">2</text:span><text:span text:style-name="T80">. Už leidimo išdavimą imama vietinė rinkliava (toliau – rinkliava), jos dydį nustato Alytaus miesto savivaldybės taryba.</text:span></text:p>
      <text:p text:style-name="P81"><text:span text:style-name="T82">3</text:span><text:span text:style-name="T83">. Apraše vartojamo</text:span><text:span text:style-name="T84">s sąvokos suprantamos taip, kaip jos apibrėžtos Lietuvos Respublikos reklamos įstatyme, Rinkliavų įstatyme, Lietuvos Respublikos ūkio ministro 2013 m. liepos 30 d. įsakymu Nr. 4-670 „Dėl Išorinės reklamos įrengimo taisyklių patvirtinimo“ patvirtintose Išor</text:span><text:span text:style-name="T85">inės reklamos įrengimo taisyklėse. <text:s/></text:span></text:p>
      <text:p text:style-name="P86"/>
      <text:p text:style-name="P87"><text:span text:style-name="T88">II</text:span><text:span text:style-name="T89"><text:s/>SKYRIUS</text:span></text:p>
      <text:p text:style-name="P90"><text:span text:style-name="T91">IŠORINĖS REKLAMOS ĮRENGIMO REIKALAVIMAI</text:span></text:p>
      <text:p text:style-name="P92"/>
      <text:p text:style-name="P93"><text:span text:style-name="T94">4</text:span><text:span text:style-name="T95">. Išorinei reklamai įrengti privaloma naudoti ilgaamžes, patvarias ir saugias medžiagas. Nusidėvėjusi reklama turi būti pakeičiama.</text:span></text:p>
      <text:p text:style-name="P96"><text:span text:style-name="T97">5</text:span><text:span text:style-name="T98">. Išorinė reklama<text:s/></text:span><text:span text:style-name="T99">turi nepažeisti trečiųjų asmenų interesų: neuždengti kitiems asmenims priklausančių sienų, vizualiai ar techniškai negadinti pastatų fasadų.</text:span></text:p>
      <text:p text:style-name="P100"><text:span text:style-name="T101">6</text:span><text:span text:style-name="T102">. Išorinė reklama negali užimti daugiau nei ¼ konkrečios pastato fasado plokštumos (įskaitant langų vitrinas).</text:span></text:p>
      <text:p text:style-name="P103"><text:span text:style-name="T104">7</text:span><text:span text:style-name="T105">. Alytaus miesto centrinės dalies urbanistinio kultūrinio draustinio teritorijoje (nurodyta Alytaus miesto bendrajame plane) išorinę reklamą galima įrengti iki antrojo aukšto langų lygio, konkrečiu atveju parenkant tinkamiausią aukštį ir dydžius. Ten</text:span><text:span text:style-name="T106">tai, kaip išorinės reklamos priemonės, šioje teritorijoje negalimi.</text:span></text:p>
      <text:p text:style-name="P107"/>
      <text:p text:style-name="P108"><text:span text:style-name="T109">Trumpalaikei išorinei reklamai taikomi reikalavimai</text:span></text:p>
      <text:p text:style-name="P110"/>
      <text:p text:style-name="P111"><text:span text:style-name="T112">8</text:span><text:span text:style-name="T113">. Trumpalaikė išorinė reklama pateikiama specialiai tam įrengtose vietose. Išskirtiniais atvejais (masiniai renginiai, šventės<text:s/></text:span><text:span text:style-name="T114">ir pan.) trumpalaikę išorinę reklamą galima pateikti tik tam tikslui Alytaus miesto savivaldybės administracijos Architektūros, urbanistikos ir žemėtvarkos skyriaus nustatytose vietose.</text:span></text:p>
      <text:p text:style-name="P115"><text:span text:style-name="T116">9</text:span><text:span text:style-name="T117">. Trumpalaikę išorinę reklamą apie mieste vyksiančius komercinius</text:span><text:span text:style-name="T118"><text:s/>renginius ant reklaminių įrenginių galima skelbti 30 dienų prieš renginį (įvykį), ją privaloma nuimti ne vėliau kaip kitą dieną po renginio (įvykio) pabaigos.</text:span></text:p>
      <text:p text:style-name="P119"><text:span text:style-name="T120">10</text:span><text:span text:style-name="T121">. Trumpalaikė išorinė reklama ant reklaminių įrenginių, langų vitrinose ar ant pastato fasado nederinama. Už trumpalaikės komercinės išorinės reklamos vaizdinio turinį atsakingas<text:s/></text:span><text:soft-page-break/><text:span text:style-name="T122">reklaminės veiklos subjektas. Leidimas įrengti tokią reklamą išduodamas numat</text:span><text:span text:style-name="T123">yta tvarka, rinkliava mokama už reklamos vietos plotą.<text:s/></text:span></text:p>
      <text:p text:style-name="P124"/>
      <text:p text:style-name="P125"><text:span text:style-name="T126">Reklaminiams įrenginiams, statomiems ant žemės, taikomi reikalavimai</text:span></text:p>
      <text:p text:style-name="P127"/>
      <text:p text:style-name="P128"><text:span text:style-name="T129">11</text:span><text:span text:style-name="T130">. Jeigu reklaminis įrenginys priskiriamas nesudėtingam statiniui, jis turi būti projektuojamas ir įrengiamas, vadovauja</text:span><text:span text:style-name="T131">ntis Lietuvos Respublikos statybos įstatymu, kitomis projektavimą ir statybą reglamentuojančių teisės aktų nuostatomis.<text:s/></text:span></text:p>
      <text:p text:style-name="P132"><text:span text:style-name="T133">12</text:span><text:span text:style-name="T134">. Bet kokia informacija, įrengta išorinės reklamos įrenginio plote, yra laikoma to reklaminio įrenginio savininko išorine reklama</text:span><text:span text:style-name="T135">. Reklaminio įrenginio savininkas privalo užtikrinti, kad prie reklaminio įrenginio būtų įkomponuotas reklamos gamintojo pavadinimas arba logotipas, jo dydis neturi konkuruoti su reklamos turiniu.<text:s/></text:span></text:p>
      <text:p text:style-name="P136"><text:span text:style-name="T137">13</text:span><text:span text:style-name="T138">. Išorinė reklama ant reklaminio įrenginio turi būti</text:span><text:span text:style-name="T139"><text:s/>eksponuojama nuolat.</text:span></text:p>
      <text:p text:style-name="P140"><text:span text:style-name="T141">14</text:span><text:span text:style-name="T142">. Galimų reklaminių įrenginių, statomų ant žemės, dydis, matmenys ir kitos charakteristikos nurodytos Tipinio dydžio ir turinio išorinės reklamos ir jos įrengimo reikalavimuose. Alytaus miesto savivaldybės administracijos Archit</text:span><text:span text:style-name="T143">ektūros, urbanistikos ir žemėtvarkos skyrius, atsižvelgdamas į bendrą teritorijos charakteristiką, gali nurodyti kitokį nei nurodyta konkrečios teritorijos (išskyrus privačius gyvenamuosius namus ar žemės sklypus, kuriuose nevykdoma jokia veikla) reklamini</text:span><text:span text:style-name="T144">o įrenginio formatą. Tokiu atveju įrenginio projektas derinamas atsižvelgiant į reklamos dydį ir estetinį vaizdą aplinkos atžvilgiu.</text:span></text:p>
      <text:p text:style-name="P145"/>
      <text:p text:style-name="P146"><text:span text:style-name="T147">Iškaboms ir konsolėms ant statinių įrengti taikomi reikalavimai</text:span></text:p>
      <text:p text:style-name="P148"/>
      <text:p text:style-name="P149"><text:span text:style-name="T150">15</text:span><text:span text:style-name="T151">. Ant vieno pastato fasado ar prie vieno pastato įėjimo durų gali būti įrengiama tik viena to paties asmens iškaba.<text:s/></text:span></text:p>
      <text:p text:style-name="P152"><text:span text:style-name="T153">16</text:span><text:span text:style-name="T154">. Jei pastato fasade yra specialiai suprojektuotos vietos iškaboms, kitur jas kabinti draudžiama.</text:span></text:p>
      <text:p text:style-name="P155"><text:span text:style-name="T156">17</text:span><text:span text:style-name="T157">. Iškabos turi būti kabinamos</text:span><text:span text:style-name="T158"><text:s/>pagal bendrą iškabų išdėstymo koncepciją viso pastato atžvilgiu.<text:s/></text:span></text:p>
      <text:p text:style-name="P159"/>
      <text:p text:style-name="P160"><text:span text:style-name="T161">Draudimas įrengti išorinę reklamą</text:span></text:p>
      <text:p text:style-name="P162"/>
      <text:p text:style-name="P163"><text:span text:style-name="T164">18</text:span><text:span text:style-name="T165">. Išorinė reklama draudžiama:</text:span></text:p>
      <text:p text:style-name="P166"><text:span text:style-name="T167">18.1</text:span><text:span text:style-name="T168">. kai pateikiant informaciją nesilaikoma Reklamos įstatymo, kitų Lietuvos Respublikos įstatymų ir įgyvendin</text:span><text:span text:style-name="T169">amųjų teisės aktų nustatytų reikalavimų, draudimų ar reklamos ribojimo prekėms ar paslaugoms ir veiklai (tabako gaminiai, alkoholiniai gėrimai, sveikatos priežiūra, azartiniai lošimai ir pan.);</text:span></text:p>
      <text:p text:style-name="P170"><text:span text:style-name="T171">18.2</text:span><text:span text:style-name="T172">. neturint leidimo, suderinto išorinės reklamos įrengi</text:span><text:span text:style-name="T173">mo ar vaizdo pakeitimo projekto arba pasibaigus leidimo galiojimo terminui (kai leidimas reikalingas);</text:span></text:p>
      <text:p text:style-name="P174"><text:span text:style-name="T175">18.3</text:span><text:span text:style-name="T176">. kai neatitinka suderinto projekto;</text:span></text:p>
      <text:p text:style-name="P177"><text:span text:style-name="T178">18.4</text:span><text:span text:style-name="T179">. keliuose, virš kelių, kelių juostose ir apsaugos zonose. Išorinę reklamą įrengti taip pat draudžia</text:span><text:span text:style-name="T180">ma gatvėse ir prie jų, jeigu ji gali užstoti technines eismo reguliavimo priemones, pabloginti matomumą, akinti eismo dalyvius, kelti pavojų eismo dalyviams. Draudžiama naudoti išorinę reklamą, imituojančią kelio ženklus ir (ar) naudojančią kelio ženklų si</text:span><text:span text:style-name="T181">mboliką;</text:span></text:p>
      <text:p text:style-name="P182"><text:span text:style-name="T183">18.5</text:span><text:span text:style-name="T184">. automobilių stovėjimo aikštelėse;</text:span></text:p>
      <text:p text:style-name="P185"><text:span text:style-name="T186">18.6</text:span><text:span text:style-name="T187">. ant tiltų ir viadukų;</text:span></text:p>
      <text:p text:style-name="P188"><text:span text:style-name="T189">18.7</text:span><text:span text:style-name="T190">. ant elektros stulpų, kelio ženklų, medžių, skulptūrų, paminklų, fontanų ir kitų objektų, neskirtų reklamai įrengti ir eksponuoti;</text:span></text:p>
      <text:p text:style-name="P191"><text:span text:style-name="T192">18.8</text:span><text:span text:style-name="T193">. ant valstybės valdomų</text:span><text:span text:style-name="T194"><text:s/>pastatų, išskyrus iškabas;</text:span></text:p>
      <text:p text:style-name="P195"><text:span text:style-name="T196">18.9</text:span><text:span text:style-name="T197">. saugomose teritorijose, raštiškai nesuderinus išorinės reklamos įrengimo su Alytaus regiono aplinkos apsaugos departamentu;</text:span></text:p>
      <text:p text:style-name="P198"><text:span text:style-name="T199">18.10</text:span><text:span text:style-name="T200">. kultūros paveldo objektuose, jų teritorijose ir apsaugos zonose, negavus Lietuvos<text:s/></text:span><text:span text:style-name="T201">Respublikos nekilnojamojo kultūros paveldo apsaugos įstatymo nustatytais atvejais Kultūros paveldo departamento Alytaus teritorinio padalinio raštiško sutikimo;</text:span></text:p>
      <text:p text:style-name="P202"><text:span text:style-name="T203">18.11</text:span><text:span text:style-name="T204">. 20 metrų atstumu nuo visuomeninio transporto (autobusų) laukimo paviljonų ir<text:s/></text:span><text:span text:style-name="T205">reklaminių įrenginių, kurie reglamentuojami atskiroje savivaldybės administracijos ir reklaminės veiklos subjekto sutartyje. Šis draudimas netaikomas trumpalaikei išorinei reklamai ant jau esančių specialių išorinės reklamos pateikimo priemonių;</text:span></text:p>
      <text:p text:style-name="P206"><text:span text:style-name="T207">18.12</text:span><text:span text:style-name="T208">.</text:span><text:span text:style-name="T209"><text:s/>ant gyvenamųjų pastatų (išskyrus nekilnojamo turto reklamą), nebent juose vykdoma kokia nors veikla, ir daugiabučių pastatų fasadų (išskyrus iškabas ant juose veikiančių įmonių patalpų išorinės sienos ar langų vitrinose) ar jų žemės sklypuose (išskyrus ne</text:span><text:span text:style-name="T210">kilnojamo turto reklamą);<text:s/></text:span></text:p>
      <text:p text:style-name="P211"><text:span text:style-name="T212">18.13</text:span><text:span text:style-name="T213">. ant arba šalia ritualinių kulto pastatų, kapinėse ir jų sanitarinėje zonoje (50 m atstumu), išskyrus iškabas ant pastato ar Alytaus miesto savivaldybės administracijai priklausančiuose reklaminiuose plotuose (galima ti</text:span><text:span text:style-name="T214">k su kapinių priežiūra susijusi reklama);</text:span></text:p>
      <text:p text:style-name="P215"><text:span text:style-name="T216">18.14</text:span><text:span text:style-name="T217">. ant tvorų, vartų ir kitų tam neskirtų statinių, išskyrus atvejus, kai statybos darbų rangovas privalo įrengti prie statybos sklypo (statybvietės) stendą su informacija apie statomą statinį;</text:span></text:p>
      <text:p text:style-name="P218"><text:span text:style-name="T219">18.15</text:span><text:span text:style-name="T220">. an</text:span><text:span text:style-name="T221">t kilnojamojo reklaminio įrenginio (išskyrus</text:span><text:span text:style-name="T222"><text:s/></text:span><text:span text:style-name="T223">maitinimo įstaigų kilnojamiems reklaminiams įrenginiams (kainoraščiams), kurie turi būti saugūs, pritvirtinti prie stabilaus pagrindo</text:span><text:span text:style-name="T224">);</text:span></text:p>
      <text:p text:style-name="P225"><text:span text:style-name="T226">18.16</text:span><text:span text:style-name="T227">. kitose Lietuvos Respublikos įstatymų, norminių teisės aktų draud</text:span><text:span text:style-name="T228">žiamose vietose ar draudžiamais būdais.</text:span></text:p>
      <text:p text:style-name="Normal"/>
      <text:p text:style-name="P229"><text:span text:style-name="T230">III</text:span><text:span text:style-name="T231"><text:s/>SKYRIUS</text:span></text:p>
      <text:p text:style-name="P232"><text:span text:style-name="T233">DOKUMENTAI LEIDIMUI GAUTI</text:span></text:p>
      <text:p text:style-name="P234"/>
      <text:p text:style-name="P235"><text:span text:style-name="T236">19</text:span><text:span text:style-name="T237">. Reklaminės veiklos subjektus išorinės reklamos įrengimo, projektų rengimo ir jų derinimo, reikiamų dokumentų pateikimo klausimais konsultuoja Architektūros, u</text:span><text:span text:style-name="T238">rbanistikos ir žemėtvarkos skyrius.</text:span></text:p>
      <text:p text:style-name="P239"><text:span text:style-name="T240">20</text:span><text:span text:style-name="T241">. Pareiškėjas Alytaus miesto administracijai tiesiogiai (atvykus į Alytaus miesto savivaldybės administraciją) arba per atstumą (elektroninėmis priemonėmis arba paštu) turi pateikti:</text:span></text:p>
      <text:p text:style-name="P242"><text:span text:style-name="T243">20.1</text:span><text:span text:style-name="T244">. paraišką gauti leidimą<text:s/></text:span><text:span text:style-name="T245">(toliau – paraiška), jos forma pateikiama 1 priede;</text:span></text:p>
      <text:p text:style-name="P246"><text:span text:style-name="T247">20.2</text:span><text:span text:style-name="T248">. išorinės reklamos įrengimo projektą skaitmeninėje laikmenoje (toliau – projektas), išskyrus atvejus, kai išorinė reklama įrengiama pagal tipinį projektą. Projektą sudaro:</text:span></text:p>
      <text:p text:style-name="P249"><text:span text:style-name="T250">20.2.1</text:span><text:span text:style-name="T251">. aiškinamasis<text:s/></text:span><text:span text:style-name="T252">raštas;</text:span></text:p>
      <text:p text:style-name="P253"><text:span text:style-name="T254">20.2.2</text:span><text:span text:style-name="T255">. reklaminio įrenginio suprojektuota vieta topografiniame plane, įrenginio matmenys nuo požeminių tinklų iki gretimybių bei sklypų ribų, kai reklaminis įrenginys įrengiamas žemės sklype;</text:span></text:p>
      <text:p text:style-name="P256"><text:span text:style-name="T257">20.2.3</text:span><text:span text:style-name="T258">. išorinės reklamos įrengimo vietą apibūd</text:span><text:span text:style-name="T259">inantys duomenys (situacijos schema, viso objekto, ant kurio planuojama įrengti reklamą, esamos padėties spalvota nuotrauka ar projektas (kai objektas nepastatytas ar neįrengtas);</text:span></text:p>
      <text:p text:style-name="P260"><text:span text:style-name="T261">20.2.4</text:span><text:span text:style-name="T262">. išorinės reklamos spalvinis ir grafinis vaizdas;</text:span></text:p>
      <text:p text:style-name="P263"><text:span text:style-name="T264">20.2.5</text:span><text:span text:style-name="T265">. rek</text:span><text:span text:style-name="T266">laminio įrenginio projektas;</text:span></text:p>
      <text:p text:style-name="P267"><text:span text:style-name="T268">20.2.6</text:span><text:span text:style-name="T269">. laikiklių ir tvirtinimo mazgų brėžiniai, jei reklama tvirtinama laikikliais;</text:span></text:p>
      <text:p text:style-name="P270"><text:span text:style-name="T271">20.2.7</text:span><text:span text:style-name="T272">. jeigu išorinė reklama projektuojama ant pastato, kuris nebaigtas statyti, pateikiamas pastato projektas;</text:span></text:p>
      <text:p text:style-name="P273"><text:span text:style-name="T274">20.3</text:span><text:span text:style-name="T275">. žemę, sta</text:span><text:span text:style-name="T276">tinius ar kitus objektus, ant kurių įrengiama išorinė reklama, nuosavybės teise ar kitais teisėtais pagrindais valdančio asmens (toliau – savininkas) sutikimą. Kai išorinė reklama įrengiama ant bendrosios dalinės nuosavybės teise valdomų bendrojo naudojimo</text:span><text:span text:style-name="T277"><text:s/>objektų, – turi būti pateiktas bendraturčių sutarimas, nurodytas Lietuvos Respublikos civilinio kodekso 4.75 straipsnio 1 dalyje; kai išorinė reklama įrengiama ant daugiabučių gyvenamųjų namų butų ir<text:s/></text:span><text:soft-page-break/><text:span text:style-name="T278">kitų patalpų savininkų bendrosios dalinės nuosavybės te</text:span><text:span text:style-name="T279">ise valdomų bendrojo naudojimo objektų, – turi būti pateiktas butų ir kitų patalpų savininkų sprendimas dėl sutikimo įrengti išorinę reklamą, priimtas Civilinio kodekso 4.85 straipsnyje nustatyta tvarka, išskyrus atvejus, kai ant daugiabučiame gyvenamajame</text:span><text:span text:style-name="T280"><text:s/>name esančių reklamos davėjo nuosavybės teise ar kitais teisėtais pagrindais valdomų negyvenamosios paskirties patalpų, kuriose yra jo buveinė arba prekybos ar paslaugų teikimo vieta, išorinės sienos, kuri yra bendrojo naudojimo objektas, įrengiama iškaba</text:span><text:span text:style-name="T281">, kuriai nenaudojamas apšvietimas. Šiais atvejais laikoma, kad butų ir kitų patalpų savininkų sprendimas dėl sutikimo įrengti iškabą priimtas, kai gauta butų ir kitų patalpų savininkų susirinkime ar raštu balsavusių butų ir kitų patalpų savininkų balsų dau</text:span><text:span text:style-name="T282">guma, bet ne mažiau kaip 1/4 visų butų ir kitų patalpų savininkų balsų, o kai ši išorinė siena pagal butų ir kitų patalpų savininkų bendrijos, jungtinės veiklos sutarties dalyvių arba bendrojo naudojimo objektų administratoriaus sudarytą bendrojo naudojimo</text:span><text:span text:style-name="T283"><text:s/>objektų sąrašą naudojama tenkinti ne viso daugiabučio gyvenamojo namo, o tik atskiroje jo dalyje esančių butų ir kitų patalpų savininkų poreikius, – ne mažiau kaip 1/4 tos dalies butų ir kitų patalpų savininkų balsų. Sutikimų pateikti nereikia, kai pareiš</text:span><text:span text:style-name="T284">kėjas pats yra žemės, statinių, įrenginių ar kitų objektų, ant kurių įrengiama išorinė reklama, savininkas arba kai žemė, statiniai, įrenginiai ar kiti objektai, ant kurių įrengiama išorinė reklama, priklauso savivaldybei nuosavybės teise ar yra valdomi pa</text:span><text:span text:style-name="T285">tikėjimo teise;</text:span></text:p>
      <text:p text:style-name="P286"><text:span text:style-name="T287">20.4</text:span><text:span text:style-name="T288">.<text:s/></text:span><text:span text:style-name="T289">įrengiant išorinę reklamą kultūros paveldo objektuose, jų teritorijose ir apsaugos zonose turi būti pateiktas Lietuvos Respublikos nekilnojamojo kultūros paveldo apsaugos įstatymo nustatytais atvejais gautas už kultūros paveldo ob</text:span><text:span text:style-name="T290">jekto apsaugą atsakingos institucijos sutikimas, saugomose teritorijose – gautas saugomų teritorijų direkcijos arba Aplinkos apsaugos departamento, kai saugomoje teritorijoje nėra įsteigtos saugomų teritorijų direkcijos, sutikimas</text:span><text:span text:style-name="T291"><text:s/>(raštai ir (ar) žymos pro</text:span><text:span text:style-name="T292">jekte);</text:span></text:p>
      <text:p text:style-name="P293"><text:span text:style-name="T294">20.5</text:span><text:span text:style-name="T295">. atstovavimą patvirtinančio dokumento kopiją.</text:span></text:p>
      <text:p text:style-name="P296"><text:span text:style-name="T297">21</text:span><text:span text:style-name="T298">. Kai išorinė reklama įrengiama pagal tipinį projektą, pateikiami 20.1, 20.2.2, 20.2.3, 20.2.4, 20.2.7, 20.3, 20.4, 20.5, 20.6 punktuose nurodyti dokumentai.</text:span></text:p>
      <text:p text:style-name="P299"><text:span text:style-name="T300">22</text:span><text:span text:style-name="T301">. Kai leidimo turėtoj</text:span><text:span text:style-name="T302">as numato keisti išorinės reklamos spalvinį ar grafinį vaizdą (išskyrus ant reklaminio įrenginio pateikiamos trumpalaikės išorinės reklamos), jis savivaldybės administracijai turi pateikti 20.1 punkte nurodytą paraišką ir aprašo<text:s/></text:span><text:span text:style-name="T303">20</text:span><text:span text:style-name="T304">.2.4 papunktyje nurodytą<text:s/></text:span><text:span text:style-name="T305">išorinės reklamos spalvinį bei grafinį vaizdą.</text:span></text:p>
      <text:p text:style-name="P306"><text:span text:style-name="T307">23</text:span><text:span text:style-name="T308">. Pareiškėjas, norintis panaikinti leidimo galiojimą, gali pateikti laisvos formos prašymą elektroniniu paštu. Prašyme pareiškėjas nurodo turimo leidimo numerį, jo išdavimo datą.</text:span></text:p>
      <text:p text:style-name="P309"><text:span text:style-name="T310">24</text:span><text:span text:style-name="T311">. Už pateiktų dokumentų teisingumą atsako pareiškėjas.<text:s/></text:span></text:p>
      <text:p text:style-name="P312"><text:span text:style-name="T313">25</text:span><text:span text:style-name="T314">. Paraiška registruojama savivaldybės kompiuterinėje informacinėje dokumentų valdymo sistemoje „Avilys“.</text:span></text:p>
      <text:p text:style-name="Normal"/>
      <text:p text:style-name="P315"><text:span text:style-name="T316">IV</text:span><text:span text:style-name="T317"><text:s/>SKYRIUS<text:s/></text:span></text:p>
      <text:p text:style-name="P318"><text:span text:style-name="T319">Paraiškos ir prie jos pridedamų dokumentų tikrinimas ir derinimas</text:span></text:p>
      <text:p text:style-name="P320"/>
      <text:p text:style-name="P321"><text:span text:style-name="T322">26</text:span><text:span text:style-name="T323">. Projektą derina:</text:span></text:p>
      <text:p text:style-name="P324"><text:span text:style-name="T325">26.1</text:span><text:span text:style-name="T326">. Alytaus miesto savivaldybės administracijos vyriausiasis specialistas kalbos tvarkytojas; jis<text:s/></text:span><text:span text:style-name="T327">ne vėliau kaip per 3 darbo dienas nuo paraiškos ir kitų dokumentų gavimo dienos patikrina, ar projekte pateikti ir išorinėje reklam</text:span><text:span text:style-name="T328">oje planuojami vartoti viešieji užrašai atitinka bendrinės lietuvių kalbos normas, ar laikomasi Lietuvos Respublikos valstybinės kalbos įstatymo ir Valstybinės lietuvių kalbos komisijos nutarimų reikalavimų;</text:span></text:p>
      <text:p text:style-name="P329"><text:span text:style-name="T330">26.2</text:span><text:span text:style-name="T331">. Architektūros, urbanistikos ir žemėtva</text:span><text:span text:style-name="T332">rkos skyrius;</text:span></text:p>
      <text:p text:style-name="P333"><text:span text:style-name="T334">26.3</text:span><text:span text:style-name="T335">. Saugomų teritorijų direkcija arba Aplinkos apsaugos departamentas, jeigu išorinę reklamą planuojama įrengti saugomoje teritorijoje;</text:span></text:p>
      <text:p text:style-name="P336"><text:span text:style-name="T337">26.4</text:span><text:span text:style-name="T338">. už kultūros paveldo objekto apsaugą atsakinga institucija, jeigu išorinę reklamą planuojam</text:span><text:span text:style-name="T339">a įrengti kultūros paveldo objektuose, jų teritorijose bei apsaugos zonose;</text:span></text:p>
      <text:p text:style-name="P340"><text:span text:style-name="T341">26.5</text:span><text:span text:style-name="T342">. Alytaus miesto saugaus eismo komisija, jeigu išorinę reklamą planuojama įrengti arčiau kaip 15 m nuo gatvių.</text:span></text:p>
      <text:p text:style-name="P343"><text:span text:style-name="T344">27</text:span><text:span text:style-name="T345">. Jeigu pareiškėjas per pastaruosius 6 mėnesius patei</text:span><text:span text:style-name="T346">kia tokį patį ar kitą analogiško turinio projektą, dėl kurio buvo priimtas sprendimas neišduoti leidimo, toks projektas neteikiamas derinti pakartotinai. Tokiu atveju Architektūros, urbanistikos ir žemėtvarkos skyrius ne vėliau kaip per 5 darbo dienas nuo<text:s/></text:span><text:span text:style-name="T347">dokumentų, kurių reikia leidimui išduoti, gavimo dienos raštu arba elektroninėmis priemonėmis praneša apie tai pareiškėjui.</text:span></text:p>
      <text:p text:style-name="P348"><text:span text:style-name="T349">28</text:span><text:span text:style-name="T350">.<text:s/></text:span><text:span text:style-name="T351">Architektūros, urbanistikos ir žemėtvarkos skyrius</text:span><text:span text:style-name="T352"><text:s/>ne vėliau kaip per 5 darbo dienas nuo aprašo 22 punkte nurodytų dokumentų</text:span><text:span text:style-name="T353"><text:s/>gavimo dienos įvertina išorinės reklamos spalvinio bei grafinio vaizdo projekto atitiktį išorinės reklamos reikalavimams ir raštu ar elektroninėmis priemonėmis jį derina arba pateikia motyvuotą atsisakymą jį derinti.</text:span></text:p>
      <text:p text:style-name="Normal"/>
      <text:p text:style-name="P354"><text:span text:style-name="T355">V</text:span><text:span text:style-name="T356"><text:s/>SKYRIUS</text:span></text:p>
      <text:p text:style-name="P357"><text:span text:style-name="T358">LEIDIMO ĮRENGTI IŠORI</text:span><text:span text:style-name="T359">NĘ REKLAMĄ IŠDAVIMO TVARKA</text:span></text:p>
      <text:p text:style-name="P360"/>
      <text:p text:style-name="P361"><text:span text:style-name="T362">29</text:span><text:span text:style-name="T363">. Gavus paraišką su visais reikiamais dokumentais, ne vėliau kaip per 5 darbo dienas nuo jų gavimo paraiškoje nurodytu būdu pareiškėjui išsiunčiamas patvirtinimas, kad paraiška gauta. Patvirtinime nurodoma: paraiškos<text:s/></text:span><text:span text:style-name="T364">registravimo numeris; terminas, per kurį turi būti išnagrinėta paraiška; informacija apie tai: jeigu per nurodytą terminą leidimas neišduodamas ir nepateikiamas motyvuotas rašytinis atsisakymas jį išduoti, laikoma, kad leidimas išduotas; galimos pareiškėjo</text:span><text:span text:style-name="T365"><text:s/>teisių gynimo priemonės.</text:span></text:p>
      <text:p text:style-name="P366"><text:span text:style-name="T367">30</text:span><text:span text:style-name="T368">. Jei paraiška ir (ar) kiti dokumentai, kurių reikia leidimui išduoti, nevisiškai, neteisingai užpildyti arba juose pateikti neteisingi duomenys, arba pateikti ne visi dokumentai, kurių reikia leidimui išduoti, ne vėliau kai</text:span><text:span text:style-name="T369">p per 5 darbo dienas nuo dokumentų, kurių reikia leidimui išduoti, gavimo paraiškoje nurodytu būdu pranešama apie tai pareiškėjui ir nustatomas ne trumpesnis kaip 5 darbo dienų terminas trūkstamiems arba patikslintiems dokumentams pateikti, taip pat inform</text:span><text:span text:style-name="T370">uojama, kad terminas leidimui išduoti skaičiuojamas nuo visų tinkamai įformintų dokumentų gavimo dienos.</text:span></text:p>
      <text:p text:style-name="P371"><text:span text:style-name="T372">31</text:span><text:span text:style-name="T373">.<text:s/></text:span><text:span text:style-name="T374">Alytaus miesto administracijos direktoriaus įgaliotas asmuo išduoda leidimą (forma pateikiama 2 priede) arba reklaminės veiklos subjektui patei</text:span><text:span text:style-name="T375">kiamas rašytinis motyvuotas atsisakymas jį išduoti ne vėliau kaip per 20 darbo dienų, o kai reklama įrengiama pagal patvirtintą tipinio dydžio ir turinio išorinės reklamos įrengimo projektą, – per 10 darbo dienų nuo visų tinkamai įformintų dokumentų leidim</text:span><text:span text:style-name="T376">ui išduoti gavimo. Jeigu per nurodytus terminus Alytaus miesto administracijos direktoriaus įgaliotas asmuo neišduoda leidimo ir nepateikia motyvuoto rašytinio atsisakymo išduoti leidimą, laikoma, kad leidimas išduotas.<text:s/></text:span></text:p>
      <text:p text:style-name="P377"><text:span text:style-name="T378">32</text:span><text:span text:style-name="T379">. Jeigu leidimą turintis rekl</text:span><text:span text:style-name="T380">aminės veiklos subjektas nori gauti naują leidimą, jis Alytaus miesto savivaldybės administracijai ne vėliau kaip prieš 20 darbo dienų iki leidimo galiojimo termino pabaigos turi pateikti dokumentus leidimui gauti, išskyrus dokumentus, kuriuos reklaminės v</text:span><text:span text:style-name="T381">eiklos subjektas jau yra pateikęs Alytaus miesto savivaldybės administracijai turimam leidimui gauti ir juose pateikti duomenys ir (ar) informacija nepasikeitė.</text:span></text:p>
      <text:p text:style-name="P382"><text:span text:style-name="T383">33</text:span><text:span text:style-name="T384">. Vietinė rinkliava turi būti apmokėta iki leidimo išdavimo, t. y. per 20 darbo dienų ar<text:s/></text:span><text:span text:style-name="T385">10 darbo dienų (kai reklama įrengiama pagal patvirtintą tipinio dydžio ir turinio išorinės reklamos įrengimo projektą) nuo visų arba papildytų (patikslintų) dokumentų pateikimo dienos.</text:span></text:p>
      <text:p text:style-name="P386"><text:span text:style-name="T387">34</text:span><text:span text:style-name="T388">.<text:s/></text:span><text:span text:style-name="T389">Leidimas išduodamas per Licencijų informacinę sistemą.</text:span></text:p>
      <text:p text:style-name="P390"><text:span text:style-name="T391">35</text:span><text:span text:style-name="T392">.<text:s/></text:span><text:span text:style-name="T393">Leidimo galiojimo terminas nustatomas pagal pareiškėjo paraiškoje nurodytą reklamos skleidimo laikotarpį, bet negali būti ilgesnis kaip 10 metų.</text:span></text:p>
      <text:p text:style-name="P394"><text:span text:style-name="T395">36</text:span><text:span text:style-name="T396">. Leidimas neišduodamas Lietuvos Respublikos reklamos įstatymo 12 straipsnio 12 dalyje nustatytais atveja</text:span><text:span text:style-name="T397">is.</text:span></text:p>
      <text:p text:style-name="P398"><text:span text:style-name="T399">37</text:span><text:span text:style-name="T400">. Duomenys apie išduotus leidimus kaupiami Alytaus miesto reklamos registre.</text:span></text:p>
      <text:p text:style-name="P401"/>
      <text:p text:style-name="P402"><text:span text:style-name="T403">VI</text:span><text:span text:style-name="T404"><text:s/>skyrius</text:span></text:p>
      <text:p text:style-name="P405"><text:span text:style-name="T406">ĮSPĖJIMO APIE GALIMĄ LEIDIMO GALIOJIMO PANAIKINIMĄ IR LEIDIMO GALIOJIMO PANAIKINIMO ATVEJAI IR TVARKA</text:span></text:p>
      <text:p text:style-name="P407"/>
      <text:p text:style-name="P408"><text:span text:style-name="T409">38</text:span><text:span text:style-name="T410">. Leidimo turėtojas įspėjamas apie galimą<text:s/></text:span><text:span text:style-name="T411">leidimo galiojimo panaikinimą Reklamos įstatymo 12 straipsnio 13 dalyje nustatytais atvejais.</text:span></text:p>
      <text:p text:style-name="P412"><text:span text:style-name="T413">39</text:span><text:span text:style-name="T414">. Apie sprendimą įspėti apie galimą leidimo galiojimo panaikinimą Alytaus miesto savivaldybės administracija per 3 darbo dienas nuo sprendimo priėmimo tiesi</text:span><text:span text:style-name="T415">ogiai (leidimo turėtojui atvykus į Alytaus miesto savivaldybės administraciją) arba per atstumą (elektroninėmis priemonėmis arba paštu) praneša leidimo turėtojui, nurodo pažeidimus, dėl kurių jis įspėjamas apie galimą leidimo galiojimo panaikinimą, ir, ats</text:span><text:span text:style-name="T416">ižvelgdama į pažeidimų pobūdį ir kitas svarbias aplinkybes, nustato ne trumpesnį kaip 3 darbo dienų terminą pažeidimams pašalinti.</text:span></text:p>
      <text:p text:style-name="P417"><text:span text:style-name="T418">40</text:span><text:span text:style-name="T419">. Leidimo turėtojas turi Alytaus miesto savivaldybės administracijos nurodytus pažeidimus, dėl kurių buvo įspėtas apie<text:s/></text:span><text:span text:style-name="T420">galimą leidimo galiojimo panaikinimą, per <text:s/>Alytaus miesto savivaldybės administracijos nustatytą terminą, kuris skaičiuojamas nuo pranešimo apie galimą leidimo galiojimo panaikinimą gavimo dienos. Ištaisęs pažeidimus, leidimo turėtojas turi apie tai tiesio</text:span><text:span text:style-name="T421">giai (atvykus į Alytaus miesto savivaldybės administraciją) arba per atstumą (elektroninėmis priemonėmis, paštu arba telefonu) turi pranešti Alytaus miesto savivaldybės administracijai.</text:span></text:p>
      <text:p text:style-name="P422"><text:span text:style-name="T423">41</text:span><text:span text:style-name="T424">. Leidimo galiojimas panaikinamas Reklamos įstatymo 12 straipsni</text:span><text:span text:style-name="T425">o 14 dalyje nustatytais atvejais.</text:span></text:p>
      <text:p text:style-name="P426"><text:span text:style-name="T427">42</text:span><text:span text:style-name="T428">. Apie sprendimą panaikinti leidimo galiojimą Alytaus miesto savivaldybės administracija per 3 darbo dienas nuo sprendimo priėmimo tiesiogiai (leidimo turėtojui atvykus į Alytaus miesto savivaldybės administraciją) a</text:span><text:span text:style-name="T429">rba per atstumą (elektroninėmis priemonėmis arba paštu) praneša leidimo turėtojui ir nurodo leidimo galiojimo panaikinimo priežastis.</text:span></text:p>
      <text:p text:style-name="P430"/>
      <text:p text:style-name="P431"><text:span text:style-name="T432">VII</text:span><text:span text:style-name="T433"><text:s/>SKYRIUS<text:s/></text:span></text:p>
      <text:p text:style-name="P434"><text:span text:style-name="T435">IŠORINĖS REKLAMOS ĮRENGIMO KONTROLĖ</text:span></text:p>
      <text:p text:style-name="P436"/>
      <text:p text:style-name="P437"><text:span text:style-name="T438">43</text:span><text:span text:style-name="T439">. Reklaminis įrenginys ir išorinė reklama, įrengti neturint</text:span><text:span text:style-name="T440"><text:s/>suderinto išorinės reklamos įrengimo projekto ir leidimo arba įrengti nesilaikant suderinto išorinės reklamos įrengimo projekto, laikomi savavališkais.</text:span></text:p>
      <text:p text:style-name="P441"><text:span text:style-name="T442">44</text:span><text:span text:style-name="T443">. Savavališkai įrengti reklaminiai įrenginiai ir išorinė reklama turi būti nukelti (nukabinti) pe</text:span><text:span text:style-name="T444">r Alytaus miesto savivaldybės administracijos nurodytą terminą. Neįvykdžius Alytaus miesto savivaldybės administracijos siūlymo pašalinti savavališką įrenginį ir/ar reklamą, pradedamos išorinės reklamos įrengimo pažeidimų nagrinėjimo procedūros.</text:span></text:p>
      <text:p text:style-name="P445"><text:span text:style-name="T446">45</text:span><text:span text:style-name="T447">. Iš</text:span><text:span text:style-name="T448">orinės reklamos įrengimo kontrolę pagal kompetenciją atlieka savivaldybės administracijos valstybės tarnautojai (toliau – valstybės tarnautojai), kurių pareigybės aprašymuose įrašyta Alytaus miesto išorinės reklamos įrengimo kontrolė.</text:span></text:p>
      <text:p text:style-name="P449"><text:span text:style-name="T450">46</text:span><text:span text:style-name="T451">. Alytaus miest</text:span><text:span text:style-name="T452">o savivaldybės administracijos teisės ir pareigos vykdant išorinės reklamos kontrolę nurodytos Lietuvos Respublikos reklamos įstatymo 21 straipsnyje.</text:span></text:p>
      <text:p text:style-name="P453"><text:span text:style-name="T454">47</text:span><text:span text:style-name="T455">. Išlaidos, susijusios su išorinės reklamos šalinimu, išieškomos iš išorinės reklaminės veiklos subj</text:span><text:span text:style-name="T456">ekto įstatymų nustatyta tvarka.</text:span></text:p>
      <text:p text:style-name="Normal"/>
      <text:p text:style-name="P457"><text:span text:style-name="T458">VIII</text:span><text:span text:style-name="T459"><text:s/>SKYRIUS<text:s/></text:span></text:p>
      <text:p text:style-name="P460"><text:span text:style-name="T461">IŠORINĖS REKLAMOS TURĖTOJO PAREIGOS</text:span></text:p>
      <text:p text:style-name="P462"/>
      <text:p text:style-name="P463"><text:span text:style-name="T464">48</text:span><text:span text:style-name="T465">. Leidimo turėtojas privalo:</text:span></text:p>
      <text:p text:style-name="P466"><text:span text:style-name="T467">48.1</text:span><text:span text:style-name="T468">. išardyti specialią išorinės reklamos pateikimo priemonę, nukabinti reklamą ir sutvarkyti aplinką, kai pasibaigia leidimo galiojimo terminas ar leidimo galiojimas panaikinamas, – per<text:s/></text:span><text:span text:style-name="T469">Alytaus miesto savivaldybės administracijos</text:span><text:span text:style-name="T470"><text:s/>nustatytą ne trumpesnį kaip<text:s/></text:span><text:span text:style-name="T471">vienos darbo dienos, tačiau ne</text:span><text:span text:style-name="T472"><text:s/></text:span><text:span text:style-name="T473">ilgesnį kaip 40 darbo dienų nuo leidimo galiojimo termino pabaigos ar leidimo galiojimo panaikinimo dienos terminą, kuris nurodomas leidime ar<text:s/></text:span><text:span text:style-name="T474">Alytaus miesto savivaldybės administracijos</text:span><text:span text:style-name="T475"><text:s/>pranešime apie sprendimą panaikinti le</text:span><text:span text:style-name="T476">idimo galiojimą;</text:span></text:p>
      <text:p text:style-name="P477"><text:span text:style-name="T478">48.2</text:span><text:span text:style-name="T479">. užtikrinti, kad išorinė reklama būtų tvarkinga, nesugadinta, įrengta pagal leidime nurodytą išorinės reklamos įrengimo projektą;</text:span></text:p>
      <text:p text:style-name="P480"><text:span text:style-name="T481">48.3</text:span><text:span text:style-name="T482">. prižiūrėti, kad visais atvejais ne mažesniu kaip 2 m atstumu aplink įrengtą išorinę reklam</text:span><text:span text:style-name="T483">ą būtų tvarkoma aplinka (valoma, šienaujama, surenkamos šiukšlės ir pan.).</text:span></text:p>
      <text:p text:style-name="P484"><text:span text:style-name="T485">49</text:span><text:span text:style-name="T486">. Kai pagal Lietuvos Respublikos reklamos įstatymo 2 dalies 1, 2, 4, 5 ir 6 punktuose nustatytas išimtis išorinei reklamai įrengti leidimo nereikia, reklaminės veiklos subje</text:span><text:span text:style-name="T487">ktas privalo pašalinti reklamą, išardyti specialią išorinės reklamos pateikimo priemonę, sutvarkyti aplinką – ne vėliau kaip per 20 darbo dienų nuo savo veiklos nutraukimo buveinės pastate arba prekybos ar paslaugų teikimo vietoje, kurioje ar prie kurios į</text:span><text:span text:style-name="T488">rengta ši išorinė reklama, dienos.</text:span></text:p>
      <text:p text:style-name="P489"><text:span text:style-name="T490">50</text:span><text:span text:style-name="T491">. Leidimo turėtojas turi teisę leidime nurodytoje vietoje pagal pateiktą išorinės reklamos įrengimo projektą įrengti specialią išorinės reklamos pateikimo priemonę ir ant jos skleisti reklamą arba skleisti reklamą a</text:span><text:span text:style-name="T492">nt pritaikytos išorinės reklamos pateikimo priemonės.<text:s/></text:span></text:p>
      <text:p text:style-name="Normal"/>
      <text:p text:style-name="P493"><text:span text:style-name="T494">IX</text:span><text:span text:style-name="T495"><text:s/>SKYRIUS</text:span></text:p>
      <text:p text:style-name="P496"><text:span text:style-name="T497">BAIGIAMOSIOS NUOSTATOS</text:span></text:p>
      <text:p text:style-name="P498"/>
      <text:p text:style-name="P499"><text:span text:style-name="T500">51</text:span><text:span text:style-name="T501">. Leidimų turėtojai, pažeidę išorinės reklamos įrengimo reikalavimus, atsako teisės aktų nustatyta tvarka.</text:span></text:p>
      <text:p text:style-name="P502"><text:span text:style-name="T503">__________________________</text:span></text:p>
      <text:p text:style-name="P504">Priedo pakeitimai:</text:p>
      <text:p text:style-name="P505"><text:span text:style-name="T506">Nr.<text:s/></text:span><text:a xlink:href="https://www.e-tar.lt/portal/legalAct.html?documentId=c75966104f0f11ea931dbf3357b5b1c0" office:target-frame-name="_top" xlink:show="replace"><text:span text:style-name="T507">DV-128</text:span></text:a><text:span text:style-name="T508">, 2020-02-14, paskelbta TAR 2020-02-17, i. k. 2020-03434</text:span></text:p>
      <text:p text:style-name="Normal"/>
      <text:soft-page-break/>
      <text:p text:style-name="P509">Leidimų įrengti išorinę reklamą<text:s/></text:p>
      <text:p text:style-name="P511">Alytaus miesto savivaldybėje išdavimo<text:s/></text:p>
      <text:p text:style-name="P512">tvarkos aprašo</text:p>
      <text:p text:style-name="P513"><text:span text:style-name="T514">1</text:span><text:span text:style-name="T515"><text:s/>priedas</text:span></text:p>
      <text:p text:style-name="P516"/>
      <text:p text:style-name="P517"><text:span text:style-name="T518">(</text:span><text:span text:style-name="T519">Paraiškos išduoti leidimą įrengti išorinę reklamą Alytaus mieste/pranešimo apie pasikeitusį reklamos spalvinį ir/ar grafinį vaizdą forma</text:span><text:span text:style-name="T520">)</text:span></text:p>
      <text:p text:style-name="P521"/>
      <table:table table:style-name="Table522">
        <table:table-columns>
          <table:table-column table:style-name="TableColumn523"/>
        </table:table-columns>
        <table:table-row table:style-name="TableRow524">
          <table:table-cell table:style-name="TableCell525">
            <text:p text:style-name="P526"/>
          </table:table-cell>
        </table:table-row>
        <table:table-row table:style-name="TableRow527">
          <table:table-cell table:style-name="TableCell528">
            <text:p text:style-name="P529"><text:span text:style-name="T530">(juridinio asmens teisinė forma ir pavadinimas didžiosiomis raidėmis, kodas arba fizinio asmens vardas, pavardė didžiosiomis raidėmis, asmens kodas (gimimo data,<text:s/></text:span><text:span text:style-name="T531">jeigu pagal užsienio valstybės teisės aktus fiziniam asmeniui nesuteikiamas asmens kodas, nuro</text:span><text:span text:style-name="T532">doma tik gimimo data</text:span><text:span text:style-name="T533">))</text:span></text:p>
          </table:table-cell>
        </table:table-row>
        <table:table-row table:style-name="TableRow534">
          <table:table-cell table:style-name="TableCell535">
            <text:p text:style-name="P536"/>
          </table:table-cell>
        </table:table-row>
        <table:table-row table:style-name="TableRow537">
          <table:table-cell table:style-name="TableCell538">
            <text:p text:style-name="P539"><text:span text:style-name="T540">(juridinio asmens buveinės ar fizinio asmens adresas korespondencijai, telefono numeris, el. pašto adresas<text:s/></text:span><text:span text:style-name="T541">(jeigu pareiškėjas jį turi)</text:span><text:span text:style-name="T542">)</text:span></text:p>
          </table:table-cell>
        </table:table-row>
        <table:table-row table:style-name="TableRow543">
          <table:table-cell table:style-name="TableCell544">
            <text:p text:style-name="P545"/>
          </table:table-cell>
        </table:table-row>
        <table:table-row table:style-name="TableRow546">
          <table:table-cell table:style-name="TableCell547">
            <text:p text:style-name="P548">(juridiniam arba fiziniam asmeniui atstovaujančio asmens vardas, pavardė didžiosiomis<text:s/>raidėmis)</text:p>
          </table:table-cell>
        </table:table-row>
      </table:table>
      <text:p text:style-name="P549"/>
      <text:p text:style-name="P550"/>
      <text:p text:style-name="P551">PARAIŠKA</text:p>
      <text:p text:style-name="P552">IŠDUOTI LEIDIMĄ ĮRENGTI IŠORINĘ REKLAMĄ ALYTAUS MIESTE / PRANEŠIMAS APIE PASIKEITUSĮ REKLAMOS SPALVINĮ IR/AR GRAFINĮ VAIZDĄ<text:s/></text:p>
      <text:p text:style-name="P553"/>
      <text:p text:style-name="P554">________________________</text:p>
      <text:p text:style-name="P555"><text:span text:style-name="T556">(data)</text:span></text:p>
      <text:p text:style-name="P557">Alytus</text:p>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7">
            <text:p text:style-name="P581"><text:span text:style-name="T582">Išorinės reklamos įrengimo adresas, vieta</text:span><text:span text:style-name="T583">:</text:span></text:p>
          </table:table-cell>
          <table:covered-table-cell/>
          <table:covered-table-cell/>
          <table:covered-table-cell/>
          <table:covered-table-cell/>
          <table:covered-table-cell/>
          <table:covered-table-cell/>
          <table:table-cell table:style-name="TableCell584" table:number-columns-spanned="9">
            <text:p text:style-name="P585"/>
          </table:table-cell>
          <table:covered-table-cell/>
          <table:covered-table-cell/>
          <table:covered-table-cell/>
          <table:covered-table-cell/>
          <table:covered-table-cell/>
          <table:covered-table-cell/>
          <table:covered-table-cell/>
          <table:covered-table-cell/>
          <table:table-cell table:style-name="TableCell586">
            <text:p text:style-name="P587">.</text:p>
          </table:table-cell>
          <table:table-cell>
            <text:p text:style-name="P587"/>
          </table:table-cell>
        </table:table-row>
        <table:table-row table:style-name="TableRow588">
          <table:table-cell table:style-name="TableCell589" table:number-columns-spanned="16">
            <text:p text:style-name="P590"><text:span text:style-name="T591">Reklama įrengiama<text:s/></text:span><text:span text:style-name="T592">ant nuosavybės teise valdomo objektų, nuomojamo žemės sklypo/pastato,</text:span><text:span text:style-name="T593"><text:s/>s</text:span><text:span text:style-name="T594">avivaldybei priklausančių arba patikėjimo teise valdomų objektų (</text:span><text:span text:style-name="T595">reikiamą pažymėti</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able:number-columns-spanned="4">
            <text:p text:style-name="P601"><text:span text:style-name="T602">Išorinės reklamos eksponavimo zona</text:span><text:span text:style-name="T603">:</text:span></text:p>
          </table:table-cell>
          <table:covered-table-cell/>
          <table:covered-table-cell/>
          <table:covered-table-cell/>
          <table:table-cell table:style-name="TableCell604" table:number-columns-spanned="13">
            <text:p text:style-name="P605"><text:span text:style-name="T606">☐</text:span><text:span text:style-name="T607"><text:s text:c="2"/>I;<text:s/></text:span><text:span text:style-name="T608">☐</text:span><text:span text:style-name="T609"><text:s text:c="2"/>II;<text:s/></text:span><text:span text:style-name="T610">☐</text:span><text:span text:style-name="T611"><text:s text:c="2"/>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12">
          <table:table-cell table:style-name="TableCell613" table:number-columns-spanned="16">
            <text:p text:style-name="P614"><text:span text:style-name="T615">Reklamos tipas</text:span><text:span text:style-name="T616">:<text:s/></text:span><text:span text:style-name="T617">☐</text:span><text:span text:style-name="T618"><text:s/>iškaba;<text:s/></text:span><text:span text:style-name="T619">☐</text:span><text:span text:style-name="T620"><text:s/>trumpalaikė<text:s/></text:span><text:span text:style-name="T621">reklama;<text:s/></text:span><text:span text:style-name="T622">☐</text:span><text:span text:style-name="T623"><text:s/>kita išorinė rekl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ext:p text:style-name="P625"/>
          </table:table-cell>
        </table:table-row>
        <table:table-row table:style-name="TableRow626">
          <table:table-cell table:style-name="TableCell627">
            <text:p text:style-name="P628"><text:span text:style-name="T629">Išorinės reklamos plotas:</text:span></text:p>
          </table:table-cell>
          <table:table-cell table:style-name="TableCell630" table:number-columns-spanned="5">
            <text:p text:style-name="P631"><text:span text:style-name="T632">kv. m.</text:span></text:p>
          </table:table-cell>
          <table:covered-table-cell/>
          <table:covered-table-cell/>
          <table:covered-table-cell/>
          <table:covered-table-cell/>
          <table:table-cell table:style-name="TableCell633" table:number-columns-spanned="11">
            <text:p text:style-name="P634"/>
          </table: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5">
            <text:p text:style-name="P637"><text:span text:style-name="T638">Išorinės reklamos skleidimo laikotarpis</text:span><text:span text:style-name="T639">:</text:span></text:p>
          </table:table-cell>
          <table:covered-table-cell/>
          <table:covered-table-cell/>
          <table:covered-table-cell/>
          <table:covered-table-cell/>
          <table:table-cell table:style-name="TableCell640" table:number-columns-spanned="4">
            <text:p text:style-name="P641">nuo</text:p>
          </table:table-cell>
          <table:covered-table-cell/>
          <table:covered-table-cell/>
          <table:covered-table-cell/>
          <table:table-cell table:style-name="TableCell642">
            <text:p text:style-name="P643"/>
          </table:table-cell>
          <table:table-cell table:style-name="TableCell644" table:number-columns-spanned="6">
            <text:p text:style-name="P645">iki<text:s/></text:p>
          </table:table-cell>
          <table:covered-table-cell/>
          <table:covered-table-cell/>
          <table:covered-table-cell/>
          <table:covered-table-cell/>
          <table:covered-table-cell/>
          <table:table-cell table:style-name="TableCell646">
            <text:p text:style-name="P647">.</text:p>
          </table:table-cell>
          <table:table-cell>
            <text:p text:style-name="P647"/>
          </table:table-cell>
        </table:table-row>
        <table:table-row table:style-name="TableRow648">
          <table:table-cell table:style-name="TableCell649" table:number-columns-spanned="17">
            <text:p text:style-name="P650"><text:span text:style-name="T651">Turimo leidimo informacija<text:s/></text:span><text:span text:style-name="T652">(kai baigiasi leidimo galiojimo terminas ir pareiškėjas nori g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row>
        <table:table-row table:style-name="TableRow653">
          <table:table-cell table:style-name="TableCell654" table:number-columns-spanned="11">
            <text:p text:style-name="P655"><text:span text:style-name="T656">naują leidimą arba keičiamas reklamos</text:span><text:span text:style-name="T657"><text:s/>grafinis/spalvinis vaiz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text:span text:style-name="T660">Nr.</text:span></text:p>
          </table:table-cell>
          <table:table-cell table:style-name="TableCell661" table:number-columns-spanned="2">
            <text:p text:style-name="P662"/>
          </table:table-cell>
          <table:covered-table-cell/>
          <table:table-cell table:style-name="TableCell663" table:number-columns-spanned="2">
            <text:p text:style-name="P664"><text:span text:style-name="T665">data</text:span></text:p>
          </table:table-cell>
          <table:covered-table-cell/>
          <table:table-cell table:style-name="TableCell666" table:number-columns-spanned="2">
            <text:p text:style-name="P667"><text:span text:style-name="T668">.</text:span></text:p>
          </table:table-cell>
          <table:covered-table-cell/>
        </table:table-row>
        <table:table-row table:style-name="TableRow669">
          <table:table-cell table:style-name="TableCell670" table:number-columns-spanned="16">
            <text:p text:style-name="P671"><text:span text:style-name="T672">Tipinio projekto numeris</text:span><text:span text:style-name="T673">:<text:s/></text:span><text:span text:style-name="T674">☐</text:span><text:span text:style-name="T675"><text:s/>RĮ1;<text:s/></text:span><text:span text:style-name="T676">☐</text:span><text:span text:style-name="T677"><text:s/>RĮ2;<text:s/></text:span><text:span text:style-name="T678">☐</text:span><text:span text:style-name="T679"><text:s/>RĮ3;<text:s/></text:span><text:span text:style-name="T680">☐</text:span><text:span text:style-name="T681"><text:s/>RĮ4;<text:s/></text:span><text:span text:style-name="T682">☐</text:span><text:span text:style-name="T683"><text:s/>RĮ5;<text:s/></text:span><text:span text:style-name="T684">☐</text:span><text:span text:style-name="T685"><text:s/>RĮ6;<text:s/></text:span><text:span text:style-name="T686">☐</text:span><text:span text:style-name="T687"><text:s/>P1;<text:s/></text:span><text:span text:style-name="T688">☐</text:span><text:span text:style-name="T689"><text:s/>P2;<text:s/></text:span><text:span text:style-name="T690">☐</text:span><text:span text:style-name="T691"><text:s/>P3;<text:s/></text:span><text:span text:style-name="T692">☐</text:span><text:span text:style-name="T693"><text:s/>P4;<text:s/></text:span><text:span text:style-name="T694">☐</text:span><text:span text:style-name="T695"><text:s/>P5;<text:s/></text:span><text:span text:style-name="T696">☐</text:span><text:span text:style-name="T697"><text:s/>P6;<text:s/></text:span><text:span text:style-name="T698">☐</text:span><text:span text:style-name="T699"><text:s/>S1;<text:s/></text:span><text:span text:style-name="T700">☐</text:span><text:span text:style-name="T701"><text:s/>S2;<text:s/></text:span><text:span text:style-name="T702">☐</text:span><text:span text:style-name="T703"><text:s/>S3;<text:s/></text:span><text:span text:style-name="T704">☐</text:span><text:span text:style-name="T705"><text:s/>S4;<text:s/></text:span><text:span text:style-name="T706">☐</text:span><text:span text:style-name="T707"><text:s/>S5;<text:s/></text:span><text:span text:style-name="T708">☐</text:span><text:span text:style-name="T709"><text:s/>S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ext:p text:style-name="P711"/>
          </table:table-cell>
          <table:table-cell>
            <text:p text:style-name="P711"/>
          </table:table-cell>
        </table:table-row>
        <table:table-row table:style-name="TableRow712">
          <table:table-cell table:style-name="TableCell713" table:number-columns-spanned="2">
            <text:p text:style-name="P714"><text:span text:style-name="T715">Statybą leidžiančio dokumento</text:span><text:span text:style-name="T716"><text:s/></text:span></text:p>
          </table:table-cell>
          <table:covered-table-cell/>
          <table:table-cell table:style-name="TableCell717">
            <text:p text:style-name="P718"><text:span text:style-name="T719">Nr.</text:span></text:p>
          </table:table-cell>
          <table:table-cell table:style-name="TableCell720" table:number-columns-spanned="10">
            <text:p text:style-name="P721"/>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text:span text:style-name="T724">data</text:span></text:p>
          </table:table-cell>
          <table:covered-table-cell/>
          <table:table-cell table:style-name="TableCell725">
            <text:p text:style-name="P726"/>
          </table:table-cell>
          <table:table-cell table:style-name="TableCell727">
            <text:p text:style-name="P728">.</text:p>
          </table:table-cell>
          <table:table-cell>
            <text:p text:style-name="P728"/>
          </table:table-cell>
        </table:table-row>
        <table:table-row table:style-name="TableRow729">
          <table:table-cell table:style-name="TableCell730" table:number-columns-spanned="8">
            <text:p text:style-name="P731"><text:span text:style-name="T732">Papildoma informacija</text:span><text:span text:style-name="T733"><text:s/>apie išorinę reklamą:</text:span></text:p>
          </table:table-cell>
          <table:covered-table-cell/>
          <table:covered-table-cell/>
          <table:covered-table-cell/>
          <table:covered-table-cell/>
          <table:covered-table-cell/>
          <table:covered-table-cell/>
          <table:covered-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cell table:style-name="TableCell736">
            <text:p text:style-name="P737"/>
          </table:table-cell>
          <table:table-cell>
            <text:p text:style-name="P737"/>
          </table:table-cell>
        </table:table-row>
        <table:table-row table:style-name="TableRow738">
          <table:table-cell table:style-name="TableCell739" table:number-columns-spanned="16">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able:number-columns-spanned="16">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text:p>
          </table:table-cell>
          <table:table-cell>
            <text:p text:style-name="P747"/>
          </table:table-cell>
        </table:table-row>
      </table:table>
      <text:p text:style-name="P748"/>
      <text:p text:style-name="P749"><text:span text:style-name="T750">Pranešimus pageidauju gauti:<text:s/></text:span><text:span text:style-name="T751">☐</text:span><text:span text:style-name="T752"><text:s/>tiesiogiai;<text:s/></text:span><text:span text:style-name="T753">☐</text:span><text:span text:style-name="T754"><text:s/>el. būdu;<text:s/></text:span><text:span text:style-name="T755">☐</text:span><text:span text:style-name="T756"><text:s/>paštu.</text:span></text:p>
      <text:p text:style-name="P757">PRIDEDAMA:</text:p>
      <table:table table:style-name="Table758">
        <table:table-columns>
          <table:table-column table:style-name="TableColumn759"/>
        </table:table-columns>
        <table:table-row table:style-name="TableRow760">
          <table:table-cell table:style-name="TableCell761">
            <text:p text:style-name="P762"><text:span text:style-name="T763">Dokumentai, patvirtinantys žemės, statinių, įrenginių ar kitų objektų, ant kurių įrengiama išorinė reklama, nuosavybės teisę, ar kitais teisėtais pagrindais valdančio asmens (toliau – savininkas) sutikim</text:span><text:span text:style-name="T764">as, išskyrus atvejus, kai pareiškėjas pats yra žemės, statinių, įrenginių ar kitų objektų, ant kurių įrengiama išorinė reklama, savininkas arba kai žemė, statiniai, įrenginiai ar kiti objektai, ant kurių įrengiama išorinė reklama, priklauso savivaldybei nu</text:span><text:span text:style-name="T765">osavybės teise ar yra valdomi patikėjimo teise, _____ lapas (-ai, -ų).</text:span></text:p>
            <text:p text:style-name="P766"><text:span text:style-name="T767">Už kultūros paveldo objekto apsaugą atsakingos institucijos, saugomų teritorijų direkcijos arba Aplinkos apsaugos d</text:span><text:span text:style-name="T768">epartamento sutikimai, kai išorinė reklama įrengiama kultūros paveldo objektuose, jų teritorijose ir apsaugos zonose ar saugomose teritorijose, ______</text:span></text:p>
            <text:p text:style-name="P769">lapas (-ai, -ų).</text:p>
          </table:table-cell>
        </table:table-row>
        <table:table-row table:style-name="TableRow770">
          <table:table-cell table:style-name="TableCell771">
            <text:p text:style-name="P772"/>
          </table:table-cell>
        </table:table-row>
        <table:table-row table:style-name="TableRow773">
          <table:table-cell table:style-name="TableCell774">
            <text:p text:style-name="P775"><text:span text:style-name="T776">Išorinės reklamos įrengimo projektas elektroninėje laikmenoje, išskyrus atvejus, kai išorinė reklama įrengiama pagal tipinį projektą.</text:span></text:p>
            <text:p text:style-name="P777"><text:span text:style-name="T778">Išorinės reklamos spalvinis ir grafinis vaizdas elektroninėje laikmenoje (kai leidimo turėtojas numato keisti išorinės reklamos (išskyrus ant reklaminio įrenginio pateikiamos trumpalaikės išorinės reklamos) spalvinį ar grafinį vaizdą).</text:span></text:p>
          </table:table-cell>
        </table:table-row>
        <table:table-row table:style-name="TableRow779">
          <table:table-cell table:style-name="TableCell780">
            <text:p text:style-name="P781"><text:span text:style-name="T782">Atstovavimą patvirtinančio dokumento kopija,<text:s/></text:span><text:span text:style-name="T783">____ lapas (-ai, -ų).</text:span></text:p>
            <text:p text:style-name="P784"><text:span text:style-name="T785">Kiti dokumentai,<text:s/></text:span><text:span text:style-name="T786">____ lapas (-ai, -ų).</text:span></text:p>
          </table:table-cell>
        </table:table-row>
      </table:table>
      <text:p text:style-name="P787"/>
      <text:p text:style-name="P788">Patvirtinu, kad visi<text:s/>pateikti duomenys teisingi. Už neteisingų duomenų pateikimą ir dėl to kylančias pasekmes atsakau Lietuvos Respublikos teisės aktų nustatyta tvarka.</text:p>
      <text:p text:style-name="P789">Sutinku, kad mano asmens duomenys būtų tvarkomi Lietuvos Respublikos teisės aktų nustatyta tvarka.</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ext:p text:style-name="P807"/>
            <text:p text:style-name="P808"/>
            <text:p text:style-name="P809"/>
          </table:table-cell>
        </table:table-row>
        <table:table-row table:style-name="TableRow810">
          <table:table-cell table:style-name="TableCell811">
            <text:p text:style-name="P812">(juridinio asmens pareigos)</text:p>
          </table:table-cell>
          <table:table-cell table:style-name="TableCell813">
            <text:p text:style-name="P814"/>
          </table:table-cell>
          <table:table-cell table:style-name="TableCell815">
            <text:p text:style-name="P816">(parašas)</text:p>
          </table:table-cell>
          <table:table-cell table:style-name="TableCell817">
            <text:p text:style-name="P818"/>
          </table:table-cell>
          <table:table-cell table:style-name="TableCell819">
            <text:p text:style-name="P820">(vardas, pavardė)</text:p>
          </table:table-cell>
        </table:table-row>
      </table:table>
      <text:p text:style-name="P821"/>
      <text:p text:style-name="P822"/>
      <text:p text:style-name="P823"/>
      <text:p text:style-name="P824"><text:span text:style-name="T825">Pastaba</text:span><text:span text:style-name="T826">. Leidimas išduodamas per Licencijų informacinę sistemą</text:span></text:p>
      <text:soft-page-break/>
      <text:p text:style-name="P827">Leidimų įrengti išorinę reklamą<text:s/></text:p>
      <text:p text:style-name="P829">Alytaus miesto savivaldybėje išdavimo<text:s/></text:p>
      <text:p text:style-name="P830">tvarkos aprašo</text:p>
      <text:p text:style-name="P831"><text:span text:style-name="T832">2</text:span><text:span text:style-name="T833"><text:s/>priedas</text:span></text:p>
      <text:p text:style-name="P834"/>
      <text:p text:style-name="P835"><text:span text:style-name="T836">(Leidimo įrengti išorinę reklamą Alytaus miesto savivaldybėje forma)</text:span></text:p>
      <text:p text:style-name="P837"/>
      <text:p text:style-name="P838">LEIDIMAS ĮRENGTI IŠORINĘ REKLAMĄ ALYTAUS MIESTO SAVIVALDYBĖJE</text:p>
      <text:p text:style-name="P839"/>
      <table:table table:style-name="Table840">
        <table:table-columns>
          <table:table-column table:style-name="TableColumn841"/>
        </table:table-columns>
        <table:table-row table:style-name="TableRow842">
          <table:table-cell table:style-name="TableCell843">
            <text:p text:style-name="P844"><text:span text:style-name="T845">_______________Nr. ________</text:span></text:p>
            <text:p text:style-name="P846">(data)</text:p>
            <text:p text:style-name="P847">Alytus</text:p>
            <text:p text:style-name="P848"/>
          </table:table-cell>
        </table:table-row>
      </table:table>
      <text:p text:style-name="Normal"/>
      <text:p text:style-name="P849">Alytaus miesto savivaldybės administracija leidžia reklaminės veiklos subjektui<text:s/></text:p>
      <text:p text:style-name="P850"/>
      <table:table table:style-name="Table851">
        <table:table-columns>
          <table:table-column table:style-name="TableColumn852"/>
        </table:table-columns>
        <table:table-row table:style-name="TableRow853">
          <table:table-cell table:style-name="TableCell854">
            <text:p text:style-name="P855"/>
          </table:table-cell>
        </table:table-row>
        <table:table-row table:style-name="TableRow856">
          <table:table-cell table:style-name="TableCell857">
            <text:p text:style-name="P858"><text:span text:style-name="T859">(juridinio asmens teisinė forma ir pavadinimas didžiosiomis raidėmis, kodas arba fizinio asmens vardas, pavardė didžiosiomis raidėmis, asmens kodas (gimimo data,<text:s/></text:span><text:span text:style-name="T860">jeigu<text:s/></text:span><text:span text:style-name="T861">pagal užsienio valstybės teisės aktus fiziniam asmeniui nesuteikiamas asmens kodas, nurodoma tik gimimo data</text:span><text:span text:style-name="T862">))</text:span></text:p>
          </table:table-cell>
        </table:table-row>
        <table:table-row table:style-name="TableRow863">
          <table:table-cell table:style-name="TableCell864">
            <text:p text:style-name="P865"/>
          </table:table-cell>
        </table:table-row>
        <table:table-row table:style-name="TableRow866">
          <table:table-cell table:style-name="TableCell867">
            <text:p text:style-name="P868"><text:span text:style-name="T869">(juridinio asmens buveinės ar fizinio asmens adresas korespondencijai, telefono numeris, el. pašto adresas<text:s/></text:span><text:span text:style-name="T870">(jeigu pareiškėjas jį turi)</text:span><text:span text:style-name="T871">)</text:span></text:p>
          </table:table-cell>
        </table:table-row>
      </table:table>
      <text:p text:style-name="P872"/>
      <text:p text:style-name="P873">įrengti išorinę reklamą, atitinkančią galiojančių teisės aktų, reglamentuojančių reklaminę veiklą, reikalavimus.</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7">
            <text:p text:style-name="Normal"><text:span text:style-name="T892">Pareiškėjo pateiktos paraiškos numeris</text:span><text:span text:style-name="T893">:</text:span></text:p>
          </table:table-cell>
          <table:covered-table-cell/>
          <table:covered-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2">
            <text:p text:style-name="P897">.</text:p>
          </table:table-cell>
          <table:covered-table-cell/>
        </table:table-row>
        <table:table-row table:style-name="TableRow898">
          <table:table-cell table:style-name="TableCell899" table:number-columns-spanned="7">
            <text:p text:style-name="Normal"><text:span text:style-name="T900">Išorinės reklamos eksponavimo zona</text:span><text:span text:style-name="T901">:</text:span></text:p>
          </table:table-cell>
          <table:covered-table-cell/>
          <table:covered-table-cell/>
          <table:covered-table-cell/>
          <table:covered-table-cell/>
          <table:covered-table-cell/>
          <table:covered-table-cell/>
          <table:table-cell table:style-name="TableCell902" table:number-columns-spanned="8">
            <text:p text:style-name="Normal"><text:span text:style-name="T903">☐</text:span><text:span text:style-name="T904"><text:s/>I;<text:s/></text:span><text:span text:style-name="T905">☐</text:span><text:span text:style-name="T906"><text:s/>II;<text:s/></text:span><text:span text:style-name="T907">☐</text:span><text:span text:style-name="T908"><text:s/>III.</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Normal"><text:span text:style-name="T911">Reklamos tipas</text:span><text:span text:style-name="T912">:</text:span></text:p>
          </table:table-cell>
          <table:table-cell table:style-name="TableCell913" table:number-columns-spanned="14">
            <text:p text:style-name="Normal"><text:span text:style-name="T914">☐</text:span><text:span text:style-name="T915"><text:s/>iškaba;<text:s/></text:span><text:span text:style-name="T916">☐</text:span><text:span text:style-name="T917"><text:s/>trumpalaikė reklama;<text:s/></text:span><text:span text:style-name="T918">☐</text:span><text:span text:style-name="T919"><text:s/>kita išorinė rekl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Normal"><text:span text:style-name="T922">Išorinės reklamos įrengimo adresas, vieta</text:span><text:span text:style-name="T923">:</text:span></text:p>
          </table:table-cell>
          <table:covered-table-cell/>
          <table:covered-table-cell/>
          <table:covered-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ext:p text:style-name="P927">.</text:p>
          </table:table-cell>
        </table:table-row>
        <table:table-row table:style-name="TableRow928">
          <table:table-cell table:style-name="TableCell929" table:number-columns-spanned="3">
            <text:p text:style-name="Normal"><text:span text:style-name="T930">Išorinės reklamos</text:span><text:span text:style-name="T931"><text:s/></text:span><text:span text:style-name="T932">plotas:</text:span></text:p>
          </table:table-cell>
          <table:covered-table-cell/>
          <table:covered-table-cell/>
          <table:table-cell table:style-name="TableCell933" table:number-columns-spanned="2">
            <text:p text:style-name="P934"/>
          </table:table-cell>
          <table:covered-table-cell/>
          <table:table-cell table:style-name="TableCell935" table:number-columns-spanned="9">
            <text:p text:style-name="Normal"><text:span text:style-name="T936">kv. m.</text:span></text:p>
          </table:table-cell>
          <table:covered-table-cell/>
          <table:covered-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ext:p text:style-name="Normal"><text:span text:style-name="T941">Leidimas galioja</text:span></text:p>
          </table:table-cell>
          <table:table-cell table:style-name="TableCell942">
            <text:p text:style-name="P943">nuo<text:s/></text:p>
          </table: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2">
            <text:p text:style-name="P947">iki</text:p>
          </table:table-cell>
          <table:covered-table-cell/>
          <table:table-cell table:style-name="TableCell948" table:number-columns-spanned="4">
            <text:p text:style-name="P949"/>
          </table:table-cell>
          <table:covered-table-cell/>
          <table:covered-table-cell/>
          <table:covered-table-cell/>
          <table:table-cell table:style-name="TableCell950">
            <text:p text:style-name="P951">.</text:p>
          </table:table-cell>
        </table:table-row>
        <table:table-row table:style-name="TableRow952">
          <table:table-cell table:style-name="TableCell953" table:number-columns-spanned="14">
            <text:p text:style-name="Normal"><text:span text:style-name="T954">Turimo leidimo informacija<text:s/></text:span><text:span text:style-name="T955">(kai baigiasi leidimo galiojimo terminas ir pareiškėjas nori gau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able:number-columns-spanned="11">
            <text:p text:style-name="Normal"><text:span text:style-name="T960">naują leidimą arba keičiamas reklamos grafinis/spalvinis vaiz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Nr.<text:s/></text:p>
          </table:table-cell>
          <table:table-cell table:style-name="TableCell963" table:number-columns-spanned="2">
            <text:p text:style-name="P964">Data<text:s/></text:p>
          </table:table-cell>
          <table:covered-table-cell/>
          <table:table-cell table:style-name="TableCell965">
            <text:p text:style-name="P966">.</text:p>
          </table:table-cell>
        </table:table-row>
        <table:table-row table:style-name="TableRow967">
          <table:table-cell table:style-name="TableCell968" table:number-columns-spanned="4">
            <text:p text:style-name="Normal"><text:span text:style-name="T969">Sumokėta vietinė rinkliava</text:span><text:span text:style-name="T970">:</text:span></text:p>
          </table:table-cell>
          <table:covered-table-cell/>
          <table:covered-table-cell/>
          <table:covered-table-cell/>
          <table:table-cell table:style-name="TableCell971" table:number-columns-spanned="2">
            <text:p text:style-name="P972"/>
          </table:table-cell>
          <table:covered-table-cell/>
          <table:table-cell table:style-name="TableCell973" table:number-columns-spanned="8">
            <text:p text:style-name="P974">Eur.</text:p>
          </table: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9">
            <text:p text:style-name="Normal"><text:span text:style-name="T979">Papildoma informacija apie išorinę reklamą:</text:span></text:p>
          </table:table-cell>
          <table:covered-table-cell/>
          <table:covered-table-cell/>
          <table:covered-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able:number-columns-spanned="15">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5">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8"/>
      <text:p text:style-name="P989"/>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Leidimą išdavusio asmens pareigos)</text:span></text:p>
          </table:table-cell>
          <table:table-cell table:style-name="TableCell1001">
            <text:p text:style-name="P1002"/>
          </table:table-cell>
          <table:table-cell table:style-name="TableCell1003">
            <text:p text:style-name="P1004"><text:span text:style-name="T1005">(Parašas)</text:span></text:p>
          </table:table-cell>
          <table:table-cell table:style-name="TableCell1006">
            <text:p text:style-name="P1007"/>
          </table:table-cell>
          <table:table-cell table:style-name="TableCell1008">
            <text:p text:style-name="P1009"><text:span text:style-name="T1010">(Vardas, pavardė)</text:span></text:p>
          </table:table-cell>
        </table:table-row>
      </table:table>
      <text:p text:style-name="P1011"/>
      <text:p text:style-name="P1012"/>
      <text:p text:style-name="P1013"/>
      <text:p text:style-name="P1014"><text:span text:style-name="T1015">Pakeitimai:</text:span></text:p>
      <text:p text:style-name="P1016"/>
      <text:p text:style-name="P1017"><text:span text:style-name="T1018">1.</text:span></text:p>
      <text:p text:style-name="P1019"><text:span text:style-name="T1020">Alytaus miesto savivaldybės administracija, Įsakymas</text:span></text:p>
      <text:p text:style-name="P1021"><text:span text:style-name="T1022">Nr.<text:s/></text:span><text:a xlink:href="https://www.e-tar.lt/portal/legalAct.html?documentId=c75966104f0f11ea931dbf3357b5b1c0" office:target-frame-name="_top" xlink:show="replace"><text:span text:style-name="T1023">DV-128</text:span></text:a><text:span text:style-name="T1024">, 2020-02-14, paskelbta TAR 2020-02-17, i. k. 2020-03434</text:span></text:p>
      <text:p text:style-name="P1025"><text:span text:style-name="T1026">Dėl Alytaus miesto savivaldybės ad</text:span><text:span text:style-name="T1027">ministracijos direktoriaus 2017-10-10 įsakymo Nr. DV-1247 „Dėl Leidimų įrengti išorinę reklamą Alytaus miesto savivaldybėje išdavimo tvarkos aprašo tvirtinimo“ pakeitimo ir Tipinio dydžio ir turinio išorinės reklamos įrengimo projektų ir šios išorinės rekl</text:span><text:span text:style-name="T1028">amos įrengimo reikalavimų tvirtin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510"><text:page-number text:fixed="false">2</text:page-number></text:p>
        <text:p text:style-name="Header"/>
      </style:header>
    </style:master-page>
    <style:master-page style:next-style-name="MP2" style:name="MPF2" style:page-layout-name="PL2"/>
    <style:master-page style:name="MP3" style:page-layout-name="PL3">
      <style:header>
        <text:p text:style-name="P82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3-08-14T13:51:00Z</meta:creation-date>
    <dc:date>2023-08-14T13:51:00Z</dc:date>
    <meta:template xlink:href="Normal.dotm" xlink:type="simple"/>
    <meta:editing-cycles>2</meta:editing-cycles>
    <meta:editing-duration>PT0S</meta:editing-duration>
    <meta:document-statistic meta:page-count="19" meta:paragraph-count="233" meta:word-count="3851" meta:character-count="29615" meta:row-count="838" meta:non-whitespace-character-count="25997"/>
  </office:meta>
</office:document-meta>
</file>