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07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0.1868in" fo:text-indent="0.5076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2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2.7527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42" style:family="table">
      <style:table-properties style:width="6.6861in" fo:margin-left="0in" table:align="left"/>
    </style:style>
    <style:style style:name="TableRow49" style:family="table-row">
      <style:table-row-properties style:min-row-height="0.188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222in"/>
      <style:text-properties fo:font-weight="bold" style:font-weight-asian="bold" fo:color="#000000" style:font-size-complex="12pt" style:language-asian="lt" style:country-asian="LT"/>
    </style:style>
    <style:style style:name="TableRow54" style:family="table-row">
      <style:table-row-properties style:min-row-height="0.1986in" style:use-optimal-row-height="false"/>
    </style:style>
    <style:style style:name="P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215in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-0.0854in"/>
      <style:text-properties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-0.0187in"/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 style:min-row-height="0.1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85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2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-0.0187in"/>
      <style:text-properties fo:color="#000000" style:font-size-complex="12pt" fo:language="en" fo:country="US" style:language-asian="lt" style:country-asian="LT"/>
    </style:style>
    <style:style style:name="TableRow106" style:family="table-row">
      <style:table-row-properties style:min-row-height="0.1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-0.0187in"/>
      <style:text-properties style:font-size-complex="12pt" style:language-asian="lt" style:country-asian="LT"/>
    </style:style>
    <style:style style:name="TableRow119" style:family="table-row">
      <style:table-row-properties style:min-row-height="0.1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18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188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3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131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188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177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77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177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7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line-height="0.0006in" fo:text-indent="0.5076in"/>
      <style:text-properties fo:font-size="1pt" style:font-size-asian="1pt" style:font-size-complex="1pt" style:language-asian="lt" style:country-asian="L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21</text:span></text:p>
      <text:p text:style-name="P5"/>
      <text:p text:style-name="P6"><text:span text:style-name="T7">Įsakymas paskelbtas: TAR 2017-01-26, i. k. 2017-01494</text:span></text:p>
      <text:p text:style-name="P8"/>
      <text:p text:style-name="P9">Nauja redakcija nuo 2024-02-21:</text:p>
      <text:p text:style-name="Normal"><text:span text:style-name="T10">Nr.<text:s/></text:span><text:a xlink:href="https://www.e-tar.lt/portal/legalAct.html?documentId=e3553330cfc611eea5a28c81c82193a8" office:target-frame-name="_top" xlink:show="replace"><text:span text:style-name="T11">V-134</text:span></text:a><text:span text:style-name="T12">, 2024-02-20, paskelbta TAR 2024-02-20, i. k. 2024-03133</text:span></text:p>
      <text:p text:style-name="P13"/>
      <text:p text:style-name="P14">lietuvos respublikos krašto apsaugos</text:p>
      <text:p text:style-name="P15"><text:span text:style-name="T16">ministras</text:span></text:p>
      <text:p text:style-name="P17"/>
      <text:p text:style-name="P18">ĮSAKYMAS</text:p>
      <text:p text:style-name="P19"><text:span text:style-name="T20">DĖL<text:s/></text:span><text:span text:style-name="T21">Krašto apsaugos sistemai reikalingų<text:s/></text:span><text:span text:style-name="T22">specialybių, įgyjamų suteikiant aukštojo mokslo kvalifikaciją kitose Lietuvos aukštosiose mokyklose, NUSTATYMO</text:span></text:p>
      <text:p text:style-name="P23"/>
      <text:p text:style-name="P24">2017 m. sausio 25 d. Nr. V-57</text:p>
      <text:p text:style-name="P25">Vilnius</text:p>
      <text:p text:style-name="P26"/>
      <text:p text:style-name="P27"/>
      <text:p text:style-name="P28"><text:span text:style-name="T29">Vadovaudamasis Lietuvos Respublikos krašto apsaugos sistemos organizavimo ir karo tarnybos įstatymo 20 s</text:span><text:span text:style-name="T30">traipsnio 8 dalimi ir atsižvelgdamas į Lietuvos kariuomenės vado 2024 m. sausio 23 d. teikimą Nr. KVS-52 „D</text:span><text:span text:style-name="T31">ėl Lietuvos kariuomenės 2024-01-04 rašte Nr. KVS-7 pateiktos informacijos patikslinimo“,</text:span></text:p>
      <text:p text:style-name="P32"><text:span text:style-name="T33">nustatau</text:span><text:span text:style-name="T34"><text:s/>sąrašą specialybių, pagal kurias studijuoti ir įgyti krašto apsaugos sistemai reikalingų specialybių, suteikiant aukštojo mokslo kvalifikaciją kitose Lietuvos aukštosiose mokyklose, gali būti siunčiami<text:s/></text:span><text:span text:style-name="T35">Generolo Jono<text:s/></text:span><text:span text:style-name="T36">Žemaičio Lietuvos karo akademijos kariū</text:span><text:span text:style-name="T37">nai, ir<text:s/></text:span><text:soft-page-break/><text:span text:style-name="T38">planuojamą didžiausią atitinkamais metais studijas kitose Lietuvos aukštosiose mokyklose<text:s/></text:span><text:span text:style-name="T39">pradedančių kariūnų skaičių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Studijų programos pavadinimas</text:p>
          </table:table-cell>
          <table:table-cell table:style-name="TableCell52" table:number-columns-spanned="5">
            <text:p text:style-name="P53">Specialist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023–2024 m.</text:p>
          </table:table-cell>
          <table:table-cell table:style-name="TableCell58">
            <text:p text:style-name="P59">2024–2025 m.</text:p>
          </table:table-cell>
          <table:table-cell table:style-name="TableCell60">
            <text:p text:style-name="P61">2025–2026 m.</text:p>
          </table:table-cell>
          <table:table-cell table:style-name="TableCell62">
            <text:p text:style-name="P63">2026– 2027 m.</text:p>
          </table:table-cell>
          <table:table-cell table:style-name="TableCell64">
            <text:p text:style-name="P65">2027– 2028 m.</text:p>
          </table:table-cell>
        </table:table-row>
        <table:table-row table:style-name="TableRow66">
          <table:table-cell table:style-name="TableCell67">
            <text:p text:style-name="P68">Orlaivių<text:s/>pilotavimas (sraigtasparnio lakūnas)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Orlaivių pilotavimas (transporto lėktuvo lakūnas)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Aviacijos mechanikos inžinerija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Avionika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Normal"><text:span text:style-name="T121">Avionika (specializacija – bepiločių orlaivių inžinerija)</text:span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2</text:span></text:p>
          </table:table-cell>
        </table:table-row>
        <table:table-row table:style-name="TableRow134">
          <table:table-cell table:style-name="TableCell135">
            <text:p text:style-name="Normal"><text:span text:style-name="T136">Avionika<text:s/></text:span><text:span text:style-name="T137">(specializacija – aviacinės elektronikos sistemos)</text:span>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Informacinės ir ryšių technologijos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Normal"><text:span text:style-name="T163">Skrydžių valdymas (specializacija – skrydžių valdymas)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Normal"><text:span text:style-name="T176">Jūrų laivavedyba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Normal"><text:span text:style-name="T189">Laivų energetinių įrenginių eksploatavimas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Elektronikos inžinerija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 table:style-name="TableCell214">
            <text:p text:style-name="P215">Meteorologija ir hidrologija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Transporto inžinerija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6</text:p>
          </table:table-cell>
        </table:table-row>
      </table:table>
      <text:p text:style-name="P239"/>
      <text:p text:style-name="Normal"/>
      <text:p text:style-name="P240"/>
      <text:p text:style-name="P241"/>
      <text:p text:style-name="P242"/>
      <text:p text:style-name="P243"><text:span text:style-name="T244">Krašto apsaugos ministras</text:span><text:span text:style-name="T245"><text:tab/>Raimundas Karoblis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krašto apsaugos ministerija, Įsakymas</text:span></text:p>
      <text:p text:style-name="P255"><text:span text:style-name="T256">Nr.<text:s/></text:span><text:a xlink:href="https://www.e-tar.lt/portal/legalAct.html?documentId=6347e190b51411eab9d9cd0c85e0b745" office:target-frame-name="_top" xlink:show="replace"><text:span text:style-name="T257">V-510</text:span></text:a><text:span text:style-name="T258">, 2020-06-22, paskelbta TAR 2020-06-23, i. k. 2020-13685</text:span></text:p>
      <text:p text:style-name="P259"><text:span text:style-name="T260">Dėl krašto apsaugos ministro 2017 m. sausio 25 d. įsakymo Nr. V-57 „Dėl Krašto apsaugos sistemai r</text:span><text:span text:style-name="T261">eikalingų specialybių, įgyjamų suteikiant aukštojo mokslo kvalifikaciją kitose Lietuvos aukštosiose mokyklose, nustatymo“ pakeitimo</text:span></text:p>
      <text:p text:style-name="P262"/>
      <text:p text:style-name="P263"><text:span text:style-name="T264">2.</text:span></text:p>
      <text:p text:style-name="P265"><text:span text:style-name="T266">Lietuvos Respublikos krašto apsaugos ministerija, Įsakymas</text:span></text:p>
      <text:p text:style-name="P267"><text:span text:style-name="T268">Nr.<text:s/></text:span><text:a xlink:href="https://www.e-tar.lt/portal/legalAct.html?documentId=076ee81072c711ec993ff5ca6e8ba60c" office:target-frame-name="_top" xlink:show="replace"><text:span text:style-name="T269">V-25</text:span></text:a><text:span text:style-name="T270">, 2022-01-11, paskelbta TAR 2022-01-11, i. k. 2022-00345</text:span></text:p>
      <text:p text:style-name="P271"><text:span text:style-name="T272">Dėl krašto apsaugos ministro 2017 m. sausio 25 d. įsakymo Nr. V-57 „Dėl Krašto apsaugos sistemai reikalingų specialybių, įgyjamų suteikiant aukštojo moksl</text:span><text:span text:style-name="T273">o kvalifikaciją kitose Lietuvos aukštosiose mokyklose, nustatymo“ pakeitimo</text:span></text:p>
      <text:p text:style-name="P274"/>
      <text:p text:style-name="P275"><text:span text:style-name="T276">3.</text:span></text:p>
      <text:p text:style-name="P277"><text:span text:style-name="T278">Lietuvos Respublikos krašto apsaugos ministerija, Įsakymas</text:span></text:p>
      <text:p text:style-name="P279"><text:span text:style-name="T280">Nr.<text:s/></text:span><text:a xlink:href="https://www.e-tar.lt/portal/legalAct.html?documentId=ab707900c19b11ed97b2975f7dad7488" office:target-frame-name="_top" xlink:show="replace"><text:span text:style-name="T281">V-200</text:span></text:a><text:span text:style-name="T282">, 2023-03-</text:span><text:span text:style-name="T283">13, paskelbta TAR 2023-03-13, i. k. 2023-04411</text:span></text:p>
      <text:p text:style-name="P284"><text:span text:style-name="T285">Dėl krašto apsaugos ministro 2017 m. sausio 25 d. įsakymo Nr. V-57 „Dėl Krašto apsaugos sistemai reikalingų specialybių, įgyjamų suteikiant aukštojo mokslo kvalifikaciją kitose Lietuvos aukštosiose mokyklose,<text:s/></text:span><text:span text:style-name="T286">nustatymo“ pakeitimo</text:span></text:p>
      <text:p text:style-name="P287"/>
      <text:p text:style-name="P288"><text:span text:style-name="T289">4.</text:span></text:p>
      <text:p text:style-name="P290"><text:span text:style-name="T291">Lietuvos Respublikos krašto apsaugos ministerija, Įsakymas</text:span></text:p>
      <text:p text:style-name="P292"><text:span text:style-name="T293">Nr.<text:s/></text:span><text:a xlink:href="https://www.e-tar.lt/portal/legalAct.html?documentId=e3553330cfc611eea5a28c81c82193a8" office:target-frame-name="_top" xlink:show="replace"><text:span text:style-name="T294">V-134</text:span></text:a><text:span text:style-name="T295">, 2024-02-20, paskelbta TAR 2024-02-20, i. k. 2024-03133</text:span></text:p>
      <text:p text:style-name="P296"><text:span text:style-name="T297">Dėl kraš</text:span><text:span text:style-name="T298">to apsaugos ministro 2017 m. sausio 25 d. įsakymo Nr. V-57 „Dėl Krašto apsaugos sistemai reikalingų specialybių, įgyjamų suteikiant aukštojo mokslo kvalifikaciją kitose Lietuvos aukštosiose mokyklose, nustaty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</dc:title>
    <meta:initial-creator>A</meta:initial-creator>
    <dc:creator>adlibuser</dc:creator>
    <meta:creation-date>2024-02-22T13:01:00Z</meta:creation-date>
    <dc:date>2024-02-22T13:01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69" meta:character-count="3825" meta:row-count="97" meta:non-whitespace-character-count="3406"/>
  </office:meta>
</office:document-meta>
</file>