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keep-with-next="always" fo:text-align="center">
        <style:tab-stops>
          <style:tab-stop style:type="right" style:position="1.8548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31"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fo:margin-left="-0.0236in">
        <style:tab-stops/>
      </style:paragraph-properties>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margin-left="-0.0236in">
        <style:tab-stops/>
      </style:paragraph-properties>
      <style:text-properties style:font-size-complex="12pt" style:language-asian="lt" style:country-asian="LT"/>
    </style:style>
    <style:style style:name="P37" style:parent-style-name="Normal" style:family="paragraph">
      <style:paragraph-properties fo:text-align="center" style:line-height-at-least="0.1222in"/>
      <style:text-properties style:font-size-complex="12pt" style:language-asian="lt" style:country-asian="LT"/>
    </style:style>
    <style:style style:name="P3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3" style:parent-style-name="Normal" style:family="paragraph">
      <style:paragraph-properties fo:text-align="justify" fo:text-indent="3.8395in"/>
      <style:text-properties style:font-size-complex="12pt" style:language-asian="lt" style:country-asian="LT"/>
    </style:style>
    <style:style style:name="P74" style:parent-style-name="Normal" style:family="paragraph">
      <style:paragraph-properties fo:text-align="end" fo:text-indent="0.8861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margin-left="0.75in" fo:text-indent="0.8861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634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909in"/>
      <style:text-properties fo:font-weight="bold" style:font-weight-asian="bold" style:font-size-complex="12pt"/>
    </style:style>
    <style:style style:name="P120"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4166in"/>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006in" fo:text-indent="0.5902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4159in"/>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5909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5in"/>
        </style:tab-stops>
      </style:paragraph-properties>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text-indent="0.5909in">
        <style:tab-stops>
          <style:tab-stop style:type="left" style:position="0.5in"/>
        </style:tab-stops>
      </style:paragraph-properties>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66" style:parent-style-name="DefaultParagraphFont" style:family="text">
      <style:text-properties style:font-weight-complex="bold" fo:color="#000000" fo:background-color="#FFFFFF"/>
    </style:style>
    <style:style style:name="T267" style:parent-style-name="DefaultParagraphFont" style:family="text">
      <style:text-properties style:font-weight-complex="bold" fo:color="#000000" fo:background-color="#FFFFFF"/>
    </style:style>
    <style:style style:name="T268" style:parent-style-name="DefaultParagraphFont" style:family="text">
      <style:text-properties fo:font-weight="bold" style:font-weight-asian="bold" style:font-weight-complex="bold" fo:color="#000000" fo:background-color="#FFFFFF"/>
    </style:style>
    <style:style style:name="P2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0784in"/>
      <style:text-properties fo:font-weight="bold" style:font-weight-asian="bold"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8861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center" fo:text-indent="0.8861in"/>
      <style:text-properties fo:font-weight="bold" style:font-weight-asian="bold" fo:color="#000000" style:font-size-complex="12pt" style:language-asian="lt" style:country-asian="L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fo:font-weight="bold" style:font-weight-asian="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right="0.0138in" fo:text-indent="0.5909in">
        <style:tab-stops>
          <style:tab-stop style:type="left" style:position="0.7875in"/>
          <style:tab-stop style:type="left" style:position="1.327in"/>
          <style:tab-stop style:type="left" style:position="1.375in"/>
          <style:tab-stop style:type="left" style:position="1.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3-01:</text:span></text:p>
      <text:p text:style-name="P9"><text:span text:style-name="T10">Švenčionių rajono savivaldybės taryba, Sprendimas</text:span></text:p>
      <text:p text:style-name="P11"><text:span text:style-name="T12">Nr.<text:s/></text:span><text:a xlink:href="https://www.e-tar.lt/portal/legalAct.html?documentId=c81cd02094ac11ecaf3aba0cb308998c" office:target-frame-name="_top" xlink:show="replace"><text:span text:style-name="T13">T-18</text:span></text:a><text:span text:style-name="T14">, 2022-02-15, paskelbta TAR 2022-02-23, i. k. 2022-03400</text:span></text:p>
      <text:p text:style-name="P15"><text:span text:style-name="T16">Dėl<text:s/></text:span><text:span text:style-name="T17">Švenčionių rajono savivaldybės tarybos 2018 m. lapkričio 22 d. sprendimo Nr. T-197 „Dėl Švenčionių rajono savivaldybės neformaliojo vaikų švietimo lėšų skyrimo ir panaudojimo tvarkos aprašo patvirtinimo“ pripažinimo netekusiu galios</text:span></text:p>
      <text:p text:style-name="P18"/>
      <text:p text:style-name="P19"><text:span text:style-name="T20">Suvestinė redakcija nu</text:span><text:span text:style-name="T21">o 2021-05-29 iki 2022-02-28</text:span></text:p>
      <text:p text:style-name="P22"/>
      <text:p text:style-name="P23"><text:span text:style-name="T24">Sprendimas paskelbtas: TAR 2018-11-29, i. k. 2018-19234</text:span></text:p>
      <text:p text:style-name="P25"/>
      <text:p text:style-name="P26"/>
      <text:p text:style-name="P27"><text:span text:style-name="T28"><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29"/>
      <text:h text:style-name="P30" text:outline-level="2">ŠVENČIONIŲ RAJONO SAVIVALDYBĖS TARYBA</text:h>
      <text:h text:style-name="P31" text:outline-level="2"/>
      <text:p text:style-name="P32"><text:span text:style-name="T33">SPRENDIMAS</text:span></text:p>
      <text:p text:style-name="P34">DĖL ŠVENČIONIŲ RAJONO SAVIVALDYBĖS NEFORMALIOJO VAIKŲ ŠVIETIMO LĖŠŲ SKYRIMO IR PANAUDOJIMO TVARKOS APRAŠO PATVIRTINIMO</text:p>
      <text:p text:style-name="P35"/>
      <text:p text:style-name="P36">2018 m. <text:s/>lapkričio 22 d. Nr. T-197</text:p>
      <text:p text:style-name="P37">Švenčionys</text:p>
      <text:p text:style-name="P38"/>
      <text:p text:style-name="Normal"/>
      <text:p text:style-name="P39"><text:span text:style-name="T40">Vadovaudamasi Lietuvos Respublikos vietos savivaldos įstatymo 6 straipsnio 1 dalies 8 punktu, Neformaliojo vaikų švietimo lėšų skyrimo ir panaudojimo tvarkos aprašo, patvirtinto Lietuvos Respublikos<text:s/></text:span><text:span text:style-name="T41">švietimo ir mokslo ministro 2018 m. rugsėjo 12 d. įsakymu Nr. V-758 „Dėl Neformaliojo vaikų švietimo lėšų skyrimo ir panaudojimo tvarkos aprašo patvirtinimo“, 3 punktu, Švenčionių rajono savivaldybės taryba n u s p r e n d ž i a:</text:span></text:p>
      <text:p text:style-name="P42"><text:span text:style-name="T43">1</text:span><text:span text:style-name="T44">. Patvirtinti Švenčio</text:span><text:span text:style-name="T45">nių rajono savivaldybės neformaliojo vaikų švietimo lėšų skyrimo ir panaudojimo tvarkos aprašą (pridedama).</text:span></text:p>
      <text:p text:style-name="P46"><text:span text:style-name="T47">2</text:span><text:span text:style-name="T48">. Pripažinti netekusiu galios <text:s/>Švenčionių rajono savivaldybės neformaliojo vaikų švietimo lėšų skyrimo ir panaudojimo tvarkos aprašą, patvirtin</text:span><text:span text:style-name="T49">tą Švenčionių rajono savivaldybės tarybos 2016 m. vasario 4 d. sprendimu Nr. T-9 „Dėl neformaliojo vaikų švietimo lėšų skyrimo ir panaudojimo tvarkos aprašo patvirtinimo“ su visais pakeitimais.</text:span></text:p>
      <text:p text:style-name="P50"><text:span text:style-name="T51">Šis sprendimas skelbiamas Teisės aktų registre.</text:span></text:p>
      <text:p text:style-name="P52"/>
      <text:p text:style-name="P53"/>
      <text:p text:style-name="P54"/>
      <text:p text:style-name="P55"><text:span text:style-name="T56">SAVIVAL</text:span><text:span text:style-name="T57">DYBĖS MERAS<text:s/></text:span><text:span text:style-name="T58"><text:tab/></text:span><text:span text:style-name="T59"><text:tab/></text:span><text:span text:style-name="T60"><text:tab/><text:s text:c="6"/>RIMANTAS KLIPČIUS</text:span></text:p>
      <text:soft-page-break/>
      <text:p text:style-name="P61">PATVIRTINTA</text:p>
      <text:p text:style-name="P68">Švenčionių rajono savivaldybės tarybos</text:p>
      <text:p text:style-name="P69">2018 m. lapkričio 22 d. sprendimu Nr. T-197<text:s/></text:p>
      <text:p text:style-name="P70">(Švenčionių rajono savivaldybės tarybos</text:p>
      <text:p text:style-name="P71">2021 m. gegužės 27 d. sprendimo T-136 <text:s/></text:p>
      <text:p text:style-name="P72">redakcija)</text:p>
      <text:p text:style-name="P73"/>
      <text:p text:style-name="P74"/>
      <text:p text:style-name="P75"><text:span text:style-name="T76">ŠVENČIONIŲ RAJONO SAVIVALDYBĖS NEFORMALIOJO VAIKŲ ŠVIETIMO LĖŠŲ</text:span><text:s/><text:span text:style-name="T77">SKYRIMO IR PA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venčionių rajono</text:span><text:span text:style-name="T88"><text:s/>savivaldybės n</text:span><text:span text:style-name="T89">eformaliojo vaikų švietimo lėšų skyrimo ir panaudojimo tvarkos aprašo (toliau – Aprašas) paskirtis<text:s/></text:span><text:span text:style-name="T90">–</text:span><text:span text:style-name="T91"><text:s/>apibrėžti<text:s/></text:span><text:span text:style-name="T92">Europos Sąjungos finansinės paramos, bendrojo finansavimo</text:span><text:span text:style-name="T93"><text:s/></text:span><text:span text:style-name="T94">ir kitų Lietuvos Respublikos valstybės biudžeto</text:span><text:span text:style-name="T95"><text:s/></text:span><text:span text:style-name="T96">lėšų (toliau - NVŠ lėšos</text:span><text:span text:style-name="T97">), skiriamų Švenčionių rajono savivaldybės (toliau – Savivaldybė) mokinių ugdymui pagal neformaliojo vaikų švietimo (išskyrus ikimokyklinio, priešmokyklinio ir formalųjį švietimą papildančio ugdymo) (toliau – NVŠ) programas, lėšų skyrimą ir naudojimą, reik</text:span><text:span text:style-name="T98">alavimus NVŠ teikėjui ir NVŠ programoms,</text:span><text:span text:style-name="T99"><text:s/></text:span><text:span text:style-name="T100">NVŠ lėšomis finansuojamų vaikų apskaitą, NVŠ programų vertinimo, lėšų pervedimo, kokybės užtikrinimo ir atsiskaitymo už NVŠ lėšas tvarką.<text:s/></text:span></text:p>
      <text:p text:style-name="P101"><text:span text:style-name="T102">2</text:span><text:span text:style-name="T103">. NVŠ lėšos skiriamos Savivaldybei NVŠ plėtotei, siekiant didinti<text:s/></text:span><text:span text:style-name="T104">neformaliojo vaikų švietimo prieinamumą Savivaldybėje. NVŠ lėšos savivaldybėms skiriamos Lietuvos Respublikos švietimo, mokslo ir sporto ministro įsakymu einamiesiems kalendoriniams metams.</text:span><text:span text:style-name="T105"><text:s/></text:span><text:span text:style-name="T106">Šios lėšos<text:s/></text:span><text:soft-page-break/><text:span text:style-name="T107">konkrečiai savivaldybei apskaičiuojamos visas NVŠ lėšas</text:span><text:span text:style-name="T108"><text:s/>padalinus iš Lietuvos mokinių, kurie praėjusių kalendorinių metų rugsėjo 1 d. mokėsi pagal bendrojo ugdymo programas, skaičiaus ir padauginus iš savivaldybėje praėjusių kalendorinių metų rugsėjo 1 d. besimokiusių mokinių skaičiaus. NVŠ lėšas savivaldybės<text:s/></text:span><text:span text:style-name="T109">naudoja NVŠ programoms finansuoti ir Aprašo įgyvendinimui administruoti, neviršijant 3 proc. savivaldybei skirtos lėšų sumos.</text:span><text:s/></text:p>
      <text:p text:style-name="P110"><text:span text:style-name="T111">3</text:span><text:span text:style-name="T112">. Informacija apie NVŠ lėšų skyrimo ir naudojimo tvarką Savivaldybėje skelbiama interneto svetainėje www.svencionys.lt.</text:span></text:p>
      <text:p text:style-name="P113"/>
      <text:p text:style-name="P114"><text:span text:style-name="T115">II</text:span><text:span text:style-name="T116"><text:s/>SKYRIUS</text:span></text:p>
      <text:p text:style-name="P117"><text:span text:style-name="T118">NVŠ LĖŠŲ SKYRIMO PRINCIPAI IR NAUDOJIMAS</text:span></text:p>
      <text:p text:style-name="P119"/>
      <text:p text:style-name="P120"><text:span text:style-name="T121">4</text:span><text:span text:style-name="T122">.</text:span><text:span text:style-name="T123"><text:s/></text:span><text:span text:style-name="T124">Savivaldybei</text:span><text:span text:style-name="T125"><text:s/></text:span><text:span text:style-name="T126">skirtomis</text:span><text:span text:style-name="T127"><text:s/></text:span><text:span text:style-name="T128">NVŠ lėšomis gali būti finansuojama tik viena vaiko pasirinkta NVŠ programa</text:span>, kuriai NVŠ lėšas skiria ta savivaldybė, kurioje vaikas mokosi pagal NVŠ programą, nepaisant to, kurioje savivaldybėje jis gyvena ir mokosi pagal bendrojo ugdymo programą.</text:p>
      <text:p text:style-name="P129"><text:span text:style-name="T130">5</text:span><text:span text:style-name="T131">. NVŠ teikėjui lėšos skiriamos, jei Savivaldybės nustatytu dydžiu mažinamas Savivaldybės, valstybės ar kito švietimo teikėjo nustatytas mokestis už teikiamą NVŠ.</text:span></text:p>
      <text:p text:style-name="P132"><text:span text:style-name="T133">6</text:span><text:span text:style-name="T134">. NVŠ l</text:span><text:span text:style-name="T135">ėšos švietimo teikėjams apskaičiuojamos pagal mokinių, pasirinkusių NVŠ programas bei sudariusių su švietimo teikėjais NVŠ teikimo sutartis, skaičių vasario 1 d. pirmam pusmečiui (vasario – birželio mėnesiams) ir rugsėjo 1 d. antram pusmečiui (rugsėjo – gr</text:span><text:span text:style-name="T136">uodžio mėnesiams). Lėšų NVŠ teikėjui suma apskaičiuojama Savivaldybės nustatytą NVŠ lėšų dydį vienam dalyvaujančiam vaikui per mėnesį dauginant iš mėnesių skaičiaus ir vaikų, pasirinkusių NVŠ programą, skaičiaus.</text:span></text:p>
      <text:p text:style-name="P137"><text:span text:style-name="T138">7</text:span><text:span text:style-name="T139">. Rekomenduojama NVŠ lėšų suma vienam NVŠ programoje dalyvaujančiam vaikui yra 15 eurų per mėnesį.<text:s/></text:span><text:span text:style-name="T140">Ši suma gali būti perskaičiuojama atsižvelgiant į Savivaldybei skirtų NVŠ lėšų<text:s/></text:span><text:soft-page-break/><text:span text:style-name="T141">dydį NVŠ programoms finansuoti, NVŠ dalyvaujančių mokinių skaičių ir kitus nen</text:span><text:span text:style-name="T142">umatytus atvejus, bet negali būti mažesnė nei 10 eurų ir didesnė nei 20 eurų.</text:span><text:span text:style-name="T143"><text:s/>NVŠ programoje dalyvaujančiam vaikui<text:s/></text:span><text:span text:style-name="T144">NVŠ lėšų sumą mėnesiui nustato Savivaldybės administracijos direktorius.</text:span></text:p>
      <text:p text:style-name="P145"><text:span text:style-name="T146">8</text:span><text:span text:style-name="T147">.<text:s/></text:span><text:span text:style-name="T148">Negali būti nustatoma didesnė, nei 15 eurų suma per mėnesį<text:s/></text:span><text:span text:style-name="T149">vi</text:span><text:span text:style-name="T150">enam NVŠ programoje dalyvaujančiam<text:s/></text:span><text:span text:style-name="T151">vaikui, jei Savivaldybės vaikų dalyvavimo NVŠ veiklose procentas yra mažesnis nei 75 proc. nuo visų Savivaldybėje pagal bendrojo ugdymo programas besimokančių mokinių skaičiaus.</text:span></text:p>
      <text:p text:style-name="P152"><text:span text:style-name="T153">9</text:span><text:span text:style-name="T154">. Jei NVŠ lėšų yra mažiau nei vaikų, n</text:span><text:span text:style-name="T155">orinčių dalyvauti NVŠ programose, lėšos pirmiausiai skiriamos vaikams, turintiems specialiųjų ugdymosi poreikių, atsirandančių dėl įgimtų ar įgytų sutrikimų, nepalankių aplinkos veiksnių, taip pat mokiniams, gaunantiems socialinę paramą arba turintiems tei</text:span><text:span text:style-name="T156">sę į socialinę paramą. Finansuojant NVŠ programas prioritetas teikiamas<text:s/></text:span><text:span text:style-name="T157">STEAM</text:span><text:span text:style-name="T158"><text:s/>(</text:span><text:span text:style-name="T159">angl.</text:span><text:span text:style-name="T160"><text:s/>Science, Technology, Engineering, Art (creative activities), Mathematics</text:span><text:span text:style-name="T161">) krypties<text:s/></text:span><text:span text:style-name="T162">NVŠ programoms, skatinančioms<text:s/></text:span><text:span text:style-name="T163">gamtos mokslų, technologijų, inžinerijos ir matematikos ty</text:span><text:span text:style-name="T164">rimų ir eksperimentines veiklas,<text:s/></text:span><text:span text:style-name="T165">ir toms programų kryptims, kurių nevykdo švietimo teikėjai, veikiantys savivaldybėje.</text:span></text:p>
      <text:p text:style-name="P166"/>
      <text:p text:style-name="P167"><text:span text:style-name="T168">III</text:span><text:span text:style-name="T169"><text:s/>SKYRIUS</text:span></text:p>
      <text:p text:style-name="P170"><text:span text:style-name="T171">REIKALAVIMAI ŠVIETIMO TEIKĖJUI</text:span></text:p>
      <text:p text:style-name="P172"/>
      <text:p text:style-name="P173">10. NVŠ<text:s/><text:span text:style-name="T174">lėšomis NVŠ programas įgyvendinti gali NVŠ teikėjai, išskyrus mokyklas, te</text:span><text:span text:style-name="T175">ikiančias bendrąjį ugdymą, kurie:<text:s/></text:span></text:p>
      <text:p text:style-name="P176"><text:span text:style-name="T177">10.1</text:span><text:span text:style-name="T178">. turi teisę vykdyti švietimo veiklą;</text:span></text:p>
      <text:p text:style-name="P179"><text:span text:style-name="T180">10.2</text:span><text:span text:style-name="T181">. registruoti Švietimo ir mokslo institucijų registre (toliau – ŠMIR). Registravimo tvarka pateikta adresu www.smir.smm.lt , ŠMIR techninio darbo organizavimo tvarkos<text:s/></text:span><text:span text:style-name="T182">aprašas;</text:span></text:p>
      <text:p text:style-name="P183"><text:span text:style-name="T184">10.3</text:span><text:span text:style-name="T185">. turi NVŠ programos (-ų) įgyvendinimui pritaikytas patalpas, įrangą, priemones;</text:span></text:p>
      <text:p text:style-name="P186"><text:span text:style-name="T187">10.4</text:span><text:span text:style-name="T188">. užtikrina vaikui saugią ir sveiką ugdymo (-si) aplinką teisės aktų nustatyta tvarka;</text:span></text:p>
      <text:p text:style-name="P189"><text:span text:style-name="T190">10.5</text:span><text:span text:style-name="T191">. turi mokytojų, pagal Lietuvos Respublikos švietimo įs</text:span><text:span text:style-name="T192">tatymą turinčių teisę teikti švietimo paslaugas pagal neformaliojo vaikų švietimo programas.<text:s/></text:span></text:p>
      <text:p text:style-name="P193"><text:span text:style-name="T194">11</text:span><text:span text:style-name="T195">. Laisvieji mokytojai, norintys įgyvendinti NVŠ programas:</text:span></text:p>
      <text:p text:style-name="P196"><text:span text:style-name="T197">11.1</text:span><text:span text:style-name="T198">. turi atitikti reikalavimus, nustatytus Aprašo<text:s/></text:span><text:span text:style-name="T199">13.5</text:span><text:span text:style-name="T200"><text:s/></text:span><text:span text:style-name="T201">10.5</text:span><text:span text:style-name="T202"><text:s/>papunktyje;</text:span></text:p>
      <text:p text:style-name="P203"><text:span text:style-name="T204">11.2</text:span><text:span text:style-name="T205">. turi<text:s/></text:span><text:span text:style-name="T206">įsigyti teisės aktų nustatyta tvarka verslo liudijimą ar individualios veiklos pažymą;</text:span></text:p>
      <text:p text:style-name="P207"><text:span text:style-name="T208">11.3</text:span><text:span text:style-name="T209">. turi registruotis ŠMIR ir, vadovaudamiesi<text:s/></text:span><text:span text:style-name="T210">13.2</text:span><text:span text:style-name="T211"><text:s/></text:span><text:span text:style-name="T212">10.2</text:span><text:span text:style-name="T213"><text:s/>papunktyje nurodyta tvarka, užpildyti laisvojo mokytojo duomenų registravimo kortelę.<text:s/></text:span></text:p>
      <text:p text:style-name="P214"><text:span text:style-name="T215">12</text:span><text:span text:style-name="T216">. Jei NVŠ te</text:span><text:span text:style-name="T217">ikėjo atitiktis jau yra patvirtinta ŠMIR, tai ji yra pripažįstama ir paraiškos formos nepildomos.</text:span></text:p>
      <text:p text:style-name="P218"><text:span text:style-name="T219">13</text:span><text:span text:style-name="T220">. Švietimo teikėjas iš ŠMIR išregistruojamas Švietimo ir mokslo institucijų registro nuostatų, patvirtintų Lietuvos Respublikos švietimo ir mokslo minis</text:span><text:span text:style-name="T221">tro 2004 m. lapkričio 29 d. įsakymu Nr. ISAK-1871 „Dėl Švietimo ir mokslo institucijų registro nuostatų patvirtinimo“, nustatyta tvarka.<text:s/></text:span></text:p>
      <text:p text:style-name="P222"/>
      <text:p text:style-name="P223"><text:span text:style-name="T224">IV</text:span><text:span text:style-name="T225"><text:s/>SKYRIUS</text:span></text:p>
      <text:p text:style-name="P226"><text:span text:style-name="T227">REIKALAVIMAI</text:span><text:span text:style-name="T228"><text:s/></text:span><text:span text:style-name="T229">NVŠ PROGRAMOMS</text:span></text:p>
      <text:p text:style-name="P230"/>
      <text:p text:style-name="P231">1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text:span text:style-name="T232">, nuostatas.</text:span></text:p>
      <text:p text:style-name="P233"><text:span text:style-name="T234">15</text:span><text:span text:style-name="T235">. NVŠ programos veiklos turi būti įgyvendinamos ne rečiau kaip po 2 pedagoginio darbo valandas per savaitę arba ne mažiau kaip 8 pedagoginio darbo valandas per mėnesį. Karantino, ekstremalios situacijos, ekstremalaus įvykio ar į</text:span><text:span text:style-name="T236">vykio (ekstremali temperatūra, gaisras, potvynis,<text:s/></text:span><text:soft-page-break/><text:span text:style-name="T237">pūga ir kt.), keliančio pavojų mokinių sveikatai ir gyvybei, laikotarpiu NVŠ programa gali būti įgyvendinama nuotoliniu būdu. Kitais atvejais NVŠ programa ar jos dalys gali būti įgyvendinamos nuotoliniu būd</text:span><text:span text:style-name="T238">u, jei tai numatyta NVŠ programos atitikties reikalavimams paraiškos formoje.</text:span><text:span text:style-name="T239"><text:s/>Maksimalų vaikų skaičių NVŠ grupėje nustato Savivaldybės administracijos direktorius</text:span><text:span text:style-name="T240">.<text:s/></text:span></text:p>
      <text:p text:style-name="P241"><text:span text:style-name="T242">16</text:span><text:span text:style-name="T243">. NVŠ programa turi būti registruota Neformaliojo švietimo programų registre (toliau<text:s/></text:span><text:span text:style-name="T244">– NŠPR). Tuo atveju, kai švietimo teikėjas vykdo programas skirtingose savivaldybėse, kiekviena programa yra registruojama atskirai, t. y. kiekviena NVŠ programa privalo turėti unikalų NŠPR kodą.</text:span><text:s/></text:p>
      <text:p text:style-name="P245"><text:span text:style-name="T246">17</text:span><text:span text:style-name="T247">. NVŠ teikėjas gali teikti kelias programas, vienai<text:s/></text:span><text:span text:style-name="T248">programai pildoma viena paraiškos forma. Visos paraiškos formos talpinamos NŠPR.</text:span><text:s/></text:p>
      <text:p text:style-name="P249"><text:span text:style-name="T250">18</text:span><text:span text:style-name="T251">. NVŠ programos gali būti rengiamos pusmečiams (penkiems arba keturiems mėnesiams) arba metams (devyniems mėnesiams).</text:span></text:p>
      <text:p text:style-name="P252">19.<text:s/><text:span text:style-name="T253">NVŠ teikėjas pateikia Savivaldybei iki kvi</text:span><text:span text:style-name="T254">etime nurodyto termino užpildytą NVŠ programos atitikties reikalavimams paraiškos formą (Aprašo 1 priedas).</text:span></text:p>
      <text:p text:style-name="P255"/>
      <text:p text:style-name="P256"><text:span text:style-name="T257">V</text:span><text:span text:style-name="T258"><text:s/>SKYRIUS</text:span></text:p>
      <text:p text:style-name="P259"><text:span text:style-name="T260">NVŠ PROGRAMŲ VERTINIMAS, KOKYBĖS UŽTIKRINIMAS IR NVŠ LĖŠAS GAUNANČIŲ VAIKŲ APSKAITA</text:span></text:p>
      <text:p text:style-name="P261"/>
      <text:p text:style-name="P262"><text:span text:style-name="T263">20</text:span><text:span text:style-name="T264">.<text:s/></text:span>NVŠ programoms vertinti Savivaldybės<text:s/>administracijos direktoriaus įsakymu sudaroma komisija (toliau – Komisija), kuri nustato, ar NVŠ programa atitinka nustatytus reikalavimus ir gali būti finansuojama NVŠ lėšomis. Komisija sudaroma iš įvairių institucijų atstovų ir nepriklausomų vertintojų,<text:s/>turinčių patirties NVŠ srityje. Komisijos pirmininkas organizuoja komisijos darbą.</text:p>
      <text:p text:style-name="P265">21. NVŠ programos vertinamos pagal NVŠ programos vertinimo kriterijus (Aprašo 2 priedas). Savivaldybės administracijos direktorius, atsižvelgdamas į Komisijos siūlymą, priima<text:s/><text:soft-page-break/>sprendimą dėl programos atitikties reikalavimams. Kitais atvejais programos atitiktis gali būti pratęsiama.<text:s/><text:span text:style-name="T266">Esant pažeidimams dėl programos vykdymo proceso ar ugdymo kokybės, savivaldybės administracijos direktoriaus sprendimu programos atitiktis pan</text:span><text:span text:style-name="T267">aikinama.</text:span><text:span text:style-name="T268"><text:s/></text:span></text:p>
      <text:p text:style-name="P269"><text:span text:style-name="T270">22</text:span><text:span text:style-name="T271">.</text:span><text:span text:style-name="T272"><text:tab/></text:span>Sausio ir rugpjūčio mėnesiais Komisija atlieka naujų programų atitikties vertinimą ir programų atitikties galiojimo pratęsimą pagal NVŠ programos vertinimo kriterijus, nurodytus Aprašo 2 priede.</text:p>
      <text:p text:style-name="P273"><text:span text:style-name="T274">23</text:span><text:span text:style-name="T275">. Priėmus<text:s/></text:span><text:span text:style-name="T276">sprendimą dėl programos at</text:span><text:span text:style-name="T277">itikties reikalavimams, Savivaldybės administracijos direktoriaus įsakymu paskirtas asmuo<text:s/></text:span><text:span text:style-name="T278">per 3 darbo dienas<text:s/></text:span><text:span text:style-name="T279">pažymi tai NŠPR. NVŠ programos, atitinkančios reikalavimus, taip pat skelbiamos Savivaldybės interneto svetainėje kartu su kvietimu vaikams (tėvams</text:span><text:span text:style-name="T280">, globėjams, rūpintojams) registruotis į NVŠ programą.</text:span><text:s/></text:p>
      <text:p text:style-name="P281"><text:span text:style-name="T282">24</text:span><text:span text:style-name="T283">. NVŠ teikėjas:</text:span></text:p>
      <text:p text:style-name="P284"><text:span text:style-name="T285">24.1</text:span><text:span text:style-name="T286"><text:s/>sudaro mokymo sutartis su paslaugos gavėju, elektroniniu būdu užpildydamas mokymo sutartį (Aprašo 3 priedas</text:span><text:span text:style-name="T287">)<text:s/></text:span><text:span text:style-name="T288">Švietimo įstatymo nustatyta tvarka<text:s/></text:span><text:span text:style-name="T289">ir</text:span><text:span text:style-name="T290"><text:s/>per<text:s/></text:span><text:span text:style-name="T291">5 darbo dienas<text:s/></text:span><text:span text:style-name="T292">nuo<text:s/></text:span><text:span text:style-name="T293">sutarties pasirašymo registruoja vaikus Mokinių registre, pažymėdamas finansavimo NVŠ lėšomis požymį;</text:span></text:p>
      <text:p text:style-name="P294"><text:span text:style-name="T295">24.2</text:span><text:span text:style-name="T296">. mokymo sutartis saugo, vadovaujantis Lietuvos Respublikos  dokumentų ir archyvų įstatymu, I</text:span><text:span text:style-name="T297">kimokyklinio, priešmokyklinio, bendrojo ugdymo, kito<text:s/></text:span><text:span text:style-name="T298">vaikų neformaliojo ugdymo švietimo programas vykdančių švietimo įstaigų veiklos dokumentų saugojimo terminų rodykle, patvirtinta <text:s/>Lietuvos Respublikos švietimo, mokslo ir sporto ministro<text:s/></text:span><text:span text:style-name="T299">2019 m. gruodžio 18 d. įsakymu Nr. V-1511 „Dėl I</text:span><text:span text:style-name="T300">kimokyklinio, priešmo</text:span><text:span text:style-name="T301">kyklinio, bendrojo ugdymo, kito vaikų neformaliojo ugdymo švietimo programas vykdančių švietimo įstaigų veiklos dokumentų saugojimo terminų rodyklės patvirtinimo“</text:span><text:span text:style-name="T302"><text:s/>ir</text:span><text:span text:style-name="T303"><text:s/>popierines arba elektronines mokymo sutarčių kopijas teikia savivaldybei, kuri popierines<text:s/></text:span><text:span text:style-name="T304">mokymosi sutarčių kopijas suformuoja elektroniniu formatu ir visų sutarčių elektronines kopijas saugo švietimo portale emokykla.lt;</text:span></text:p>
      <text:p text:style-name="P305"><text:span text:style-name="T306">24.3</text:span><text:span text:style-name="T307">. iki NVŠ programos vykdymo pradžios NŠPR pažymi NVŠ programos vykdymo vietą (nuotolinio ugdymo atveju - skaitmeninę</text:span><text:span text:style-name="T308"><text:s/>ugdymo platformą) ir laiką (pedagoginėmis valandomis) ir duomenis atnaujina pagal poreikį.</text:span><text:s/></text:p>
      <text:p text:style-name="P309"><text:span text:style-name="T310">25</text:span><text:span text:style-name="T311">.<text:s/></text:span><text:span text:style-name="T312">Vaikams baigus programą ar nutraukus mokymo sutartį, NVŠ<text:s/></text:span><text:span text:style-name="T313">teikėjas per 3 darbo dienas<text:s/></text:span><text:span text:style-name="T314">Mokinių registre pašalina įrašą</text:span><text:span text:style-name="T315"> <text:s/></text:span><text:span text:style-name="T316">apie vaiko dalyvavimą NVŠ lėšomis f</text:span><text:span text:style-name="T317">inansuojamoje programoje.</text:span></text:p>
      <text:p text:style-name="P318"><text:span text:style-name="T319">26</text:span><text:span text:style-name="T320">. NVŠ teikėjas pateikia Mokinių registro sistemoje suformuotus ir NVŠ teikėjo patvirtintus programoje dalyvaujančių vaikų sąrašus vasario 1 d. ir rugsėjo 1 d. duomenimis.</text:span></text:p>
      <text:p text:style-name="P321"><text:span text:style-name="T322">27</text:span><text:span text:style-name="T323">. Savivaldybės administracijos direktorius su N</text:span><text:span text:style-name="T324">VŠ teikėju, kuriam paskirtos NVŠ lėšos, pasirašo NVŠ programos lėšų naudojimo sutartį (Aprašo 4 priedas) ir lėšų naudojimo sąmatą (Aprašo 5 priedas).<text:s/></text:span></text:p>
      <text:p text:style-name="P325"><text:span text:style-name="T326">28</text:span><text:span text:style-name="T327">. Savivaldybė<text:s/></text:span><text:span text:style-name="T328">NVŠ lėšas švietimo teikėjui perveda už kiekvieną mėnesį pagal paskutinę mėnesio darbo</text:span><text:span text:style-name="T329"><text:s/>dieną Mokinių registro NVŠ finansavimo išraše, kurį susiformuoja savivaldybė, esančių vaikų, sudariusių sutartis dėl dalyvavimo NVŠ programoje, skaičių.<text:s/></text:span></text:p>
      <text:p text:style-name="P330"><text:span text:style-name="T331">29</text:span><text:span text:style-name="T332">.<text:s/></text:span>Esant pažeidimams dėl NVŠ programos vykdymo proceso ar ugdymo kokybės, Savivaldybės administracijos direktoriaus sprendimu programos atitiktis panaikinama<text:span text:style-name="T333"><text:s/>ir nutraukiama <text:s/>NVŠ programos lėšų naudojimo sutartis šiais atvejais:</text:span></text:p>
      <text:p text:style-name="P334"><text:span text:style-name="T335">29.1</text:span><text:span text:style-name="T336">. jeigu nustatoma, kad NVŠ teikėjas vykdydamas NVŠ programą nesilaikė visų programos vertinimo metu patvirtintų kriter</text:span><text:span text:style-name="T337">ijų;</text:span></text:p>
      <text:p text:style-name="P338"><text:span text:style-name="T339">29.2</text:span><text:span text:style-name="T340">. jeigu vykdant NVŠ stebėseną nustatoma, kad daugiau nei 50 procentų vaikų nutraukė ugdymo (si) sutartis arba nustojo lankyti pasirinktą NVŠ programą, Savivaldybės administracijos direktorius gali inicijuoti NVŠ teikėjui skirtų lėšų peržiūrėji</text:span><text:span text:style-name="T341">mą nuo aplinkybių atsiradimo dienos. Tokiu atveju naujai skirta suma fiksuojama sutarties papildyme, o nepanaudotos NVŠ lėšos grąžinamos Savivaldybės administracijai;</text:span><text:s/></text:p>
      <text:p text:style-name="P342"><text:span text:style-name="T343">29.3</text:span><text:span text:style-name="T344">. jeigu NVŠ programos įgyvendinimo stebėsenos metu nustatomi žymūs neatitikimai<text:s/></text:span><text:span text:style-name="T345">ir (arba) pažeidimai;</text:span></text:p>
      <text:p text:style-name="P346"><text:span text:style-name="T347">29.4</text:span><text:span text:style-name="T348">. paaiškėjus, kad įgyvendindamas NVŠ programą NVŠ teikėjas pažeidžia Lietuvos Respublikos teisės aktus;</text:span></text:p>
      <text:p text:style-name="P349"><text:span text:style-name="T350">29.5</text:span><text:span text:style-name="T351">. paaiškėjus, kad NVŠ programos vykdymu pagrįstai skundžiasi ugdytiniai ar jų tėvai (globėjai, rūpintojai).</text:span></text:p>
      <text:p text:style-name="P352"><text:span text:style-name="T353">30</text:span><text:span text:style-name="T354">. Švenčionių rajono savivaldybės administracijos Kultūros, švietimo, jaunimo ir sporto skyrius vykdo NVŠ programų vykdymo priežiūrą ir stebėseną. NVŠ programų stebėsenos tvarkos aprašą tvirtina Savivaldybės administracijos direktorius.</text:span></text:p>
      <text:p text:style-name="P355"/>
      <text:p text:style-name="P356"><text:span text:style-name="T357">VI</text:span><text:span text:style-name="T358"><text:s/>SKYRIUS</text:span></text:p>
      <text:p text:style-name="P359"><text:span text:style-name="T360">DĖL<text:s/></text:span><text:span text:style-name="T361">VALSTYBĖS LYGIO<text:s/></text:span><text:span text:style-name="T362">EKSTREMALIOSIOS SITUACIJOS IR (AR) KARANTINO, PASKELBTO<text:s/></text:span><text:span text:style-name="T363">DĖL COVID-19 LIGOS (KORONAVIRUSO INFEKCIJOS),<text:s/></text:span><text:span text:style-name="T364">NEPANAUDOTŲ NVŠ LĖŠŲ NAUDOJIMAS</text:span></text:p>
      <text:p text:style-name="P365"/>
      <text:p text:style-name="P366"><text:span text:style-name="T367">31</text:span><text:span text:style-name="T368">.</text:span><text:span text:style-name="T369"><text:s/></text:span><text:span text:style-name="T370">Kai dėl<text:s/></text:span><text:span text:style-name="T371">valstybės lygio ekstremaliosios situacijos ir (ar) karantino, paskelbto dėl Covid-19<text:s/></text:span><text:span text:style-name="T372">ligos (koronaviruso infekcijos),<text:s/></text:span><text:span text:style-name="T373">savivaldybėje sumažėjo galimybės įgyvendinti NVŠ programas, Savivaldybė jai pagal Aprašo 2 punktą skirtas ir planuojamas nepanaudoti NVŠ lėšas gali naudoti stovykloms, prisidedančioms prie socialinių emocinių kompetencijų u</text:span><text:span text:style-name="T374">gdymo, vykdomoms mokinių atostogų metu (toliau – Stovyklos), finansuoti, kurios:</text:span></text:p>
      <text:p text:style-name="P375"><text:span text:style-name="T376">31.1</text:span><text:span text:style-name="T377">. skirtos mokiniams, besimokantiems pagal bendrojo ugdymo programas;</text:span></text:p>
      <text:p text:style-name="P378"><text:span text:style-name="T379">31.2</text:span><text:span text:style-name="T380">.</text:span><text:span text:style-name="T381"><text:s/></text:span><text:span text:style-name="T382">vykdomos Aprašo 10 punkto reikalavimus atitinkančių švietimo teikėjų;</text:span></text:p>
      <text:p text:style-name="P383"><text:span text:style-name="T384">31.3</text:span><text:span text:style-name="T385">. įsipareigo</text:span><text:span text:style-name="T386">ja užtikrinti</text:span><text:span text:style-name="T387"><text:s/>dalyvių sveikatą ir saugumą, atsižvelgiant į Lietuvos Respublikos Vyriausybės 2020 m. lapkričio 4 d. nutarimo Nr. 1226 „Dėl karantino Lietuvos Respublikos teritorijoje paskelbimo“ nuostatas, Lietuvos Respublikos sveikatos apsaugos ministro –<text:s/></text:span><text:span text:style-name="T388">valstybės lygio ekstremaliosios situacijos valstybės operacijų vadovo sprendimus, organizuojamos saugioje<text:s/></text:span><text:soft-page-break/><text:span text:style-name="T389">aplinkoje ir neturi kelti grėsmės asmenų sveikatai, viešajai tvarkai ar bet kokiomis formomis, metodais ir būdais neturi pažeisti Lietuvos Respublikos</text:span><text:span text:style-name="T390"><text:s/>įstatymų ir kitų teisės aktų.</text:span></text:p>
      <text:p text:style-name="P391"><text:span text:style-name="T392">32</text:span><text:span text:style-name="T393">. Dėl<text:s/></text:span><text:span text:style-name="T394">valstybės lygio ekstremaliosios situacijos ir (ar) karantino, paskelbto dėl Covid-19 ligos (koronaviruso infekcijos),<text:s/></text:span><text:span text:style-name="T395">planuojama nepanaudoti NVŠ lėšų suma, kuri planuojama panaudoti Stovykloms, tvirtinama Savivaldybės tarybos sprendimu ir naudojama Stovykloms finansuoti pagal Savivaldybės patvirtintą Stovyklų finansavimo tvarką.<text:s/></text:span></text:p>
      <text:p text:style-name="P396"><text:span text:style-name="T397">33</text:span><text:span text:style-name="T398">. NVŠ lėšomis finansuojamose Stovykl</text:span><text:span text:style-name="T399">ose pirmenybė skiriama dalyvauti mokiniams, turintiems specialiųjų ugdymosi poreikių, atsirandančių dėl įgimtų ar įgytų sutrikimų, nepalankių aplinkos veiksnių, taip pat mokiniams, gaunantiems socialinę paramą arba turintiems teisę į socialinę paramą.</text:span></text:p>
      <text:p text:style-name="P400"/>
      <text:p text:style-name="P401"><text:span text:style-name="T402">VII</text:span><text:span text:style-name="T403"><text:s/>SKYRIUS</text:span></text:p>
      <text:p text:style-name="P404"><text:span text:style-name="T405">ATSISKAITYMAS UŽ NVŠ LĖŠAS</text:span></text:p>
      <text:p text:style-name="P406"/>
      <text:p text:style-name="P407"><text:span text:style-name="T408">34</text:span><text:span text:style-name="T409">.<text:s/></text:span><text:span text:style-name="T410">Savivaldybė už Europos Sąjungos finansinės paramos ir bendrojo finansavimo NVŠ lėšas atsiskaito teisės aktų nustatyta tvarka.<text:s/></text:span></text:p>
      <text:p text:style-name="P411"><text:span text:style-name="T412">35</text:span><text:span text:style-name="T413">.<text:s/></text:span><text:span text:style-name="T414">Savivaldybė už panaudotas valstybės biudžeto NVŠ lėšas (išskyrus Europ</text:span><text:span text:style-name="T415">os Sąjungos finansinės paramos ir bendrojo finansavimo lėšas) per 20 darbo dienų, pasibaigus kalendoriniams metams, Lietuvos Respublikos švietimo, mokslo ir sporto ministerijos (</text:span><text:span text:style-name="T416">toliau – Ministerija</text:span><text:span text:style-name="T417">) Buhalterinės apskaitos skyriui pateikia<text:s/></text:span><text:span text:style-name="T418">metinę biudžeto<text:s/></text:span><text:span text:style-name="T419">išlaidų sąmatos vykdymo ataskaitos formą<text:s/></text:span><text:span text:style-name="T420">Nr. 2</text:span><text:span text:style-name="T421">,<text:s/></text:span><text:span text:style-name="T422">patvirtintą Lietuvos Respublikos finansų ministro<text:s/></text:span><text:span text:style-name="T423">2008 m. gruodžio 31 d. įsakymu Nr. 1K-465</text:span><text:span text:style-name="T424"><text:s/>„Dėl Valstybės ir savivaldybių biudžetinių įstaigų ir kitų subjektų žemesniojo lygio biudžeto vykdymo ataskaitų suda</text:span><text:span text:style-name="T425">rymo taisyklių ir formų patvirtinimo“ (vieną – Stovykloms finansuoti, antrą – NVŠ lėšoms (be lėšų Stovykloms finansuoti)),</text:span><text:span text:style-name="T426"><text:s/></text:span><text:span text:style-name="T427">banko išrašą arba laisvos formos pažymą apie lėšų likutį sąskaitoje</text:span><text:span text:style-name="T428">.</text:span><text:s/></text:p>
      <text:p text:style-name="P429"><text:span text:style-name="T430">36</text:span><text:span text:style-name="T431">. Iki kitų metų sausio 5 d. Savivaldybė skirtas ir nepana</text:span><text:span text:style-name="T432">udotas valstybės biudžeto (išskyrus <text:s/>Europos Sąjungos finansinės paramos ir bendrojo finansavimo) NVŠ  lėšas turi grąžinti Lietuvos Respublikos švietimo, mokslo ir sporto ministerijai.<text:s/></text:span></text:p>
      <text:p text:style-name="P433"/>
      <text:p text:style-name="P434"><text:span text:style-name="T435">VIII</text:span><text:span text:style-name="T436"><text:s/>SKYRIUS</text:span></text:p>
      <text:p text:style-name="P437"><text:span text:style-name="T438">BAIGIAMOSIOS NUOSTATOS</text:span></text:p>
      <text:p text:style-name="P439"/>
      <text:p text:style-name="P440"><text:span text:style-name="T441">37</text:span><text:span text:style-name="T442">.<text:s/></text:span><text:span text:style-name="T443">NVŠ programoms finansuoti gali būti naudojamos rėmėjų, tėvų ir kitos lėšos teisės aktų nustatyta tvarka.<text:s/></text:span></text:p>
      <text:p text:style-name="P444"><text:span text:style-name="T445">38</text:span><text:span text:style-name="T446">. NVŠ programos įgyvendinamos kuo arčiau vaiko gyvenamosios vietos ar mokyklos, kurioje jis mokosi. NVŠ programas galima įgyvendinti bendrojo<text:s/></text:span><text:span text:style-name="T447">ugdymo mokyklų, kultūros įstaigų ir kitose saugiose ir tam tikslui pritaikytose erdvėse.</text:span><text:span text:style-name="T448"><text:s/></text:span></text:p>
      <text:p text:style-name="P449"><text:span text:style-name="T450">39</text:span><text:span text:style-name="T451">.<text:s/></text:span><text:span text:style-name="T452">Savivaldybės švietimo registrų tvarkytojai ir kiti už NVŠ atsakingi rajono savivaldybės administracijos Kultūros, š</text:span><text:span text:style-name="T453">vietimo, jaunimo ir sporto skyriaus special</text:span><text:span text:style-name="T454">istai,<text:s/></text:span><text:span text:style-name="T455">konsultuoja asmenis Aprašo įgyvendinimo klausimais, padeda užpildyti duomenų registravimo formas, teikia kitą informacinę ir metodinę pagalbą švietimo teikėjams.</text:span></text:p>
      <text:p text:style-name="P456"/>
      <text:p text:style-name="P457"><text:span text:style-name="T458">_____________</text:span></text:p>
      <text:p text:style-name="P459">Priedo pakeitimai:</text:p>
      <text:p text:style-name="P460"><text:span text:style-name="T461">Nr.<text:s/></text:span><text:a xlink:href="https://www.e-tar.lt/portal/legalAct.html?documentId=3bc2f7e0bfae11eba2bad9a0748ee64d" office:target-frame-name="_top" xlink:show="replace"><text:span text:style-name="T462">T-136</text:span></text:a><text:span text:style-name="T463">, 2021-05-27, paskelbta TAR 2021-05-28, i. k. 2021-12034</text:span></text:p>
      <text:p text:style-name="Normal"/>
      <text:p text:style-name="Normal"/>
      <text:p text:style-name="Normal"/>
      <text:p text:style-name="Normal"/>
      <text:p text:style-name="P464">Priedų pakeitimai:</text:p>
      <text:p text:style-name="Normal"/>
      <text:soft-page-break/>
      <text:p text:style-name="P465">T-197 PRIEDAS 5</text:p>
      <text:p text:style-name="P466">Priedo pakeitimai:</text:p>
      <text:p text:style-name="P467"><text:span text:style-name="T468">Nr.<text:s/></text:span><text:a xlink:href="https://www.e-tar.lt/portal/legalAct.html?documentId=3bc2f7e0bfae11eba2bad9a0748ee64d" office:target-frame-name="_top" xlink:show="replace"><text:span text:style-name="T469">T-136</text:span></text:a><text:span text:style-name="T470">, 2021-05-27, paskelbta TAR 2021-05-28, i. k. 2021-12034</text:span></text:p>
      <text:p text:style-name="Normal"/>
      <text:p text:style-name="P471">T-197 PRIEDAS 4</text:p>
      <text:p text:style-name="P472">Priedo pakeitimai:</text:p>
      <text:p text:style-name="P473"><text:span text:style-name="T474">Nr.<text:s/></text:span><text:a xlink:href="https://www.e-tar.lt/portal/legalAct.html?documentId=3bc2f7e0bfae11eba2bad9a0748ee64d" office:target-frame-name="_top" xlink:show="replace"><text:span text:style-name="T475">T-136</text:span></text:a><text:span text:style-name="T476">, 2021-05-27, paskelbta TAR 2021-05-28, i. k. 2021-12034</text:span></text:p>
      <text:p text:style-name="Normal"/>
      <text:p text:style-name="P477">T-197 PRIEDAS 3</text:p>
      <text:p text:style-name="P478">Priedo pakeitimai:</text:p>
      <text:p text:style-name="P479"><text:span text:style-name="T480">Nr.<text:s/></text:span><text:a xlink:href="https://www.e-tar.lt/portal/legalAct.html?documentId=3bc2f7e0bfae11eba2bad9a0748ee64d" office:target-frame-name="_top" xlink:show="replace"><text:span text:style-name="T481">T-136</text:span></text:a><text:span text:style-name="T482">, 2021-05-2</text:span><text:span text:style-name="T483">7, paskelbta TAR 2021-05-28, i. k. 2021-12034</text:span></text:p>
      <text:p text:style-name="Normal"/>
      <text:p text:style-name="P484">T-197 PRIEDAS 2</text:p>
      <text:p text:style-name="P485">Priedo pakeitimai:</text:p>
      <text:p text:style-name="P486"><text:span text:style-name="T487">Nr.<text:s/></text:span><text:a xlink:href="https://www.e-tar.lt/portal/legalAct.html?documentId=3bc2f7e0bfae11eba2bad9a0748ee64d" office:target-frame-name="_top" xlink:show="replace"><text:span text:style-name="T488">T-136</text:span></text:a><text:span text:style-name="T489">, 2021-05-27, paskelbta TAR 2021-05-28, i. k. 2021-12034</text:span></text:p>
      <text:p text:style-name="Normal"/>
      <text:p text:style-name="P490">T-197<text:s/>PRIEDAS 1</text:p>
      <text:p text:style-name="P491">Priedo pakeitimai:</text:p>
      <text:p text:style-name="P492"><text:span text:style-name="T493">Nr.<text:s/></text:span><text:a xlink:href="https://www.e-tar.lt/portal/legalAct.html?documentId=3bc2f7e0bfae11eba2bad9a0748ee64d" office:target-frame-name="_top" xlink:show="replace"><text:span text:style-name="T494">T-136</text:span></text:a><text:span text:style-name="T495">, 2021-05-27, paskelbta TAR 2021-05-28, i. k. 2021-12034</text:span></text:p>
      <text:p text:style-name="Normal"/>
      <text:p text:style-name="P496"/>
      <text:p text:style-name="P497"/>
      <text:p text:style-name="P498"><text:span text:style-name="T499">Pakeitimai:</text:span></text:p>
      <text:p text:style-name="P500"/>
      <text:p text:style-name="P501"><text:span text:style-name="T502">1.</text:span></text:p>
      <text:p text:style-name="P503"><text:span text:style-name="T504">Švenčionių rajono savivaldybės taryba,<text:s/></text:span><text:span text:style-name="T505">Sprendimas</text:span></text:p>
      <text:p text:style-name="P506"><text:span text:style-name="T507">Nr.<text:s/></text:span><text:a xlink:href="https://www.e-tar.lt/portal/legalAct.html?documentId=d19f7fe05d1c11ea931dbf3357b5b1c0" office:target-frame-name="_top" xlink:show="replace"><text:span text:style-name="T508">T-2</text:span></text:a><text:span text:style-name="T509">, 2020-01-30, paskelbta TAR 2020-03-03, i. k. 2020-04671</text:span></text:p>
      <text:p text:style-name="P510"><text:span text:style-name="T511">Dėl Švenčionių rajono savivaldybės tarybos 2018 m. lapkričio 22 d. sprendimo Nr. T-</text:span><text:span text:style-name="T512">197 „Dėl Švenčionių rajono savivaldybės neformaliojo vaikų švietimo lėšų skyrimo ir panaudojimo tvarkos aprašo patvirtinimo“ pakeitimo</text:span></text:p>
      <text:p text:style-name="P513"/>
      <text:p text:style-name="P514"><text:span text:style-name="T515">2.</text:span></text:p>
      <text:p text:style-name="P516"><text:span text:style-name="T517">Švenčionių rajono savivaldybės taryba, Sprendimas</text:span></text:p>
      <text:p text:style-name="P518"><text:span text:style-name="T519">Nr.<text:s/></text:span><text:a xlink:href="https://www.e-tar.lt/portal/legalAct.html?documentId=69600140e90111ea9342c1d4e2ff6ff6" office:target-frame-name="_top" xlink:show="replace"><text:span text:style-name="T520">T-151</text:span></text:a><text:span text:style-name="T521">, 2020-08-27, paskelbta TAR 2020-08-28, i. k. 2020-18000</text:span></text:p>
      <text:p text:style-name="P522"><text:span text:style-name="T523">Dėl Švenčionių rajono savivaldybės tarybos 2018 m. lapkričio 22 d. sprendimo Nr. t-197 „Dėl Švenčionių rajono savivaldybės neformaliojo vaikų švietimo lėšų sky</text:span><text:span text:style-name="T524">rimo ir panaudojimo tvarkos aprašo patvirtinimo“ pakeitimo</text:span></text:p>
      <text:p text:style-name="P525"/>
      <text:p text:style-name="P526"><text:span text:style-name="T527">3.</text:span></text:p>
      <text:p text:style-name="P528"><text:span text:style-name="T529">Švenčionių rajono savivaldybės taryba, Sprendimas</text:span></text:p>
      <text:p text:style-name="P530"><text:span text:style-name="T531">Nr.<text:s/></text:span><text:a xlink:href="https://www.e-tar.lt/portal/legalAct.html?documentId=ab6fad20619b11eb9dc7b575f08e8bea" office:target-frame-name="_top" xlink:show="replace"><text:span text:style-name="T532">T-17</text:span></text:a><text:span text:style-name="T533">, 2021-01-28, paskelbta TAR 2021-01-2</text:span><text:span text:style-name="T534">9, i. k. 2021-01614</text:span></text:p>
      <text:p text:style-name="P535"><text:span text:style-name="T536">Dėl Švenčionių rajono savivaldybės tarybos 2018 m. lapkričio 22 d. sprendimo Nr. T-197 „Dėl Švenčionių rajono savivaldybės neformaliojo vaikų švietimo lėšų skyrimo ir panaudojimo tvarkos aprašo patvirtinimo“ pakeitimo</text:span></text:p>
      <text:p text:style-name="P537"/>
      <text:p text:style-name="P538"><text:span text:style-name="T539">4.</text:span></text:p>
      <text:p text:style-name="P540"><text:span text:style-name="T541">Švenčionių<text:s/></text:span><text:span text:style-name="T542">rajono savivaldybės taryba, Sprendimas</text:span></text:p>
      <text:p text:style-name="P543"><text:span text:style-name="T544">Nr.<text:s/></text:span><text:a xlink:href="https://www.e-tar.lt/portal/legalAct.html?documentId=3bc2f7e0bfae11eba2bad9a0748ee64d" office:target-frame-name="_top" xlink:show="replace"><text:span text:style-name="T545">T-136</text:span></text:a><text:span text:style-name="T546">, 2021-05-27, paskelbta TAR 2021-05-28, i. k. 2021-12034</text:span></text:p>
      <text:p text:style-name="P547"><text:span text:style-name="T548">Dėl Švenčionių rajono savivaldybės tarybos 2018 m. la</text:span><text:span text:style-name="T549">pkričio 22 d. sprendimo Nr. T-197 „Dėl Švenčionių rajono savivaldybės neformaliojo vaikų švietimo lėšų skyrimo ir panaudojimo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2-24T06:29:00Z</meta:creation-date>
    <dc:date>2022-02-24T06:29:00Z</dc:date>
    <meta:template xlink:href="Normal.dotm" xlink:type="simple"/>
    <meta:editing-cycles>2</meta:editing-cycles>
    <meta:editing-duration>PT0S</meta:editing-duration>
    <meta:document-statistic meta:page-count="14" meta:paragraph-count="546" meta:word-count="2777" meta:character-count="20754" meta:row-count="1234" meta:non-whitespace-character-count="18523"/>
  </office:meta>
</office:document-meta>
</file>