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margin-left="0.0986in" fo:text-indent="0.4923in">
        <style:tab-stops/>
      </style:paragraph-properties>
      <style:text-properties fo:color="#000000" style:font-size-complex="12pt" fo:hyphenate="false"/>
    </style:style>
    <style:style style:name="P27" style:parent-style-name="Normal" style:family="paragraph">
      <style:paragraph-properties fo:text-align="justify" style:vertical-align="middle" fo:margin-left="0.0986in" fo:text-indent="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0986in" fo:text-indent="0.4923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0986in" fo:text-indent="0.492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left="0.0986in" fo:text-indent="0.4923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left="0.0986in" fo:text-indent="0.492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3312in"/>
        </style:tab-stops>
      </style:paragraph-properties>
    </style:style>
    <style:style style:name="P45" style:parent-style-name="Normal" style:master-page-name="MPF1" style:family="paragraph">
      <style:paragraph-properties fo:break-before="page" fo:margin-left="3.4458in" style:page-number="auto">
        <style:tab-stops>
          <style:tab-stop style:type="left" style:position="0.8854in"/>
        </style:tab-stops>
      </style:paragraph-properties>
      <style:text-properties style:font-size-complex="12pt" style:language-asian="lt" style:country-asian="LT"/>
    </style:style>
    <style:style style:name="P50"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2"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3"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5"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name-asian="Calibri" fo:font-style="italic" style:font-style-asian="italic"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9645in"/>
    </style:style>
    <style:style style:name="Table98" style:family="table">
      <style:table-properties style:width="6.9645in" fo:margin-left="0.075in" table:align="left"/>
    </style:style>
    <style:style style:name="TableRow100" style:family="table-row">
      <style:table-row-properties/>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line-height="115%" fo:margin-left="0.5in" fo:text-indent="-0.0826in">
        <style:tab-stops>
          <style:tab-stop style:type="left" style:position="-0.5in"/>
          <style:tab-stop style:type="left" style:position="0.2125in"/>
        </style:tab-stops>
      </style:paragraph-properties>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15%" fo:text-indent="0.5159in">
        <style:tab-stops>
          <style:tab-stop style:type="left" style:position="0in"/>
          <style:tab-stop style:type="left" style:position="0.7125in"/>
        </style:tab-stops>
      </style:paragraph-properties>
      <style:text-properties style:font-size-complex="12p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9pt" style:font-size-asian="9pt" style:font-size-complex="9pt"/>
    </style:style>
    <style:style style:name="P14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9pt" style:font-size-asian="9pt" style:font-size-complex="9pt"/>
    </style:style>
    <style:style style:name="P147" style:parent-style-name="Normal" style:family="paragraph">
      <style:paragraph-properties fo:line-height="115%" fo:margin-left="0.0236in" fo:text-indent="0.4173in">
        <style:tab-stops>
          <style:tab-stop style:type="left" style:position="-0.0236in"/>
          <style:tab-stop style:type="left" style:position="0.6888in"/>
        </style:tab-stops>
      </style:paragraph-properties>
      <style:text-properties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line-height="115%" fo:margin-left="0.4173in">
        <style:tab-stops>
          <style:tab-stop style:type="left" style:position="-0.4173in"/>
          <style:tab-stop style:type="left" style:position="0.295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6.9645in"/>
    </style:style>
    <style:style style:name="Table189" style:family="table">
      <style:table-properties style:width="6.9645in" fo:margin-left="0.075in" table:align="left"/>
    </style:style>
    <style:style style:name="TableRow191" style:family="table-row">
      <style:table-row-properties/>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fo:font-style="italic" style:font-style-asian="italic" style:font-size-complex="12pt"/>
    </style:style>
    <style:style style:name="TableRow199" style:family="table-row">
      <style:table-row-properties/>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3937in"/>
        </style:tab-stops>
      </style:paragraph-properties>
    </style:style>
    <style:style style:name="P2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6.9645in"/>
    </style:style>
    <style:style style:name="Table218" style:family="table">
      <style:table-properties style:width="6.9645in" fo:margin-left="0.07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P226" style:parent-style-name="Normal" style:family="paragraph">
      <style:paragraph-properties fo:text-align="justify">
        <style:tab-stops>
          <style:tab-stop style:type="left" style:position="0in"/>
          <style:tab-stop style:type="left" style:position="0.3937in"/>
        </style:tab-stops>
      </style:paragraph-properties>
    </style:style>
    <style:style style:name="P2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6.9645in"/>
    </style:style>
    <style:style style:name="Table230" style:family="table">
      <style:table-properties style:width="6.9645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7" style:parent-style-name="Normal" style:family="paragraph">
      <style:paragraph-properties fo:margin-left="0.0986in" fo:text-indent="0.448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fo:font-style="italic" style:font-style-asian="italic" style:font-size-complex="12pt" style:language-asian="lt" style:country-asian="LT"/>
    </style:style>
    <style:style style:name="P2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43" style:parent-style-name="DefaultParagraphFont" style:family="text">
      <style:text-properties style:font-weight-complex="bold" fo:font-style="italic" style:font-style-asian="italic" style:font-size-complex="12pt" style:language-asian="lt" style:country-asian="LT"/>
    </style:style>
    <style:style style:name="P244" style:parent-style-name="Normal" style:family="paragraph">
      <style:paragraph-properties fo:text-align="justify">
        <style:tab-stops>
          <style:tab-stop style:type="left" style:position="0in"/>
          <style:tab-stop style:type="left" style:position="0.3937in"/>
        </style:tab-stops>
      </style:paragraph-properties>
    </style:style>
    <style:style style:name="P2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border="0.0069in solid #000000" fo:padding-top="0in" fo:padding-left="0.0555in" fo:padding-bottom="0.0138in" fo:padding-right="0.0555in" style:shadow="none" fo:text-align="justify" fo:text-indent="0.492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252" style:family="table-column">
      <style:table-column-properties style:column-width="1.4534in" style:use-optimal-column-width="false"/>
    </style:style>
    <style:style style:name="TableColumn253" style:family="table-column">
      <style:table-column-properties style:column-width="1.552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1.4993in" style:use-optimal-column-width="false"/>
    </style:style>
    <style:style style:name="TableColumn256" style:family="table-column">
      <style:table-column-properties style:column-width="1.575in" style:use-optimal-column-width="false"/>
    </style:style>
    <style:style style:name="Table251" style:family="table">
      <style:table-properties style:width="7.0638in" fo:margin-left="0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name-asian="Calibri" fo:font-style="italic" style:font-style-asian="italic" style:font-size-complex="12pt" style:language-asian="lt" style:country-asian="LT"/>
    </style:style>
    <style:style style:name="T273" style:parent-style-name="DefaultParagraphFont" style:family="text">
      <style:text-properties style:font-name-asian="Calibri" fo:font-style="italic" style:font-style-asian="italic"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P2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border="0.0069in solid #000000" fo:padding-top="0.0138in" fo:padding-left="0.0555in" fo:padding-bottom="0.0138in" fo:padding-right="0.3888in" style:shadow="none" fo:text-align="justify" fo:margin-right="0.2944in" fo:text-indent="0.4923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88"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8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0.8854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0.9854in" style:use-optimal-column-width="false"/>
    </style:style>
    <style:style style:name="TableColumn298" style:family="table-column">
      <style:table-column-properties style:column-width="0.8861in" style:use-optimal-column-width="false"/>
    </style:style>
    <style:style style:name="Table291" style:family="table">
      <style:table-properties style:width="6.6944in" fo:margin-left="-0.0236in" table:align="left"/>
    </style:style>
    <style:style style:name="TableRow299" style:family="table-row">
      <style:table-row-properties style:min-row-height="0.3152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4" style:family="table-row">
      <style:table-row-properties style:min-row-height="0.3152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1" style:family="table-row">
      <style:table-row-properties style:min-row-height="0.7083in" style:use-optimal-row-height="false" fo:keep-together="always"/>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7083in" style:use-optimal-row-height="false" fo:keep-together="always"/>
    </style:style>
    <style:style style:name="P319" style:parent-style-name="Normal" style:family="paragraph">
      <style:paragraph-properties fo:text-align="center"/>
      <style:text-properties style:font-weight-complex="bold" style:font-size-complex="12pt" style:language-asian="lt" style:country-asian="LT"/>
    </style:style>
    <style:style style:name="P320" style:parent-style-name="Normal" style:family="paragraph">
      <style:paragraph-properties fo:text-align="center"/>
      <style:text-properties style:font-weight-complex="bold" style:font-size-complex="12pt" fo:background-color="#FFFF00"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 style:family="table-row">
      <style:table-row-properties style:min-row-height="0.172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8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88" style:parent-style-name="Normal" style:family="paragraph">
      <style:paragraph-properties fo:text-align="center">
        <style:tab-stops>
          <style:tab-stop style:type="left" style:position="0in"/>
          <style:tab-stop style:type="left" style:position="0.393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ab-stops>
          <style:tab-stop style:type="left" style:position="0in"/>
          <style:tab-stop style:type="left" style:position="0.393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name-asian="Calibri" fo:font-style="italic" style:font-style-asian="italic" style:font-size-complex="12pt" style:language-asian="lt" style:country-asian="LT"/>
    </style:style>
    <style:style style:name="T3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0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4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24" style:parent-style-name="Normal" style:family="paragraph">
      <style:paragraph-properties fo:line-height="115%"/>
      <style:text-properties fo:font-style="italic" style:font-style-asian="italic"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2"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43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0"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2"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3"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446" style:parent-style-name="Normal" style:family="paragraph">
      <style:paragraph-properties fo:widows="0" fo:orphans="0" fo:text-align="center" style:vertical-align="baseline" style:line-height-at-least="0.25in"/>
      <style:text-properties style:font-size-complex="12pt"/>
    </style:style>
    <style:style style:name="P447" style:parent-style-name="Normal" style:family="paragraph">
      <style:paragraph-properties fo:widows="0" fo:orphans="0" fo:text-align="center" style:vertical-align="baseline" style:line-height-at-least="0.25in"/>
      <style:text-properties style:font-size-complex="12pt"/>
    </style:style>
    <style:style style:name="P448" style:parent-style-name="Normal" style:family="paragraph">
      <style:paragraph-properties fo:widows="0" fo:orphans="0" style:vertical-align="baseline" style:line-height-at-least="0.25in"/>
      <style:text-properties style:font-size-complex="12pt"/>
    </style:style>
    <style:style style:name="P449" style:parent-style-name="Normal" style:family="paragraph">
      <style:paragraph-properties fo:widows="0" fo:orphans="0" style:vertical-align="baseline" style:line-height-at-least="0.25in"/>
      <style:text-properties style:font-size-complex="12pt"/>
    </style:style>
    <style:style style:name="P450" style:parent-style-name="Normal" style:family="paragraph">
      <style:paragraph-properties fo:widows="0" fo:orphans="0" fo:text-align="center" style:vertical-align="baseline"/>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widows="0" fo:orphans="0" fo:text-align="center" style:vertical-align="baseline"/>
      <style:text-properties style:font-size-complex="12pt"/>
    </style:style>
    <style:style style:name="P454" style:parent-style-name="Normal" style:family="paragraph">
      <style:paragraph-properties fo:widows="0" fo:orphans="0" fo:text-align="center" style:vertical-align="baseline" fo:line-height="0.1666in"/>
      <style:text-properties style:font-size-complex="12pt"/>
    </style:style>
    <style:style style:name="P455" style:parent-style-name="Normal" style:family="paragraph">
      <style:paragraph-properties fo:widows="0" fo:orphans="0" fo:text-align="center" style:vertical-align="baseline" style:line-height-at-least="0.25in"/>
      <style:text-properties style:font-size-complex="12pt"/>
    </style:style>
    <style:style style:name="TableColumn457" style:family="table-column">
      <style:table-column-properties style:column-width="6.9819in" style:use-optimal-column-width="false"/>
    </style:style>
    <style:style style:name="Table456" style:family="table">
      <style:table-properties style:width="6.9819in" style:rel-width="99.18%" fo:margin-left="0in" table:align="left"/>
    </style:style>
    <style:style style:name="TableRow458" style:family="table-row">
      <style:table-row-properties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justify" style:vertical-align="baselin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style:text-properties fo:font-weight="bold" style:font-weight-asian="bold" style:font-size-complex="12pt"/>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justify" style:vertical-align="baselin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baseline"/>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justify" style:vertical-align="baselin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vertical-align="baselin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488" style:parent-style-name="Normal" style:family="paragraph">
      <style:paragraph-properties fo:widows="0" fo:orphans="0" fo:text-align="justify" style:vertical-align="baseline"/>
      <style:text-properties style:font-size-complex="12pt"/>
    </style:style>
    <style:style style:name="P48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490" style:parent-style-name="Normal" style:family="paragraph">
      <style:paragraph-properties fo:widows="0" fo:orphans="0" fo:text-align="justify" style:vertical-align="baseline"/>
      <style:text-properties fo:font-weight="bold" style:font-weight-asian="bold"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justify" style:vertical-align="baseline">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style:vertical-align="baselin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502" style:parent-style-name="Normal" style:family="paragraph">
      <style:paragraph-properties fo:widows="0" fo:orphans="0" fo:text-align="justify" style:vertical-align="baseline">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style:vertical-align="baseline"/>
      <style:text-properties style:font-size-complex="12pt"/>
    </style:style>
    <style:style style:name="P510" style:parent-style-name="Normal" style:family="paragraph">
      <style:paragraph-properties fo:widows="0" fo:orphans="0" style:vertical-align="baseline"/>
      <style:text-properties fo:font-weight="bold" style:font-weight-asian="bold" style:font-size-complex="12pt"/>
    </style:style>
    <style:style style:name="P511" style:parent-style-name="Normal" style:family="paragraph">
      <style:paragraph-properties fo:widows="0" fo:orphans="0" fo:text-align="justify" style:vertical-align="baseline" fo:line-height="0.2222in"/>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15%"/>
      <style:text-properties fo:font-weight="bold" style:font-weight-asian="bold" fo:font-size="11pt" style:font-size-asian="11pt" style:font-size-complex="11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weight="bold" style:font-weight-asian="bold"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6">Suvestinė redakcija nuo 2016-06-01</text:span></text:p>
      <text:p text:style-name="P7"/>
      <text:p text:style-name="P8"><text:span text:style-name="T9">Įsakymas paskelbtas: TAR 2014-06-30, i. k. 2014-09359</text:span></text:p>
      <text:p text:style-name="P10"/>
      <text:p text:style-name="P11">Nauja redakcija nuo 2014-11-07:</text:p>
      <text:p text:style-name="Normal"><text:span text:style-name="T12">Nr.<text:s/></text:span><text:a xlink:href="https://www.e-tar.lt/portal/legalAct.html?documentId=bec65d90640611e4ab32a37dfc9a0878" office:target-frame-name="_top" xlink:show="replace"><text:span text:style-name="T13">1K-342</text:span></text:a><text:span text:style-name="T14">, 2014-10-31, paskelbta<text:s/></text:span><text:span text:style-name="T15">TAR 2014-11-06, i. k. 2014-16080</text:span></text:p>
      <text:p text:style-name="P16"/>
      <text:p text:style-name="P17"/>
      <text:p text:style-name="P18"><text:span text:style-name="T19">ĮSAKYMAS</text:span></text:p>
      <text:p text:style-name="P20"><text:span text:style-name="T21">DĖL 2014–2020 M. EUROPOS SĄJUNGOS FONDŲ INVESTICIJŲ <text:s/>VEIKSMŲ PROGRAMOS<text:s/></text:span><text:span text:style-name="T22">ADMINISTRAVIMO TAISYKLIŲ ĮGYVENDINIMO<text:s/></text:span></text:p>
      <text:p text:style-name="P23"/>
      <text:p text:style-name="P24">2014 m. birželio 27 d. Nr. 1K-199</text:p>
      <text:p text:style-name="P25">Vilnius</text:p>
      <text:p text:style-name="P26"/>
      <text:p text:style-name="P27"><text:span text:style-name="T28">Vadovaudamasis Lietuvos Respublikos Vyriausybės 2014 m.<text:s/></text:span><text:span text:style-name="T29">spalio 3 d. nutarimo Nr. 1090 „Dėl 2014–2020 metų Europos Sąjungos fondų investicijų veiksmų programos administravimo taisyklių patvirtinimo“ 2.1, 2.2. papunkčiais ir nurodytuoju nutarimu patvirtintų 2014–2020 metų Europos Sąjungos fondų investicijų veiksm</text:span><text:span text:style-name="T30">ų programos administravimo taisyklių 119 punktu:</text:span></text:p>
      <text:p text:style-name="P31"><text:span text:style-name="T32">t v i r t i n u pridedamas:<text:s/></text:span></text:p>
      <text:p text:style-name="P33"><text:span text:style-name="T34">1</text:span><text:span text:style-name="T35">. Pasiūlymo keisti Lietuvos Respublikos partnerystės sutartį ir (ar) 2014–2020 m. Europos Sąjungos fondų investicijų veiksmų programą formą;</text:span></text:p>
      <text:p text:style-name="P36"><text:span text:style-name="T37">2</text:span><text:span text:style-name="T38">. Iš Europos Sąjungos str</text:span><text:span text:style-name="T39">uktūrinių fondų lėšų siūlomų bendrai finansuoti valstybės ar regiono projektų sąrašo formą;</text:span></text:p>
      <text:p text:style-name="P40"><text:span text:style-name="T41">3</text:span><text:span text:style-name="T42">. 2014–2020 m. Europos Sąjungos fondų investicijų veiksmų programos prioriteto įgyvendinimo priemonių įgyvendinimo plano formą.</text:span><text:s/></text:p>
      <text:p text:style-name="Normal"/>
      <text:p text:style-name="Normal"/>
      <text:p text:style-name="Normal"/>
      <text:p text:style-name="P43">Finansų ministras<text:tab/><text:tab/><text:tab/><text:tab/><text:tab/>Rimantas Šadžius</text:p>
      <text:p text:style-name="P44"/>
      <text:p text:style-name="Normal"/>
      <text:soft-page-break/>
      <text:p text:style-name="P45">Forma patvirtinta<text:s/></text:p>
      <text:p text:style-name="P50">Lietuvos Respublikos finansų ministro<text:s/></text:p>
      <text:p text:style-name="P51">2014 m. birželio 27 d. įsakymu Nr. 1K-199</text:p>
      <text:p text:style-name="P52">(Lietuvos Respublikos finansų<text:s/>ministro</text:p>
      <text:p text:style-name="P53">2014 m. spalio 31 d. įsakymo Nr. 1K-342</text:p>
      <text:p text:style-name="P54">redakcija)</text:p>
      <text:p text:style-name="P55"/>
      <text:p text:style-name="P56"/>
      <text:p text:style-name="P57"/>
      <text:p text:style-name="P58">__________________________</text:p>
      <text:p text:style-name="P59">(institucijos pavadinimas)</text:p>
      <text:p text:style-name="P60"/>
      <text:p text:style-name="P61"/>
      <text:p text:style-name="P62"><text:span text:style-name="T63">2014–2020 M. EUROPOS SĄJUNGOS FONDŲ INVESTICIJŲ VEIKSMŲ PROGRAMOS PRIORITETO ĮGYVENDINIMO<text:s/></text:span><text:span text:style-name="T64">Priemonių įgyvendinimo planas</text:span></text:p>
      <text:p text:style-name="P65"/>
      <text:p text:style-name="P66"><text:span text:style-name="T67">I</text:span><text:span text:style-name="T68"><text:s/>SKYRIUS<text:s/></text:span></text:p>
      <text:p text:style-name="P69"><text:span text:style-name="T70">2014–2020 M. EUROPOS SĄJUNGOS FONDŲ INVESTICIJŲ <text:s/>VEIKSMŲ PROGRAMOS (TOLIAU – VEIKSMŲ PROGRAMA) PRIORITETO „</text:span><text:span text:style-name="T71">(nurodyti</text:span><text:span text:style-name="T72"><text:s/></text:span><text:span text:style-name="T73">2014–2020 m. Europos Sąjungos fondų investicijų veiksmų programos prioriteto pavadinimą</text:span><text:span text:style-name="T74">)</text:span><text:span text:style-name="T75">“ ĮGYVENDINIMO PRIEMONĖS</text:span><text:span text:style-name="T76"><text:s/></text:span><text:span text:style-name="T77">(TOLIAU – PRIEMONĖ)</text:span></text:p>
      <text:p text:style-name="P78"/>
      <text:p text:style-name="P79"><text:span text:style-name="T80">PIRM</text:span><text:span text:style-name="T81">ASIS</text:span><text:span text:style-name="T82"><text:s/>SKIRSNIS<text:s/></text:span></text:p>
      <text:p text:style-name="P83"><text:span text:style-name="T84">VEIKSMŲ PROGRAMOS PRIORITETO ĮGYVENDINIMO PRIEMONĖ</text:span><text:span text:style-name="T85"><text:s/></text:span><text:span text:style-name="T86">NR.</text:span><text:span text:style-name="T87"><text:s/>(</text:span><text:span text:style-name="T88">priemonės kodas suteikiamas, vadovaujantis<text:s/></text:span><text:span text:style-name="T89">Priemonių, projektų ir stebėsenos rodiklių kodavimo instrukcija, kuriai pritarė 2014–2020 m. Europos Sąjungos struktūrinių fondų<text:s/></text:span><text:span text:style-name="T90">administravimo darbo grupė)„</text:span><text:span text:style-name="T91">(nurodomas pavadinimas)</text:span><text:span text:style-name="T92">“</text:span></text:p>
      <text:p text:style-name="P93"/>
      <text:p text:style-name="P94"/>
      <text:p text:style-name="P95"><text:span text:style-name="T96">1</text:span><text:span text:style-name="T97">. Priemonės aprašymas</text:span></text:p>
      <table:table table:style-name="Table98">
        <table:table-columns>
          <table:table-column table:style-name="TableColumn99"/>
        </table:table-columns>
        <table:table-row table:style-name="TableRow100">
          <table:table-cell table:style-name="TableCell101">
            <text:p text:style-name="P102"><text:span text:style-name="T103">1.1. <text:s/>Priemonės įgyvendinimas finansuojamas (</text:span><text:span text:style-name="T104">nurodomas Europos Sąjungos (toliau – ES) struktūrinio fondo pavadinimas)</text:span><text:span text:style-name="T105"><text:s/>fondo lėšomis.</text:span></text:p>
          </table:table-cell>
        </table:table-row>
        <table:table-row table:style-name="TableRow106">
          <table:table-cell table:style-name="TableCell107">
            <text:p text:style-name="P108"><text:span text:style-name="T109">1.2.<text:s/></text:span><text:span text:style-name="T110"><text:s/></text:span><text:span text:style-name="T111">Įgyvendinant priemonę, prisidedama<text:s/></text:span><text:span text:style-name="T112">prie uždavinio „</text:span><text:span text:style-name="T113">(nurodyti<text:s/></text:span><text:span text:style-name="T114">veiksmų programos prioriteto uždavinio pavadinimą</text:span><text:span text:style-name="T115">)“</text:span><text:span text:style-name="T116"><text:s/></text:span><text:span text:style-name="T117">įgyvendinimo</text:span><text:span text:style-name="T118">.</text:span></text:p>
          </table:table-cell>
        </table:table-row>
        <table:table-row table:style-name="TableRow119">
          <table:table-cell table:style-name="TableCell120">
            <text:p text:style-name="P121">1.3. <text:s/>Remiamos veiklos:</text:p>
            <text:p text:style-name="P122"/>
            <text:p text:style-name="P123"><text:span text:style-name="T124">1.3.1.<text:s/></text:span><text:span text:style-name="T125">(išvardijamos remiamos veiklos)</text:span><text:span text:style-name="T126">;</text:span></text:p>
            <text:p text:style-name="P127"/>
            <text:p text:style-name="P128">1.3.2.<text:s/></text:p>
            <text:p text:style-name="P129"/>
            <text:p text:style-name="P130">...<text:s/></text:p>
          </table:table-cell>
        </table:table-row>
        <table:table-row table:style-name="TableRow131">
          <table:table-cell table:style-name="TableCell132">
            <text:p text:style-name="P133"><text:span text:style-name="T134">1.4. <text:s/></text:span><text:span text:style-name="T135">Galimi<text:s/></text:span><text:span text:style-name="T136">(nurodomas vienas iš šių variantų: pareiškėjai arba, kai įgyvendinama</text:span><text:span text:style-name="T137"><text:s/>finansinė priemonė, – galutiniai naudos gavėjai, arba, kai įgyvendinama veiksmų programos techninės paramos prioritetų priemonė, išskyrus veiksmų programos techninės paramos prioriteto priemonę, įgyvendinamą visuotinės dotacijos būdu, – techninės paramos<text:s/></text:span><text:span text:style-name="T138">gavėjai)</text:span><text:span text:style-name="T139">:</text:span></text:p>
            <text:p text:style-name="P140"/>
            <text:p text:style-name="P141"><text:span text:style-name="T142">1.4.1.<text:s/></text:span><text:span text:style-name="T143">(išvardijami galimi pareiškėjai arba, kai įgyvendinama finansinė priemonė, – galutiniai naudos gavėjai, arba, kai įgyvendinama veiksmų programos techninės paramos prioritetų priemonė, išskyrus veiksmų programos techninės paramos prioritet</text:span><text:span text:style-name="T144">o priemonę, įgyvendinamą visuotinės dotacijos būdu, – techninės paramos gavėjai)</text:span><text:span text:style-name="T145">;</text:span></text:p>
            <text:p text:style-name="P146"/>
            <text:p text:style-name="P147">1.4.2.<text:s/></text:p>
            <text:p text:style-name="P148"/>
            <text:p text:style-name="P149">...</text:p>
          </table:table-cell>
        </table:table-row>
        <text:soft-page-break/>
        <table:table-row table:style-name="TableRow150">
          <table:table-cell table:style-name="TableCell151">
            <text:p text:style-name="P152"><text:span text:style-name="T153">1.5. Galimi partneriai<text:s/></text:span><text:span text:style-name="T154">(jei nenumatoma galimybė priemonės projektus įgyvendinti su partneriais, šis punktas nepildomas</text:span><text:span text:style-name="T155">)</text:span><text:span text:style-name="T156">:</text:span></text:p>
            <text:p text:style-name="P157"/>
            <text:p text:style-name="P158"><text:span text:style-name="T159">1.5.1.<text:s/></text:span><text:span text:style-name="T160">(išvardijami galimi partneriai</text:span><text:span text:style-name="T161">);</text:span></text:p>
            <text:p text:style-name="P162"/>
            <text:p text:style-name="P163">1.5.2.<text:s/></text:p>
            <text:p text:style-name="P164"/>
            <text:p text:style-name="P165">...</text:p>
          </table:table-cell>
        </table:table-row>
        <table:table-row table:style-name="TableRow166">
          <table:table-cell table:style-name="TableCell167">
            <text:p text:style-name="P168"><text:span text:style-name="T169">1.6. <text:s/></text:span><text:span text:style-name="T170">Priemonė įgyvendinama visuotinės dotacijos būdu<text:s/></text:span><text:span text:style-name="T171">(jei priemonė nėra įgyvendinama visuotinės dotacijos būdu, šis punktas nepildomas)</text:span><text:span text:style-name="T172">.</text:span></text:p>
          </table:table-cell>
        </table:table-row>
        <table:table-row table:style-name="TableRow173">
          <table:table-cell table:style-name="TableCell174">
            <text:p text:style-name="P175"><text:span text:style-name="T176">1.7. <text:s/>Priemonė kartu su priemone Nr.</text:span><text:span text:style-name="T177"><text:s/>(nurodomas priemonės kodas)<text:s/></text:span><text:span text:style-name="T178">„</text:span><text:span text:style-name="T179">(nurodomas priemonės pavadinimas)</text:span><text:span text:style-name="T180">“</text:span><text:span text:style-name="T181"><text:s/>(jei taikoma, pridedama informacija apie kitas priemones, kurios kartu sudaro jungtinę priemonę)<text:s/></text:span><text:span text:style-name="T182">sudaro jungtinę priemonę<text:s/></text:span><text:span text:style-name="T183">(jei priemonė nėra jungtinės priemonės dalis, šis punktas nepildomas)</text:span><text:span text:style-name="T184">.</text:span></text:p>
          </table:table-cell>
        </table:table-row>
      </table:table>
      <text:p text:style-name="P185"/>
      <text:p text:style-name="P186"><text:span text:style-name="T187">2</text:span><text:span text:style-name="T188">. Priemonės finansavimo forma<text:s/></text:span></text:p>
      <table:table table:style-name="Table189">
        <table:table-columns>
          <table:table-column table:style-name="TableColumn190"/>
        </table:table-columns>
        <table:table-row table:style-name="TableRow191">
          <table:table-cell table:style-name="TableCell192">
            <text:p text:style-name="P193"><text:span text:style-name="T194">2.1.</text:span><text:span text:style-name="T195"><text:s/>(</text:span><text:span text:style-name="T196">Nurodoma<text:s/></text:span><text:span text:style-name="T197">priemonės finansavimo forma: negrąžinamoji subsidija, grąžinamoji subsidija, apdovanojimai arba</text:span><text:span text:style-name="T198"><text:s/>finansinės (-ių) priemonės (-ių) įgyvendinimas).</text:span></text:p>
          </table:table-cell>
        </table:table-row>
        <table:table-row table:style-name="TableRow199">
          <table:table-cell table:style-name="TableCell200">
            <text:p text:style-name="P201"><text:span text:style-name="T202">2.2.</text:span><text:span text:style-name="T203"><text:s/></text:span><text:span text:style-name="T204">Grįžusios lėšos bus naudojamos priemonei<text:s/></text:span><text:span text:style-name="T205">Nr.</text:span><text:span text:style-name="T206"><text:s/>(nurodomas priemonės kodas)<text:s/></text:span><text:span text:style-name="T207">„</text:span><text:span text:style-name="T208">(nurodomas priemonės pavadinima</text:span><text:span text:style-name="T209">s)</text:span><text:span text:style-name="T210">“<text:s/></text:span><text:span text:style-name="T211">finansuoti<text:s/></text:span><text:span text:style-name="T212">(jei priemonė nėra finansuojama grąžinamosios subsidijos forma, šis punktas nepildomas)</text:span><text:span text:style-name="T213">.</text:span></text:p>
          </table:table-cell>
        </table:table-row>
      </table:table>
      <text:p text:style-name="P214"/>
      <text:p text:style-name="P215"><text:span text:style-name="T216">3</text:span><text:span text:style-name="T217">. Projektų atrankos būdas<text:s/></text:span></text:p>
      <table:table table:style-name="Table218">
        <table:table-columns>
          <table:table-column table:style-name="TableColumn219"/>
        </table:table-columns>
        <table:table-row table:style-name="TableRow220">
          <table:table-cell table:style-name="TableCell221">
            <text:p text:style-name="P222"><text:span text:style-name="T223">Nurodomas įgyvendinant priemonę taikomas projektų atrankos būdas: valstybės projektų planavimas, regionų projektų<text:s/></text:span><text:span text:style-name="T224">planavimas, projektų konkursas arba tęstinė projektų atranka. Įgyvendinant finansinę priemonę arba veiksmų programos techninės paramos prioritetus, išskyrus veiksmų programos techninės paramos prioriteto priemonę, įgyvendinamą visuotinės dotacijos būdu, nu</text:span><text:span text:style-name="T225">rodoma „Nepildoma“.</text:span></text:p>
          </table:table-cell>
        </table:table-row>
      </table:table>
      <text:p text:style-name="P226"/>
      <text:p text:style-name="P227"><text:span text:style-name="T228">4</text:span><text:span text:style-name="T229">. Atsakinga įgyvendinančioji institucija</text:span></text:p>
      <table:table table:style-name="Table230">
        <table:table-columns>
          <table:table-column table:style-name="TableColumn231"/>
        </table:table-columns>
        <table:table-row table:style-name="TableRow232">
          <table:table-cell table:style-name="TableCell233">
            <text:p text:style-name="P234"><text:span text:style-name="T235">Nurodoma už priemonės įgyvendinimą atsakinga įgyvendinančioji institucija. Jei įgyvendinama (-os) finansinė (-ės) priemonė (-ės), nurodoma vadovaujančioji institucija.</text:span></text:p>
          </table:table-cell>
        </table:table-row>
      </table:table>
      <text:p text:style-name="P236"/>
      <text:p text:style-name="P237"><text:span text:style-name="T238">5</text:span><text:span text:style-name="T239">.<text:s/></text:span><text:span text:style-name="T240">Reikalavimai, taikomi priemonei atskirti nuo kitų iš ES bei kitos tarptautinės finansinės paramos finansuojamų programų priemonių</text:span></text:p>
      <text:p text:style-name="P241">Nurodomi projektų ir (ar) pareiškėjų reikalavimai, pagal kuriuos priemonė atskiriama nuo veiksmų programos prioritetų įgyvendinimo priemonių, Žmogiškųjų išteklių plėtros veiksmų programos, Ekonomikos augimo veiksmų programos, Sanglaudos skatinimo veiksmų programos prioriteto įgyvendinimo priemonių, taip pat nuo kitų priemonių, finansuojamų iš Europos žemės ūkio fondo kaimo plėtrai skirtų lėšų, Europos žuvininkystės fondo ir pagal Europos teritorinio bendradarbiavimo tikslą ar kitos tarptautinės finansinės paramos: Lietuvos ir Šveicarijos bendradarbiavimo programos, 2009–2014 m. Europos ekonominės erdvės ir Norvegijos finansinių mechanizmų ir kt.<text:s/></text:p>
      <text:p text:style-name="P242"><text:span text:style-name="T243">Jei nėra nustatyta rizika dėl priemonės atskyrimo nuo kitų iš ES bei kitos tarptautinės paramos finansuojamų programų priemonių, nurodoma „Netaikoma“.</text:span></text:p>
      <text:p text:style-name="P244"/>
      <text:p text:style-name="P245"><text:span text:style-name="T246">6</text:span><text:span text:style-name="T247">. P</text:span><text:span text:style-name="T248">riemonės įgyvendinimo stebėsenos rodikliai</text:span></text:p>
      <text:soft-page-break/>
      <text:p text:style-name="P249">Užpildant toliau pateiktą lentelės<text:s/>formą, būtina pateikti bent po vieną priemonės produkto ir rezultato stebėsenos rodiklį (nustatytą veiksmų programoje arba nacionalinį).</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Stebėsenos rodiklio kodas</text:p>
          </table:table-cell>
          <table:table-cell table:style-name="TableCell260">
            <text:p text:style-name="P261">Stebėsenos rodiklio pavadinimas</text:p>
          </table:table-cell>
          <table:table-cell table:style-name="TableCell262">
            <text:p text:style-name="P263">Matavimo vienetas</text:p>
          </table:table-cell>
          <table:table-cell table:style-name="TableCell264">
            <text:p text:style-name="P265">Tarpinė reikšmė 2018 m. gruodžio 31 d.</text:p>
          </table:table-cell>
          <table:table-cell table:style-name="TableCell266">
            <text:p text:style-name="P267">Galutinė reikšmė 2023 m. gruodžio 31 d.</text:p>
          </table:table-cell>
        </table:table-row>
        <table:table-row table:style-name="TableRow268">
          <table:table-cell table:style-name="TableCell269">
            <text:p text:style-name="P270"><text:span text:style-name="T271">Nurodomas stebėsenos rodiklio kodas, kuris suteikiamas vadovaujantis<text:s/></text:span><text:span text:style-name="T272">s Priemonių, projektų ir stebėsenos rodiklių kodavimo instrukcija,kuriai pritarė 2014–2020 m. Europos Sąjungos struktūrinių fondų administravimo<text:s/></text:span><text:span text:style-name="T273">darbo grupė</text:span><text:span text:style-name="T274">.</text:span></text:p>
          </table:table-cell>
          <table:table-cell table:style-name="TableCell275">
            <text:p text:style-name="P276">Nurodomas stebėsenos rodiklio pavadinimas.</text:p>
          </table:table-cell>
          <table:table-cell table:style-name="TableCell277">
            <text:p text:style-name="P278">Nurodomas vienetas, kuriuo matuojama tarpinės ir galutinės reikšmės kiekybinė išraiška.</text:p>
          </table:table-cell>
          <table:table-cell table:style-name="TableCell279">
            <text:p text:style-name="P280">Nurodoma stebėsenos rodiklio tarpinė reikšmė, kuri bus pasiekta 2018 m. gruodžio 31 d.</text:p>
          </table:table-cell>
          <table:table-cell table:style-name="TableCell281">
            <text:p text:style-name="P282">Nurodoma stebėsenos rodiklio galutinė reikšmė, kuri bus pasiekta 2023 m. gruodžio 31 d. Ji turi apimti visas priemonei skiriamas lėšas, įskaitant veiklos lėšų rezervo dalį.</text:p>
          </table:table-cell>
        </table:table-row>
      </table:table>
      <text:p text:style-name="Normal"/>
      <text:p text:style-name="P283"><text:span text:style-name="T284">7</text:span><text:span text:style-name="T285">.<text:s/></text:span><text:span text:style-name="T286">Priemonės finansavimo šaltiniai</text:span></text:p>
      <text:p text:style-name="P287">Užpildant toliau pateiktą lentelės formą, pateikiama informacija apie priemonės finansavimo šaltinius. Atskirai pateikiama informacija apie priemonės dalį, kuri bus finansuojama iš priemonei skirtų lėšų, neįskaitant veiklos lėšų rezervo, ir priemonės dalį,<text:s/>kuri bus finansuojama iš veiklos lėšų rezervo, skirto atlikus veiklos peržiūrą.<text:s/></text:p>
      <text:p text:style-name="P288"/>
      <text:p text:style-name="P289"><text:span text:style-name="T290">(eurai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ext:p text:style-name="P301">Projektams skiriamas finansavimas</text:p>
            </table:table-cell>
            <table:covered-table-cell/>
            <table:table-cell table:style-name="TableCell302" table:number-columns-spanned="5">
              <text:p text:style-name="P303">Kiti projektų finansavimo šaltiniai</text:p>
            </table:table-cell>
            <table:covered-table-cell/>
            <table:covered-table-cell/>
            <table:covered-table-cell/>
            <table:covered-table-cell/>
          </table:table-row>
          <table:table-row table:style-name="TableRow304">
            <table:table-cell table:style-name="TableCell305" table:number-rows-spanned="3">
              <text:p text:style-name="P306"/>
              <text:p text:style-name="P307">ES struktūrinių fondų</text:p>
              <text:p text:style-name="P308">lėšos – iki</text:p>
            </table:table-cell>
            <table:table-cell table:style-name="TableCell309" table:number-columns-spanned="6">
              <text:p text:style-name="P310">Nacionalinės lėšos</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rows-spanned="2">
              <text:p text:style-name="P314">Lietuvos Respublikos valstybės<text:s/>biudžeto lėšos – iki</text:p>
            </table:table-cell>
            <table:table-cell table:style-name="TableCell315" table:number-columns-spanned="5">
              <text:p text:style-name="P316"/>
              <text:p text:style-name="P317">Projektų vykdytojų lėšos</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Iš viso – ne mažiau kaip</text:p>
            </table:table-cell>
            <table:table-cell table:style-name="TableCell323">
              <text:p text:style-name="P324">Lietuvos Respublikos valstybės biudžeto lėšos<text:s/></text:p>
            </table:table-cell>
            <table:table-cell table:style-name="TableCell325">
              <text:p text:style-name="P326">Savivaldybės biudžeto</text:p>
              <text:p text:style-name="P327">lėšos<text:s/></text:p>
            </table:table-cell>
            <table:table-cell table:style-name="TableCell328">
              <text:p text:style-name="P329">Kitos viešosios lėšos<text:s/></text:p>
            </table:table-cell>
            <table:table-cell table:style-name="TableCell330">
              <text:p text:style-name="P331">Privačios lėšos<text:s/></text:p>
            </table:table-cell>
          </table:table-row>
        </table:table-header-rows>
        <table:table-row table:style-name="TableRow332">
          <table:table-cell table:style-name="TableCell333" table:number-columns-spanned="7">
            <text:p text:style-name="P334">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7">
            <text:p text:style-name="P3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7">
            <text:p text:style-name="P370">3. Iš viso<text:s/></text:p>
          </table: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text:p text:style-name="P388"><text:span text:style-name="T389">ANTRASIS</text:span><text:span text:style-name="T390"><text:s/>SKIRSNIS</text:span><text:span text:style-name="T391"><text:s/></text:span></text:p>
      <text:soft-page-break/>
      <text:p text:style-name="P392"><text:span text:style-name="T393">PRIEMONĖ</text:span><text:span text:style-name="T394"><text:s/></text:span><text:span text:style-name="T395">NR.</text:span><text:span text:style-name="T396"><text:s/>(</text:span><text:span text:style-name="T397">priemonės kodas suteikiamas, vadovaujantis<text:s/></text:span><text:span text:style-name="T398">Priemonių, projektų ir stebėsenos rodiklių kodavimo instrukcija, kuriai pritarė 2014–2020 m. Europos Sąjungos struktūrinių fondų administravimo darbo grupė)<text:s/></text:span><text:span text:style-name="T399">„</text:span><text:span text:style-name="T400">(nurodomas pavadinimas)</text:span><text:span text:style-name="T401">“</text:span></text:p>
      <text:p text:style-name="P402"/>
      <text:p text:style-name="P403"><text:span text:style-name="T404">(Kiekvienai priemonei pildomi 1</text:span><text:span text:style-name="T405">–</text:span><text:span text:style-name="T406">7 punktai pagal pirmajame skirsnyje nuro</text:span><text:span text:style-name="T407">dytą formą)</text:span></text:p>
      <text:p text:style-name="P408"/>
      <text:p text:style-name="P409"/>
      <text:p text:style-name="P410"><text:span text:style-name="T411">II</text:span><text:span text:style-name="T412"><text:s/>SKYRIUS<text:s/></text:span></text:p>
      <text:p text:style-name="P413"><text:span text:style-name="T414">VEIKSMŲ PROGRAMOS PRIORITETO „</text:span><text:span text:style-name="T415">(nurodyti</text:span><text:span text:style-name="T416"><text:s/></text:span><text:span text:style-name="T417">2014–2020 m. Europos Sąjungos fondų investicijų veiksmų programos prioriteto pavadinimą</text:span><text:span text:style-name="T418">)</text:span><text:span text:style-name="T419">“ ĮGYVENDINIMO PRIEMONĖS</text:span><text:span text:style-name="T420"><text:s/></text:span></text:p>
      <text:p text:style-name="P421"/>
      <text:p text:style-name="P422">(Viename skyriuje pagal pirmajame skirsnyje nurodytą formą pateikiama<text:s/>informacija apie priemones, įgyvendinančias vieną veiksmų programos prioritetą. Jei sudaromas kelių veiksmų programos prioritetų priemonių įgyvendinimo planas, jo skyrių skaičius turi atitikti įgyvendinamų veiksmų programos prioritetų skaičių.)</text:p>
      <text:p text:style-name="P423">__________</text:p>
      <text:p text:style-name="P424"/>
      <text:p text:style-name="Normal"/>
      <text:p text:style-name="P425">Formos pakeitimai:</text:p>
      <text:p text:style-name="P426"><text:span text:style-name="T427">Nr.<text:s/></text:span><text:a xlink:href="https://www.e-tar.lt/portal/legalAct.html?documentId=bec65d90640611e4ab32a37dfc9a0878" office:target-frame-name="_top" xlink:show="replace"><text:span text:style-name="T428">1K-342</text:span></text:a><text:span text:style-name="T429">, 2014-10-31, paskelbta TAR 2014-11-06, i. k. 2014-16080</text:span></text:p>
      <text:p text:style-name="P430"><text:span text:style-name="T431">Nr.<text:s/></text:span><text:a xlink:href="https://www.e-tar.lt/portal/legalAct.html?documentId=2b5b07c0263f11e6acf89da936cb7409" office:target-frame-name="_top" xlink:show="replace"><text:span text:style-name="T432">1K-219</text:span></text:a><text:span text:style-name="T433">, 2016-05-27, paskelbta TAR 2016-05-31, i. k. 2016-14353</text:span></text:p>
      <text:p text:style-name="Normal"/>
      <text:soft-page-break/>
      <text:p text:style-name="P434">Forma patvirtinta<text:s/></text:p>
      <text:p text:style-name="P439">Lietuvos Respublikos finansų ministro<text:s/></text:p>
      <text:p text:style-name="P440">2014 m. birželio 27 d. įsakymu Nr. 1K-199</text:p>
      <text:p text:style-name="P441">(Lietuvos Respublikos finansų<text:s/>ministro</text:p>
      <text:p text:style-name="P442">2014 m. spalio 31 d. įsakymo Nr. 1K-342</text:p>
      <text:p text:style-name="P443">redakcija)</text:p>
      <text:p text:style-name="P444"/>
      <text:p text:style-name="P445"/>
      <text:p text:style-name="P446">__________________________</text:p>
      <text:p text:style-name="P447">(institucijos pavadinimas)</text:p>
      <text:p text:style-name="P448">Lietuvos Respublikos finansų ministerijai</text:p>
      <text:p text:style-name="P449"/>
      <text:p text:style-name="P450"><text:span text:style-name="T451">PasiūlymAS keisti Lietuvos Respublikos partnerystės sutartį ir (ar) 2014–2020 m. Europos Sąjungos</text:span><text:span text:style-name="T452"><text:s/>fondų investicijų veiksmų programą</text:span></text:p>
      <text:p text:style-name="P453"/>
      <text:p text:style-name="P454">20__ m. ________d.</text:p>
      <text:p text:style-name="P455"/>
      <table:table table:style-name="Table456">
        <table:table-columns>
          <table:table-column table:style-name="TableColumn457"/>
        </table:table-columns>
        <table:table-row table:style-name="TableRow458">
          <table:table-cell table:style-name="TableCell459">
            <text:p text:style-name="P460"><text:span text:style-name="T461">LIETUVOS RESPUBLIKOS PARTNERYSTĖS SUTARTIES (TOLIAU – PARTNERYSTĖS SUTARTIS) SKYRIUS IR (AR) 2014–2020 METŲ EUROPOS SĄJUNGOS FONDŲ INVESTICIJŲ VEIKSMŲ PROGRAMOS (TOLIAU – VEIKSMŲ PROGRAMA) PRIORITE</text:span><text:span text:style-name="T462">TAS<text:s/></text:span><text:span text:style-name="T463">(nurodomas keičiamo Partnerystės sutarties skyriaus ir (ar) Veiksmų programos prioriteto pavadinimas)</text:span></text:p>
            <text:p text:style-name="P464"/>
          </table:table-cell>
        </table:table-row>
        <table:table-row table:style-name="TableRow465">
          <table:table-cell table:style-name="TableCell466">
            <text:p text:style-name="P467"><text:span text:style-name="T468">SIŪLOMAS PAKEITIMAS<text:s/></text:span><text:span text:style-name="T469">(pateikiamas pakeitimo projektas ir jo lyginamasis variantas)</text:span></text:p>
            <text:p text:style-name="P470"/>
          </table:table-cell>
        </table:table-row>
        <table:table-row table:style-name="TableRow471">
          <table:table-cell table:style-name="TableCell472">
            <text:p text:style-name="P473"><text:span text:style-name="T474">TEISINIS PAGRINDAS<text:s/></text:span><text:span text:style-name="T475">(nurodomas 2013 m. gruodžio 17 d. Europos Par</text:span><text:span text:style-name="T476">lamento ir Tarybos reglamento (ES) Nr. 1303/2013, kuriuo nustatomos Europos regioninės plėtros fondui, Europos socialiniam fondui, Sanglaudos fondui, Europos žemės ūkio fondui kaimo plėtrai ir Europos jūros reikalų ir žuvininkystės fondui bendrosios nuosta</text:span><text:span text:style-name="T477">tos ir Europos regioninės plėtros fondui, Europos socialiniam fondui, Sanglaudos fondui ir Europos jūros reikalų ir žuvininkystės fondui taikytinos bendrosios nuostatos ir panaikinamas Tarybos reglamentas (EB) Nr. 1083/2006 (OL 2013, L<text:s/></text:span><text:span text:style-name="T478">347, p. 320)</text:span><text:span text:style-name="T479"><text:s/>16 stra</text:span><text:span text:style-name="T480">ipsnis, jeigu keičiama Partnerystės sutartis ir (ar) reglamento (ES) Nr. 1303/2013 30 ir (ar) 96 straipsniai, jeigu keičiama Veiksmų programa, kuriuo (-iais) vadovaujantis siūlomas pakeitimas).</text:span></text:p>
            <text:p text:style-name="P481"/>
          </table:table-cell>
        </table:table-row>
        <table:table-row table:style-name="TableRow482">
          <table:table-cell table:style-name="TableCell483">
            <text:p text:style-name="P484"><text:span text:style-name="T485">PAKEITIMO PAGRINDIMAS*</text:span><text:span text:style-name="T486">:</text:span></text:p>
            <text:p text:style-name="P487">1. Siūlomo pakeitimo priežastys ir<text:s/>svarba (esant siūlymui pakeitimo projektą teikti skubos tvarka vadovaujantis Lietuvos Respublikos aplinkos ministro 2004 m. rugpjūčio 27 d. įsakymo Nr. D1-456 „Dėl Planų ir programų atrankos dėl strateginio pasekmių aplinkai vertinimo tvarkos aprašo patvirtinimo“ nuostatomis, turi būti atlikta atranka Partnerystės sutarties ir (ar) Veiksmų programos pakeitimo projekto strateginiam pasekmių aplinkai vertinimui atlikti (kai atliekami pakeitimai susiję su Europos regioninės plėtros fondu, Sanglaudos fondu, Europos žemės ūkio fondu kaimo plėtrai ir Europos jūros reikalų ir žuvininkystės fondu, išskyrus atvejus, kai pakeitimai susiję su Veiksmų programos techninės paramos prioritetų įgyvendinimu)).</text:p>
            <text:p text:style-name="P488">2. Siūlomo pakeitimo indėlis siekiant Europos Sąjungos pažangaus,<text:s/>tvaraus ir integracinio augimo strategijos tikslų.</text:p>
            <text:p text:style-name="P489">3. Siūlomo pakeitimo indėlis siekiant numatytų Partnerystės sutarties ir Veiksmų programos tikslų ir prioritetų.</text:p>
            <text:p text:style-name="P490"/>
          </table:table-cell>
        </table:table-row>
        <text:soft-page-break/>
        <table:table-row table:style-name="TableRow491">
          <table:table-cell table:style-name="TableCell492">
            <text:p text:style-name="P493"><text:span text:style-name="T494">4. Siūlomo pakeitimo įtaka Veiksmų programos stebėsenos rodikliams, jų pasiekimui ir<text:s/></text:span><text:span text:style-name="T495">veik</text:span><text:span text:style-name="T496">los peržiūros rodiklių pasiekimo plano,<text:s/></text:span><text:span text:style-name="T497">patvirtinto Lietuvos Respublikos Vyriausybės nutarimu, vykdymui.</text:span></text:p>
            <text:p text:style-name="P498"><text:span text:style-name="T499">5. Siūlomo pakeitimo poveikis Veiksmų programos finansavimo planui (lėšų paskirstymui pagal Veiksmų programos prioritetus), išlaidų pasiskirstymui paga</text:span><text:span text:style-name="T500">l išlaidų kategorijas nustatytas Veiksmų programoje.</text:span></text:p>
            <text:p text:style-name="P501">6. Siūlomo pakeitimo poveikis Europos Sąjungos struktūrinių fondų lėšų panaudojimui ir Europos Sąjungos struktūrinių fondų lėšų naudojimo plano, patvirtinto Lietuvos Respublikos Vyriausybės nutarimu, vykdymui.</text:p>
            <text:p text:style-name="P502"><text:span text:style-name="T503">7. Siūlomo pakeitimo poveikis<text:s/></text:span><text:span text:style-name="T504">Europos Sąjungos<text:s/></text:span><text:span text:style-name="T505">struktūrinių<text:s/></text:span><text:span text:style-name="T506">fondų lėšų,<text:s/></text:span><text:span text:style-name="T507">nacionalinių lėšų ir veiklos lėšų rezervo paskirstymui Veiksmų programos prioritetams įgyvendinti, kuris patvirtintas</text:span><text:span text:style-name="T508"><text:s/>Lietuvos Respublikos Vyriausybės nutarimu.</text:span></text:p>
            <text:p text:style-name="P509">8. Siūlomo<text:s/>pakeitimo poveikio analizė (nurodoma esama situacija, numatomas (-i) pokytis (-čiai) ir tikėtinas jo (jų) poveikis).</text:p>
            <text:p text:style-name="P510"/>
          </table:table-cell>
        </table:table-row>
      </table:table>
      <text:p text:style-name="P511"><text:span text:style-name="T512">*<text:s/></text:span><text:span text:style-name="T513">Esant siūlymui pakeitimo projektą teikti skubos tvarka, pakeitimo pagrindimo dokumentai pateikiami ir anglų kalba.</text:span></text:p>
      <text:p text:style-name="P514"><text:span text:style-name="T515">__________</text:span></text:p>
      <text:p text:style-name="P516"/>
      <text:p text:style-name="P517"/>
      <text:p text:style-name="P518"/>
      <text:p text:style-name="P519">Papildyta forma:</text:p>
      <text:p text:style-name="P520"><text:span text:style-name="T521">Nr.<text:s/></text:span><text:a xlink:href="https://www.e-tar.lt/portal/legalAct.html?documentId=bec65d90640611e4ab32a37dfc9a0878" office:target-frame-name="_top" xlink:show="replace"><text:span text:style-name="T522">1K-342</text:span></text:a><text:span text:style-name="T523">, 2014-10-31, paskelbta TAR 2014-11-06, i. k. 2014-16080</text:span></text:p>
      <text:p text:style-name="Normal"/>
      <text:p text:style-name="Normal"/>
      <text:p text:style-name="Normal"/>
      <text:p text:style-name="Normal"/>
      <text:p text:style-name="P524">Priedų pakeitimai:</text:p>
      <text:p text:style-name="Normal"/>
      <text:p text:style-name="P525">projektų sąrašo forma</text:p>
      <text:p text:style-name="P526">Papildyta priedu:</text:p>
      <text:p text:style-name="P527"><text:span text:style-name="T528">Nr.<text:s/></text:span><text:a xlink:href="https://www.e-tar.lt/portal/legalAct.html?documentId=bec65d90640611e4ab32a37dfc9a0878" office:target-frame-name="_top" xlink:show="replace"><text:span text:style-name="T529">1K-342</text:span></text:a><text:span text:style-name="T530">, 2014-10-31, paskelbta TAR 2014-11-06, i. k. 2014-16080</text:span></text:p>
      <text:p text:style-name="P531">Priedo pakeitimai:</text:p>
      <text:p text:style-name="P532"><text:span text:style-name="T533">Nr.<text:s/></text:span><text:a xlink:href="https://www.e-tar.lt/portal/legalAct.html?documentId=2b5b07c0263f11e6acf89da936cb7409" office:target-frame-name="_top" xlink:show="replace"><text:span text:style-name="T534">1K-219</text:span></text:a><text:span text:style-name="T535">, 2016-05-27, paskelbta TAR 2016-05-31, i. k. 2016-14353</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finansų ministerija, Įsakymas</text:span></text:p>
      <text:p text:style-name="P545"><text:span text:style-name="T546">Nr.<text:s/></text:span><text:a xlink:href="https://www.e-tar.lt/portal/legalAct.html?documentId=bec65d90640611e4ab32a37dfc9a0878" office:target-frame-name="_top" xlink:show="replace"><text:span text:style-name="T547">1K-342</text:span></text:a><text:span text:style-name="T548">, 2014-10-31, paskelbta TAR 2014-11-06, i. k. 2014-16080</text:span></text:p>
      <text:p text:style-name="P549"><text:span text:style-name="T550">Dėl Lietuvos Respublikos finansų ministro 2014 m. birželio 27 d. įsakymo Nr. 1K-199 „Dėl 2014–2020 m. Europos Sąjungos</text:span><text:span text:style-name="T551"><text:s/>struktūrinių fondų investicijų veiksmų programos administravimo taisyklių įgyvendinimo“ pakeitimo</text:span></text:p>
      <text:p text:style-name="P552"/>
      <text:p text:style-name="P553"><text:span text:style-name="T554">2.</text:span></text:p>
      <text:p text:style-name="P555"><text:span text:style-name="T556">Lietuvos Respublikos finansų ministerija, Įsakymas</text:span></text:p>
      <text:p text:style-name="P557"><text:span text:style-name="T558">Nr.<text:s/></text:span><text:a xlink:href="https://www.e-tar.lt/portal/legalAct.html?documentId=2b5b07c0263f11e6acf89da936cb7409" office:target-frame-name="_top" xlink:show="replace"><text:span text:style-name="T559">1K-219</text:span></text:a><text:span text:style-name="T560">, 2016-05-27, paskelbta TAR 2016-05-31, i. k. 2016-14353</text:span></text:p>
      <text:p text:style-name="P561"><text:span text:style-name="T562">Dėl finansų ministro 2014 m. birželio 27 d. įsakymo Nr. 1K-199 „Dėl 2014–2020 m. Europos Sąjungos fondų investicijų veiksmų programos administravimo taisyklių įgyvend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694in" fo:margin-left="0.9847in" fo:margin-bottom="0.6694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694in" fo:margin-left="0.9847in" fo:margin-bottom="0.2958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6-06-02T18:59:00Z</meta:creation-date>
    <dc:date>2016-06-02T18:59:00Z</dc:date>
    <meta:print-date>2014-06-18T13:43:00Z</meta:print-date>
    <meta:template xlink:href="Normal" xlink:type="simple"/>
    <meta:editing-cycles>2</meta:editing-cycles>
    <meta:editing-duration>PT0S</meta:editing-duration>
    <meta:document-statistic meta:page-count="7" meta:paragraph-count="175" meta:word-count="1706" meta:character-count="14058" meta:row-count="544" meta:non-whitespace-character-count="12527"/>
  </office:meta>
</office:document-meta>
</file>