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30%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style:punctuation-wrap="simple" fo:text-align="justify" style:vertical-align="baseline" fo:margin-left="6.9888in" style:page-number="1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center"/>
      <style:text-properties style:font-size-complex="12pt"/>
    </style:style>
    <style:style style:name="P65" style:parent-style-name="Normal" style:family="paragraph">
      <style:paragraph-properties style:punctuation-wrap="simple" fo:text-align="center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style:punctuation-wrap="simple"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style:punctuation-wrap="simple" fo:text-align="justify" fo:margin-left="8.5in" fo:text-indent="0.5861in">
        <style:tab-stops/>
      </style:paragraph-properties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73" style:family="table-column">
      <style:table-column-properties style:column-width="3.0694in"/>
    </style:style>
    <style:style style:name="TableColumn74" style:family="table-column">
      <style:table-column-properties style:column-width="1.2618in"/>
    </style:style>
    <style:style style:name="TableColumn75" style:family="table-column">
      <style:table-column-properties style:column-width="0.9145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0.984in"/>
    </style:style>
    <style:style style:name="TableColumn79" style:family="table-column">
      <style:table-column-properties style:column-width="0.8611in"/>
    </style:style>
    <style:style style:name="TableColumn80" style:family="table-column">
      <style:table-column-properties style:column-width="0.9402in"/>
    </style:style>
    <style:style style:name="Table72" style:family="table">
      <style:table-properties style:width="10in" fo:margin-left="-0.0034in" table:align="lef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98" style:family="table-row">
      <style:table-row-properties style:min-row-height="0.3312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left="-0.0194in" fo:margin-right="-0.0194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147" style:family="table-row">
      <style:table-row-properties style:min-row-height="0.384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left="-0.0194in" fo:margin-right="-0.0194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180" style:family="table-row">
      <style:table-row-properties style:min-row-height="0.354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left="-0.0194in" fo:margin-right="-0.0194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left="-0.0194in" fo:margin-right="-0.0194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left="-0.0194in" fo:margin-right="-0.0194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style:punctuation-wrap="simple" fo:text-align="center" fo:line-height="150%"/>
      <style:text-properties fo:font-weight="bold" style:font-weight-asian="bold" style:font-size-complex="12pt"/>
    </style:style>
    <style:style style:name="P213" style:parent-style-name="Normal" style:family="paragraph">
      <style:paragraph-properties style:punctuation-wrap="simple" fo:text-align="center" fo:line-height="150%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0-03 iki 2019-03-13</text:span></text:p>
      <text:p text:style-name="P5"/>
      <text:p text:style-name="P6"><text:span text:style-name="T7">Įsakymas paskelbtas: TAR 2014-10-28, i. k. 2014-15026</text:span></text:p>
      <text:p text:style-name="P8"/>
      <text:p text:style-name="P9">Nauja redakcija nuo 2015-12-22:</text:p>
      <text:p text:style-name="Normal"><text:span text:style-name="T10">Nr.<text:s/></text:span><text:a xlink:href="https://www.e-tar.lt/portal/legalAct.html?documentId=d293ffe0a58b11e5be7fbe3f919a1ebe" office:target-frame-name="_top" xlink:show="replace"><text:span text:style-name="T11">3D-937</text:span></text:a><text:span text:style-name="T12">, 2015-12-18, paskelbta TAR 2015-12-21, i. k. 2015-20055</text:span></text:p>
      <text:p text:style-name="P13"/>
      <text:p text:style-name="P14"><text:span text:style-name="T15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</text:p>
      <text:p text:style-name="P17">MINISTRAS</text:p>
      <text:p text:style-name="P18"/>
      <text:p text:style-name="P19">ĮSAKYMAS</text:p>
      <text:p text:style-name="P20">DĖL LIETUVOS KAIMO PLĖTROS 2014–2020 METŲ<text:s/>PROGRAMOS PRIEMONĖS „TECHNINĖ PAGALBA“ METINIŲ LĖŠŲ LIMITŲ PATVIRTINIMO</text:p>
      <text:p text:style-name="P21"/>
      <text:p text:style-name="P22">2014 m. spalio 28 d. Nr. 3D-795</text:p>
      <text:p text:style-name="P23">Vilnius</text:p>
      <text:p text:style-name="P24"/>
      <text:p text:style-name="P25"/>
      <text:p text:style-name="P26"><text:span text:style-name="T27">Atsižvelgdama į Lietuvos kaimo plėtros 2014–2020 metų programos priemonės „Techninė pagalba“ įgyvendinimo taisyklių, patvirtintų Lietuvos<text:s/></text:span><text:span text:style-name="T28">Respublikos žemės ūkio ministro 2014 m. rugsėjo 8 d. įsakymu Nr. 3D-551 „Dėl Lietuvos kaimo plėtros 2014–2020 m. programos priemonės „Techninė pagalba“ įgyvendinimo taisyklių“, 23 punktą:</text:span></text:p>
      <text:p text:style-name="P29"><text:span text:style-name="T30">1</text:span><text:span text:style-name="T31">.<text:s/></text:span><text:span text:style-name="T32">Tvirtinu</text:span><text:span text:style-name="T33"><text:s/>Lietuvos kaimo plėtros 2014–2020 metų programos prie</text:span><text:span text:style-name="T34">monės „Techninė pagalba“ metinius lėšų limitus (pridedama).</text:span></text:p>
      <text:p text:style-name="P35"><text:span text:style-name="T36">2</text:span><text:span text:style-name="T37">. N u s t a t a u, kad einamaisiais metais nepanaudotų pagal Lietuvos kaimo plėtros 2014–2020 metų programos priemonės „Techninė pagalba“ lėšų limito likutis perkeliamas į paskesnius metus.</text:span><text:s/></text:p>
      <text:p text:style-name="P38"/>
      <text:p text:style-name="P39"/>
      <text:p text:style-name="P40"/>
      <text:p text:style-name="P41"><text:span text:style-name="T42">Žemės ūkio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rginija Baltraitienė</text:span></text:p>
      <text:p text:style-name="Normal"/>
      <text:soft-page-break/>
      <text:p text:style-name="P51">PATVIRTINTA</text:p>
      <text:p text:style-name="P56">Lietuvos Respublikos žemės<text:s/></text:p>
      <text:p text:style-name="P57">ūkio ministro 2014 m. spalio 28 d.</text:p>
      <text:p text:style-name="P58">įsakymu Nr. 3D-795</text:p>
      <text:p text:style-name="P59">(Lietuvos Respublikos žemės<text:s/></text:p>
      <text:p text:style-name="P60">ūkio ministro 2018 m. spalio 1 d.</text:p>
      <text:p text:style-name="P61"><text:span text:style-name="T62">įsakymo Nr. 3D-70</text:span><text:span text:style-name="T63">9 redakcija)</text:span></text:p>
      <text:p text:style-name="P64"/>
      <text:p text:style-name="P65"><text:span text:style-name="T66">LIETUVOS KAIMO PLĖTROS 2014–2020 METŲ PROGRAMOS</text:span></text:p>
      <text:p text:style-name="P67"><text:span text:style-name="T68">PRIEMONĖS „TECHNINĖ PAGALBA“ METINIAI LĖŠŲ LIMITAI</text:span></text:p>
      <text:p text:style-name="P69"/>
      <text:p text:style-name="P70"><text:span text:style-name="T71">Eur su PVM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aramos gavėjas</text:p>
          </table:table-cell>
          <table:table-cell table:style-name="TableCell84">
            <text:p text:style-name="P85">Veiklos sritis</text:p>
          </table:table-cell>
          <table:table-cell table:style-name="TableCell86">
            <text:p text:style-name="P87">2014 m.</text:p>
          </table:table-cell>
          <table:table-cell table:style-name="TableCell88">
            <text:p text:style-name="P89">2015 m.</text:p>
          </table:table-cell>
          <table:table-cell table:style-name="TableCell90">
            <text:p text:style-name="P91">2016 m.</text:p>
          </table:table-cell>
          <table:table-cell table:style-name="TableCell92">
            <text:p text:style-name="P93">2017 m.</text:p>
          </table:table-cell>
          <table:table-cell table:style-name="TableCell94">
            <text:p text:style-name="P95">2018 m.</text:p>
          </table:table-cell>
          <table:table-cell table:style-name="TableCell96">
            <text:p text:style-name="P97">Iš viso:</text:p>
          </table:table-cell>
        </table:table-row>
        <table:table-row table:style-name="TableRow98">
          <table:table-cell table:style-name="TableCell99">
            <text:p text:style-name="P100">Nacionalinė mokėjimo agentūra prie Žemės ūkio<text:s/>ministerijos</text:p>
          </table:table-cell>
          <table:table-cell table:style-name="TableCell101" table:number-rows-spanned="3">
            <text:p text:style-name="P102">Programos įgyvendinimas</text:p>
          </table:table-cell>
          <table:table-cell table:style-name="TableCell103">
            <text:p text:style-name="P104">1 634 495</text:p>
          </table:table-cell>
          <table:table-cell table:style-name="TableCell105">
            <text:p text:style-name="P106">8 191 439</text:p>
          </table:table-cell>
          <table:table-cell table:style-name="TableCell107">
            <text:p text:style-name="P108">5 929 639</text:p>
          </table:table-cell>
          <table:table-cell table:style-name="TableCell109">
            <text:p text:style-name="P110">5 322 828</text:p>
          </table:table-cell>
          <table:table-cell table:style-name="TableCell111">
            <text:p text:style-name="P112">5 322 828</text:p>
          </table:table-cell>
          <table:table-cell table:style-name="TableCell113">
            <text:p text:style-name="P114">26 401 229</text:p>
          </table:table-cell>
        </table:table-row>
        <table:table-row table:style-name="TableRow115">
          <table:table-cell table:style-name="TableCell116">
            <text:p text:style-name="P117">Žemės ūkio ministerija</text:p>
          </table:table-cell>
          <table:covered-table-cell>
            <text:p text:style-name="P118"/>
          </table:covered-table-cell>
          <table:table-cell table:style-name="TableCell119">
            <text:p text:style-name="P120">123 275</text:p>
          </table:table-cell>
          <table:table-cell table:style-name="TableCell121">
            <text:p text:style-name="P122">1 667 004</text:p>
          </table:table-cell>
          <table:table-cell table:style-name="TableCell123">
            <text:p text:style-name="P124">960 782</text:p>
          </table:table-cell>
          <table:table-cell table:style-name="TableCell125">
            <text:p text:style-name="P126">875 154</text:p>
          </table:table-cell>
          <table:table-cell table:style-name="TableCell127">
            <text:p text:style-name="P128">760 867</text:p>
          </table:table-cell>
          <table:table-cell table:style-name="TableCell129">
            <text:p text:style-name="P130">4 387 082</text:p>
          </table:table-cell>
        </table:table-row>
        <table:table-row table:style-name="TableRow131">
          <table:table-cell table:style-name="TableCell132">
            <text:p text:style-name="P133">VĮ Žemės ūkio informacijos ir kaimo verslo centras</text:p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>462 098</text:p>
          </table:table-cell>
          <table:table-cell table:style-name="TableCell139">
            <text:p text:style-name="P140">550 000</text:p>
          </table:table-cell>
          <table:table-cell table:style-name="TableCell141">
            <text:p text:style-name="P142">550 000</text:p>
          </table:table-cell>
          <table:table-cell table:style-name="TableCell143">
            <text:p text:style-name="P144">430<text:s/>591</text:p>
          </table:table-cell>
          <table:table-cell table:style-name="TableCell145">
            <text:p text:style-name="P146">1 992 689</text:p>
          </table:table-cell>
        </table:table-row>
        <table:table-row table:style-name="TableRow147">
          <table:table-cell table:style-name="TableCell148">
            <text:p text:style-name="P149">Nacionalinė mokėjimo agentūra prie Žemės ūkio ministerijos</text:p>
          </table:table-cell>
          <table:table-cell table:style-name="TableCell150" table:number-rows-spanned="2">
            <text:p text:style-name="P151">Programos informavimas ir viešinimas<text:s/></text:p>
          </table:table-cell>
          <table:table-cell table:style-name="TableCell152">
            <text:p text:style-name="P153">144 810</text:p>
          </table:table-cell>
          <table:table-cell table:style-name="TableCell154">
            <text:p text:style-name="P155">1 448 100</text:p>
          </table:table-cell>
          <table:table-cell table:style-name="TableCell156">
            <text:p text:style-name="P157">217 215</text:p>
          </table:table-cell>
          <table:table-cell table:style-name="TableCell158">
            <text:p text:style-name="P159">317 215</text:p>
          </table:table-cell>
          <table:table-cell table:style-name="TableCell160">
            <text:p text:style-name="P161">350 798</text:p>
          </table:table-cell>
          <table:table-cell table:style-name="TableCell162">
            <text:p text:style-name="P163">2 478 138</text:p>
          </table:table-cell>
        </table:table-row>
        <table:table-row table:style-name="TableRow164">
          <table:table-cell table:style-name="TableCell165">
            <text:p text:style-name="P166">Žemės ūkio ministerija</text:p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>2 080 083</text:p>
          </table:table-cell>
          <table:table-cell table:style-name="TableCell172">
            <text:p text:style-name="P173">423 741</text:p>
          </table:table-cell>
          <table:table-cell table:style-name="TableCell174">
            <text:p text:style-name="P175">1 249 077</text:p>
          </table:table-cell>
          <table:table-cell table:style-name="TableCell176">
            <text:p text:style-name="P177">99 999</text:p>
          </table:table-cell>
          <table:table-cell table:style-name="TableCell178">
            <text:p text:style-name="P179">3 852 900</text:p>
          </table:table-cell>
        </table:table-row>
        <table:table-row table:style-name="TableRow180">
          <table:table-cell table:style-name="TableCell181">
            <text:p text:style-name="P182">Žemės ūkio<text:s/>ministerija</text:p>
          </table:table-cell>
          <table:table-cell table:style-name="TableCell183">
            <text:p text:style-name="P184">Lietuvos kaimo tinkla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256 000</text:p>
          </table:table-cell>
          <table:table-cell table:style-name="TableCell191">
            <text:p text:style-name="P192">405 85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661 859</text:p>
          </table:table-cell>
        </table:table-row>
        <table:table-row table:style-name="TableRow197">
          <table:table-cell table:style-name="TableCell198" table:number-columns-spanned="2">
            <text:p text:style-name="P199">Iš viso</text:p>
          </table:table-cell>
          <table:covered-table-cell/>
          <table:table-cell table:style-name="TableCell200">
            <text:p text:style-name="P201">1 902 580</text:p>
          </table:table-cell>
          <table:table-cell table:style-name="TableCell202">
            <text:p text:style-name="P203">13 848 724</text:p>
          </table:table-cell>
          <table:table-cell table:style-name="TableCell204">
            <text:p text:style-name="P205">8 337 377</text:p>
          </table:table-cell>
          <table:table-cell table:style-name="TableCell206">
            <text:p text:style-name="P207">8 720 133</text:p>
          </table:table-cell>
          <table:table-cell table:style-name="TableCell208">
            <text:p text:style-name="P209">6 965 083</text:p>
          </table:table-cell>
          <table:table-cell table:style-name="TableCell210">
            <text:p text:style-name="P211">39 773 897</text:p>
          </table:table-cell>
        </table:table-row>
      </table:table>
      <text:p text:style-name="P212"/>
      <text:p text:style-name="P213"><text:span text:style-name="T214">___________________</text:span></text:p>
      <text:p text:style-name="P215">Priedo pakeitimai:</text:p>
      <text:p text:style-name="P216"><text:span text:style-name="T217">Nr.<text:s/></text:span><text:a xlink:href="https://www.e-tar.lt/portal/legalAct.html?documentId=31f16470c35811e5a6588fb85a3cc84b" office:target-frame-name="_top" xlink:show="replace"><text:span text:style-name="T218">3D-30</text:span></text:a><text:span text:style-name="T219">, 2016-01-25, paskelbta TAR 2016-01-25, i. k. 2016-01550</text:span></text:p>
      <text:p text:style-name="P220"><text:span text:style-name="T221">Nr.<text:s/></text:span><text:a xlink:href="https://www.e-tar.lt/portal/legalAct.html?documentId=8e238af0dae811e583a295d9366c7ab3" office:target-frame-name="_top" xlink:show="replace"><text:span text:style-name="T222">3D-80</text:span></text:a><text:span text:style-name="T223">, 2016-02-24, paskelbta TAR 2016-02-25, i. k. 2016-03633</text:span></text:p>
      <text:p text:style-name="P224"><text:span text:style-name="T225">Nr.<text:s/></text:span><text:a xlink:href="https://www.e-tar.lt/portal/legalAct.html?documentId=bb3705a0c11811e6bcd2d69186780352" office:target-frame-name="_top" xlink:show="replace"><text:span text:style-name="T226">3D-743</text:span></text:a><text:span text:style-name="T227">, 2016-12-13, paskelbta TAR 2016-12-13, i. k. 2016-28809</text:span></text:p>
      <text:p text:style-name="P228"><text:span text:style-name="T229">Nr.<text:s/></text:span><text:a xlink:href="https://www.e-tar.lt/portal/legalAct.html?documentId=d5e5b600446011e7b66ae890e1368363" office:target-frame-name="_top" xlink:show="replace"><text:span text:style-name="T230">3D-365</text:span></text:a><text:span text:style-name="T231">, 2017-05-29, paskelbta TAR 2017-05-30, i. k. 2017-09084</text:span></text:p>
      <text:p text:style-name="P232"><text:span text:style-name="T233">Nr.<text:s/></text:span><text:a xlink:href="https://www.e-tar.lt/portal/legalAct.html?documentId=efde1a20397411e881f2ba995b003ed2" office:target-frame-name="_top" xlink:show="replace"><text:span text:style-name="T234">3D-205</text:span></text:a><text:span text:style-name="T235">, 2018-04-06, paskelbta TAR 2018-04-09, i. k. 2018-05604</text:span></text:p>
      <text:p text:style-name="P236"><text:span text:style-name="T237">Nr.<text:s/></text:span><text:a xlink:href="https://www.e-tar.lt/portal/legalAct.html?documentId=1da1b180c57d11e8bf37fd1541d65f38" office:target-frame-name="_top" xlink:show="replace"><text:span text:style-name="T238">3D-709</text:span></text:a><text:span text:style-name="T239">, 2018-</text:span><text:span text:style-name="T240">10-01, paskelbta TAR 2018-10-02, i. k. 2018-15507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žemės ūkio ministerija, Įsakymas</text:span></text:p>
      <text:p text:style-name="P250"><text:span text:style-name="T251">Nr.<text:s/></text:span><text:a xlink:href="https://www.e-tar.lt/portal/legalAct.html?documentId=7a6a0e9090ec11e4bb408baba2bdddf3" office:target-frame-name="_top" xlink:show="replace"><text:span text:style-name="T252">3D-1023</text:span></text:a><text:span text:style-name="T253">, 2014-12-31, paskelbta<text:s/></text:span><text:span text:style-name="T254">TAR 2015-01-02, i. k. 2015-00018</text:span></text:p>
      <text:p text:style-name="P255"><text:span text:style-name="T256">Dėl žemės ūkio ministro 2014 m. spalio 28 d. įsakymo Nr. 3D-795 „Dėl Lietuvos kaimo plėtros 2014–2020 metų programos priemonės „Techninė pagalba“ pirmosios veiklos srities „Programos įgyvendinimas“ ir antrosios veiklos srit</text:span><text:span text:style-name="T257">ies „ Programos informavimas ir viešinimas“ 2014–2015 m. lėšų limito patvirtinimo” pakeitimo</text:span></text:p>
      <text:p text:style-name="P258"/>
      <text:p text:style-name="P259"><text:span text:style-name="T260">2.</text:span></text:p>
      <text:p text:style-name="P261"><text:span text:style-name="T262">Lietuvos Respublikos žemės ūkio ministerija, Įsakymas</text:span></text:p>
      <text:p text:style-name="P263"><text:span text:style-name="T264">Nr.<text:s/></text:span><text:a xlink:href="https://www.e-tar.lt/portal/legalAct.html?documentId=d293ffe0a58b11e5be7fbe3f919a1ebe" office:target-frame-name="_top" xlink:show="replace"><text:span text:style-name="T265">3D-</text:span><text:span text:style-name="T266">937</text:span></text:a><text:span text:style-name="T267">, 2015-12-18, paskelbta TAR 2015-12-21, i. k. 2015-20055</text:span></text:p>
      <text:p text:style-name="P268"><text:span text:style-name="T269">Dėl žemės ūkio ministro 2014 m. spalio 28 d. įsakymo Nr. 3D-795 „Dėl Lietuvos kaimo plėtros 2014–2020 metų programos priemonės „Techninė pagalba“ pirmosios veiklos srities „Programos įgyvendinimas</text:span><text:span text:style-name="T270">“ ir antrosios veiklos srities „Programos informavimas ir viešinimas“ 2014–2015 m. lėšų limito patvirtinimo“ pakeitimo</text:span></text:p>
      <text:p text:style-name="P271"/>
      <text:p text:style-name="P272"><text:span text:style-name="T273">3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31f16470c35811e5a6588fb85a3cc84b" office:target-frame-name="_top" xlink:show="replace"><text:span text:style-name="T278">3D-30</text:span></text:a><text:span text:style-name="T279">, 2016-01-25, paskelbta TAR 2016-01-25, i. k. 2016-01550</text:span></text:p>
      <text:p text:style-name="P280"><text:span text:style-name="T281">Dėl žemės ūkio ministro 2014 m. spalio 28 d. įsakymo Nr. 3D-795 „Dėl Lietuvos kaimo plėtros 2014–2020 metų programos priemonės „Techninė pagalba“ metinių lėšų limitų patvi</text:span><text:span text:style-name="T282">rtinimo“ pakeitimo</text:span></text:p>
      <text:p text:style-name="P283"/>
      <text:p text:style-name="P284"><text:span text:style-name="T285">4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8e238af0dae811e583a295d9366c7ab3" office:target-frame-name="_top" xlink:show="replace"><text:span text:style-name="T290">3D-80</text:span></text:a><text:span text:style-name="T291">, 2016-02-24, paskelbta TAR 2016-02-25, i. k. 2016-03633</text:span></text:p>
      <text:p text:style-name="P292"><text:span text:style-name="T293">Dėl žemės ūkio<text:s/></text:span><text:span text:style-name="T294">ministro 2014 m. spalio 28 d. įsakymo Nr. 3D-795 „Dėl Lietuvos kaimo plėtros 2014–2020 metų programos priemonės „Techninė pagalba“ metinių lėšų limitų patvirtinimo“ pakeitimo</text:span></text:p>
      <text:p text:style-name="P295"/>
      <text:p text:style-name="P296"><text:span text:style-name="T297">5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bb3705a0c11811e6bcd2d69186780352" office:target-frame-name="_top" xlink:show="replace"><text:span text:style-name="T302">3D-743</text:span></text:a><text:span text:style-name="T303">, 2016-12-13, paskelbta TAR 2016-12-13, i. k. 2016-28809</text:span></text:p>
      <text:p text:style-name="P304"><text:span text:style-name="T305">Dėl žemės ūkio ministro 2014 m. spalio 28 d. įsakymo Nr. 3D-795 „Dėl Lietuvos kaimo plėtros 2014–2020 metų program</text:span><text:span text:style-name="T306">os priemonės „Techninė pagalba“ metinių lėšų limitų patvirtinimo“ pakeitimo</text:span></text:p>
      <text:p text:style-name="P307"/>
      <text:p text:style-name="P308"><text:span text:style-name="T309">6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d5e5b600446011e7b66ae890e1368363" office:target-frame-name="_top" xlink:show="replace"><text:span text:style-name="T314">3D-365</text:span></text:a><text:span text:style-name="T315">, 2017-05-29,<text:s/></text:span><text:span text:style-name="T316">paskelbta TAR 2017-05-30, i. k. 2017-09084</text:span></text:p>
      <text:p text:style-name="P317"><text:span text:style-name="T318">Dėl žemės ūkio ministro 2014 m. spalio 28 d. įsakymo Nr. 3D-795 „Dėl Lietuvos kaimo plėtros 2014–2020 metų programos priemonės „Techninė pagalba“ metinių lėšų limitų patvirtinimo“ pakeitimo</text:span></text:p>
      <text:p text:style-name="P319"/>
      <text:p text:style-name="P320"><text:span text:style-name="T321">7.</text:span></text:p>
      <text:soft-page-break/>
      <text:p text:style-name="P322"><text:span text:style-name="T323">Lietuvos Respubliko</text:span><text:span text:style-name="T324">s žemės ūkio ministerija, Įsakymas</text:span></text:p>
      <text:p text:style-name="P325"><text:span text:style-name="T326">Nr.<text:s/></text:span><text:a xlink:href="https://www.e-tar.lt/portal/legalAct.html?documentId=efde1a20397411e881f2ba995b003ed2" office:target-frame-name="_top" xlink:show="replace"><text:span text:style-name="T327">3D-205</text:span></text:a><text:span text:style-name="T328">, 2018-04-06, paskelbta TAR 2018-04-09, i. k. 2018-05604</text:span></text:p>
      <text:p text:style-name="P329"><text:span text:style-name="T330">Dėl žemės ūkio ministro 2014 m. spalio 28 d. įsakymo Nr.</text:span><text:span text:style-name="T331"><text:s/>3D-795 „Dėl Lietuvos kaimo plėtros 2014–2020 metų programos priemonės „Techninė pagalba“ metinių lėšų limitų patvirtinimo“ pakeitimo</text:span></text:p>
      <text:p text:style-name="P332"/>
      <text:p text:style-name="P333"><text:span text:style-name="T334">8.</text:span></text:p>
      <text:p text:style-name="P335"><text:span text:style-name="T336">Lietuvos Respublikos žemės ūkio ministerija, Įsakymas</text:span></text:p>
      <text:p text:style-name="P337"><text:span text:style-name="T338">Nr.<text:s/></text:span><text:a xlink:href="https://www.e-tar.lt/portal/legalAct.html?documentId=1da1b180c57d11e8bf37fd1541d65f38" office:target-frame-name="_top" xlink:show="replace"><text:span text:style-name="T339">3D-709</text:span></text:a><text:span text:style-name="T340">, 2018-10-01, paskelbta TAR 2018-10-02, i. k. 2018-15507</text:span></text:p>
      <text:p text:style-name="P341"><text:span text:style-name="T342">Dėl žemės ūkio ministro 2014 m. spalio 28 d. įsakymo Nr. 3D-795 „Dėl Lietuvos kaimo plėtros 2014–2020 metų programos priemonės „Techninė pagalba“ metinių l</text:span><text:span text:style-name="T343">ėšų limitų pa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14T06:36:00Z</meta:creation-date>
    <dc:date>2019-03-14T06:36:00Z</dc:date>
    <meta:template xlink:href="Normal.dotm" xlink:type="simple"/>
    <meta:editing-cycles>1</meta:editing-cycles>
    <meta:editing-duration>PT0S</meta:editing-duration>
    <meta:document-statistic meta:page-count="4" meta:paragraph-count="13" meta:word-count="1029" meta:character-count="6882" meta:row-count="48" meta:non-whitespace-character-count="5866"/>
  </office:meta>
</office:document-meta>
</file>