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fo:hyphenate="false"/>
    </style:style>
    <style:style style:name="P28" style:parent-style-name="Normal" style:family="paragraph">
      <style:paragraph-properties fo:text-align="center" fo:line-height="115%"/>
      <style:text-properties style:font-name-asian="NSimSun" style:letter-kerning="true" style:font-size-complex="12pt" style:language-asian="zh" style:country-asian="CN" style:language-complex="hi" style:country-complex="IN" fo:hyphenate="false"/>
    </style:style>
    <style:style style:name="P29" style:parent-style-name="Normal" style:family="paragraph">
      <style:paragraph-properties fo:text-align="center" fo:line-height="115%"/>
      <style:text-properties style:font-name-asian="NSimSun" style:letter-kerning="true" style:font-size-complex="12pt" style:language-asian="zh" style:country-asian="CN" style:language-complex="hi" style:country-complex="IN" fo:hyphenate="false"/>
    </style:style>
    <style:style style:name="P30" style:parent-style-name="Normal" style:family="paragraph">
      <style:paragraph-properties fo:text-align="justify" fo:line-height="115%"/>
      <style:text-properties style:font-name-asian="NSimSun" style:letter-kerning="true" style:font-size-complex="12pt" style:language-asian="zh" style:country-asian="CN" style:language-complex="hi" style:country-complex="IN" fo:hyphenate="false"/>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15%" fo:text-indent="0.5in"/>
      <style:text-properties fo:hyphenate="false"/>
    </style:style>
    <style:style style:name="T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 style:parent-style-name="DefaultParagraphFont" style:family="text">
      <style:text-properties style:font-name-asian="Calibri" fo:letter-spacing="0.0694in"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 style:parent-style-name="Normal" style:family="paragraph">
      <style:paragraph-properties fo:text-align="justify" fo:line-height="115%" fo:text-indent="0.5in"/>
      <style:text-properties fo:hyphenate="false"/>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T61" style:parent-style-name="DefaultParagraphFont" style:family="text">
      <style:text-properties style:font-name-asian="Calibri" fo:letter-spacing="0.0694in" style:font-size-complex="12pt"/>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T66" style:parent-style-name="DefaultParagraphFont" style:family="text">
      <style:text-properties style:font-name-asian="NSimSun" style:letter-kerning="true" style:font-size-complex="12pt" style:language-asian="zh" style:country-asian="CN" style:language-complex="hi" style:country-complex="IN"/>
    </style:style>
    <style:style style:name="P67" style:parent-style-name="Normal" style:family="paragraph">
      <style:paragraph-properties fo:text-align="justify" fo:line-height="115%" fo:text-indent="0.5in"/>
      <style:text-properties fo:hyphenate="false"/>
    </style:style>
    <style:style style:name="T68" style:parent-style-name="DefaultParagraphFont" style:family="text">
      <style:text-properties style:font-name-asian="NSimSun" style:letter-kerning="true" style:font-size-complex="12pt" style:language-asian="zh" style:country-asian="CN" style:language-complex="hi" style:country-complex="IN"/>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T70" style:parent-style-name="DefaultParagraphFont" style:family="text">
      <style:text-properties style:font-name-asian="Calibri" fo:letter-spacing="0.0694in"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5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8" style:parent-style-name="Normal" style:family="paragraph">
      <style:paragraph-properties fo:text-align="justify" fo:line-height="115%" fo:text-indent="0.5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 style:parent-style-name="DefaultParagraphFont" style:family="text">
      <style:text-properties style:font-name-asian="NSimSun"/>
    </style:style>
    <style:style style:name="T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1" style:parent-style-name="Normal" style:family="paragraph">
      <style:paragraph-properties fo:text-align="justify" fo:line-height="115%" fo:text-indent="0.5in"/>
      <style:text-properties fo:hyphenate="false"/>
    </style:style>
    <style:style style:name="T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 style:parent-style-name="DefaultParagraphFont" style:family="text">
      <style:text-properties style:font-name-asian="NSimSun" style:font-name-complex="Arial" style:letter-kerning="true" style:text-position="super 66.6%" style:font-size-complex="12pt" style:language-asian="zh" style:country-asian="CN" style:language-complex="hi" style:country-complex="IN"/>
    </style:style>
    <style:style style:name="T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9" style:parent-style-name="Normal" style:family="paragraph">
      <style:paragraph-properties fo:text-align="justify" fo:line-height="115%" fo:text-indent="0.5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15%" fo:text-indent="0.5in"/>
      <style:text-properties fo:hyphenate="false"/>
    </style:style>
    <style:style style:name="T1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1" style:parent-style-name="DefaultParagraphFont" style:family="text">
      <style:text-properties style:font-name-asian="Calibri" fo:letter-spacing="0.0694in"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line-height="115%" fo:text-indent="0.5in"/>
      <style:text-properties fo:hyphenate="false"/>
    </style:style>
    <style:style style:name="T135" style:parent-style-name="DefaultParagraphFont" style:family="text">
      <style:text-properties style:font-name-asian="Calibri"/>
    </style:style>
    <style:style style:name="T136" style:parent-style-name="DefaultParagraphFont" style:family="text">
      <style:text-properties style:font-name-asian="Calibri" fo:letter-spacing="0.0694in"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9" style:parent-style-name="Normal" style:family="paragraph">
      <style:paragraph-properties fo:text-align="justify" fo:line-height="115%" fo:text-indent="0.5in"/>
      <style:text-properties fo:hyphenate="false"/>
    </style:style>
    <style:style style:name="T1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5" style:parent-style-name="Normal" style:family="paragraph">
      <style:paragraph-properties fo:text-align="justify" fo:line-height="115%" fo:text-indent="0.5in"/>
      <style:text-properties fo:hyphenate="false"/>
    </style:style>
    <style:style style:name="T1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4" style:parent-style-name="Normal" style:family="paragraph">
      <style:paragraph-properties fo:text-align="justify" fo:line-height="115%" fo:text-indent="0.5in"/>
      <style:text-properties fo:hyphenate="false"/>
    </style:style>
    <style:style style:name="T1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 style:parent-style-name="DefaultParagraphFont" style:family="text">
      <style:text-properties style:font-name-asian="Calibri" fo:letter-spacing="0.0694in"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0" style:parent-style-name="Normal" style:family="paragraph">
      <style:paragraph-properties fo:text-align="justify" fo:line-height="115%" fo:text-indent="0.5in"/>
      <style:text-properties fo:hyphenate="false"/>
    </style:style>
    <style:style style:name="T1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3" style:parent-style-name="DefaultParagraphFont" style:family="text">
      <style:text-properties style:font-name-asian="Calibri" fo:letter-spacing="0.0694in"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9" style:parent-style-name="DefaultParagraphFont" style:family="text">
      <style:text-properties fo:color="#000000"/>
    </style:style>
    <style:style style:name="T1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2" style:parent-style-name="Normal" style:family="paragraph">
      <style:paragraph-properties fo:text-align="justify" fo:line-height="115%" fo:text-indent="0.5in"/>
      <style:text-properties fo:hyphenate="false"/>
    </style:style>
    <style:style style:name="T1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6" style:parent-style-name="DefaultParagraphFont" style:family="text">
      <style:text-properties fo:color="#000000"/>
    </style:style>
    <style:style style:name="T1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line-height="115%"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name-asian="Calibri" fo:letter-spacing="0.0694in"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15%" fo:text-indent="0.4923in"/>
      <style:text-properties style:font-size-complex="12pt" style:language-asian="lt" style:country-asian="LT"/>
    </style:style>
    <style:style style:name="P215" style:parent-style-name="Normal" style:family="paragraph">
      <style:paragraph-properties fo:widows="0" fo:orphans="0" fo:text-align="justify" fo:line-height="115%" fo:text-indent="0.4923in"/>
      <style:text-properties style:font-size-complex="12pt" style:language-asian="lt" style:country-asian="LT"/>
    </style:style>
    <style:style style:name="P216" style:parent-style-name="Normal" style:family="paragraph">
      <style:paragraph-properties fo:widows="0" fo:orphans="0" fo:text-align="justify" fo:line-height="115%"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15%" fo:text-indent="0.4923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name-asian="Calibri" fo:letter-spacing="0.0694in"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language-asian="lt" style:country-asian="LT"/>
    </style:style>
    <style:style style:name="T233" style:parent-style-name="DefaultParagraphFont" style:family="text">
      <style:text-properties style:text-position="super 66.6%"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4-15 iki 2022-04-20</text:span></text:p>
      <text:p text:style-name="P9"/>
      <text:p text:style-name="P10"><text:span text:style-name="T11">Įsakymas paskelbtas: TAR 2022-02-28, i. k. 2022-03801</text:span></text:p>
      <text:p text:style-name="P12"/>
      <text:p text:style-name="P13">Nauja redakcija nuo 2022-03-21:</text:p>
      <text:p text:style-name="Normal"><text:span text:style-name="T14">Nr.<text:s/></text:span><text:a xlink:href="https://www.e-tar.lt/portal/legalAct.html?documentId=962c2170a87411ec8d9390588bf2de65" office:target-frame-name="_top" xlink:show="replace"><text:span text:style-name="T15">1V-216</text:span></text:a><text:span text:style-name="T16">,<text:s/></text:span><text:span text:style-name="T17">2022-03-20, paskelbta TAR 2022-03-20, i. k. 2022-05010</text:span></text:p>
      <text:p text:style-name="P18"/>
      <text:p text:style-name="P19"><text:span text:style-name="T20"><draw:frame draw:z-index="251664384"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VIDAUS REIKALŲ MINISTRAS</text:span></text:p>
      <text:p text:style-name="P22">ĮSAKYMAS<text:s/></text:p>
      <text:p text:style-name="P23"/>
      <text:p text:style-name="P24"><text:span text:style-name="T25">dėl užsieniečiAMS, pasitraukusiEMS iš Ukrainos dėl Rusijos Federacijos karinių veiksmų Ukrainoje AR NEGALINČIŲ GRĮŽTI Į UKRAINĄ, TAIKOMŲ REIKA</text:span><text:span text:style-name="T26">LAVIMŲ, SĄLYGŲ IR PASLAUGŲ TEIKIMO</text:span></text:p>
      <text:p text:style-name="P27"/>
      <text:p text:style-name="P28">2022 m. vasario 28 d. Nr. 1V-145</text:p>
      <text:p text:style-name="P29">Vilnius</text:p>
      <text:p text:style-name="P30"/>
      <text:p text:style-name="P31"><text:span text:style-name="T32">Vadovaudamasi Lietuvos Respublikos nepaprastosios padėties įstatymo 14 straipsnio 1 ir 4 dalimis, Lietuvos Respublikos Prezidento 2022 m. vasario 24 d. dekretu Nr. 1K-872 „Dėl nepaprastosios padėties paskelbimo“ ir<text:s/></text:span><text:span text:style-name="T33">Lietuvos Respublikos Seimo<text:s/></text:span><text:span text:style-name="T34">2022 m. kovo 1</text:span><text:span text:style-name="T35">0 d.<text:s/></text:span><text:span text:style-name="T36">nutarimu<text:s/></text:span><text:span text:style-name="T37">Nr. XIV-932</text:span><text:span text:style-name="T38"><text:s/>„Dėl nepaprastosios padėties įvedimo“:</text:span><text:s/></text:p>
      <text:p text:style-name="P39">Preambulės pakeitimai:</text:p>
      <text:p text:style-name="P40"><text:span text:style-name="T41">Nr.<text:s/></text:span><text:a xlink:href="https://www.e-tar.lt/portal/legalAct.html?documentId=c3c00a40bbff11ec8d9390588bf2de65" office:target-frame-name="_top" xlink:show="replace"><text:span text:style-name="T42">1V-302</text:span></text:a><text:span text:style-name="T43">, 2022-04-14, paskelbta TAR 2022-04-14, i. k. 2022-07656</text:span></text:p>
      <text:p text:style-name="Normal"/>
      <text:p text:style-name="P44"><text:span text:style-name="T45">1</text:span><text:span text:style-name="T46">.<text:s/></text:span><text:span text:style-name="T47">Nustata</text:span><text:span text:style-name="T48">u,</text:span><text:span text:style-name="T49"><text:s/>kad<text:s/></text:span><text:span text:style-name="T50">užsieniečiams, kuriems<text:s/></text:span><text:span text:style-name="T51">pagal Lietuvos Respublikos Vyriausybės 2022 m. kovo 16 d. nutarimą Nr. 224 „Dėl laikinosios apsaugos Lietuvos Respublikoje suteikimo“ suteikiama laikinoji apsauga Lietuvos Respublikoje, (toliau – užsieniečiai, kur</text:span><text:span text:style-name="T52">iems suteikta laikinoji apsauga) ir<text:s/></text:span><text:span text:style-name="T53">Ukrainos piliečiams, jų šeimos nariams ir asmenims be pilietybės, gyvenantiems Ukrainoje</text:span><text:span text:style-name="T54">, kurie</text:span><text:span text:style-name="T55"><text:s/>negali grįžti į Ukrainą dėl Rusijos Federacijos karinių veiksmų Ukrainoje, (toliau – negalintys grįžti užsieniečiai) gali bū</text:span><text:span text:style-name="T56">ti netaikomi reikalavimai dėl pareigos turėti galiojantį kelionės dokumentą, sveikatos draudimą ir kitus dokumentus, suteikiančius teisę jiems atvykti į Lietuvos Respubliką ir būti Lietuvos Respublikoje, nacionalinių vizų ar leidimų gyventi Lietuvos Respub</text:span><text:span text:style-name="T57">likoje išdavimo sąlygos, jei šių reikalavimų užsienietis negali (negalėjo) užtikrinti dėl objektyvių priežasčių.</text:span></text:p>
      <text:p text:style-name="P58"><text:span text:style-name="T59">2</text:span><text:span text:style-name="T60">.<text:s/></text:span><text:span text:style-name="T61">Pavedu</text:span><text:span text:style-name="T62"><text:s/>Migracijos departamentui prie Lietuvos Respublikos vidaus reikalų ministerijos (toliau – Migracijos departamentas) registruoti užsieniečius, kuriems<text:s/></text:span><text:span text:style-name="T63">suteikta laikinoji apsauga,</text:span><text:span text:style-name="T64"><text:s/>ir negalinčius grįžti užsieniečius</text:span><text:span text:style-name="T65"><text:s/>ir jiems išduoti registraciją patvirtinantį</text:span><text:span text:style-name="T66"><text:s/>dokumentą (pažymą), kuriame būtų nurodytas užsieniečio vardas (vardai), pavardė (pavardės), gimimo data, interesų Lietuvoje turinčio užsieniečio kodas (ILTU) ir elektroninės sveikatos istorijos (ESI) numeris.</text:span></text:p>
      <text:p text:style-name="P67"><text:span text:style-name="T68">3</text:span><text:span text:style-name="T69">.<text:s/></text:span><text:span text:style-name="T70">Nustata</text:span><text:span text:style-name="T71">u, kad užsieniečiai, kuriems sut</text:span><text:span text:style-name="T72">eikta laikinoji apsauga, arba Migracijos departamente užsiregistravę negalintys grįžti užsieniečiai:</text:span></text:p>
      <text:p text:style-name="P73"><text:span text:style-name="T74">3.1</text:span><text:span text:style-name="T75">. besinaudojantys beviziu režimu arba turintys galiojančią Šengeno vizą, turi teisę dirbti ar vykdyti savarankišką veiklą ir yra atleidžiami<text:s/></text:span><text:span text:style-name="T76">nuo parei</text:span><text:span text:style-name="T77">gos įsigyti leidimą dirbti;</text:span></text:p>
      <text:p text:style-name="P78"><text:span text:style-name="T79">3.2</text:span><text:span text:style-name="T80">. turintys nacionalinę vizą, išduotą<text:s/></text:span><text:span text:style-name="T81">Vizos išdavimo tvarkos aprašo, patvirtinto Lietuvos Respublikos vidaus reikalų ministro ir Lietuvos Respublikos užsienio reikalų ministro 2017 m.<text:s/></text:span><text:soft-page-break/><text:span text:style-name="T82">gruodžio 28 d. įsakymu Nr. 1V-899/V-33</text:span><text:span text:style-name="T83">0 „Dėl Vizos išdavimo tvarkos aprašo patvirtinimo“, (toliau –</text:span><text:span text:style-name="T84"> Vizos</text:span><text:span text:style-name="T85"><text:s/>aprašas)</text:span><text:span text:style-name="T86"><text:s/></text:span><text:span text:style-name="T87">70.12.3 papunktyje nurodytu pagrindu, turi teisę dirbti<text:s/></text:span><text:span text:style-name="T88">ar vykdyti savarankišką veiklą</text:span><text:span text:style-name="T89"><text:s/></text:span><text:span text:style-name="T90">ir yra atleidžiami nuo pareigos įsigyti leidimą dirbti;</text:span></text:p>
      <text:p text:style-name="P91"><text:span text:style-name="T92">3.3</text:span><text:span text:style-name="T93">. kurie pateikė prašymą<text:s/></text:span><text:span text:style-name="T94">išduoti arba pakeisti leidimą laikinai gyventi Lietuvos Respublikoje (toliau – leidimas laikinai gyventi) Lietuvos Respublikos įstatymo „Dėl užsieniečių teisinės padėties“ (toliau – Įstatymas) 40 straipsnio 1 dalies 4, 4</text:span><text:span text:style-name="T95">1</text:span><text:span text:style-name="T96">, 8 arba 10 punkte nurodytu pagrind</text:span><text:span text:style-name="T97">u, turi teisę dirbti ar vykdyti savarankišką veiklą ir yra atleidžiami nuo pareigos gauti Užimtumo tarnybos prie Lietuvos Respublikos socialinės apsaugos ir darbo ministerijos sprendimą dėl užsieniečio darbo atitikties Lietuvos Respublikos darbo rinkos por</text:span><text:span text:style-name="T98">eikiams (ši nuostata taikoma visiems Ukrainos piliečiams);<text:s/></text:span></text:p>
      <text:p text:style-name="P99"><text:span text:style-name="T100">3.4</text:span><text:span text:style-name="T101">. kurie pateikė prašymą suteikti prieglobstį Lietuvos Respublikoje, turi teisę dirbti ar vykdyti savarankišką veiklą nuo prašymo suteikti prieglobstį užregistravimo Lietuvos migracijos info</text:span><text:span text:style-name="T102">rmacinėje sistemoje dienos;</text:span></text:p>
      <text:p text:style-name="P103"><text:span text:style-name="T104">3.5</text:span><text:span text:style-name="T105">.<text:s/></text:span><text:span text:style-name="T106">gavę leidimą laikinai gyventi Įstatymo 40 straipsnio 1 dalies 8 ar 10 punkte nurodytu pagrindu, atleidžiami nuo pareigos deklaruoti gyvenamąją vietą, jeigu to padaryti negali dėl objektyvių priežasčių. Užsieniečiai,<text:s/></text:span><text:span text:style-name="T107">gavę leidimą laikinai gyventi Įstatymo 40 straipsnio 1 dalies 10 punkte nurodytu pagrindu (toliau – leidimą gyventi gavę užsieniečiai) arba dėl kurių priimtas sprendimas išduoti leidimą laikinai gyventi Įstatymo 40 straipsnio 1 dalies 10 punkte nurodytu pa</text:span><text:span text:style-name="T108">grindu, gali būti įtraukiami į gyvenamosios vietos nedeklaravusių asmenų apskaitą šio įsakymo 7 punkte nustatyta tvarka;</text:span></text:p>
      <text:p text:style-name="P109">Papunkčio pakeitimai:</text:p>
      <text:p text:style-name="P110"><text:span text:style-name="T111">Nr.<text:s/></text:span><text:a xlink:href="https://www.e-tar.lt/portal/legalAct.html?documentId=c3c00a40bbff11ec8d9390588bf2de65" office:target-frame-name="_top" xlink:show="replace"><text:span text:style-name="T112">1V-302</text:span></text:a><text:span text:style-name="T113">, 202</text:span><text:span text:style-name="T114">2-04-14, paskelbta TAR 2022-04-14, i. k. 2022-07656</text:span></text:p>
      <text:p text:style-name="Normal"/>
      <text:p text:style-name="P115"><text:span text:style-name="T116">3.6</text:span><text:span text:style-name="T117">. gali dirbti pagal laikinojo darbo sutartį taip, kaip ji apibrėžiama Lietuvos Respublikos darbo kodekse.</text:span></text:p>
      <text:p text:style-name="P118"><text:span text:style-name="T119">4</text:span><text:span text:style-name="T120">.<text:s/></text:span><text:span text:style-name="T121">Nustata</text:span><text:span text:style-name="T122">u</text:span><text:span text:style-name="T123">, kad<text:s/></text:span><text:span text:style-name="T124">užsieniečiams, kuriems suteikta laikinoji apsauga, arba Migracijos<text:s/></text:span><text:span text:style-name="T125">departamente užsiregistravusiems negalintiems grįžti užsieniečiams</text:span><text:span text:style-name="T126">, kol jie<text:s/></text:span><text:span text:style-name="T127">naudojasi beviziu režimu arba galioja Šengeno viza ir (ar) prašymų dėl nacionalinės vizos<text:s/></text:span><text:span text:style-name="T128">Vizos aprašo 70.12.3 papunktyje</text:span><text:span text:style-name="T129"><text:s/>nurodytu pagrindu arba prašymų dėl leidimo laikinai gyvent</text:span><text:span text:style-name="T130">i Įstatymo 40 straipsnio 1 dalies 8 ar 10 punkte nurodytu pagrindu išdavimo nagrinėjimo laikotarpiu, taip pat<text:s/></text:span><text:span text:style-name="T131">užsieniečiams, turintiems Vizos aprašo 70.12.3 papunktyje nurodytu pagrindu išduotą vizą,</text:span><text:span text:style-name="T132"><text:s/>taikomos Lietuvos Respublikos užimtumo įstatyme nustatyt</text:span><text:span text:style-name="T133">os darbo rinkos paslaugos ir užimtumo rėmimo priemonės.</text:span></text:p>
      <text:p text:style-name="P134"><text:span text:style-name="T135">5</text:span><text:span text:style-name="T136">.Nustata</text:span><text:span text:style-name="T137">u</text:span><text:span text:style-name="T138">, kad nuo valstybės rinkliavos atleidžiami:<text:s/></text:span></text:p>
      <text:p text:style-name="P139"><text:span text:style-name="T140">5.1</text:span><text:span text:style-name="T141">.<text:s/></text:span><text:span text:style-name="T142">užsieniečiai, kuriems suteikta laikinoji apsauga, arba Migracijos departamente užsiregistravę negalintys grįžti užsieniečiai</text:span><text:span text:style-name="T143"><text:s/>– už praš</text:span><text:span text:style-name="T144">ymo išduoti nacionalinę vizą svarstymą, sprendimų dėl nacionalinės vizos išdavimo ar atsisakymo ją išduoti priėmimą, kai dėl vizos išdavimo kreipiamasi Vizos aprašo 70.12.3 papunktyje nurodytu pagrindu;</text:span></text:p>
      <text:p text:style-name="P145"><text:span text:style-name="T146">5.2</text:span><text:span text:style-name="T147">.<text:s/></text:span><text:span text:style-name="T148">Migracijos departamente užsiregistravę</text:span><text:span text:style-name="T149"><text:s/>negal</text:span><text:span text:style-name="T150">intys grįžti užsieniečiai – už prašymo išduoti užsieniečiui leidimą laikinai gyventi priėmimą, nagrinėjimą, sprendimo priėmimą ir leidimo laikinai gyventi išdavimą (neišdavimą), kai dėl leidimo laikinai gyventi kreipiamasi</text:span><text:span text:style-name="T151"><text:s/>Įstatymo 40 straipsnio 1 dalies 8 punkte nurodytu pagrindu,</text:span><text:span text:style-name="T152"><text:s/>jeigu negalintis grįžti užsienietis nėra turėjęs Lietuvos Respublikos išduotos nacionalinės vizos arba leidimo gyventi Lietuvos Respublikoje arba turėtos Lietuvos Respublikos išduotos nacionalinė</text:span><text:span text:style-name="T153">s vizos arba leidimo gyventi Lietuvos Respublikoje galiojimas baigėsi ne vėliau kaip 2022 m. sausio 1 d.<text:s/></text:span></text:p>
      <text:p text:style-name="P154"><text:span text:style-name="T155">6</text:span><text:span text:style-name="T156">.<text:s/></text:span><text:span text:style-name="T157">Nustata</text:span><text:span text:style-name="T158">u</text:span><text:span text:style-name="T159">, kad<text:s/></text:span><text:span text:style-name="T160">užsieniečiams, kuriems suteikta laikinoji apsauga, arba Migracijos departamente užsiregistravusiems</text:span><text:span text:style-name="T161"><text:s/></text:span><text:span text:style-name="T162">negalintiems grįžti užsieni</text:span><text:span text:style-name="T163">ečiams</text:span><text:span text:style-name="T164"><text:s/>sveikatos priežiūros paslaugos teikiamos ir receptiniai vaistiniai preparatai išrašomi ir išduodami<text:s/></text:span><text:span text:style-name="T165">Lietuvos Respublikos vidaus reikalų ministro 2022 m. kovo 1 d. įsakyme Nr. 1V-149 „Dėl užsieniečių, pasitraukusių iš Ukrainos dėl Rusijos Federacijos</text:span><text:span text:style-name="T166"><text:s/>karinių veiksmų Ukrainoje, asmens sveikatos priežiūros paslaugų<text:s/></text:span><text:span text:style-name="T167">ir vaistinių preparatų jiems išrašymo ir išdavimo<text:s/></text:span><text:span text:style-name="T168">nepaprastosios padėties laikotarpiu“ nustatyta tvarka</text:span><text:span text:style-name="T169">.</text:span><text:s/></text:p>
      <text:p text:style-name="P170"><text:span text:style-name="T171">7</text:span><text:span text:style-name="T172">.<text:s/></text:span><text:span text:style-name="T173">Nustata</text:span><text:span text:style-name="T174">u</text:span><text:span text:style-name="T175">,<text:s/></text:span><text:span text:style-name="T176">kad<text:s/></text:span><text:span text:style-name="T177">leidimą gyventi gavę užsieniečiai, kurie dėl objektyvių priežasč</text:span><text:span text:style-name="T178">ių negali deklaruoti gyvenamosios vietos, gali būti įtraukiami į gyvenamosios vietos nedeklaravusių asmenų apskaitą<text:s/></text:span><text:span text:style-name="T179">laikotarpiui iki<text:s/></text:span><text:span text:style-name="T180">2023 m. kovo 4 d. Lietuvos Respublikos gyvenamosios vietos deklaravimo įstatymo 6 straipsnio 1 dalies 6 punkto pagrindu, ka</text:span><text:span text:style-name="T181">i pateikia prašymą deklaravimo įstaigai.<text:s/></text:span></text:p>
      <text:p text:style-name="P182"><text:span text:style-name="T183">Užsieniečiai, dėl kurių priimtas sprendimas išduoti leidimą laikinai gyventi Įstatymo 40 straipsnio 1 dalies 10 punkte nurodytu pagrindu, ir kurie dėl objektyvių priežasčių nėra deklaravę gyvenamosios vietos ar nėr</text:span><text:span text:style-name="T184">a įtraukti į gyvenamosios vietos nedeklaravusių asmenų apskaitą pagal prašymą deklaravimo įstaigai, Gyvenamosios vietos deklaravimo įstatymo 6 straipsnio 1 dalies 6 punkto pagrindu, valstybės įmonei Registrų centrui sudarius technines galimybes, automatišk</text:span><text:span text:style-name="T185">ai įtraukiami į<text:s/></text:span><text:span text:style-name="T186">gyvenamosios vietos nedeklaravusių asmenų apskaitą laikotarpiui iki<text:s/></text:span><text:span text:style-name="T187">2023 m. kovo 4 d. pagal<text:s/></text:span><text:span text:style-name="T188">Migracijos departamento</text:span><text:s/><text:span text:style-name="T189">sudarytą užsieniečių, dėl kurių priimti sprendimai išduoti leidimą laikinai gyventi<text:s/></text:span><text:span text:style-name="T190">Įstatymo 40 straipsnio 1 dalies 10 punkt</text:span><text:span text:style-name="T191">e nurodytu pagrindu,</text:span><text:span text:style-name="T192"><text:s/>sąrašą (-us),<text:s/></text:span><text:span text:style-name="T193"><text:line-break/>kuriame (-iuose) nurodoma asmens kodas, pilietybė ir savivaldybė, kurios teritorijoje asmuo<text:s/></text:span><text:soft-page-break/><text:span text:style-name="T194">gyvena. Migracijos departamento elektroninėmis ryšių priemonėmis pateikti duomenys automatiškai įrašomi į Lietuvos Respublikos g</text:span><text:span text:style-name="T195">yventojų registrą.</text:span></text:p>
      <text:p text:style-name="P196">Papildyta punktu:</text:p>
      <text:p text:style-name="P197"><text:span text:style-name="T198">Nr.<text:s/></text:span><text:a xlink:href="https://www.e-tar.lt/portal/legalAct.html?documentId=c3c00a40bbff11ec8d9390588bf2de65" office:target-frame-name="_top" xlink:show="replace"><text:span text:style-name="T199">1V-302</text:span></text:a><text:span text:style-name="T200">, 2022-04-14, paskelbta TAR 2022-04-14, i. k. 2022-07656</text:span></text:p>
      <text:p text:style-name="Normal"/>
      <text:p text:style-name="P201"><text:span text:style-name="T202">8</text:span><text:span text:style-name="T203">.<text:s/></text:span><text:span text:style-name="T204">Nustata</text:span><text:span text:style-name="T205">u</text:span><text:span text:style-name="T206">,<text:s/></text:span><text:span text:style-name="T207">kad leidimą gyventi gavę u</text:span><text:span text:style-name="T208">žsieniečiai,</text:span><text:span text:style-name="T209"><text:s/></text:span><text:span text:style-name="T210">siekiantys gauti būsto nuomos mokesčio dalies kompensaciją pagal Lietuvos Respublikos paramos būstui įsigyti ar išsinuomoti įstatymą, atleidžiami nuo pareigos deklaruoti turtą ir gautas pajamas Lietuvos Respublikos<text:s/></text:span><text:span text:style-name="T211">gyventojų turto deklaravimo<text:s/></text:span><text:span text:style-name="T212">įstatyme nustatyta tvarka</text:span><text:span text:style-name="T213">.<text:s/></text:span></text:p>
      <text:p text:style-name="P214">Leidimą gyventi gavę užsieniečiai, turintys teisę į būsto nuomos mokesčio dalies kompensaciją, kreipiasi į savivaldybės administraciją dėl būsto nuomos mokesčio dalies kompensacijos Paramos būstui įsigyti ar išsinuomoti įstatymo<text:s/>17 straipsnio 1 dalyje nustatyta tvarka, pateikdami pagal Lietuvos Respublikos civiliniame kodekse nustatytas sąlygas ne trumpiau kaip 6 mėnesiams sudarytą būsto nuomos sutartį.</text:p>
      <text:p text:style-name="P215">Leidimą gyventi gavusiems užsieniečiams būsto nuomos mokesčio dalies kompensacijos dydis nustatomas ir perskaičiuojamas Paramos būstui įsigyti ar išsinuomoti įstatymo 18 straipsnio 1 ir 2 dalyse nustatyta tvarka pagal būsto nuomos sutartyje nurodytą kartu gyvenančių leidimą gyventi gavusių užsieniečių skaičių ir nuomojamo būsto naudingąjį plotą, faktiškai tenkantį vienam asmeniui (kv. metrais).<text:s/></text:p>
      <text:p text:style-name="P216"><text:span text:style-name="T217">Apskaičiuojant būsto nuomos mokesčio dalies kompensacijos dydį, leidimą gyventi gavusiems užsieniečiams tinkamu būstu laikomas būstas, kurio naudingasis plotas vienam leidimą gyventi gavusia</text:span><text:span text:style-name="T218">m užsieniečiui yra ne didesnis kaip 14 kvadratinių metrų, netaikant minimalaus tinkamo būsto naudingojo ploto normatyvo.</text:span></text:p>
      <text:soft-page-break/>
      <text:p text:style-name="P219">Papildyta punktu:</text:p>
      <text:p text:style-name="P220"><text:span text:style-name="T221">Nr.<text:s/></text:span><text:a xlink:href="https://www.e-tar.lt/portal/legalAct.html?documentId=c3c00a40bbff11ec8d9390588bf2de65" office:target-frame-name="_top" xlink:show="replace"><text:span text:style-name="T222">1V-302</text:span></text:a><text:span text:style-name="T223">, 2022-04</text:span><text:span text:style-name="T224">-14, paskelbta TAR 2022-04-14, i. k. 2022-07656</text:span></text:p>
      <text:p text:style-name="Normal"/>
      <text:p text:style-name="P225"><text:span text:style-name="T226">9</text:span><text:span text:style-name="T227">.<text:s/></text:span><text:span text:style-name="T228">Nustata</text:span><text:span text:style-name="T229">u</text:span><text:span text:style-name="T230">,<text:s/></text:span><text:span text:style-name="T231">kad leidimą gyventi gavusiam u</text:span><text:span text:style-name="T232">žsieniečiui skiriant ir (ar) atnaujinant (pratęsiant) šalpos išmokos mokėjimą pagal Lietuvos Respublikos šalpos pensijų įstatymo 15 straipsnio 5</text:span><text:span text:style-name="T233">1</text:span><text:span text:style-name="T234"><text:s/>dalį, taip pat skiriant piniginę socialinę paramą, laikoma, kad informacijos ir (ar) duomenų apie užsienio valstybių pensijas ar pensijų išmokas, taip pat apie pajamas, nurodytas Lietuvos Respublikos piniginės socialinės paramos nepasiturintiems gyventoja</text:span><text:span text:style-name="T235">ms įstatymo 17 straipsnyje, piniginei socialinei paramai gauti, kurias leidimą gyventi gavęs užsienietis gauna arba turi teisę gauti ar kitų dokumentų, reikalingų piniginei socialinei paramai skirti, iš kompetentingos užsienio valstybės institucijos, įstai</text:span><text:span text:style-name="T236">gos ar organizacijos gauti negalima, jeigu užsienio valstybę, iš kurios jis atvykęs, yra ištikusi humanitarinė krizė kaip ji apibrėžta<text:s/></text:span>Lietuvos Respublikos asmenų perkėlimo į Lietuvos Respubliką įstatyme<text:span text:style-name="T237">.</text:span></text:p>
      <text:p text:style-name="P238">Papildyta punktu:</text:p>
      <text:p text:style-name="P239"><text:span text:style-name="T240">Nr.<text:s/></text:span><text:a xlink:href="https://www.e-tar.lt/portal/legalAct.html?documentId=c3c00a40bbff11ec8d9390588bf2de65" office:target-frame-name="_top" xlink:show="replace"><text:span text:style-name="T241">1V-302</text:span></text:a><text:span text:style-name="T242">, 2022-04-14, paskelbta TAR 2022-04-14, i. k. 2022-07656</text:span></text:p>
      <text:p text:style-name="Normal"/>
      <text:p text:style-name="P243"/>
      <text:p text:style-name="P244"/>
      <text:p text:style-name="P245"/>
      <text:p text:style-name="P246">Teisingumo ministrė,</text:p>
      <text:p text:style-name="P247"><text:span text:style-name="T248">pavaduojanti vidaus reikalų ministrą<text:s/></text:span><text:span text:style-name="T249"><text:tab/></text:span><text:span text:style-name="T250"><text:tab/></text:span><text:span text:style-name="T251"><text:s text:c="40"/>Evelina Dobrovolska</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vidaus reikalų ministerija, Įsakymas</text:span></text:p>
      <text:p text:style-name="P261"><text:span text:style-name="T262">Nr.<text:s/></text:span><text:a xlink:href="https://www.e-tar.lt/portal/legalAct.html?documentId=ad561ab0a04d11ec966fd5047f7e7091" office:target-frame-name="_top" xlink:show="replace"><text:span text:style-name="T263">1V-183</text:span></text:a><text:span text:style-name="T264">, 2022-03</text:span><text:span text:style-name="T265">-10, paskelbta TAR 2022-03-10, i. k. 2022-04614</text:span></text:p>
      <text:p text:style-name="P266"><text:span text:style-name="T267">Dėl Lietuvos Respublikos vidaus reikalų ministro 2022 m. vasario 28 d. įsakymo Nr. 1V-145 „Dėl nacionalinių vizų, leidimų laikinai gyventi Lietuvos Respublikoje, užsieniečio registracijos pažymėjimų išdavimo,</text:span><text:span text:style-name="T268"><text:s/>užsieniečių teisės dirbti Lietuvos Respublikoje ir sveikatos priežiūros paslaugų“ pakeitimo</text:span></text:p>
      <text:p text:style-name="P269"/>
      <text:p text:style-name="P270"><text:span text:style-name="T271">2.</text:span></text:p>
      <text:p text:style-name="P272"><text:span text:style-name="T273">Lietuvos Respublikos vidaus reikalų ministerija, Įsakymas</text:span></text:p>
      <text:p text:style-name="P274"><text:span text:style-name="T275">Nr.<text:s/></text:span><text:a xlink:href="https://www.e-tar.lt/portal/legalAct.html?documentId=962c2170a87411ec8d9390588bf2de65" office:target-frame-name="_top" xlink:show="replace"><text:span text:style-name="T276">1V-216</text:span></text:a><text:span text:style-name="T277">, 2022-03-20, paskelbta TAR 2022-03-20, i. k. 2022-05010</text:span></text:p>
      <text:p text:style-name="P278"><text:span text:style-name="T279">Dėl Lietuvos Respublikos vidaus reikalų ministro 2022 m. vasario 28 d. įsakymo Nr. 1V-145 „Dėl užsieniečiams, pasitraukusiems iš Ukrainos dėl Rusijos Federacijos karinių veiksmų Ukrainoje, tai</text:span><text:span text:style-name="T280">komų reikalavimų, sąlygų ir paslaugų teikimo“ pakeitimo</text:span></text:p>
      <text:p text:style-name="P281"/>
      <text:p text:style-name="P282"><text:span text:style-name="T283">3.</text:span></text:p>
      <text:p text:style-name="P284"><text:span text:style-name="T285">Lietuvos Respublikos vidaus reikalų ministerija, Įsakymas</text:span></text:p>
      <text:p text:style-name="P286"><text:span text:style-name="T287">Nr.<text:s/></text:span><text:a xlink:href="https://www.e-tar.lt/portal/legalAct.html?documentId=c3c00a40bbff11ec8d9390588bf2de65" office:target-frame-name="_top" xlink:show="replace"><text:span text:style-name="T288">1V-302</text:span></text:a><text:span text:style-name="T289">, 2022-04-14, paskelbta TAR 20</text:span><text:span text:style-name="T290">22-04-14, i. k. 2022-07656</text:span></text:p>
      <text:p text:style-name="P291"><text:span text:style-name="T292">Dėl Lietuvos Respublikos vidaus reikalų ministro 2022 m. vasario 28 d. įsakymo Nr. 1V-145 „Dėl užsieniečiams, pasitraukusiems iš Ukrainos dėl Rusijos Federacijos karinių veiksmų Ukrainoje ar negalinčių grįžti į Ukrainą, taikomų<text:s/></text:span><text:span text:style-name="T293">reikalavimų, sąlygų ir paslaugų teik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4-22T11:55:00Z</meta:creation-date>
    <dc:date>2022-04-22T11:55:00Z</dc:date>
    <meta:print-date>2017-05-30T07:53:00Z</meta:print-date>
    <meta:template xlink:href="Normal.dotm" xlink:type="simple"/>
    <meta:editing-cycles>2</meta:editing-cycles>
    <meta:editing-duration>PT0S</meta:editing-duration>
    <meta:document-statistic meta:page-count="8" meta:paragraph-count="188" meta:word-count="1574" meta:character-count="12993" meta:row-count="682" meta:non-whitespace-character-count="11607"/>
  </office:meta>
</office:document-meta>
</file>