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center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center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15%" fo:text-indent="0.5in"/>
      <style:text-properties fo:hyphenate="false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fo:letter-spacing="0.0694in" style:font-size-complex="12pt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fo:line-height="115%" fo:text-indent="0.5in"/>
      <style:text-properties fo:hyphenate="false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Calibri" fo:letter-spacing="0.0694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fo:line-height="115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/>
    </style:style>
    <style:style style:name="T7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line-height="115%" fo:text-indent="0.5in"/>
      <style:text-properties fo:hyphenate="false"/>
    </style:style>
    <style:style style:name="T8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fo:line-height="115%" fo:text-indent="0.5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hyphenate="false"/>
    </style:style>
    <style:style style:name="T9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line-height="115%" fo:text-indent="0.5in"/>
      <style:text-properties fo:hyphenate="false"/>
    </style:style>
    <style:style style:name="T10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Calibri" fo:letter-spacing="0.0694in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 fo:letter-spacing="0.0694in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fo:line-height="115%" fo:text-indent="0.5in"/>
      <style:text-properties fo:hyphenate="false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fo:line-height="115%" fo:text-indent="0.5in"/>
      <style:text-properties fo:hyphenate="false"/>
    </style:style>
    <style:style style:name="T1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fo:line-height="115%" fo:text-indent="0.5in"/>
      <style:text-properties fo:hyphenate="false"/>
    </style:style>
    <style:style style:name="T1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Calibri" fo:letter-spacing="0.0694in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21 iki 2022-04-14</text:span></text:p>
      <text:p text:style-name="P9"/>
      <text:p text:style-name="P10"><text:span text:style-name="T11">Įsakymas paskelbtas: TAR 2022-02-28, i. k. 2022-03801</text:span></text:p>
      <text:p text:style-name="P12"/>
      <text:p text:style-name="P13">Nauja redakcija nuo 2022-03-21:</text:p>
      <text:p text:style-name="Normal"><text:span text:style-name="T14">Nr.<text:s/></text:span><text:a xlink:href="https://www.e-tar.lt/portal/legalAct.html?documentId=962c2170a87411ec8d9390588bf2de65" office:target-frame-name="_top" xlink:show="replace"><text:span text:style-name="T15">1V-216</text:span></text:a><text:span text:style-name="T16">,<text:s/></text:span><text:span text:style-name="T17">2022-03-20, paskelbta TAR 2022-03-20, i. k. 2022-05010</text:span></text:p>
      <text:p text:style-name="P18"/>
      <text:p text:style-name="P19"><text:span text:style-name="T20"><draw:frame draw:z-index="25166438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>ĮSAKYMAS<text:s/></text:p>
      <text:p text:style-name="P23"/>
      <text:p text:style-name="P24"><text:span text:style-name="T25">dėl užsieniečiAMS, pasitraukusiEMS iš Ukrainos dėl Rusijos Federacijos karinių veiksmų Ukrainoje AR NEGALINČIŲ GRĮŽTI Į UKRAINĄ, TAIKOMŲ REIKA</text:span><text:span text:style-name="T26">LAVIMŲ, SĄLYGŲ IR PASLAUGŲ TEIKIMO</text:span></text:p>
      <text:p text:style-name="P27"/>
      <text:p text:style-name="P28">2022 m. vasario 28 d. Nr. 1V-145</text:p>
      <text:p text:style-name="P29">Vilnius</text:p>
      <text:p text:style-name="P30"/>
      <text:p text:style-name="P31"><text:span text:style-name="T32">Vadovaudamasi Lietuvos Respublikos nepaprastosios padėties įstatymo 14 straipsnio 1 ir 4 dalimis, Lietuvos Respublikos Prezidento 2022 m. vasario 24 d. dekretu Nr. 1K-872 „Dėl<text:s/></text:span><text:span text:style-name="T33">nepaprastosios padėties paskelbimo“ ir Lietuvos Respublikos Seimo 2022 m. vasario 24 d. nutarimu Nr. XIV-929 „Dėl Lietuvos Respublikos Prezidento sprendimo paskelbti nepaprastąją padėtį patvirtinimo“:</text:span></text:p>
      <text:p text:style-name="P34"><text:span text:style-name="T35">1</text:span><text:span text:style-name="T36">.<text:s/></text:span><text:span text:style-name="T37">Nustata</text:span><text:span text:style-name="T38">u,</text:span><text:span text:style-name="T39"><text:s/>kad<text:s/></text:span><text:span text:style-name="T40">užsieniečiams, kuriems<text:s/></text:span><text:span text:style-name="T41">pagal Lietu</text:span><text:span text:style-name="T42">vos Respublikos Vyriausybės 2022 m. kovo 16 d. nutarimą Nr. 224 „Dėl laikinosios apsaugos Lietuvos Respublikoje suteikimo“<text:s/></text:span><text:soft-page-break/><text:span text:style-name="T43">suteikiama laikinoji apsauga Lietuvos Respublikoje, (toliau – užsieniečiai, kuriems suteikta laikinoji apsauga) ir<text:s/></text:span><text:span text:style-name="T44">Ukrainos piliečiam</text:span><text:span text:style-name="T45">s, jų šeimos nariams ir asmenims be pilietybės, gyvenantiems Ukrainoje</text:span><text:span text:style-name="T46">, kurie</text:span><text:span text:style-name="T47"><text:s/>negali grįžti į Ukrainą dėl Rusijos Federacijos karinių veiksmų Ukrainoje, (toliau – negalintys grįžti užsieniečiai) gali būti netaikomi reikalavimai dėl pareigos turėti galiojan</text:span><text:span text:style-name="T48">tį kelionės dokumentą, sveikatos draudimą ir kitus dokumentus, suteikiančius teisę jiems atvykti į Lietuvos Respubliką ir būti Lietuvos Respublikoje, nacionalinių vizų ar leidimų gyventi Lietuvos Respublikoje išdavimo sąlygos, jei šių reikalavimų užsieniet</text:span><text:span text:style-name="T49">is negali (negalėjo) užtikrinti dėl objektyvių priežasčių.</text:span></text:p>
      <text:p text:style-name="P50"><text:span text:style-name="T51">2</text:span><text:span text:style-name="T52">.<text:s/></text:span><text:span text:style-name="T53">Pavedu</text:span><text:span text:style-name="T54"><text:s/>Migracijos departamentui prie Lietuvos Respublikos vidaus reikalų ministerijos (toliau – Migracijos departamentas) registruoti užsieniečius, kuriems<text:s/></text:span><text:span text:style-name="T55">suteikta laikinoji apsauga,</text:span><text:span text:style-name="T56"><text:s/>ir neg</text:span><text:span text:style-name="T57">alinčius grįžti užsieniečius</text:span><text:span text:style-name="T58"><text:s/>ir jiems išduoti registraciją patvirtinantį dokumentą (pažymą), kuriame būtų nurodytas užsieniečio vardas (vardai), pavardė (pavardės), gimimo data, interesų Lietuvoje turinčio užsieniečio kodas (ILTU) ir elektroninės sveikatos</text:span><text:span text:style-name="T59"><text:s/>istorijos (ESI) numeris.</text:span></text:p>
      <text:p text:style-name="P60"><text:span text:style-name="T61">3</text:span><text:span text:style-name="T62">.<text:s/></text:span><text:span text:style-name="T63">Nustata</text:span><text:span text:style-name="T64">u, kad užsieniečiai, kuriems suteikta laikinoji apsauga, arba Migracijos departamente užsiregistravę negalintys grįžti užsieniečiai:</text:span></text:p>
      <text:p text:style-name="P65"><text:span text:style-name="T66">3.1</text:span><text:span text:style-name="T67">. besinaudojantys beviziu režimu arba turintys galiojančią Šengeno vizą, turi<text:s/></text:span><text:span text:style-name="T68">teisę dirbti ar vykdyti savarankišką veiklą ir yra atleidžiami<text:s/></text:span><text:span text:style-name="T69">nuo pareigos įsigyti leidimą dirbti;</text:span></text:p>
      <text:p text:style-name="P70"><text:span text:style-name="T71">3.2</text:span><text:span text:style-name="T72">. turintys nacionalinę vizą, išduotą<text:s/></text:span><text:span text:style-name="T73">Vizos išdavimo tvarkos aprašo, patvirtinto Lietuvos Respublikos vidaus reikalų ministro ir Lietuvos Respublikos<text:s/></text:span><text:span text:style-name="T74">užsienio reikalų ministro 2017 m. gruodžio 28 d. įsakymu Nr. 1V-899/V-330 „Dėl Vizos išdavimo tvarkos aprašo patvirtinimo“,<text:s/></text:span><text:soft-page-break/><text:span text:style-name="T75">(toliau –</text:span><text:span text:style-name="T76"> Vizos</text:span><text:span text:style-name="T77"><text:s/>aprašas)</text:span><text:span text:style-name="T78"><text:s/></text:span><text:span text:style-name="T79">70.12.3 papunktyje nurodytu pagrindu, turi teisę dirbti<text:s/></text:span><text:span text:style-name="T80">ar vykdyti savarankišką veiklą</text:span><text:span text:style-name="T81"><text:s/></text:span><text:span text:style-name="T82">ir yra atleidžiami<text:s/></text:span><text:span text:style-name="T83">nuo pareigos įsigyti leidimą dirbti;</text:span></text:p>
      <text:p text:style-name="P84"><text:span text:style-name="T85">3.3</text:span><text:span text:style-name="T86">. kurie pateikė prašymą išduoti arba pakeisti leidimą laikinai gyventi Lietuvos Respublikoje (toliau – leidimas laikinai gyventi) Lietuvos Respublikos įstatymo „Dėl užsieniečių teisinės padėties“ (toliau – Įstaty</text:span><text:span text:style-name="T87">mas) 40 straipsnio 1 dalies 4, 4</text:span><text:span text:style-name="T88">1</text:span><text:span text:style-name="T89">, 8 arba 10 punkte nurodytu pagrindu, turi teisę dirbti ar vykdyti savarankišką veiklą ir yra atleidžiami nuo pareigos gauti Užimtumo tarnybos prie Lietuvos Respublikos socialinės apsaugos ir darbo ministerijos sprendimą dė</text:span><text:span text:style-name="T90">l užsieniečio darbo atitikties Lietuvos Respublikos darbo rinkos poreikiams (ši nuostata taikoma visiems Ukrainos piliečiams);<text:s/></text:span></text:p>
      <text:p text:style-name="P91"><text:span text:style-name="T92">3.4</text:span><text:span text:style-name="T93">. kurie pateikė prašymą suteikti prieglobstį Lietuvos Respublikoje, turi teisę dirbti ar vykdyti savarankišką veiklą nuo<text:s/></text:span><text:span text:style-name="T94">prašymo suteikti prieglobstį užregistravimo Lietuvos migracijos informacinėje sistemoje dienos;</text:span></text:p>
      <text:p text:style-name="P95"><text:span text:style-name="T96">3.5</text:span><text:span text:style-name="T97">. gavę leidimą laikinai gyventi Įstatymo 40 straipsnio 1 dalies 8 ar 10 punkte nurodytu pagrindu, atleidžiami nuo pareigos deklaruoti gyvenamąją vietą, j</text:span><text:span text:style-name="T98">eigu to padaryti negali dėl objektyvių priežasčių;</text:span></text:p>
      <text:p text:style-name="P99"><text:span text:style-name="T100">3.6</text:span><text:span text:style-name="T101">. gali dirbti pagal laikinojo darbo sutartį taip, kaip ji apibrėžiama Lietuvos Respublikos darbo kodekse.</text:span></text:p>
      <text:p text:style-name="P102"><text:span text:style-name="T103">4</text:span><text:span text:style-name="T104">.<text:s/></text:span><text:span text:style-name="T105">Nustata</text:span><text:span text:style-name="T106">u</text:span><text:span text:style-name="T107">, kad<text:s/></text:span><text:span text:style-name="T108">užsieniečiams, kuriems suteikta laikinoji apsauga, arba Migracijos<text:s/></text:span><text:span text:style-name="T109">departamente užsiregistravusiems negalintiems grįžti užsieniečiams</text:span><text:span text:style-name="T110">, kol jie<text:s/></text:span><text:span text:style-name="T111">naudojasi beviziu režimu arba galioja Šengeno viza ir (ar) prašymų dėl nacionalinės vizos<text:s/></text:span><text:span text:style-name="T112">Vizos aprašo 70.12.3 papunktyje</text:span><text:span text:style-name="T113"><text:s/>nurodytu pagrindu arba prašymų dėl leidimo laikinai gyvent</text:span><text:span text:style-name="T114">i Įstatymo 40 straipsnio 1 dalies 8 ar 10 punkte nurodytu pagrindu išdavimo nagrinėjimo laikotarpiu, taip pat<text:s/></text:span><text:soft-page-break/><text:span text:style-name="T115">užsieniečiams, turintiems Vizos aprašo 70.12.3 papunktyje nurodytu pagrindu išduotą vizą,</text:span><text:span text:style-name="T116"><text:s/>taikomos Lietuvos Respublikos užimtumo įstatyme nustatyt</text:span><text:span text:style-name="T117">os darbo rinkos paslaugos ir užimtumo rėmimo priemonės.</text:span></text:p>
      <text:p text:style-name="P118"><text:span text:style-name="T119">5</text:span><text:span text:style-name="T120">.Nustata</text:span><text:span text:style-name="T121">u</text:span><text:span text:style-name="T122">, kad nuo valstybės rinkliavos atleidžiami:<text:s/></text:span></text:p>
      <text:p text:style-name="P123"><text:span text:style-name="T124">5.1</text:span><text:span text:style-name="T125">.<text:s/></text:span><text:span text:style-name="T126">užsieniečiai, kuriems suteikta laikinoji apsauga, arba Migracijos departamente užsiregistravę negalintys grįžti užsieniečiai</text:span><text:span text:style-name="T127"><text:s/>– už praš</text:span><text:span text:style-name="T128">ymo išduoti nacionalinę vizą svarstymą, sprendimų dėl nacionalinės vizos išdavimo ar atsisakymo ją išduoti priėmimą, kai dėl vizos išdavimo kreipiamasi Vizos aprašo 70.12.3 papunktyje nurodytu pagrindu;</text:span></text:p>
      <text:p text:style-name="P129"><text:span text:style-name="T130">5.2</text:span><text:span text:style-name="T131">.<text:s/></text:span><text:span text:style-name="T132">Migracijos departamente užsiregistravę</text:span><text:span text:style-name="T133"><text:s/>negal</text:span><text:span text:style-name="T134">intys grįžti užsieniečiai – už prašymo išduoti užsieniečiui leidimą laikinai gyventi priėmimą, nagrinėjimą, sprendimo priėmimą ir leidimo laikinai gyventi išdavimą (neišdavimą), kai dėl leidimo laikinai gyventi kreipiamasi</text:span><text:span text:style-name="T135"><text:s/>Įstatymo 40 straipsnio 1 dalies 8</text:span><text:span text:style-name="T136"> punkte nurodytu pagrindu,</text:span><text:span text:style-name="T137"><text:s/>jeigu negalintis grįžti užsienietis nėra turėjęs Lietuvos Respublikos išduotos nacionalinės vizos arba leidimo gyventi Lietuvos Respublikoje arba turėtos Lietuvos Respublikos išduotos nacionalinės vizos arba leidimo gyventi Lietu</text:span><text:span text:style-name="T138">vos Respublikoje galiojimas baigėsi ne vėliau kaip 2022 m. sausio 1 d.<text:s/></text:span></text:p>
      <text:p text:style-name="P139"><text:span text:style-name="T140">6</text:span><text:span text:style-name="T141">.<text:s/></text:span><text:span text:style-name="T142">Nustata</text:span><text:span text:style-name="T143">u</text:span><text:span text:style-name="T144">, kad<text:s/></text:span><text:span text:style-name="T145">užsieniečiams, kuriems suteikta laikinoji apsauga, arba Migracijos departamente užsiregistravusiems</text:span><text:span text:style-name="T146"><text:s/></text:span><text:span text:style-name="T147">negalintiems grįžti užsieniečiams</text:span><text:span text:style-name="T148"><text:s/>sveikatos priežiūros paslaugos teikiamos ir receptiniai vaistiniai preparatai išrašomi ir išduodami<text:s/></text:span><text:span text:style-name="T149">Lietuvos Respublikos vidaus reikalų ministro 2022 m. kovo 1 d. įsakyme Nr. 1V-149 „Dėl užsieniečių, pasitraukusių iš Ukrainos dėl Rusijos Federacijos karin</text:span><text:span text:style-name="T150">ių veiksmų Ukrainoje, asmens sveikatos priežiūros paslaugų<text:s/></text:span><text:span text:style-name="T151">ir vaistinių preparatų jiems išrašymo ir išdavimo<text:s/></text:span><text:span text:style-name="T152">nepaprastosios padėties laikotarpiu“ nustatyta tvarka</text:span><text:span text:style-name="T153">.</text:span><text:s/></text:p>
      <text:p text:style-name="P154"/>
      <text:p text:style-name="P155"/>
      <text:p text:style-name="P156"/>
      <text:p text:style-name="P157">Teisingumo ministrė,</text:p>
      <text:p text:style-name="P158"><text:span text:style-name="T159">pavaduojanti vidaus reikalų ministrą<text:s/></text:span><text:span text:style-name="T160"><text:tab/></text:span><text:span text:style-name="T161"><text:tab/><text:s text:c="26"/></text:span><text:span text:style-name="T162"><text:s text:c="14"/>Evelina Dobrovolska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ad561ab0a04d11ec966fd5047f7e7091" office:target-frame-name="_top" xlink:show="replace"><text:span text:style-name="T174">1V-183</text:span></text:a><text:span text:style-name="T175">, 2022-03-10, paskelbta TAR 2022-03</text:span><text:span text:style-name="T176">-10, i. k. 2022-04614</text:span></text:p>
      <text:p text:style-name="P177"><text:span text:style-name="T178">Dėl Lietuvos Respublikos vidaus reikalų ministro 2022 m. vasario 28 d. įsakymo Nr. 1V-145 „Dėl nacionalinių vizų, leidimų laikinai gyventi Lietuvos Respublikoje, užsieniečio registracijos pažymėjimų išdavimo, užsieniečių teisės dirbti</text:span><text:span text:style-name="T179"><text:s/>Lietuvos Respublikoje ir sveikatos priežiūros paslaugų“ pakeitimo</text:span></text:p>
      <text:p text:style-name="P180"/>
      <text:p text:style-name="P181"><text:span text:style-name="T182">2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962c2170a87411ec8d9390588bf2de65" office:target-frame-name="_top" xlink:show="replace"><text:span text:style-name="T187">1V-216</text:span></text:a><text:span text:style-name="T188">, 2022-03-20,<text:s/></text:span><text:span text:style-name="T189">paskelbta TAR 2022-03-20, i. k. 2022-05010</text:span></text:p>
      <text:p text:style-name="P190"><text:span text:style-name="T191">Dėl Lietuvos Respublikos vidaus reikalų ministro 2022 m. vasario 28 d. įsakymo Nr. 1V-145 „Dėl užsieniečiams, pasitraukusiems iš Ukrainos dėl Rusijos Federacijos karinių veiksmų Ukrainoje, taikomų reikalavimų, sąl</text:span><text:span text:style-name="T192">ygų ir paslaugų teik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4-14T14:54:00Z</meta:creation-date>
    <dc:date>2022-04-14T14:54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849" meta:character-count="7584" meta:row-count="243" meta:non-whitespace-character-count="6824"/>
  </office:meta>
</office:document-meta>
</file>