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29"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Calibri" fo:letter-spacing="0.0694in" style:font-size-complex="12pt"/>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Calibri" fo:letter-spacing="0.0694in"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Calibri" fo:letter-spacing="0.0694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letter-spacing="0.0694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Calibri" fo:letter-spacing="0.0694in"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Calibri" fo:letter-spacing="0.0694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fo:color="#000000"/>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fo:letter-spacing="0.0694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4923in"/>
      <style:text-properties style:font-size-complex="12pt" style:language-asian="lt" style:country-asian="LT"/>
    </style:style>
    <style:style style:name="P215" style:parent-style-name="Normal" style:family="paragraph">
      <style:paragraph-properties fo:widows="0" fo:orphans="0" fo:text-align="justify" fo:line-height="115%" fo:text-indent="0.4923in"/>
      <style:text-properties style:font-size-complex="12pt" style:language-asian="lt" style:country-asian="L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fo:letter-spacing="0.0694in"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letter-spacing="0.0416in"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4-21 iki 2022-10-24</text:span></text:p>
      <text:p text:style-name="P9"/>
      <text:p text:style-name="P10"><text:span text:style-name="T11">Įsakymas paskelbtas: TAR 2022-02-28, i. k. 2022-03801</text:span></text:p>
      <text:p text:style-name="P12"/>
      <text:p text:style-name="P13">Nauja redakcija nuo 2022-03-21:</text:p>
      <text:p text:style-name="Normal"><text:span text:style-name="T14">Nr.<text:s/></text:span><text:a xlink:href="https://www.e-tar.lt/portal/legalAct.html?documentId=962c2170a87411ec8d9390588bf2de65" office:target-frame-name="_top" xlink:show="replace"><text:span text:style-name="T15">1V-216</text:span></text:a><text:span text:style-name="T16">,<text:s/></text:span><text:span text:style-name="T17">2022-03-20, paskelbta TAR 2022-03-20, i. k. 2022-05010</text:span></text:p>
      <text:p text:style-name="P18"/>
      <text:p text:style-name="P19"><text:span text:style-name="T20"><draw:frame draw:z-index="25166438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ĮSAKYMAS<text:s/></text:p>
      <text:p text:style-name="P23"/>
      <text:p text:style-name="P24"><text:span text:style-name="T25">dėl užsieniečiAMS, pasitraukusiEMS iš Ukrainos dėl Rusijos Federacijos karinių veiksmų Ukrainoje AR NEGALINČIŲ GRĮŽTI Į UKRAINĄ, TAIKOMŲ REIKA</text:span><text:span text:style-name="T26">LAVIMŲ, SĄLYGŲ IR PASLAUGŲ TEIKIMO</text:span></text:p>
      <text:p text:style-name="P27"/>
      <text:p text:style-name="P28">2022 m. vasario 28 d. Nr. 1V-145</text:p>
      <text:p text:style-name="P29">Vilnius</text:p>
      <text:p text:style-name="P30"/>
      <text:p text:style-name="P31"><text:span text:style-name="T32">Atsižvelgdama į 2001 m. liepos 20 d. Tarybos direktyvos 2001/55/EB dėl minimalių normų, suteikiant perkeltiesiems asmenims laikinąją apsaugą esant masiniam srautui, ir dėl priemonių, skatinančių valstybių narių tarpusavio pastangų priimant tokius asmenis i</text:span><text:span text:style-name="T33">r atsakant už tokio veiksmo padarinius pusiausvyrą, nuostatas ir įgyvendindama Lietuvos Respublikos įstatymo „Dėl užsieniečių teisinės padėties“ 94 straipsnio nuostatas bei<text:s/></text:span><text:span text:style-name="T34">Lietuvos Respublikos Vyriausybės 2022 m. kovo 16 d. nutarimą Nr. 224 „Dėl laikinosi</text:span><text:span text:style-name="T35">os apsaugos Lietuvos Respublikoje užsieniečiams suteikimo</text:span><text:span text:style-name="T36">:</text:span><text:s/></text:p>
      <text:p text:style-name="P37">Preambulės pakeitimai:</text:p>
      <text:soft-page-break/>
      <text:p text:style-name="P38"><text:span text:style-name="T39">Nr.<text:s/></text:span><text:a xlink:href="https://www.e-tar.lt/portal/legalAct.html?documentId=c3c00a40bbff11ec8d9390588bf2de65" office:target-frame-name="_top" xlink:show="replace"><text:span text:style-name="T40">1V-302</text:span></text:a><text:span text:style-name="T41">, 2022-04-14, paskelbta TAR 2022-04-14, i. k. 2022-07656</text:span></text:p>
      <text:p text:style-name="P42"><text:span text:style-name="T43">Nr.<text:s/></text:span><text:a xlink:href="https://www.e-tar.lt/portal/legalAct.html?documentId=9b791710c0c411ec8d9390588bf2de65" office:target-frame-name="_top" xlink:show="replace"><text:span text:style-name="T44">1V-315</text:span></text:a><text:span text:style-name="T45">, 2022-04-20, paskelbta TAR 2022-04-20, i. k. 2022-07998</text:span></text:p>
      <text:p text:style-name="Normal"/>
      <text:p text:style-name="P46"><text:span text:style-name="T47">1</text:span><text:span text:style-name="T48">.<text:s/></text:span><text:span text:style-name="T49">Nustata</text:span><text:span text:style-name="T50">u,</text:span><text:span text:style-name="T51"><text:s/>kad<text:s/></text:span><text:span text:style-name="T52">užsieniečiams, kuriems<text:s/></text:span><text:span text:style-name="T53">pagal Lietuvos Respublikos Vyriausybės 2022 m. kovo 16</text:span><text:span text:style-name="T54"><text:s/>d. nutarimą Nr. 224 „Dėl laikinosios apsaugos Lietuvos Respublikoje suteikimo“ suteikiama laikinoji apsauga Lietuvos Respublikoje, (toliau – užsieniečiai, kuriems suteikta laikinoji apsauga) ir<text:s/></text:span><text:span text:style-name="T55">Ukrainos piliečiams, jų šeimos nariams ir asmenims be piliety</text:span><text:span text:style-name="T56">bės, gyvenantiems Ukrainoje</text:span><text:span text:style-name="T57">, kurie</text:span><text:span text:style-name="T58"><text:s/>negali grįžti į Ukrainą dėl Rusijos Federacijos karinių veiksmų Ukrainoje, (toliau – negalintys grįžti užsieniečiai) gali būti netaikomi reikalavimai dėl pareigos turėti galiojantį kelionės dokumentą, sveikatos draudimą i</text:span><text:span text:style-name="T59">r kitus dokumentus, suteikiančius teisę jiems atvykti į Lietuvos Respubliką ir būti Lietuvos Respublikoje, nacionalinių vizų ar leidimų gyventi Lietuvos Respublikoje išdavimo sąlygos, jei šių reikalavimų užsienietis negali (negalėjo) užtikrinti dėl objekty</text:span><text:span text:style-name="T60">vių priežasčių.</text:span></text:p>
      <text:p text:style-name="P61"><text:span text:style-name="T62">2</text:span><text:span text:style-name="T63">.<text:s/></text:span><text:span text:style-name="T64">Pavedu</text:span><text:span text:style-name="T65"><text:s/>Migracijos departamentui prie Lietuvos Respublikos vidaus reikalų ministerijos (toliau – Migracijos departamentas) registruoti užsieniečius, kuriems<text:s/></text:span><text:span text:style-name="T66">suteikta laikinoji apsauga,</text:span><text:span text:style-name="T67"><text:s/>ir negalinčius grįžti užsieniečius</text:span><text:span text:style-name="T68"><text:s/>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69"><text:span text:style-name="T70">3</text:span><text:span text:style-name="T71">.<text:s/></text:span><text:span text:style-name="T72">Nustata</text:span><text:span text:style-name="T73">u, kad užsieniečiai, kuriems suteikta laikinoji apsauga, arba Migracijos departamente užsiregistravę negalintys grįžti užsieniečiai:</text:span></text:p>
      <text:p text:style-name="P74"><text:span text:style-name="T75">3.1</text:span><text:span text:style-name="T76">. besinaudojantys beviziu režimu arba turintys galiojančią Šengeno vizą, turi teisę dirbti ar vykdyti sava</text:span><text:span text:style-name="T77">rankišką veiklą ir yra atleidžiami<text:s/></text:span><text:span text:style-name="T78">nuo pareigos įsigyti leidimą dirbti;</text:span></text:p>
      <text:p text:style-name="P79"><text:span text:style-name="T80">3.2</text:span><text:span text:style-name="T81">. turintys nacionalinę vizą, išduotą<text:s/></text:span><text:span text:style-name="T82">Vizos išdavimo tvarkos aprašo, patvirtinto Lietuvos Respublikos vidaus reikalų ministro ir Lietuvos Respublikos užsienio reikalų ministro<text:s/></text:span><text:span text:style-name="T83">2017 m. gruodžio 28 d. įsakymu Nr. 1V-899/V-330 „Dėl Vizos išdavimo tvarkos aprašo patvirtinimo“, (toliau –</text:span><text:span text:style-name="T84"> Vizos</text:span><text:span text:style-name="T85"><text:s/>aprašas)</text:span><text:span text:style-name="T86"><text:s/></text:span><text:span text:style-name="T87">70.12.3 papunktyje nurodytu pagrindu, turi teisę dirbti<text:s/></text:span><text:span text:style-name="T88">ar vykdyti savarankišką veiklą</text:span><text:span text:style-name="T89"><text:s/></text:span><text:span text:style-name="T90">ir yra atleidžiami nuo pareigos įsigyti leidim</text:span><text:span text:style-name="T91">ą dirbti;</text:span></text:p>
      <text:p text:style-name="P92"><text:span text:style-name="T93">3.3</text:span><text:span text:style-name="T94">. kurie pateikė prašymą išduoti arba pakeisti leidimą laikinai gyventi Lietuvos Respublikoje (toliau – leidimas laikinai gyventi) Lietuvos Respublikos įstatymo „Dėl užsieniečių teisinės padėties“ (toliau – Įstatymas) 40 straipsnio 1 dalies</text:span><text:span text:style-name="T95"><text:s/>4, 4</text:span><text:span text:style-name="T96">1</text:span><text:span text:style-name="T97">, 8 arba 10 punkte nurodytu pagrindu, turi teisę dirbti ar vykdyti savarankišką veiklą ir yra atleidžiami nuo pareigos gauti Užimtumo tarnybos prie Lietuvos Respublikos socialinės apsaugos ir darbo ministerijos sprendimą dėl užsieniečio darbo atitikt</text:span><text:span text:style-name="T98">ies Lietuvos Respublikos darbo rinkos poreikiams (ši nuostata taikoma visiems Ukrainos piliečiams);<text:s/></text:span></text:p>
      <text:p text:style-name="P99"><text:span text:style-name="T100">3.4</text:span><text:span text:style-name="T101">. kurie pateikė prašymą suteikti prieglobstį Lietuvos Respublikoje, turi teisę dirbti ar vykdyti savarankišką veiklą nuo prašymo suteikti prieglobst</text:span><text:span text:style-name="T102">į užregistravimo Lietuvos migracijos informacinėje sistemoje dienos;</text:span></text:p>
      <text:p text:style-name="P103"><text:span text:style-name="T104">3.5</text:span><text:span text:style-name="T105">.<text:s/></text:span><text:span text:style-name="T106">gavę leidimą laikinai gyventi Įstatymo 40 straipsnio 1 dalies 8 ar 10 punkte nurodytu pagrindu, atleidžiami nuo pareigos deklaruoti gyvenamąją vietą, jeigu to padaryti negali dėl</text:span><text:span text:style-name="T107"><text:s/>objektyvių priežasčių. Užsieniečiai, gavę leidimą laikinai gyventi Įstatymo 40 straipsnio 1 dalies 10 punkte nurodytu pagrindu (toliau – leidimą gyventi gavę užsieniečiai) arba dėl kurių priimtas sprendimas išduoti leidimą laikinai gyventi Įstatymo 40 str</text:span><text:span text:style-name="T108">aipsnio 1 dalies 10 punkte nurodytu pagrindu, gali būti įtraukiami į gyvenamosios vietos nedeklaravusių asmenų apskaitą šio įsakymo 7 punkte nustatyta tvarka;</text:span></text:p>
      <text:soft-page-break/>
      <text:p text:style-name="P109">Papunkčio pakeitimai:</text:p>
      <text:p text:style-name="P110"><text:span text:style-name="T111">Nr.<text:s/></text:span><text:a xlink:href="https://www.e-tar.lt/portal/legalAct.html?documentId=c3c00a40bbff11ec8d9390588bf2de65" office:target-frame-name="_top" xlink:show="replace"><text:span text:style-name="T112">1V-302</text:span></text:a><text:span text:style-name="T113">, 2022-04-14, paskelbta TAR 2022-04-14, i. k. 2022-07656</text:span></text:p>
      <text:p text:style-name="Normal"/>
      <text:p text:style-name="P114"><text:span text:style-name="T115">3.6</text:span><text:span text:style-name="T116">. gali dirbti pagal laikinojo darbo sutartį taip, kaip ji apibrėžiama Lietuvos Respublikos darbo kodekse.</text:span></text:p>
      <text:p text:style-name="P117"><text:span text:style-name="T118">4</text:span><text:span text:style-name="T119">.<text:s/></text:span><text:span text:style-name="T120">Nustata</text:span><text:span text:style-name="T121">u</text:span><text:span text:style-name="T122">, kad<text:s/></text:span><text:span text:style-name="T123">užsieniečiams, kuriems suteik</text:span><text:span text:style-name="T124">ta laikinoji apsauga, arba Migracijos departamente užsiregistravusiems negalintiems grįžti užsieniečiams</text:span><text:span text:style-name="T125">, kol jie<text:s/></text:span><text:span text:style-name="T126">naudojasi beviziu režimu arba galioja Šengeno viza ir (ar) prašymų dėl nacionalinės vizos<text:s/></text:span><text:span text:style-name="T127">Vizos aprašo 70.12.3 papunktyje</text:span><text:span text:style-name="T128"><text:s/>nurodytu pagrindu ar</text:span><text:span text:style-name="T129">ba prašymų dėl leidimo laikinai gyventi Įstatymo 40 straipsnio 1 dalies 8 ar 10 punkte nurodytu pagrindu išdavimo nagrinėjimo laikotarpiu, taip pat<text:s/></text:span><text:span text:style-name="T130">užsieniečiams, turintiems Vizos aprašo 70.12.3 papunktyje nurodytu pagrindu išduotą vizą,</text:span><text:span text:style-name="T131"><text:s/>taikomos Lietuvos<text:s/></text:span><text:span text:style-name="T132">Respublikos užimtumo įstatyme nustatytos darbo rinkos paslaugos ir užimtumo rėmimo priemonės.</text:span></text:p>
      <text:p text:style-name="P133"><text:span text:style-name="T134">5</text:span><text:span text:style-name="T135">.Nustata</text:span><text:span text:style-name="T136">u</text:span><text:span text:style-name="T137">, kad nuo valstybės rinkliavos atleidžiami:<text:s/></text:span></text:p>
      <text:p text:style-name="P138"><text:span text:style-name="T139">5.1</text:span><text:span text:style-name="T140">.<text:s/></text:span><text:span text:style-name="T141">užsieniečiai, kuriems suteikta laikinoji apsauga, arba Migracijos departamente užsiregistravę ne</text:span><text:span text:style-name="T142">galintys grįžti užsieniečiai</text:span><text:span text:style-name="T143"><text:s/>– už prašymo išduoti nacionalinę vizą svarstymą, sprendimų dėl nacionalinės vizos išdavimo ar atsisakymo ją išduoti priėmimą, kai dėl vizos išdavimo kreipiamasi Vizos aprašo 70.12.3 papunktyje nurodytu pagrindu;</text:span></text:p>
      <text:p text:style-name="P144"><text:span text:style-name="T145">5.2</text:span><text:span text:style-name="T146">.<text:s/></text:span><text:span text:style-name="T147">Migrac</text:span><text:span text:style-name="T148">ijos departamente užsiregistravę</text:span><text:span text:style-name="T149"><text:s/>negalintys grįžti užsieniečiai – už prašymo išduoti užsieniečiui leidimą laikinai gyventi priėmimą, nagrinėjimą, sprendimo priėmimą ir leidimo laikinai gyventi išdavimą (neišdavimą), kai dėl leidimo laikinai gyventi kreipia</text:span><text:span text:style-name="T150">masi</text:span><text:span text:style-name="T151"><text:s/>Įstatymo 40 straipsnio 1 dalies 8 punkte nurodytu pagrindu,</text:span><text:span text:style-name="T152"><text:s/>jeigu negalintis grįžti užsienietis nėra turėjęs Lietuvos Respublikos išduotos nacionalinės vizos arba leidimo gyventi Lietuvos Respublikoje arba<text:s/></text:span><text:soft-page-break/><text:span text:style-name="T153">turėtos Lietuvos Respublikos išduotos nacionalinės vizos arba leidimo gyventi Lietuvos Respublikoje galiojima</text:span><text:span text:style-name="T154">s baigėsi ne vėliau kaip 2022 m. sausio 1 d.<text:s/></text:span></text:p>
      <text:p text:style-name="P155"><text:span text:style-name="T156">6</text:span><text:span text:style-name="T157">.<text:s/></text:span><text:span text:style-name="T158">Nustata</text:span><text:span text:style-name="T159">u</text:span><text:span text:style-name="T160">, kad<text:s/></text:span><text:span text:style-name="T161">užsieniečiams, kuriems suteikta laikinoji apsauga, arba Migracijos departamente užsiregistravusiems</text:span><text:span text:style-name="T162"><text:s/></text:span><text:span text:style-name="T163">negalintiems grįžti užsieniečiams</text:span><text:span text:style-name="T164"><text:s/>sveikatos priežiūros paslaugos teikiamos ir receptini</text:span><text:span text:style-name="T165">ai vaistiniai preparatai išrašomi ir išduodami<text:s/></text:span><text:span text:style-name="T166">Lietuvos Respublikos vidaus reikalų ministro 2022 m. kovo 1 d. įsakyme Nr. 1V-149 „Dėl užsieniečių, pasitraukusių iš Ukrainos dėl Rusijos Federacijos karinių veiksmų Ukrainoje, asmens sveikatos priežiūros pasl</text:span><text:span text:style-name="T167">augų<text:s/></text:span><text:span text:style-name="T168">ir vaistinių preparatų jiems išrašymo ir išdavimo<text:s/></text:span><text:span text:style-name="T169">nepaprastosios padėties laikotarpiu“ nustatyta tvarka</text:span><text:span text:style-name="T170">.</text:span><text:s/></text:p>
      <text:p text:style-name="P171"><text:span text:style-name="T172">7</text:span><text:span text:style-name="T173">.<text:s/></text:span><text:span text:style-name="T174">Nustata</text:span><text:span text:style-name="T175">u</text:span><text:span text:style-name="T176">,<text:s/></text:span><text:span text:style-name="T177">kad<text:s/></text:span><text:span text:style-name="T178">leidimą gyventi gavę užsieniečiai, kurie dėl objektyvių priežasčių negali deklaruoti gyvenamosios vietos, gali būti įtraukia</text:span><text:span text:style-name="T179">mi į gyvenamosios vietos nedeklaravusių asmenų apskaitą<text:s/></text:span><text:span text:style-name="T180">laikotarpiui iki<text:s/></text:span><text:span text:style-name="T181">2023 m. kovo 4 d. Lietuvos Respublikos gyvenamosios vietos deklaravimo įstatymo 6 straipsnio 1 dalies 6 punkto pagrindu, kai pateikia prašymą deklaravimo įstaigai.<text:s/></text:span></text:p>
      <text:p text:style-name="P182"><text:span text:style-name="T183">Užsieniečiai, dėl<text:s/></text:span><text:span text:style-name="T184">kurių priimtas sprendimas išduoti leidimą laikinai gyventi Įstatymo 40 straipsnio 1 dalies 10 punkte nurodytu pagrindu, ir kurie dėl objektyvių priežasčių nėra deklaravę gyvenamosios vietos ar nėra įtraukti į gyvenamosios vietos nedeklaravusių asmenų apska</text:span><text:span text:style-name="T185">itą pagal prašymą deklaravimo įstaigai, Gyvenamosios vietos deklaravimo įstatymo 6 straipsnio 1 dalies 6 punkto pagrindu, valstybės įmonei Registrų centrui sudarius technines galimybes, automatiškai įtraukiami į<text:s/></text:span><text:span text:style-name="T186">gyvenamosios vietos nedeklaravusių asmenų ap</text:span><text:span text:style-name="T187">skaitą laikotarpiui iki<text:s/></text:span><text:span text:style-name="T188">2023 m. kovo 4 d. pagal<text:s/></text:span><text:span text:style-name="T189">Migracijos departamento</text:span><text:s/><text:span text:style-name="T190">sudarytą užsieniečių, dėl kurių priimti sprendimai išduoti leidimą laikinai gyventi<text:s/></text:span><text:span text:style-name="T191">Įstatymo 40 straipsnio 1 dalies 10 punkte nurodytu pagrindu,</text:span><text:span text:style-name="T192"><text:s/>sąrašą (-us),<text:s/></text:span><text:span text:style-name="T193"><text:line-break/></text:span><text:soft-page-break/><text:span text:style-name="T194">kuriame (-iuose) nurodom</text:span><text:span text:style-name="T195">a asmens kodas, pilietybė ir savivaldybė, kurios teritorijoje asmuo gyvena. Migracijos departamento elektroninėmis ryšių priemonėmis pateikti duomenys automatiškai įrašomi į Lietuvos Respublikos gyventojų registrą.</text:span></text:p>
      <text:p text:style-name="P196">Papildyta punktu:</text:p>
      <text:p text:style-name="P197"><text:span text:style-name="T198">Nr.<text:s/></text:span><text:a xlink:href="https://www.e-tar.lt/portal/legalAct.html?documentId=c3c00a40bbff11ec8d9390588bf2de65" office:target-frame-name="_top" xlink:show="replace"><text:span text:style-name="T199">1V-302</text:span></text:a><text:span text:style-name="T200">, 2022-04-14, paskelbta TAR 2022-04-14, i. k. 2022-07656</text:span></text:p>
      <text:p text:style-name="Normal"/>
      <text:p text:style-name="P201"><text:span text:style-name="T202">8</text:span><text:span text:style-name="T203">.<text:s/></text:span><text:span text:style-name="T204">Nustata</text:span><text:span text:style-name="T205">u</text:span><text:span text:style-name="T206">,<text:s/></text:span><text:span text:style-name="T207">kad leidimą gyventi gavę u</text:span><text:span text:style-name="T208">žsieniečiai,</text:span><text:span text:style-name="T209"><text:s/></text:span><text:span text:style-name="T210">siekiantys gauti būsto nuomos mokesčio dalies kompensaciją pagal Lietuvos Respublikos paramos būstui įsigyti ar išsinuomoti įstatymą, atleidžiami nuo pareigos deklaruoti turtą ir gautas pajamas Lietuvos Respublikos<text:s/></text:span><text:span text:style-name="T211">gyventojų turto deklaravimo įstatyme nust</text:span><text:span text:style-name="T212">atyta tvarka</text:span><text:span text:style-name="T213">.<text:s/></text:span></text:p>
      <text:p text:style-name="P214">Leidimą gyventi gavę užsieniečiai, turintys teisę į būsto nuomos mokesčio dalies kompensaciją, kreipiasi į savivaldybės administraciją dėl būsto nuomos mokesčio dalies kompensacijos Paramos būstui įsigyti ar išsinuomoti įstatymo 17 straipsnio 1 dalyje nustatyta tvarka, pateikdami pagal Lietuvos Respublikos civiliniame kodekse nustatytas sąlygas ne trumpiau kaip 6 mėnesiams sudarytą būsto nuomos sutartį.</text:p>
      <text:p text:style-name="P215">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216"><text:span text:style-name="T217">Apskaičiuojant būsto nuomos mokesčio dalies kompensacijos dydį, leidimą gyventi gavusiems užsieniečiams tinkamu būstu laikomas būstas, kurio naudingasis plotas vienam leidimą gyventi gavusiam užsieniečiu</text:span><text:span text:style-name="T218">i yra ne didesnis kaip 14 kvadratinių metrų, netaikant minimalaus<text:s/></text:span><text:soft-page-break/><text:span text:style-name="T219">tinkamo būsto naudingojo ploto normatyvo.</text:span></text:p>
      <text:p text:style-name="P220">Papildyta punktu:</text:p>
      <text:p text:style-name="P221"><text:span text:style-name="T222">Nr.<text:s/></text:span><text:a xlink:href="https://www.e-tar.lt/portal/legalAct.html?documentId=c3c00a40bbff11ec8d9390588bf2de65" office:target-frame-name="_top" xlink:show="replace"><text:span text:style-name="T223">1V-302</text:span></text:a><text:span text:style-name="T224">, 2022-04-14, paskelbt</text:span><text:span text:style-name="T225">a TAR 2022-04-14, i. k. 2022-07656</text:span></text:p>
      <text:p text:style-name="Normal"/>
      <text:p text:style-name="P226"><text:span text:style-name="T227">9</text:span><text:span text:style-name="T228">.<text:s/></text:span><text:span text:style-name="T229">Nustata</text:span><text:span text:style-name="T230">u</text:span><text:span text:style-name="T231">,<text:s/></text:span><text:span text:style-name="T232">kad leidimą gyventi gavusiam u</text:span><text:span text:style-name="T233">žsieniečiui skiriant ir (ar) atnaujinant (pratęsiant) šalpos išmokos mokėjimą pagal Lietuvos Respublikos šalpos pensijų įstatymo 15 straipsnio 5</text:span><text:span text:style-name="T234">1</text:span><text:span text:style-name="T235"><text:s/>dalį, taip pat skiriant piniginę socialinę paramą, laikoma, kad informacijos ir (ar) duomenų apie užsienio valstybių pensijas ar pensijų išmokas, taip pat apie pajamas, nurodytas Lietuvos Respublikos piniginės socialinės paramos nepasiturintiems gyventoja</text:span><text:span text:style-name="T236">ms įstatymo 17 straipsnyje, piniginei socialinei paramai gauti, kurias leidimą gyventi gavęs užsienietis gauna arba turi teisę gauti ar kitų dokumentų, reikalingų piniginei socialinei paramai skirti, iš kompetentingos užsienio valstybės institucijos, įstai</text:span><text:span text:style-name="T237">gos ar organizacijos gauti negalima, jeigu užsienio valstybę, iš kurios jis atvykęs, yra ištikusi humanitarinė krizė kaip ji apibrėžta<text:s/></text:span>Lietuvos Respublikos asmenų perkėlimo į Lietuvos Respubliką įstatyme<text:span text:style-name="T238">.</text:span></text:p>
      <text:p text:style-name="P239">Papildyta punktu:</text:p>
      <text:p text:style-name="P240"><text:span text:style-name="T241">Nr.<text:s/></text:span><text:a xlink:href="https://www.e-tar.lt/portal/legalAct.html?documentId=c3c00a40bbff11ec8d9390588bf2de65" office:target-frame-name="_top" xlink:show="replace"><text:span text:style-name="T242">1V-302</text:span></text:a><text:span text:style-name="T243">, 2022-04-14, paskelbta TAR 2022-04-14, i. k. 2022-07656</text:span></text:p>
      <text:p text:style-name="Normal"/>
      <text:p text:style-name="P244"><text:span text:style-name="T245">10</text:span><text:span text:style-name="T246">.<text:s/></text:span><text:span text:style-name="T247">Nustata</text:span><text:span text:style-name="T248">u</text:span><text:span text:style-name="T249">, kad šis įsakymas taikomas<text:s/></text:span><text:span text:style-name="T250">Lietuvos Respublikos Vyriausybės 2022 m. kovo 16 d. nutarimo Nr. 224 „Dėl<text:s/></text:span><text:span text:style-name="T251">laikinosios apsaugos Lietuvos Respublikoje užsieniečiams suteikimo“ 1 punkte nustatytu laikotarpiu.</text:span></text:p>
      <text:p text:style-name="P252">Papildyta punktu:</text:p>
      <text:p text:style-name="P253"><text:span text:style-name="T254">Nr.<text:s/></text:span><text:a xlink:href="https://www.e-tar.lt/portal/legalAct.html?documentId=9b791710c0c411ec8d9390588bf2de65" office:target-frame-name="_top" xlink:show="replace"><text:span text:style-name="T255">1V-315</text:span></text:a><text:span text:style-name="T256">, 2022-04-20, paskelbta TAR 20</text:span><text:span text:style-name="T257">22-04-20, i. k. 2022-07998</text:span></text:p>
      <text:p text:style-name="Normal"/>
      <text:p text:style-name="P258"/>
      <text:p text:style-name="P259"/>
      <text:p text:style-name="P260"/>
      <text:p text:style-name="P261">Teisingumo ministrė,</text:p>
      <text:p text:style-name="P262"><text:span text:style-name="T263">pavaduojanti vidaus reikalų ministrą<text:s/></text:span><text:span text:style-name="T264"><text:tab/></text:span><text:span text:style-name="T265"><text:tab/><text:s text:c="40"/>Evelina Dobrovolska</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idaus reikalų ministerija, Įsakymas</text:span></text:p>
      <text:p text:style-name="P275"><text:span text:style-name="T276">Nr.<text:s/></text:span><text:a xlink:href="https://www.e-tar.lt/portal/legalAct.html?documentId=ad561ab0a04d11ec966fd5047f7e7091" office:target-frame-name="_top" xlink:show="replace"><text:span text:style-name="T277">1V-183</text:span></text:a><text:span text:style-name="T278">, 2022-03-10, paskelbta TAR 2022-03-10, i. k. 2022-04614</text:span></text:p>
      <text:p text:style-name="P279"><text:span text:style-name="T280">Dėl Lietuvos Respublikos vidaus reikalų ministro 2022 m. vasario 28 d. įsakymo Nr. 1V-145 „Dėl nacionalinių vizų,<text:s/></text:span><text:span text:style-name="T281">leidimų laikinai gyventi Lietuvos Respublikoje, užsieniečio registracijos pažymėjimų išdavimo, užsieniečių teisės dirbti Lietuvos Respublikoje ir sveikatos priežiūros paslaugų“ pakeitimo</text:span></text:p>
      <text:p text:style-name="P282"/>
      <text:p text:style-name="P283"><text:span text:style-name="T284">2.</text:span></text:p>
      <text:p text:style-name="P285"><text:span text:style-name="T286">Lietuvos Respublikos vidaus reikalų ministerija, Įsakymas</text:span></text:p>
      <text:p text:style-name="P287"><text:span text:style-name="T288">Nr.<text:s/></text:span><text:a xlink:href="https://www.e-tar.lt/portal/legalAct.html?documentId=962c2170a87411ec8d9390588bf2de65" office:target-frame-name="_top" xlink:show="replace"><text:span text:style-name="T289">1V-216</text:span></text:a><text:span text:style-name="T290">, 2022-03-20, paskelbta TAR 2022-03-20, i. k. 2022-05010</text:span></text:p>
      <text:p text:style-name="P291"><text:span text:style-name="T292">Dėl Lietuvos Respublikos vidaus reikalų ministro 2022 m. vasario 28 d. įsakymo Nr. 1V-145 „Dėl už</text:span><text:span text:style-name="T293">sieniečiams, pasitraukusiems iš Ukrainos dėl Rusijos Federacijos karinių veiksmų Ukrainoje, taikomų reikalavimų, sąlygų ir paslaugų teikimo“ pakeitimo</text:span></text:p>
      <text:p text:style-name="P294"/>
      <text:p text:style-name="P295"><text:span text:style-name="T296">3.</text:span></text:p>
      <text:p text:style-name="P297"><text:span text:style-name="T298">Lietuvos Respublikos vidaus reikalų ministerija, Įsakymas</text:span></text:p>
      <text:p text:style-name="P299"><text:span text:style-name="T300">Nr.<text:s/></text:span><text:a xlink:href="https://www.e-tar.lt/portal/legalAct.html?documentId=c3c00a40bbff11ec8d9390588bf2de65" office:target-frame-name="_top" xlink:show="replace"><text:span text:style-name="T301">1V-302</text:span></text:a><text:span text:style-name="T302">, 2022-04-14, paskelbta TAR 2022-04-14, i. k. 2022-07656</text:span></text:p>
      <text:p text:style-name="P303"><text:span text:style-name="T304">Dėl Lietuvos Respublikos vidaus reikalų ministro 2022 m. vasario 28 d. įsakymo Nr. 1V-145 „Dėl užsieniečiams, pasitraukusiems iš Ukrai</text:span><text:span text:style-name="T305">nos dėl Rusijos Federacijos karinių veiksmų Ukrainoje ar negalinčių grįžti į Ukrainą, taikomų reikalavimų, sąlygų ir paslaugų teikimo“ pakeitimo</text:span></text:p>
      <text:p text:style-name="P306"/>
      <text:p text:style-name="P307"><text:span text:style-name="T308">4.</text:span></text:p>
      <text:p text:style-name="P309"><text:span text:style-name="T310">Lietuvos Respublikos vidaus reikalų ministerija, Įsakymas</text:span></text:p>
      <text:p text:style-name="P311"><text:span text:style-name="T312">Nr.<text:s/></text:span><text:a xlink:href="https://www.e-tar.lt/portal/legalAct.html?documentId=9b791710c0c411ec8d9390588bf2de65" office:target-frame-name="_top" xlink:show="replace"><text:span text:style-name="T313">1V-315</text:span></text:a><text:span text:style-name="T314">, 2022-04-20, paskelbta TAR 2022-04-20, i. k. 2022-07998</text:span></text:p>
      <text:p text:style-name="P315"><text:span text:style-name="T316">Dėl Lietuvos Respublikos vidaus reikalų ministro 2022 m. vasario 28 d. įsakymo Nr. 1V-145 „Dėl užsieniečiams, pasitraukusiems iš Ukrainos dė</text:span><text:span text:style-name="T317">l Rusijos Federacijos karinių veiksmų Ukrainoje ar negalinčių grįžti į Ukrainą, taikomų reikalavimų, sąlygų ir paslaugų teik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10-25T15:38:00Z</meta:creation-date>
    <dc:date>2022-10-25T15:38:00Z</dc:date>
    <meta:print-date>2017-05-30T07:53:00Z</meta:print-date>
    <meta:template xlink:href="Normal.dotm" xlink:type="simple"/>
    <meta:editing-cycles>2</meta:editing-cycles>
    <meta:editing-duration>PT0S</meta:editing-duration>
    <meta:document-statistic meta:page-count="9" meta:paragraph-count="67" meta:word-count="1803" meta:character-count="14437" meta:row-count="295" meta:non-whitespace-character-count="12701"/>
  </office:meta>
</office:document-meta>
</file>