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2.8333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2.8333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2.83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2.8333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2.8333in"/>
        </style:tab-stops>
      </style:paragraph-properties>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weight-complex="bold" fo:font-style="italic" style:font-style-asian="italic"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TableColumn68" style:family="table-column">
      <style:table-column-properties style:column-width="1.1854in" style:use-optimal-column-width="false"/>
    </style:style>
    <style:style style:name="TableColumn69" style:family="table-column">
      <style:table-column-properties style:column-width="0.784in" style:use-optimal-column-width="false"/>
    </style:style>
    <style:style style:name="TableColumn70" style:family="table-column">
      <style:table-column-properties style:column-width="1.809in" style:use-optimal-column-width="false"/>
    </style:style>
    <style:style style:name="TableColumn71" style:family="table-column">
      <style:table-column-properties style:column-width="0.4972in" style:use-optimal-column-width="false"/>
    </style:style>
    <style:style style:name="TableColumn72" style:family="table-column">
      <style:table-column-properties style:column-width="2.4166in" style:use-optimal-column-width="false"/>
    </style:style>
    <style:style style:name="Table67" style:family="table">
      <style:table-properties style:width="6.6923in" fo:margin-left="0in" table:align="left"/>
    </style:style>
    <style:style style:name="TableRow73" style:family="table-row">
      <style:table-row-properties style:min-row-height="0.4263in" style:use-optimal-row-height="false"/>
    </style:style>
    <style:style style:name="TableCell7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5" style:parent-style-name="Normal" style:family="paragraph">
      <style:paragraph-properties fo:text-align="center"/>
      <style:text-properties style:font-weight-complex="bold" style:font-size-complex="12pt" style:language-asian="lt" style:country-asian="LT"/>
    </style:style>
    <style:style style:name="TableCell7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ableCell8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fo:font-style="italic" style:font-style-asian="italic" style:font-size-complex="12pt" style:language-asian="lt" style:country-asian="LT"/>
    </style:style>
    <style:style style:name="TableRow84" style:family="table-row">
      <style:table-row-properties style:min-row-height="0.2125in" style:use-optimal-row-height="false"/>
    </style:style>
    <style:style style:name="P85" style:parent-style-name="Normal" style:family="paragraph">
      <style:text-properties style:font-weight-complex="bold" style:font-size-complex="12pt" style:language-asian="lt" style:country-asian="LT"/>
    </style:style>
    <style:style style:name="TableCell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 style:parent-style-name="Normal" style:family="paragraph">
      <style:paragraph-properties fo:text-align="center"/>
      <style:text-properties style:font-weight-complex="bold" style:font-size-complex="12pt" style:language-asian="lt" style:country-asian="LT"/>
    </style:style>
    <style:style style:name="TableCell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 style:parent-style-name="Normal" style:family="paragraph">
      <style:text-properties style:font-weight-complex="bold" style:font-size-complex="12pt" style:language-asian="lt" style:country-asian="LT"/>
    </style:style>
    <style:style style:name="TableCell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 style:parent-style-name="Normal" style:family="paragraph">
      <style:paragraph-properties fo:text-align="center"/>
      <style:text-properties style:font-weight-complex="bold" style:font-size-complex="12pt" style:language-asian="lt" style:country-asian="LT"/>
    </style:style>
    <style:style style:name="TableCell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 style:parent-style-name="Normal" style:family="paragraph">
      <style:text-properties style:font-weight-complex="bold" style:font-size-complex="12pt" style:language-asian="lt" style:country-asian="LT"/>
    </style:style>
    <style:style style:name="TableRow94" style:family="table-row">
      <style:table-row-properties style:min-row-height="0.2145in" style:use-optimal-row-height="false"/>
    </style:style>
    <style:style style:name="TableCell9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96" style:parent-style-name="Normal" style:family="paragraph">
      <style:paragraph-properties fo:text-align="center"/>
      <style:text-properties style:font-weight-complex="bold" style:font-size-complex="12pt" style:language-asian="lt" style:country-asian="LT"/>
    </style:style>
    <style:style style:name="TableCell9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8" style:parent-style-name="Normal" style:family="paragraph">
      <style:paragraph-properties fo:text-align="center"/>
      <style:text-properties style:font-weight-complex="bold" style:font-size-complex="12pt" style:language-asian="lt" style:country-asian="LT"/>
    </style:style>
    <style:style style:name="TableCell9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0" style:parent-style-name="Normal" style:family="paragraph">
      <style:text-properties style:font-weight-complex="bold" style:font-size-complex="12pt" style:language-asian="lt" style:country-asian="LT"/>
    </style:style>
    <style:style style:name="TableCell10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2" style:parent-style-name="Normal" style:family="paragraph">
      <style:paragraph-properties fo:text-align="center"/>
      <style:text-properties style:font-weight-complex="bold" style:font-size-complex="12pt" style:language-asian="lt" style:country-asian="LT"/>
    </style:style>
    <style:style style:name="TableCell10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4" style:parent-style-name="Normal" style:family="paragraph">
      <style:text-properties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fo:font-style="italic" style:font-style-asian="italic" style:font-size-complex="12pt" style:language-asian="lt" style:country-asian="LT"/>
    </style:style>
    <style:style style:name="P110" style:parent-style-name="Normal" style:family="paragraph">
      <style:paragraph-properties fo:text-align="center"/>
      <style:text-properties fo:font-style="italic" style:font-style-asian="italic"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fo:font-style="italic" style:font-style-asian="italic" style:font-size-complex="12pt" style:language-asian="lt" style:country-asian="LT"/>
    </style:style>
    <style:style style:name="P113" style:parent-style-name="Normal" style:family="paragraph">
      <style:paragraph-properties fo:text-align="center"/>
      <style:text-properties fo:font-style="italic" style:font-style-asian="italic"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16" style:family="table-column">
      <style:table-column-properties style:column-width="2.1368in" style:use-optimal-column-width="false"/>
    </style:style>
    <style:style style:name="TableColumn117" style:family="table-column">
      <style:table-column-properties style:column-width="4.5555in" style:use-optimal-column-width="false"/>
    </style:style>
    <style:style style:name="Table115" style:family="table">
      <style:table-properties style:width="6.6923in" fo:margin-left="0in" table:align="left"/>
    </style:style>
    <style:style style:name="TableRow118" style:family="table-row">
      <style:table-row-properties style:row-height="0.2743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23" style:family="table-row">
      <style:table-row-properties style:row-height="0.2604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28" style:family="table-row">
      <style:table-row-properties style:row-height="0.2604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33" style:family="table-row">
      <style:table-row-properties style:row-height="0.7166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41" style:family="table-row">
      <style:table-row-properties style:row-height="1.5694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tab-stops>
          <style:tab-stop style:type="left" style:position="0in"/>
          <style:tab-stop style:type="left" style:position="0.1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54" style:family="table-column">
      <style:table-column-properties style:column-width="2.1388in" style:use-optimal-column-width="false"/>
    </style:style>
    <style:style style:name="TableColumn155" style:family="table-column">
      <style:table-column-properties style:column-width="1.9513in" style:use-optimal-column-width="false"/>
    </style:style>
    <style:style style:name="TableColumn156" style:family="table-column">
      <style:table-column-properties style:column-width="2.602in" style:use-optimal-column-width="false"/>
    </style:style>
    <style:style style:name="Table153" style:family="table">
      <style:table-properties style:width="6.6923in" fo:margin-left="0in" table:align="left"/>
    </style:style>
    <style:style style:name="TableRow157" style:family="table-row">
      <style:table-row-properties style:min-row-height="0.2111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64" style:family="table-row">
      <style:table-row-properties style:min-row-height="0.2111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74" style:family="table-column">
      <style:table-column-properties style:column-width="3.252in" style:use-optimal-column-width="false"/>
    </style:style>
    <style:style style:name="TableColumn175" style:family="table-column">
      <style:table-column-properties style:column-width="3.4402in" style:use-optimal-column-width="false"/>
    </style:style>
    <style:style style:name="Table173" style:family="table">
      <style:table-properties style:width="6.6923in" fo:margin-left="0in" table:align="left"/>
    </style:style>
    <style:style style:name="TableRow176" style:family="table-row">
      <style:table-row-properties style:row-height="0.3215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Row181" style:family="table-row">
      <style:table-row-properties style:row-height="0.4173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186" style:family="table-row">
      <style:table-row-properties style:row-height="0.4937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191" style:family="table-row">
      <style:table-row-properties style:row-height="1.9479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style:tab-stops>
          <style:tab-stop style:type="left" style:position="0in"/>
          <style:tab-stop style:type="left" style:position="0.197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19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P199" style:parent-style-name="Normal" style:family="paragraph">
      <style:paragraph-properties>
        <style:tab-stops>
          <style:tab-stop style:type="left" style:position="0in"/>
          <style:tab-stop style:type="left" style:position="0.1972in"/>
        </style:tab-stops>
      </style:paragraph-properties>
    </style:style>
    <style:style style:name="T200" style:parent-style-name="DefaultParagraphFont" style:family="text">
      <style:text-properties fo:font-style="italic" style:font-style-asian="italic" style:font-size-complex="12pt" style:language-asian="lt" style:country-asian="LT"/>
    </style:style>
    <style:style style:name="TableRow201" style:family="table-row">
      <style:table-row-properties style:row-height="0.4965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07" style:family="table-row">
      <style:table-row-properties style:row-height="0.5034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style:tab-stops>
          <style:tab-stop style:type="left" style:position="0in"/>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15" style:family="table-row">
      <style:table-row-properties style:row-height="0.4812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style:tab-stops>
          <style:tab-stop style:type="left" style:position="0in"/>
          <style:tab-stop style:type="left" style:position="0.1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22" style:family="table-row">
      <style:table-row-properties style:row-height="0.3993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style:tab-stops>
          <style:tab-stop style:type="left" style:position="0in"/>
          <style:tab-stop style:type="left" style:position="0.197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30" style:family="table-row">
      <style:table-row-properties style:row-height="0.4763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style:tab-stops>
          <style:tab-stop style:type="left" style:position="0in"/>
          <style:tab-stop style:type="left" style:position="0.19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TableColumn241" style:family="table-column">
      <style:table-column-properties style:column-width="0.4576in" style:use-optimal-column-width="false"/>
    </style:style>
    <style:style style:name="TableColumn242" style:family="table-column">
      <style:table-column-properties style:column-width="3.275in" style:use-optimal-column-width="false"/>
    </style:style>
    <style:style style:name="TableColumn243" style:family="table-column">
      <style:table-column-properties style:column-width="1.3895in" style:use-optimal-column-width="false"/>
    </style:style>
    <style:style style:name="TableColumn244" style:family="table-column">
      <style:table-column-properties style:column-width="1.5701in" style:use-optimal-column-width="false"/>
    </style:style>
    <style:style style:name="Table240" style:family="table">
      <style:table-properties style:width="6.6923in" fo:margin-left="0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4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style:tab-stops>
          <style:tab-stop style:type="left" style:position="0in"/>
          <style:tab-stop style:type="left" style:position="0.197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5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in" fo:padding-bottom="0in" fo:padding-right="0in"/>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text-properties style:font-name-asian="Calibri" fo:font-weight="bold" style:font-weight-asian="bold" style:font-size-complex="12pt" style:language-asian="lt" style:country-asian="LT"/>
    </style:style>
    <style:style style:name="P263" style:parent-style-name="Normal" style:family="paragraph">
      <style:text-properties style:font-name-asian="Calibri" fo:font-style="italic" style:font-style-asian="italic" style:font-size-complex="12pt" style:language-asian="lt" style:country-asian="LT"/>
    </style:style>
    <style:style style:name="P264" style:parent-style-name="Normal" style:family="paragraph">
      <style:text-properties style:font-name-asian="Calibri" fo:font-style="italic" style:font-style-asian="italic" style:font-size-complex="12pt" style:language-asian="lt" style:country-asian="LT"/>
    </style:style>
    <style:style style:name="P265" style:parent-style-name="Normal" style:family="paragraph">
      <style:text-properties style:font-name-asian="Calibri" fo:font-style="italic" style:font-style-asian="italic" style:font-size-complex="12pt" style:language-asian="lt" style:country-asian="LT"/>
    </style:style>
    <style:style style:name="T266" style:parent-style-name="DefaultParagraphFont" style:family="text">
      <style:text-properties style:font-name-asian="Calibri" fo:font-style="italic" style:font-style-asian="italic" style:font-size-complex="12pt" style:language-asian="lt" style:country-asian="L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72"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in" fo:padding-bottom="0in" fo:padding-right="0in"/>
    </style:style>
    <style:style style:name="T275" style:parent-style-name="DefaultParagraphFont" style:family="text">
      <style:text-properties style:font-name-asian="Calibri" style:font-size-complex="12pt" style:language-asian="lt" style:country-asian="L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style:font-name-asian="Calibri" fo:font-weight="bold" style:font-weight-asian="bold" style:font-size-complex="12pt" style:language-asian="lt" style:country-asian="LT"/>
    </style:style>
    <style:style style:name="P278" style:parent-style-name="Normal" style:family="paragraph">
      <style:text-properties style:font-name-asian="Calibri" fo:font-style="italic" style:font-style-asian="italic" style:font-size-complex="12pt" style:language-asian="lt" style:country-asian="LT"/>
    </style:style>
    <style:style style:name="P279" style:parent-style-name="Normal" style:family="paragraph">
      <style:text-properties style:font-name-asian="Calibri" fo:font-style="italic" style:font-style-asian="italic" style:font-size-complex="12pt" style:language-asian="lt" style:country-asian="LT"/>
    </style:style>
    <style:style style:name="P280" style:parent-style-name="Normal" style:family="paragraph">
      <style:text-properties style:font-name-asian="Calibri" fo:font-style="italic" style:font-style-asian="italic" style:font-size-complex="12pt" style:language-asian="lt" style:country-asian="LT"/>
    </style:style>
    <style:style style:name="T281" style:parent-style-name="DefaultParagraphFont" style:family="text">
      <style:text-properties style:font-name-asian="Calibri" fo:font-style="italic" style:font-style-asian="italic" style:font-size-complex="12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84"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288" style:parent-style-name="Normal" style:family="paragraph">
      <style:paragraph-properties fo:text-align="justify" fo:text-indent="0.5in"/>
      <style:text-properties style:font-name-asian="Calibri" fo:font-weight="bold" style:font-weight-asian="bold" style:font-size-complex="12pt"/>
    </style:style>
    <style:style style:name="P289" style:parent-style-name="Normal" style:family="paragraph">
      <style:paragraph-properties fo:text-align="justify" fo:text-indent="0.5in"/>
      <style:text-properties style:font-name-asian="Calibri" fo:font-weight="bold" style:font-weight-asian="bold" fo:font-style="italic" style:font-style-asian="italic" style:font-size-complex="12pt" style:language-asian="lt" style:country-asian="LT"/>
    </style:style>
    <style:style style:name="TableColumn291" style:family="table-column">
      <style:table-column-properties style:column-width="0.3687in" style:use-optimal-column-width="false"/>
    </style:style>
    <style:style style:name="TableColumn292" style:family="table-column">
      <style:table-column-properties style:column-width="5.4062in" style:use-optimal-column-width="false"/>
    </style:style>
    <style:style style:name="TableColumn293" style:family="table-column">
      <style:table-column-properties style:column-width="0.9173in" style:use-optimal-column-width="false"/>
    </style:style>
    <style:style style:name="Table290" style:family="table">
      <style:table-properties style:width="6.6923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ext-properties style:font-name-asian="Calibri"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style:text-properties style:font-name-asian="Calibri" style:font-size-complex="12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justify"/>
      <style:text-properties style:font-name-asian="Calibri" style:font-size-complex="12pt" style:language-asian="lt" style:country-asian="L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text-properties style:font-name-asian="Calibri" style:font-size-complex="12pt" style:language-asian="lt" style:country-asian="L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ext-properties style:font-name-asian="Calibri"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style:font-name-asian="Calibri"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style:text-properties style:font-name-asian="Calibri"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25" style:parent-style-name="Normal" style:family="paragraph">
      <style:paragraph-properties fo:text-align="justify" fo:text-indent="0.5in"/>
      <style:text-properties style:font-name-asian="Calibri"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3"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paragraph-properties fo:text-align="justify" fo:text-indent="0.5in"/>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Column342" style:family="table-column">
      <style:table-column-properties style:column-width="1.1013in" style:use-optimal-column-width="false"/>
    </style:style>
    <style:style style:name="TableColumn343" style:family="table-column">
      <style:table-column-properties style:column-width="5.5909in" style:use-optimal-column-width="false"/>
    </style:style>
    <style:style style:name="Table341"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style:text-properties style:font-style-complex="italic" style:font-size-complex="12pt" style:language-asian="lt" style:country-asian="L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text-properties style:font-style-complex="italic"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text-properties style:font-style-complex="italic"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ext-properties style:font-style-complex="italic" style:font-size-complex="12pt"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text-properties style:font-style-complex="italic"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text-properties style:font-style-complex="italic"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fo:font-weight="bold" style:font-weight-asian="bold" fo:font-style="italic" style:font-style-asian="italic"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weight="bold" style:font-weight-asian="bold" fo:font-style="italic" style:font-style-asian="italic"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weight="bold" style:font-weight-asian="bold" fo:font-style="italic" style:font-style-asian="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weight="bold" style:font-weight-asian="bold" fo:font-style="italic" style:font-style-asian="italic"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ext-properties style:font-style-complex="italic" style:font-size-complex="12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style:text-properties style:font-style-complex="italic" style:font-size-complex="12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text-properties style:font-style-complex="italic" style:font-size-complex="12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style:text-properties style:font-style-complex="italic"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style:text-properties style:font-style-complex="italic"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ext-properties style:font-style-complex="italic"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ext-properties style:font-style-complex="italic"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text-properties style:font-style-complex="italic"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center"/>
      <style:text-properties style:font-style-complex="italic"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P457" style:parent-style-name="Normal" style:family="paragraph">
      <style:paragraph-properties fo:text-align="justify" fo:text-indent="0.5in"/>
      <style:text-properties style:font-name-asian="Calibri" fo:font-weight="bold" style:font-weight-asian="bold" style:font-size-complex="12pt"/>
    </style:style>
    <style:style style:name="TableColumn459" style:family="table-column">
      <style:table-column-properties style:column-width="2.3659in" style:use-optimal-column-width="false"/>
    </style:style>
    <style:style style:name="TableColumn460" style:family="table-column">
      <style:table-column-properties style:column-width="0.3111in" style:use-optimal-column-width="false"/>
    </style:style>
    <style:style style:name="TableColumn461" style:family="table-column">
      <style:table-column-properties style:column-width="2.2486in" style:use-optimal-column-width="false"/>
    </style:style>
    <style:style style:name="TableColumn462" style:family="table-column">
      <style:table-column-properties style:column-width="0.4291in" style:use-optimal-column-width="false"/>
    </style:style>
    <style:style style:name="TableColumn463" style:family="table-column">
      <style:table-column-properties style:column-width="1.3388in" style:use-optimal-column-width="false"/>
    </style:style>
    <style:style style:name="Table458" style:family="table">
      <style:table-properties style:width="6.6937in" fo:margin-left="0in" table:align="left"/>
    </style:style>
    <style:style style:name="TableRow464" style:family="table-row">
      <style:table-row-properties style:use-optimal-row-height="false"/>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3" style:family="table-cell">
      <style:table-cell-properties fo:border-top="none" fo:border-left="none" fo:border-bottom="0.0069in solid #000000" fo:border-right="none" style:writing-mode="lr-tb" fo:padding-top="0in" fo:padding-left="0in" fo:padding-bottom="0in" fo:padding-right="0in"/>
    </style:style>
    <style:style style:name="P4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86" style:family="table-cell">
      <style:table-cell-properties fo:border-top="0.0069in solid #000000" fo:border-left="none" fo:border-bottom="none" fo:border-right="none" style:writing-mode="lr-tb"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3.543in">
        <style:tab-stops/>
      </style:paragraph-properties>
    </style:style>
    <style:style style:name="P49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98" style:parent-style-name="Normal" style:family="paragraph">
      <style:paragraph-properties fo:margin-left="3.543in">
        <style:tab-stops/>
      </style:paragraph-properties>
      <style:text-properties style:font-size-complex="12pt" style:language-asian="lt" style:country-asian="LT"/>
    </style:style>
    <style:style style:name="P499" style:parent-style-name="Normal" style:family="paragraph">
      <style:paragraph-properties fo:margin-left="3.543in">
        <style:tab-stops/>
      </style:paragraph-properties>
      <style:text-properties style:font-size-complex="12pt" style:language-asian="lt" style:country-asian="LT"/>
    </style:style>
    <style:style style:name="P500" style:parent-style-name="Normal" style:family="paragraph">
      <style:paragraph-properties fo:margin-left="3.543in">
        <style:tab-stops/>
      </style:paragraph-properties>
      <style:text-properties style:font-size-complex="12pt" style:language-asian="lt" style:country-asian="LT"/>
    </style:style>
    <style:style style:name="P501" style:parent-style-name="Normal" style:family="paragraph">
      <style:paragraph-properties fo:margin-left="3.543in">
        <style:tab-stops/>
      </style:paragraph-properties>
      <style:text-properties style:font-size-complex="12pt" style:language-asian="lt" style:country-asian="LT"/>
    </style:style>
    <style:style style:name="P502" style:parent-style-name="Normal" style:family="paragraph">
      <style:paragraph-properties fo:margin-left="3.543in">
        <style:tab-stops/>
      </style:paragraph-properties>
      <style:text-properties style:font-size-complex="12pt" style:language-asian="lt" style:country-asian="LT"/>
    </style:style>
    <style:style style:name="P50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tyle="italic" style:font-style-asian="italic" style:font-style-complex="italic"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tyle="italic" style:font-style-asian="italic" style:font-style-complex="italic"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tyle="italic" style:font-style-asian="italic" style:font-style-complex="italic"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font-style="italic" style:font-style-asian="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indent="4in"/>
      <style:text-properties style:font-name-asian="Calibri" style:font-size-complex="12pt"/>
    </style:style>
    <style:style style:name="TableColumn594" style:family="table-column">
      <style:table-column-properties style:column-width="2.3833in" style:use-optimal-column-width="false"/>
    </style:style>
    <style:style style:name="TableColumn595" style:family="table-column">
      <style:table-column-properties style:column-width="0.193in" style:use-optimal-column-width="false"/>
    </style:style>
    <style:style style:name="TableColumn596" style:family="table-column">
      <style:table-column-properties style:column-width="2.3104in" style:use-optimal-column-width="false"/>
    </style:style>
    <style:style style:name="TableColumn597" style:family="table-column">
      <style:table-column-properties style:column-width="0.2888in" style:use-optimal-column-width="false"/>
    </style:style>
    <style:style style:name="TableColumn598" style:family="table-column">
      <style:table-column-properties style:column-width="1.5166in" style:use-optimal-column-width="false"/>
    </style:style>
    <style:style style:name="Table593"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top="0.0069in solid #000000" fo:border-left="none" fo:border-bottom="none" fo:border-right="none" style:writing-mode="lr-tb"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none" fo:border-bottom="none" fo:border-right="none" style:writing-mode="lr-tb" fo:padding-top="0in" fo:padding-left="0in" fo:padding-bottom="0in" fo:padding-right="0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069in solid #000000" fo:border-left="none" fo:border-bottom="none" fo:border-right="none" style:writing-mode="lr-tb" fo:padding-top="0in" fo:padding-left="0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style:tab-stops>
          <style:tab-stop style:type="right" style:position="6.693in"/>
        </style:tab-stops>
      </style:paragraph-properties>
      <style:text-properties style:font-size-complex="12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22-05-16 iki 2023-03-09</text:span></text:p>
      <text:p text:style-name="P10"/>
      <text:p text:style-name="P11"><text:span text:style-name="T12">Įsakymas paskelbtas: TAR 2019-06-04, i. k. 2019-08986</text:span></text:p>
      <text:p text:style-name="P13"/>
      <text:p text:style-name="P14">Nauja redakcija nuo 2022-05-16:</text:p>
      <text:p text:style-name="Normal"><text:span text:style-name="T15">Nr.<text:s/></text:span><text:a xlink:href="https://www.e-tar.lt/portal/legalAct.html?documentId=a783bbc0d06711ec8d9390588bf2de65" office:target-frame-name="_top" xlink:show="replace"><text:span text:style-name="T16">V1-49</text:span></text:a><text:span text:style-name="T17">,<text:s/></text:span><text:span text:style-name="T18">2022-05-10, paskelbta TAR 2022-05-10, i. k. 2022-09917</text:span></text:p>
      <text:p text:style-name="P19"/>
      <text:p text:style-name="P20">VALSTYBINIO STUDIJŲ FONDO DIREKTORIUS</text:p>
      <text:p text:style-name="P21"/>
      <text:p text:style-name="P22"><text:span text:style-name="T23">ĮSAKYMAS</text:span></text:p>
      <text:p text:style-name="P24">DĖL PRAŠYMO SKIRTI PARAMĄ STUDIJOMS NE LIETUVOS RESPUBLIKOS AUKŠTOJOJE MOKYKLOJE IR SUTIKIMO DĖL ASMENS DUOMENŲ TVARKYMO FORMOS PATVIRTINIMO</text:p>
      <text:p text:style-name="P25"/>
      <text:p text:style-name="P26"><text:span text:style-name="T27">2019 m. bi</text:span><text:span text:style-name="T28">rželio 3 d. Nr. V1-26</text:span></text:p>
      <text:p text:style-name="P29">Vilnius</text:p>
      <text:p text:style-name="P30"/>
      <text:p text:style-name="P31"/>
      <text:p text:style-name="P32"><text:span text:style-name="T33">Vadovaudamasis Paramos įstojusiems į aukštąsias mokyklas ne Lietuvos Respublikoje ir jose studijuojantiems Lietuvos Respublikos piliečiams, taip pat kitų Europos Sąjungos valstybių narių, Europos laisvosios prekybos asociaci</text:span><text:span text:style-name="T34">jos valstybių piliečiams, dirbantiems ir (arba) turintiems teisę nuolat gyventi Lietuvos Respublikoje, ir jų šeimos nariams, taip pat ir kitų užsienio valstybių piliečiams ir asmenims be pilietybės, turintiems teisę nuolat gyventi Lietuvos Respublikoje, sk</text:span><text:span text:style-name="T35">yrimo tvarkos aprašo, patvirtinto Lietuvos Respublikos Vyriausybės 2017 m. kovo 1 d. nutarimu Nr. 149 „Dėl Lietuvos Respublikos mokslo ir studijų įstatymo įgyvendinimo“, 10 punktu ir Lietuvos Respublikos švietimo ir mokslo ministro 2018 m. gegužės 21 d. įs</text:span><text:span text:style-name="T36">akymu Nr. V-483 „Dėl įgaliojimų Valstybiniam studijų fondui suteikimo“:</text:span></text:p>
      <text:p text:style-name="P37"><text:span text:style-name="T38">1</text:span><text:span text:style-name="T39">.<text:s/></text:span><text:span text:style-name="T40">Tvirtinu</text:span><text:span text:style-name="T41"><text:s/>Prašymo skirti paramą studijoms ne Lietuvos Respublikos aukštojoje mokykloje formą (pridedama).</text:span></text:p>
      <text:p text:style-name="P42"><text:span text:style-name="T43">2</text:span><text:span text:style-name="T44">.<text:s/></text:span><text:span text:style-name="T45">Tvirtinu</text:span><text:span text:style-name="T46"><text:s/>Prašymą skirti paramą studijoms ne Lietuvos Respublikos aukštojoje mokykloje teikiančio asmens sutikimo dėl asmens duomenų tvarkymo formą (pridedama).</text:span><text:s/></text:p>
      <text:p text:style-name="Normal"/>
      <text:p text:style-name="Normal"/>
      <text:p text:style-name="Normal"/>
      <text:p text:style-name="Normal"><text:span text:style-name="T47">Direktorius <text:s text:c="86"/></text:span><text:span text:style-name="T48"><text:s text:c="17"/>Ernestas Jasaitis</text:span></text:p>
      <text:p text:style-name="Normal"/>
      <text:soft-page-break/>
      <text:p text:style-name="P49">PATVIRTINTA</text:p>
      <text:p text:style-name="P57">Valstybinio studijų fondo direktoriaus<text:s/></text:p>
      <text:p text:style-name="P58">2019 m. birželio 3 d. įsakymu Nr. V1-26</text:p>
      <text:p text:style-name="P59">(Valstybinio studijų fondo direktoriaus<text:s/></text:p>
      <text:p text:style-name="P60">2022 m. gegužės 10 d. įsakymo Nr. V1-49</text:p>
      <text:p text:style-name="P61">redakcija)</text:p>
      <text:p text:style-name="P62"/>
      <text:p text:style-name="P63"><text:span text:style-name="T64">(Prašymo skirti paramą studijoms ne Lietuvos Respublikos aukštojoje mokykloje forma)</text:span></text:p>
      <text:p text:style-name="P65"/>
      <text:p text:style-name="P66">(Pildo Valstybinio studijų fondo darbuotoja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Asmens bylos Nr.</text:p>
          </table:table-cell>
          <table:table-cell table:style-name="TableCell76" table:number-columns-spanned="2">
            <text:p text:style-name="Normal"><text:span text:style-name="T77">Aukštoji<text:s/></text:span><text:span text:style-name="T78">mokykla</text:span><text:span text:style-name="T79"><text:s/></text:span><text:span text:style-name="T80">(pažymėti X)</text:span></text:p>
          </table:table-cell>
          <table:covered-table-cell/>
          <table:table-cell table:style-name="TableCell81" table:number-columns-spanned="2">
            <text:p text:style-name="Normal"><text:span text:style-name="T82">Prašymas<text:s/></text:span><text:span text:style-name="T83">(pažymėti X)</text:span></text:p>
          </table:table-cell>
          <table:covered-table-cell/>
        </table:table-row>
        <table:table-row table:style-name="TableRow84">
          <table:covered-table-cell>
            <text:p text:style-name="P85"/>
          </table:covered-table-cell>
          <table:table-cell table:style-name="TableCell86">
            <text:p text:style-name="P87"/>
          </table:table-cell>
          <table:table-cell table:style-name="TableCell88">
            <text:p text:style-name="P89">Reitinguojama</text:p>
          </table:table-cell>
          <table:table-cell table:style-name="TableCell90">
            <text:p text:style-name="P91"/>
          </table:table-cell>
          <table:table-cell table:style-name="TableCell92">
            <text:p text:style-name="P93">Be trūkumų</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Nereitinguojama (menų)</text:p>
          </table:table-cell>
          <table:table-cell table:style-name="TableCell101">
            <text:p text:style-name="P102"/>
          </table:table-cell>
          <table:table-cell table:style-name="TableCell103">
            <text:p text:style-name="P104">Su trūkumais</text:p>
          </table:table-cell>
        </table:table-row>
      </table:table>
      <text:p text:style-name="P105"/>
      <text:p text:style-name="P106">PRAŠYMAS SKIRTI PARAMĄ STUDIJOMS NE LIETUVOS RESPUBLIKOS AUKŠTOJOJE MOKYKLOJE</text:p>
      <text:p text:style-name="P107"/>
      <text:p text:style-name="P108">20___ m. _____________________ d.</text:p>
      <text:p text:style-name="P109">(data)</text:p>
      <text:p text:style-name="P110"/>
      <text:p text:style-name="P111">___________________________</text:p>
      <text:p text:style-name="P112">(vieta)</text:p>
      <text:p text:style-name="P113"/>
      <text:p text:style-name="P114">1. Duomenys apie asmenį:<text:s/></text:p>
      <table:table table:style-name="Table115">
        <table:table-columns>
          <table:table-column table:style-name="TableColumn116"/>
          <table:table-column table:style-name="TableColumn117"/>
        </table:table-columns>
        <table:table-row table:style-name="TableRow118">
          <table:table-cell table:style-name="TableCell119">
            <text:p text:style-name="P120">Vardas (-ai)</text:p>
          </table:table-cell>
          <table:table-cell table:style-name="TableCell121">
            <text:p text:style-name="P122"/>
          </table:table-cell>
        </table:table-row>
        <text:soft-page-break/>
        <table:table-row table:style-name="TableRow123">
          <table:table-cell table:style-name="TableCell124">
            <text:p text:style-name="P125">Pavardė (-ės)</text:p>
          </table:table-cell>
          <table:table-cell table:style-name="TableCell126">
            <text:p text:style-name="P127"/>
          </table:table-cell>
        </table:table-row>
        <table:table-row table:style-name="TableRow128">
          <table:table-cell table:style-name="TableCell129">
            <text:p text:style-name="P130">Asmens kodas</text:p>
          </table:table-cell>
          <table:table-cell table:style-name="TableCell131">
            <text:p text:style-name="P132"/>
          </table:table-cell>
        </table:table-row>
        <table:table-row table:style-name="TableRow133">
          <table:table-cell table:style-name="TableCell134">
            <text:p text:style-name="P135">Jei asmens kodo nėra, nurodyti: gimimo metus, mėnesį ir dieną, lytį</text:p>
          </table:table-cell>
          <table:table-cell table:style-name="TableCell136">
            <text:p text:style-name="P137">_____-______-_____</text:p>
            <text:p text:style-name="P138">□ vyras</text:p>
            <text:p text:style-name="P139">□ moteris</text:p>
            <text:p text:style-name="P140"/>
          </table:table-cell>
        </table:table-row>
        <table:table-row table:style-name="TableRow141">
          <table:table-cell table:style-name="TableCell142">
            <text:p text:style-name="P143"><text:span text:style-name="T144">Pilietybė<text:s/></text:span><text:span text:style-name="T145">(pažymėti)</text:span></text:p>
          </table:table-cell>
          <table:table-cell table:style-name="TableCell146">
            <text:p text:style-name="P147"><text:span text:style-name="T148">□ esu Lietuvos<text:s/></text:span><text:span text:style-name="T149">Respublikos pilietis</text:span></text:p>
            <text:p text:style-name="P150">□ esu kitų Europos Sąjungos valstybių narių ar Europos laisvosios prekybos asociacijos valstybių pilietis, dirbantis ir (arba) turintis teisę nuolat gyventi Lietuvos Respublikoje, ar jų šeimos narys, ar kitų užsienio valstybių pilietis<text:s/>ar asmuo be pilietybės, turintis teisę nuolat gyventi Lietuvos Respublikoje</text:p>
          </table:table-cell>
        </table:table-row>
      </table:table>
      <text:p text:style-name="P151"/>
      <text:p text:style-name="P152">2. Kontaktiniai duomeny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lefonas (-ai) (su šalies kodu)</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Elektroninio pašto adresas</text:p>
          </table:table-cell>
          <table:table-cell table:style-name="TableCell167">
            <text:p text:style-name="P168"/>
          </table:table-cell>
          <table:table-cell table:style-name="TableCell169">
            <text:p text:style-name="P170"/>
          </table:table-cell>
        </table:table-row>
      </table:table>
      <text:p text:style-name="P171"/>
      <text:p text:style-name="P172">3. Studijų ne Lietuvos Respublikoje duomenys:<text:s/></text:p>
      <table:table table:style-name="Table173">
        <table:table-columns>
          <table:table-column table:style-name="TableColumn174"/>
          <table:table-column table:style-name="TableColumn175"/>
        </table:table-columns>
        <table:table-row table:style-name="TableRow176">
          <table:table-cell table:style-name="TableCell177">
            <text:p text:style-name="P178">Aukštosios mokyklos pavadinimas</text:p>
          </table:table-cell>
          <table:table-cell table:style-name="TableCell179">
            <text:p text:style-name="P180"/>
          </table:table-cell>
        </table:table-row>
        <table:table-row table:style-name="TableRow181">
          <table:table-cell table:style-name="TableCell182">
            <text:p text:style-name="P183">Aukštosios mokyklos adresas</text:p>
          </table:table-cell>
          <table:table-cell table:style-name="TableCell184">
            <text:p text:style-name="P185"/>
          </table:table-cell>
        </table:table-row>
        <table:table-row table:style-name="TableRow186">
          <table:table-cell table:style-name="TableCell187">
            <text:p text:style-name="P188">Aukštosios mokyklos interneto svetainės adresas</text:p>
          </table:table-cell>
          <table:table-cell table:style-name="TableCell189">
            <text:p text:style-name="P190"/>
          </table:table-cell>
        </table:table-row>
        <text:soft-page-break/>
        <table:table-row table:style-name="TableRow191">
          <table:table-cell table:style-name="TableCell192">
            <text:p text:style-name="P193"><text:span text:style-name="T194">Duomenys apie aukštosios mokyklos reitingavimą</text:span><text:span text:style-name="T195"><text:s/>(pažymėti)</text:span></text:p>
          </table:table-cell>
          <table:table-cell table:style-name="TableCell196">
            <text:p text:style-name="P197">□ Aukštoji mokykla yra reitinguojama bent viename iš šių reitingų: Times Higher Education World University Rankings,<text:s/>QS World University Rankings, Academic Ranking of World Universities (ARWU)</text:p>
            <text:p text:style-name="P198"/>
            <text:p text:style-name="P199"><text:span text:style-name="T200">□ Aukštoji mokykla dėl savo specifikos nėra reitinguojama aukščiau nurodytuose reitinguose ir vykdo tik meno studijų krypčių grupės programas</text:span></text:p>
          </table:table-cell>
        </table:table-row>
        <table:table-row table:style-name="TableRow201">
          <table:table-cell table:style-name="TableCell202">
            <text:p text:style-name="P203">Studijų programos<text:s/></text:p>
            <text:p text:style-name="P204">pavadinimas</text:p>
          </table:table-cell>
          <table:table-cell table:style-name="TableCell205">
            <text:p text:style-name="P206"/>
          </table:table-cell>
        </table:table-row>
        <table:table-row table:style-name="TableRow207">
          <table:table-cell table:style-name="TableCell208">
            <text:p text:style-name="P209"><text:span text:style-name="T210">Studijų kursas<text:s/></text:span><text:span text:style-name="T211">(kuriame studijuosite gavęs (-usi) paramą)</text:span><text:span text:style-name="T212"><text:s/></text:span></text:p>
          </table:table-cell>
          <table:table-cell table:style-name="TableCell213">
            <text:p text:style-name="P214"/>
          </table:table-cell>
        </table:table-row>
        <table:table-row table:style-name="TableRow215">
          <table:table-cell table:style-name="TableCell216">
            <text:p text:style-name="P217"><text:span text:style-name="T218">Studijų pakopa<text:s/></text:span><text:span text:style-name="T219">(bakalauro, magistro, doktorantūros ar vientisosios)</text:span></text:p>
          </table:table-cell>
          <table:table-cell table:style-name="TableCell220">
            <text:p text:style-name="P221"/>
          </table:table-cell>
        </table:table-row>
        <table:table-row table:style-name="TableRow222">
          <table:table-cell table:style-name="TableCell223">
            <text:p text:style-name="P224"><text:span text:style-name="T225">Studijų pradžia<text:s/></text:span><text:span text:style-name="T226">(metai, mėnuo, diena)</text:span></text:p>
          </table:table-cell>
          <table:table-cell table:style-name="TableCell227">
            <text:p text:style-name="P228">_____-___-__</text:p>
            <text:p text:style-name="P229"/>
          </table:table-cell>
        </table:table-row>
        <table:table-row table:style-name="TableRow230">
          <table:table-cell table:style-name="TableCell231">
            <text:p text:style-name="P232"><text:span text:style-name="T233">Planuojama studijų pabaiga<text:s/></text:span><text:span text:style-name="T234">(metai, mėnuo, diena)</text:span></text:p>
          </table:table-cell>
          <table:table-cell table:style-name="TableCell235">
            <text:p text:style-name="P236">_____-___-__</text:p>
            <text:p text:style-name="P237"/>
          </table:table-cell>
        </table:table-row>
      </table:table>
      <text:p text:style-name="P238"/>
      <text:p text:style-name="P239">4.<text:s/>Prašau man skirti šią finansinę paramą studijoms ne Lietuvos Respublikos aukštojoje mokykloje:</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text:p>
            <text:p text:style-name="P248">Nr.</text:p>
          </table:table-cell>
          <table:table-cell table:style-name="TableCell249">
            <text:p text:style-name="P250">Paramos rūšis</text:p>
          </table:table-cell>
          <table:table-cell table:style-name="TableCell251">
            <text:p text:style-name="P252"><text:span text:style-name="T253">Paramos suma vieneriems metams<text:s/></text:span><text:span text:style-name="T254">(nurodyti sumą ir valiutą)</text:span></text:p>
          </table:table-cell>
          <table:table-cell table:style-name="TableCell255">
            <text:p text:style-name="P256">Paramos suma visam studijų laikotarpiui</text:p>
            <text:p text:style-name="P257">(nurodyti sumą ir valiutą)</text:p>
          </table:table-cell>
        </table:table-row>
        <table:table-row table:style-name="TableRow258">
          <table:table-cell table:style-name="TableCell259">
            <text:p text:style-name="Normal"><text:span text:style-name="T260">1.</text:span></text:p>
          </table:table-cell>
          <table:table-cell table:style-name="TableCell261">
            <text:p text:style-name="P262">Studijų kainai padengti<text:s/></text:p>
            <text:p text:style-name="P263">Skiriama:</text:p>
            <text:p text:style-name="P264">tik tada, kai studijos yra mokamos;</text:p>
            <text:p text:style-name="P265">ne daugiau nei metinės studijų kainos dydis per metus;</text:p>
            <text:soft-page-break/>
            <text:p text:style-name="Normal"><text:span text:style-name="T266">ne daugiau kaip 830 bazinės socialinės išmokos (toliau – BSI) dydžių per metus.</text:span></text:p>
          </table:table-cell>
          <table:table-cell table:style-name="TableCell267">
            <text:p text:style-name="P268">_______ _______</text:p>
            <text:p text:style-name="P269">(suma) (valiuta)</text:p>
          </table:table-cell>
          <table:table-cell table:style-name="TableCell270">
            <text:p text:style-name="P271">_______ _______</text:p>
            <text:p text:style-name="P272">(suma) (valiuta)</text:p>
          </table:table-cell>
        </table:table-row>
        <table:table-row table:style-name="TableRow273">
          <table:table-cell table:style-name="TableCell274">
            <text:p text:style-name="Normal"><text:span text:style-name="T275">2.</text:span></text:p>
          </table:table-cell>
          <table:table-cell table:style-name="TableCell276">
            <text:p text:style-name="P277">Pragyvenimo išlaidoms<text:s/></text:p>
            <text:p text:style-name="P278">Skiriama:</text:p>
            <text:p text:style-name="P279">jei metinė studijų kaina mažesnė nei 830 BSI dydžių per metus;</text:p>
            <text:p text:style-name="P280">jei studijos nemokamos;</text:p>
            <text:p text:style-name="Normal"><text:span text:style-name="T281">ne daugiau kaip 19,5 BSI dydžių per mėnesį.</text:span></text:p>
          </table:table-cell>
          <table:table-cell table:style-name="TableCell282">
            <text:p text:style-name="P283">_______ _______</text:p>
            <text:p text:style-name="P284">(suma) (valiuta)</text:p>
          </table:table-cell>
          <table:table-cell table:style-name="TableCell285">
            <text:p text:style-name="P286">_______ _______</text:p>
            <text:p text:style-name="P287">(suma) (valiuta)</text:p>
          </table:table-cell>
        </table:table-row>
      </table:table>
      <text:p text:style-name="P288"/>
      <text:p text:style-name="P289">5.<text:s/>Prašau konkurso metu skirti man papildomus 20 balų, nes atitinku bent vieną iš toliau nurodytų kriterijų:</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Kriterijus</text:p>
          </table:table-cell>
          <table:table-cell table:style-name="TableCell299">
            <text:p text:style-name="P300">Pažymėti X, jei atitinkate</text:p>
          </table:table-cell>
        </table:table-row>
        <table:table-row table:style-name="TableRow301">
          <table:table-cell table:style-name="TableCell302">
            <text:p text:style-name="P303">1.</text:p>
          </table:table-cell>
          <table:table-cell table:style-name="TableCell304">
            <text:p text:style-name="P305">Esu yra iš nepasiturinčios šeimos ar vienas gyvenantis asmuo, turintis teisę gauti arba gaunantis<text:s/>socialinę pašalpą pagal Lietuvos Respublikos piniginės socialinės paramos nepasiturintiems gyventojams įstatymą</text:p>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Man teisės aktų nustatyta tvarka nustatytas 45 procentų ar mažesnis darbingumo lygis arba sunkus ar vidutinis neįgalumo lygis</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Normal"><text:span text:style-name="T319">Esu ne v</text:span><text:span text:style-name="T320">yresnis kaip 25 metų ir man iki pilnametystės įstatymų nustatyta tvarka buvo nustatyta globa (rūpyba) arba mano abu tėvai<text:s/></text:span><text:span text:style-name="T321">(turėtas vienintelis iš tėvų)</text:span><text:span text:style-name="T322"><text:s/>yra mirę</text:span></text:p>
          </table:table-cell>
          <table:table-cell table:style-name="TableCell323">
            <text:p text:style-name="P324"/>
          </table:table-cell>
        </table:table-row>
      </table:table>
      <text:p text:style-name="P325"/>
      <text:p text:style-name="P326"><text:span text:style-name="T327">Žinau, kad parama skiriama pagal<text:s/></text:span><text:span text:style-name="T328">Paramos įstojusiems į aukštąsias mokyklas ne Lietuvos Respublikoje ir jose studijuojantiems Lietuvos Respublikos piliečiams, taip pat kitų Europos Sąjungos valstybių narių, Europos laisvosios prekybos asociacijos valstybių piliečiams, dirbantiems ir (arba)</text:span><text:span text:style-name="T329"><text:s/>turintiems teisę nuolat gyventi Lietuvos Respublikoje, ir jų šeimos nariams, taip pat ir kitų užsienio valstybių piliečiams ir asmenims be pilietybės, turintiems teisę nuolat gyventi Lietuvos Respublikoje, skyrimo tvarkos aprašą,<text:s/></text:span><text:span text:style-name="T330">patvirtintą Lietuvos<text:s/></text:span><text:span text:style-name="T331">Respublikos Vyriausybės 2017 m. kovo 1 d. nutarimu Nr. 149 „Dėl Lietuvos Respublikos mokslo ir studijų įstatymo įgyvendinimo“ (toliau – Aprašas), ir esu susipažinęs su Aprašo nuostatomis.</text:span></text:p>
      <text:soft-page-break/>
      <text:p text:style-name="P332">Patvirtinu, kad atitinku visas Apraše nustatytas sąlygas paramai gauti, taip pat, kad nėra Apraše nurodytų aplinkybių, dėl kurių negalėčiau gauti paramos.</text:p>
      <text:p text:style-name="P333">Esu informuotas, kad paaiškėjus, jog atitinku Aprašo 5 punkte nurodytas aplinkybes, mano prašymas bus atmestas.<text:s/></text:p>
      <text:p text:style-name="P334"/>
      <text:p text:style-name="P335"><text:span text:style-name="T336">Patvirtinu, kad mano prašyme ir jo prieduose pateikta i</text:span><text:span text:style-name="T337">nformacija yra teisinga ir išsami.</text:span></text:p>
      <text:p text:style-name="P338"/>
      <text:p text:style-name="P339"><text:span text:style-name="T340">6. Kartu su prašymu teikiu šiuos dokumentus:</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Pažymėti X, jei dokumentas pridedamas</text:p>
          </table:table-cell>
          <table:table-cell table:style-name="TableCell347">
            <text:p text:style-name="P348">Dokumentas</text:p>
          </table:table-cell>
        </table:table-row>
        <table:table-row table:style-name="TableRow349">
          <table:table-cell table:style-name="TableCell350">
            <text:p text:style-name="P351">□</text:p>
          </table:table-cell>
          <table:table-cell table:style-name="TableCell352">
            <text:p text:style-name="P353">Sutikimas dėl asmens duomenų tvarkymo</text:p>
          </table:table-cell>
        </table:table-row>
        <table:table-row table:style-name="TableRow354">
          <table:table-cell table:style-name="TableCell355">
            <text:p text:style-name="P356">□</text:p>
          </table:table-cell>
          <table:table-cell table:style-name="TableCell357">
            <text:p text:style-name="Normal"><text:span text:style-name="T358">Asmens tapatybę patvirtinančio dokumento kopija<text:s/></text:span><text:span text:style-name="T359">(nereikia teikti, jei prašymas ir<text:s/></text:span><text:span text:style-name="T360">dokumentai pasirašomi saugiu elektroniniu prašymu)</text:span></text:p>
          </table:table-cell>
        </table:table-row>
        <table:table-row table:style-name="TableRow361">
          <table:table-cell table:style-name="TableCell362">
            <text:p text:style-name="P363">□</text:p>
          </table:table-cell>
          <table:table-cell table:style-name="TableCell364">
            <text:p text:style-name="P365">Kvietimo arba priėmimą studijuoti užsienio valstybės aukštojoje mokykloje patvirtinančio dokumento arba dokumento, patvirtinančio, kad asmuo jau studijuoja, kopija</text:p>
          </table:table-cell>
        </table:table-row>
        <table:table-row table:style-name="TableRow366">
          <table:table-cell table:style-name="TableCell367">
            <text:p text:style-name="P368">□</text:p>
          </table:table-cell>
          <table:table-cell table:style-name="TableCell369">
            <text:p text:style-name="P370">Gyvenimo aprašymas</text:p>
          </table:table-cell>
        </table:table-row>
        <table:table-row table:style-name="TableRow371">
          <table:table-cell table:style-name="TableCell372">
            <text:p text:style-name="P373">□</text:p>
          </table:table-cell>
          <table:table-cell table:style-name="TableCell374">
            <text:p text:style-name="P375">Motyvacinis laiškas</text:p>
          </table:table-cell>
        </table:table-row>
        <table:table-row table:style-name="TableRow376">
          <table:table-cell table:style-name="TableCell377">
            <text:p text:style-name="P378">□</text:p>
          </table:table-cell>
          <table:table-cell table:style-name="TableCell379">
            <text:p text:style-name="Normal"><text:span text:style-name="T380">Vieną iš nurodytų rekomendacijų:<text:s/></text:span></text:p>
            <text:p text:style-name="Normal"><text:span text:style-name="T381">1.<text:s/></text:span><text:span text:style-name="T382">mokyklos,</text:span><text:span text:style-name="T383"><text:s/>kurioje asmuo baigia (baigė) bendrojo ugdymo programą – jeigu asmuo yra įstojęs (pakviestas studijuoti) į pirmosios pakopos ar vientisąsias studijas ir anksčiau aukštojo mokslo kvalifikacijos nėra įgijęs;<text:s/></text:span></text:p>
            <text:p text:style-name="Normal"><text:span text:style-name="T384">2.<text:s/></text:span><text:span text:style-name="T385">aukštosios mokyklos</text:span><text:span text:style-name="T386">, kurioje asmuo įgijo aukšt</text:span><text:span text:style-name="T387">ojo mokslo kvalifikaciją – jei asmuo yra įstojęs (pakviestas studijuoti) į pirmosios pakopos, vientisąsias, antrosios ar trečiosios pakopos studijas ir anksčiau yra įgijęs aukštojo mokslo kvalifikaciją;</text:span></text:p>
            <text:p text:style-name="Normal"><text:span text:style-name="T388">3.<text:s/></text:span><text:span text:style-name="T389">užsienio valstybės aukštosios mokyklos</text:span><text:span text:style-name="T390">, kurioje as</text:span><text:span text:style-name="T391">muo šiuo metu studijuoja – jeigu asmuo šiuo metu studijuoja užsienio valstybės aukštojoje mokykloje ir šioms studijoms siekia gauti paramą;</text:span></text:p>
            <text:soft-page-break/>
            <text:p text:style-name="Normal"><text:span text:style-name="T392">4.<text:s/></text:span><text:span text:style-name="T393">darbovietės ar organizacijos</text:span><text:span text:style-name="T394">, kurioje asmuo dirba (dirbo) ar atlieka (atliko) savanorišką veiklą.</text:span></text:p>
          </table:table-cell>
        </table:table-row>
        <text:soft-page-break/>
        <table:table-row table:style-name="TableRow395">
          <table:table-cell table:style-name="TableCell396">
            <text:p text:style-name="P397">□</text:p>
          </table:table-cell>
          <table:table-cell table:style-name="TableCell398">
            <text:p text:style-name="Normal"><text:span text:style-name="T399">Mokėjimo už studijas tvarka<text:s/></text:span><text:span text:style-name="T400">(turi būti nurodyta metinė studijų kaina, studijų pradžios ir pabaigos datos (metai, mėnuo, diena), studijų pakopa, jei asmuo jau studijuoja – artimiausio studijų semestro pradžios data).</text:span></text:p>
          </table:table-cell>
        </table:table-row>
        <table:table-row table:style-name="TableRow401">
          <table:table-cell table:style-name="TableCell402">
            <text:p text:style-name="P403">□</text:p>
          </table:table-cell>
          <table:table-cell table:style-name="TableCell404">
            <text:p text:style-name="P405">Pažyma apie paskirtą socialinę pašalpą<text:s/></text:p>
          </table:table-cell>
        </table:table-row>
        <table:table-row table:style-name="TableRow406">
          <table:table-cell table:style-name="TableCell407">
            <text:p text:style-name="P408">□</text:p>
          </table:table-cell>
          <table:table-cell table:style-name="TableCell409">
            <text:p text:style-name="P410">Neįgaliojo pažymėjimas<text:s/></text:p>
          </table:table-cell>
        </table:table-row>
        <table:table-row table:style-name="TableRow411">
          <table:table-cell table:style-name="TableCell412">
            <text:p text:style-name="P413">□</text:p>
          </table:table-cell>
          <table:table-cell table:style-name="TableCell414">
            <text:p text:style-name="Normal"><text:span text:style-name="T415">Dokumentai, pavirtinantys, kad asmeniui iki pilnametystės buvo nustatyta globa (rūpyba) arba jo abu tėvai<text:s/></text:span><text:span text:style-name="T416">(turėtas vienintelis iš tėvų)</text:span><text:span text:style-name="T417"><text:s/>yra mirę<text:s/></text:span><text:span text:style-name="T418">(teismo sprendimas dėl globos/rūpybos nustatymo, asmens gimimo liudijimas, tėv</text:span><text:span text:style-name="T419">ų mirties liudijimai.</text:span></text:p>
          </table:table-cell>
        </table:table-row>
        <table:table-row table:style-name="TableRow420">
          <table:table-cell table:style-name="TableCell421">
            <text:p text:style-name="P422">□</text:p>
          </table:table-cell>
          <table:table-cell table:style-name="TableCell423">
            <text:p text:style-name="Normal"><text:span text:style-name="T424">Dokumento, įrodančio lietuvių kalbos mokėjimą ne žemesniu nei B2 lygiu pagal Bendruosius Europos kalbų metmenis, kopija<text:s/></text:span><text:span text:style-name="T425">(pateikia tik ne Lietuvos Respublikos piliečiai)</text:span></text:p>
          </table:table-cell>
        </table:table-row>
        <table:table-row table:style-name="TableRow426">
          <table:table-cell table:style-name="TableCell427">
            <text:p text:style-name="P428">□</text:p>
          </table:table-cell>
          <table:table-cell table:style-name="TableCell429">
            <text:p text:style-name="Normal"><text:span text:style-name="T430">Dokumento, patvirtinančio teisę nuolat gyventi Lietuvos Respublikoje, kopija<text:s/></text:span><text:span text:style-name="T431">(pateikia tik kitų (ne Lietuvos Respublikos) Europos Sąjungos valstybių narių, Europos laisvosios prekybos asociacijos valstybių piliečiai, turintys teisę nuolat gyventi Lietuvos<text:s/></text:span><text:span text:style-name="T432">Respublikoje, kitų užsienio valstybių piliečiai ir asmenys be pilietybės, turintys teisę nuolat gyventi Lietuvos Respublikoje)</text:span></text:p>
          </table:table-cell>
        </table:table-row>
        <table:table-row table:style-name="TableRow433">
          <table:table-cell table:style-name="TableCell434">
            <text:p text:style-name="P435">□</text:p>
          </table:table-cell>
          <table:table-cell table:style-name="TableCell436">
            <text:p text:style-name="Normal"><text:span text:style-name="T437">Dokumento, patvirtinančio šeimos nario teisę gyventi Lietuvos Respublikoje, kopija<text:s/></text:span><text:span text:style-name="T438">(pateikia tik kitų (ne Lietuvos Respublikos</text:span><text:span text:style-name="T439">) Europos Sąjungos valstybių narių,</text:span><text:span text:style-name="T440"><text:s/></text:span><text:span text:style-name="T441">Europos laisvosios prekybos asociacijos valstybių piliečių, dirbančių ir (arba) turinčių teisę nuolat gyventi Lietuvos Respublikoje, taip pat Lietuvos Respublikos piliečių šeimos nariai (ne Lietuvos Respublikos piliečiai</text:span><text:span text:style-name="T442">)</text:span></text:p>
          </table:table-cell>
        </table:table-row>
        <table:table-row table:style-name="TableRow443">
          <table:table-cell table:style-name="TableCell444">
            <text:p text:style-name="P445">□</text:p>
          </table:table-cell>
          <table:table-cell table:style-name="TableCell446">
            <text:p text:style-name="Normal"><text:span text:style-name="T447">Dokumento, patvirtinančio, kad dirba Lietuvos Respublikoje, kopija<text:s/></text:span><text:span text:style-name="T448">(pateikia tik kitų Europos Sąjungos valstybių narių, Europos laisvosios prekybos asociacijos valstybių piliečiai, neturintys teisės nuolat gyventi Lietuvos Respublikoje)</text:span></text:p>
          </table:table-cell>
        </table:table-row>
        <table:table-row table:style-name="TableRow449">
          <table:table-cell table:style-name="TableCell450">
            <text:p text:style-name="P451">□</text:p>
          </table:table-cell>
          <table:table-cell table:style-name="TableCell452">
            <text:p text:style-name="Normal"><text:span text:style-name="T453">Šeimos nari</text:span><text:span text:style-name="T454">o statusą patvirtinančio dokumento kopija<text:s/></text:span><text:span text:style-name="T455">(pateikia tik kitų Europos Sąjungos valstybių narių, Europos laisvosios prekybos asociacijos valstybių piliečių, dirbančių ir (arba) turinčių teisę nuolat gyventi Lietuvos Respublikoje, šeimos nariai, taip pat Liet</text:span><text:span text:style-name="T456">uvos Respublikos piliečių šeimos nariai, kurie nėra Lietuvos Respublikos piliečiai)</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vardas, pavardė</text:span></text:p>
          </table:table-cell>
          <table:table-cell table:style-name="TableCell479">
            <text:p text:style-name="P480"/>
          </table:table-cell>
          <table:table-cell table:style-name="TableCell481">
            <text:p text:style-name="P482"><text:span text:style-name="T483">parašas</text:span></text:p>
          </table:table-cell>
          <table:table-cell table:style-name="TableCell484">
            <text:p text:style-name="P485"/>
          </table:table-cell>
          <table:table-cell table:style-name="TableCell486">
            <text:p text:style-name="P487"><text:span text:style-name="T488">data</text:span></text:p>
          </table:table-cell>
        </table:table-row>
      </table:table>
      <text:p text:style-name="P489"/>
      <text:soft-page-break/>
      <text:p text:style-name="P490">PATVIRTINTA</text:p>
      <text:p text:style-name="P498">Valstybinio studijų fondo direktoriaus<text:s/></text:p>
      <text:p text:style-name="P499">2019 m. birželio 3 d. įsakymu Nr. V1-26</text:p>
      <text:p text:style-name="P500">(Valstybinio studijų fondo direktoriaus<text:s/></text:p>
      <text:p text:style-name="P501">2022 m. gegužės 10 d. įsakymo Nr. V1-49</text:p>
      <text:p text:style-name="P502">redakcija)</text:p>
      <text:p text:style-name="P503"/>
      <text:p text:style-name="P504"><text:span text:style-name="T505">(Prašymą skirti paramą studijoms ne Lietuvos Respublikos aukštojoje mokykloje teikiančio asmens sutikimo dėl asmens duomenų tvarkymo forma)</text:span></text:p>
      <text:p text:style-name="P506"/>
      <text:p text:style-name="P507">SUTIKIMAS DĖL ASMENS<text:s/>DUOMENŲ TVARKYMO</text:p>
      <text:p text:style-name="P508"/>
      <text:p text:style-name="P509"><text:span text:style-name="T510">Aš,..................................................................</text:span><text:span text:style-name="T511">,</text:span><text:span text:style-name="T512"><text:s/>gimimo data.................., pateikdamas prašymą skirti paramą studijoms ne Lietuvos Respublikos aukštojoje mokykloje</text:span><text:span text:style-name="T513">, esu informuotas (-a) ir</text:span><text:span text:style-name="T514"><text:s/></text:span><text:span text:style-name="T515">sutinku,</text:span><text:span text:style-name="T516"><text:s/>kad visi mano prašyme ir<text:s/></text:span><text:span text:style-name="T517">prie jo pridėtuose dokumentuose nurodyti asmens duomenys būtų<text:s/></text:span><text:span text:style-name="T518">tvarkomi Valstybiniame studijų fonde (toliau – Fondas) (juridinio asmens kodas 191722967, buveinės adresas: A. Goštauto g. 12-100, 01108 Vilnius, el. p.<text:s/></text:span><text:span text:style-name="T519">fondas@vsf.lt</text:span><text:span text:style-name="T520">).</text:span></text:p>
      <text:p text:style-name="P521"><text:span text:style-name="T522">Duomenų apsaugos pareigūno funkcijas Fonde vykdo Stipendijų ir finansinės paramos skyriaus vyriausioji specialistė Jurgita Medaišienė, tel. (8 5) 264 7153, el. p.<text:s/></text:span><text:span text:style-name="T523">jurgita.medaisiene@vsf.lt</text:span><text:span text:style-name="T524">.<text:s/></text:span></text:p>
      <text:p text:style-name="P525"><text:span text:style-name="T526">Esu informuotas (-a)</text:span><text:span text:style-name="T527">, kad mano asmens duomenys tvarkomi Paramos<text:s/></text:span><text:span text:style-name="T528">įstojusiems į aukštąsias mokyklas ne Lietuvos Respublikoje ir jose studijuojantiems Lietuvos Respublikos piliečiams, Europos laisvosios prekybos asociacijos valstybių piliečiams, dirbantiems ir (arba) turintiems teisę nuolat gyventi Lietuvos Respublikoje,<text:s/></text:span><text:span text:style-name="T529">ir jų šeimos nariams, taip pat ir kitų užsienio valstybių piliečiams ir asmenims be pilietybės, turintiems teisę nuolat gyventi Lietuvos Respublikoje (toliau – Parama), skyrimo ir administravimo tikslu pagal Paramos įstojusiems į aukštąsias mokyklas ne Lie</text:span><text:span text:style-name="T530">tuvos Respublikoje ir jose studijuojantiems Lietuvos Respublikos piliečiams, taip pat kitų<text:s/></text:span><text:soft-page-break/><text:span text:style-name="T531">Europos Sąjungos valstybių narių, Europos laisvosios prekybos asociacijos valstybių piliečiams, dirbantiems ir (arba) turintiems teisę nuolat gyventi Lietuvos Respub</text:span><text:span text:style-name="T532">likoje, ir jų šeimos nariams, taip pat ir kitų užsienio valstybių piliečiams ir asmenims be pilietybės, turintiems teisę nuolat gyventi Lietuvos Respublikoje, skyrimo tvarkos aprašo, patvirtinto Lietuvos Respublikos Vyriausybės 2017 m. kovo 1 d. nutarimu N</text:span><text:span text:style-name="T533">r. 149 „Dėl Lietuvos Respublikos mokslo ir studijų įstatymo įgyvendinimo“ nuostatas.</text:span></text:p>
      <text:p text:style-name="P534"><text:span text:style-name="T535">Esu informuotas (-a) ir sutinku,<text:s/></text:span><text:span text:style-name="T536">kad Fondas tikrintų ir papildomai gautų iš Studentų registro ir (arba) aukštųjų mokyklų, kuriose aš studijavau ar studijuoju, šiuos mano a</text:span><text:span text:style-name="T537">smens duomenis: aukštosios mokyklos pavadinimą, studijų pakopą, studijų programos pavadinimą, studijų pradžios ir pabaigos datą, studijų finansavimo pobūdį (valstybės finansuojama ar nefinansuojama vieta), studijų programos kreditų skaičių, valstybės lėšom</text:span><text:span text:style-name="T538">is įgytų kreditų skaičių Paramos skyrimo ir administravimo tikslu (asmens atitikčiai paramai gauti nustatytiems kriterijams įvertinti).</text:span></text:p>
      <text:p text:style-name="P539"><text:span text:style-name="T540">Esu informuotas (-a) ir sutinku,</text:span><text:span text:style-name="T541"><text:s/>jog man prašyme pažymėjus, kad atitinku kriterijus papildomam balui gauti, Fondas, prir</text:span><text:span text:style-name="T542">eikus, kreiptųsi į atsakingas įstaigas dėl atitikties mano pažymėtam kriterijui patikslinimo ir gautų toliau nurodytus mano asmens duomenis:</text:span></text:p>
      <text:p text:style-name="P543"><text:span text:style-name="T544">-<text:s/></text:span><text:span text:style-name="T545">socialines pašalpas pagal Lietuvos Respublikos piniginės socialinės paramos nepasiturintiems gyventojams įstatymą</text:span><text:span text:style-name="T546"><text:s/>skiriančias įstaigas:<text:s/></text:span><text:span text:style-name="T547">ar esu vienas iš bendrai gyvenančių asmenų arba vienas gyvenantis asmuo, turintys teisę gauti arba gaunantis socialinę pašalpą pagal Lietuvos Respublikos piniginės socialinės paramos nepasiturintiems gyventojams įstatymą, laikotarpį,</text:span><text:span text:style-name="T548"><text:s/>už kurį paskirta socialinė pašalpa, sprendimo, kuriuo paskirta socialinė pašalpa, datą;</text:span></text:p>
      <text:p text:style-name="P549"><text:span text:style-name="T550">-<text:s/></text:span><text:span text:style-name="T551">Neįgalumo ir darbingumo nustatymo tarnybą prie SADM:<text:s/></text:span><text:span text:style-name="T552">man nustatytą darbingumo lygį, laikotarpį, kurį galioja nustatytas darbingumo lygis, sprendimo dėl darbingumo ly</text:span><text:span text:style-name="T553">gio nustatymo datą, darbingumo lygį nustačiusios įstaigos pavadinimą.</text:span></text:p>
      <text:p text:style-name="P554"><text:span text:style-name="T555">-<text:s/></text:span><text:span text:style-name="T556">sprendimus nustatyti man globą (rūpybą) priėmusias ir (ar) globos (rūpybos) įstaigas: ar man buvo paskirta globa (rūpyba), jos paskyrimo teisinį pagrindą ir datą.</text:span></text:p>
      <text:soft-page-break/>
      <text:p text:style-name="P557"><text:span text:style-name="T558">Esu informuotas (-a)<text:s/></text:span><text:span text:style-name="T559">ir sutinku,</text:span><text:span text:style-name="T560"><text:s/></text:span><text:span text:style-name="T561">kad Fondas visus šiame sutikime nurodytus mano asmens duomenis perduotų mano prašymą nagrinėsiančios komisijos nariams Paramos skyrimo tikslu. Komisijos sudėtis bus paskelbta Fondo interneto svetainėje<text:s/></text:span><text:span text:style-name="T562">www.vsf.lrv.lt</text:span><text:span text:style-name="T563">.<text:s/></text:span></text:p>
      <text:p text:style-name="P564"><text:span text:style-name="T565">Esu informuotas (-a) ir s</text:span><text:span text:style-name="T566">utinku,</text:span><text:span text:style-name="T567"><text:s/>kad Fondas</text:span><text:span text:style-name="T568"><text:s/>perduotų mano asmens duomenis subjektams, kurių teisė gauti mano asmens duomenis yra nurodyta teisės aktuose, pvz., ginčo atveju, Lietuvos administracinių ginčų komisijai, teismui, mano interesams atstovaujantiems advokatams ir kt.</text:span></text:p>
      <text:p text:style-name="P569"><text:span text:style-name="T570">E</text:span><text:span text:style-name="T571">su i</text:span><text:span text:style-name="T572">nformuotas (-a)</text:span><text:span text:style-name="T573">, kad turiu teisę susipažinti su savo duomenimis, kurie tvarkomi Fonde, reikalauti ištaisyti ar ištrinti neteisingus, neišsamius, netikslius mano asmens duomenis, reikalauti sustabdyti ar apriboti duomenų tvarkymo veiksmus, reikalauti sunaik</text:span><text:span text:style-name="T574">inti neteisėtai, nesąžiningai sukauptus mano asmens duomenis bei nesutikti (teisiškai pagrįstai), kad būtų tvarkomi mano asmens duomenys, nedarant poveikio sutikimu grindžiamo duomenų tvarkymo iki sutikimo atšaukimo teisėtumui. Turiu teisę į duomenų perkel</text:span><text:span text:style-name="T575">iamumą.</text:span></text:p>
      <text:p text:style-name="P576"><text:span text:style-name="T577">Esu informuotas (-a)</text:span><text:span text:style-name="T578">, kad dėl asmens duomenų tvarkymo turiu teisę pateikti skundą priežiūros institucijai Valstybinei duomenų apsaugos inspekcijai, L. Sapiegos g. 17, Vilnius, tel. (85) 271 2804, (8 5) 279 1445, el. p. ada@ada.lt.<text:s/></text:span></text:p>
      <text:p text:style-name="P579"><text:span text:style-name="T580">Esu<text:s/></text:span><text:span text:style-name="T581">informuotas<text:s/></text:span><text:span text:style-name="T582">(-a)</text:span><text:span text:style-name="T583">, kad pateikti asmens duomenis yra privaloma, šį reikalavimą nustato šiame sutikime nurodyti teisės aktai. Nepateikus asmens duomenų, negalėsiu pretenduoti gauti Paramą.</text:span></text:p>
      <text:p text:style-name="P584">Jei konkurso metu man nebus paskirta parama arba parama bus paskirta, bet nepasirašysiu su Valstybiniu studijų fondu paramos studijoms ne Lietuvos Respublikoje sutarties, mano asmens duomenys bus saugomi 5 metus nuo konkurso, kuriam pateikiau prašymą gauti Paramą, pabaigos.<text:s/></text:p>
      <text:p text:style-name="P585">Jei konkurso metu man bus paskirta parama ir su Fondu pasirašysiu paramos studijoms ne Lietuvos Respublikoje sutartį, mano asmens duomenys bus saugomi visą sutarties galiojimo laikotarpį ir 10 metų pasibaigus sutarčiai.<text:s/></text:p>
      <text:p text:style-name="P586"><text:span text:style-name="T587">Esu<text:s/></text:span><text:span text:style-name="T588">informuotas (-a)</text:span><text:span text:style-name="T589">, kad teisės aktai gali nustatyti ilgesnį asmens duomenų saugojimo terminą. T</text:span><text:span text:style-name="T590">okiu atveju asmens duomenys saugomi privalomą teisės aktuose nustatytą terminą.</text:span></text:p>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vardas, pavardė</text:p>
          </table:table-cell>
          <table:table-cell table:style-name="TableCell602">
            <text:p text:style-name="P603"/>
          </table:table-cell>
          <table:table-cell table:style-name="TableCell604">
            <text:p text:style-name="P605">parašas</text:p>
          </table:table-cell>
          <table:table-cell table:style-name="TableCell606">
            <text:p text:style-name="P607"/>
          </table:table-cell>
          <table:table-cell table:style-name="TableCell608">
            <text:p text:style-name="P609">data</text:p>
          </table:table-cell>
        </table:table-row>
      </table:table>
      <text:p text:style-name="P610"/>
      <text:p text:style-name="P611"/>
      <text:p text:style-name="P612"/>
      <text:p text:style-name="P613"><text:span text:style-name="T614">Pakeitimai:</text:span></text:p>
      <text:p text:style-name="P615"/>
      <text:p text:style-name="P616"><text:span text:style-name="T617">1.</text:span></text:p>
      <text:p text:style-name="P618"><text:span text:style-name="T619">Valstybinis studijų fondas, Įsakymas</text:span></text:p>
      <text:p text:style-name="P620"><text:span text:style-name="T621">Nr.<text:s/></text:span><text:a xlink:href="https://www.e-tar.lt/portal/legalAct.html?documentId=d696db2098fd11ea9515f752ff221ec9" office:target-frame-name="_top" xlink:show="replace"><text:span text:style-name="T622">V1-17</text:span></text:a><text:span text:style-name="T623">, 2020-05-18, paskelbta TAR 2020-05-18, i. k. 2020-10548</text:span></text:p>
      <text:p text:style-name="P624"><text:span text:style-name="T625">Dėl Valstybinio studijų fondo direktoriaus 2019-06-03 įsakymo Nr. V1-26 "Dėl Valstybinio studijų f</text:span><text:span text:style-name="T626">ondo direktoriaus 2019 m. birželio 3 d. įsakymo Nr. V1-26 "Dėl prašymo skirti paramą studijoms ne Lietuvos Respublikos aukštojoje mokykloje ir sutikimo dėl asmens duomenų tvarkymo formos patvirtinimo" pakeitimo</text:span></text:p>
      <text:p text:style-name="P627"/>
      <text:p text:style-name="P628"><text:span text:style-name="T629">2.</text:span></text:p>
      <text:p text:style-name="P630"><text:span text:style-name="T631">Valstybinis studijų fondas, Įsakymas</text:span></text:p>
      <text:p text:style-name="P632"><text:span text:style-name="T633">Nr.<text:s/></text:span><text:a xlink:href="https://www.e-tar.lt/portal/legalAct.html?documentId=a877d440b6ea11eb8371ea260d59d64b" office:target-frame-name="_top" xlink:show="replace"><text:span text:style-name="T634">V1-32</text:span></text:a><text:span text:style-name="T635">, 2021-05-17, paskelbta TAR 2021-05-17, i. k. 2021-10880</text:span></text:p>
      <text:p text:style-name="P636"><text:span text:style-name="T637">Dėl Valstybinio studijų fondo direktoriaus 2019 m. birželio 3 d. įsakymo Nr. V1-26 „Dėl Prašymo<text:s/></text:span><text:span text:style-name="T638">skirti paramą studijoms ne Lietuvos Respublikos aukštojoje mokykloje ir sutikimo dėl asmens duomenų tvarkymo formos patvirtinimo” pakeitimo</text:span></text:p>
      <text:p text:style-name="P639"/>
      <text:p text:style-name="P640"><text:span text:style-name="T641">3.</text:span></text:p>
      <text:p text:style-name="P642"><text:span text:style-name="T643">Valstybinis studijų fondas, Įsakymas</text:span></text:p>
      <text:p text:style-name="P644"><text:span text:style-name="T645">Nr.<text:s/></text:span><text:a xlink:href="https://www.e-tar.lt/portal/legalAct.html?documentId=a783bbc0d06711ec8d9390588bf2de65" office:target-frame-name="_top" xlink:show="replace"><text:span text:style-name="T646">V1-49</text:span></text:a><text:span text:style-name="T647">, 2022-05-10, paskelbta TAR 2022-05-10, i. k. 2022-09917</text:span></text:p>
      <text:p text:style-name="P648"><text:span text:style-name="T649">Dėl Valstybinio studijų fondo direktoriaus 2019 m. birželio 3 d. įsakymo Nr. V1-26 „Dėl Prašymo sk</text:span><text:span text:style-name="T650">irti paramą studijoms ne Lietuvos Respublikos aukštojoje mokykloje ir Sutikimo dėl asmens duomenų tvarkymo formos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5909in" fo:margin-left="1.0048in" fo:margin-bottom="0.7875in" fo:margin-right="0.6881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style:font-name="Arial" style:font-name-complex="Arial" fo:font-size="10pt" style:font-size-asian="10pt" style:language-asian="lt" style:country-asian="LT"/>
    </style:style>
    <style:style style:name="P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4</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a Breiteryte</meta:initial-creator>
    <dc:creator>adlibuser</dc:creator>
    <meta:creation-date>2023-04-13T11:36:00Z</meta:creation-date>
    <dc:date>2023-04-13T11:36:00Z</dc:date>
    <meta:print-date>2018-03-27T11:23:00Z</meta:print-date>
    <meta:template xlink:href="Normal.dotm" xlink:type="simple"/>
    <meta:editing-cycles>2</meta:editing-cycles>
    <meta:editing-duration>PT0S</meta:editing-duration>
    <meta:user-defined meta:name="DISC_AdditionalMakersMail">greta.jocyte@vsf.lt</meta:user-defined>
    <meta:user-defined meta:name="DISC_Consignor"/>
    <meta:user-defined meta:name="DIScgiUrl">http://edvs.epaslaugos.lt/cs/idcplg</meta:user-defined>
    <meta:user-defined meta:name="DISC_MainMakerMail">greta.jocyte@vsf.lt</meta:user-defined>
    <meta:user-defined meta:name="DISdDocName">1192270</meta:user-defined>
    <meta:user-defined meta:name="DISTaskPaneUrl">http://edvs.epaslaugos.lt/cs/idcplg?ClientControlled=DocMan&amp;coreContentOnly=1&amp;WebdavRequest=1&amp;IdcService=DOC_INFO&amp;dID=209405</meta:user-defined>
    <meta:user-defined meta:name="DISC_Title">DĖL ASMENS, PRETENDUOJANČIO GAUTI PARAMĄ STUDIJOMS UŽSIENIO AUKŠTOJOJE MOKYKLOJE, PRAŠYMO FORMOS PATVIRTINIMO</meta:user-defined>
    <meta:user-defined meta:name="DISC_AdditionalMakers">Greta Jočyt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gediminas</meta:user-defined>
    <meta:user-defined meta:name="DISC_AdditionalApprovers"/>
    <meta:user-defined meta:name="DISdID">209405</meta:user-defined>
    <meta:user-defined meta:name="DISC_MainMaker">Greta Jočy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V1-29</meta:user-defined>
    <meta:user-defined meta:name="DISC_DocRegDate">2018-05-23 10:49</meta:user-defined>
    <meta:document-statistic meta:page-count="13" meta:paragraph-count="101" meta:word-count="2191" meta:character-count="17190" meta:row-count="302" meta:non-whitespace-character-count="15100"/>
  </office:meta>
</office:document-meta>
</file>