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style:font-name="Arial" style:font-name-complex="Arial"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fo:text-transform="uppercase" style:language-asian="lt" style:country-asian="LT"/>
    </style:style>
    <style:style style:name="P85" style:parent-style-name="Normal" style:family="paragraph">
      <style:text-properties fo:text-transform="uppercase" style:language-asian="lt" style:country-asian="LT"/>
    </style:style>
    <style:style style:name="P86" style:parent-style-name="Normal" style:family="paragraph">
      <style:text-properties fo:text-transform="uppercase"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text-properties fo:font-weight="bold" style:font-weight-asian="bold"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style:language-asian="lt" style:country-asian="LT"/>
    </style:style>
    <style:style style:name="P130" style:parent-style-name="Normal" style:family="paragraph">
      <style:paragraph-properties fo:text-align="justify">
        <style:tab-stops>
          <style:tab-stop style:type="left" style:position="0.6895in"/>
        </style:tab-stops>
      </style:paragraph-properties>
    </style:style>
    <style:style style:name="P131" style:parent-style-name="Normal" style:family="paragraph">
      <style:paragraph-properties fo:keep-with-next="always" fo:text-align="center">
        <style:tab-stops>
          <style:tab-stop style:type="left" style:position="0.9847in"/>
        </style:tab-stops>
      </style:paragraph-properties>
    </style:style>
    <style:style style:name="T132" style:parent-style-name="DefaultParagraphFont" style:family="text">
      <style:text-properties style:font-name-asian="Calibri" fo:font-weight="bold" style:font-weight-asian="bold" fo:color="#000000" fo:font-size="11pt" style:font-size-asian="11pt" style:font-size-complex="11pt"/>
    </style:style>
    <style:style style:name="T133" style:parent-style-name="DefaultParagraphFont" style:family="text">
      <style:text-properties style:font-name-asian="Calibri" fo:font-weight="bold" style:font-weight-asian="bold" fo:color="#000000" fo:font-size="11pt" style:font-size-asian="11pt" style:font-size-complex="11pt"/>
    </style:style>
    <style:style style:name="P134" style:parent-style-name="Normal" style:family="paragraph">
      <style:paragraph-properties fo:keep-with-next="always" fo:text-align="center">
        <style:tab-stops>
          <style:tab-stop style:type="left" style:position="0.9847in"/>
        </style:tab-stops>
      </style:paragraph-properties>
    </style:style>
    <style:style style:name="T135" style:parent-style-name="DefaultParagraphFont" style:family="text">
      <style:text-properties style:font-name-asian="Calibri" fo:font-weight="bold" style:font-weight-asian="bold" fo:color="#000000" fo:font-size="11pt" style:font-size-asian="11pt" style:font-size-complex="11pt"/>
    </style:style>
    <style:style style:name="T136" style:parent-style-name="DefaultParagraphFont" style:family="text">
      <style:text-properties style:font-name-asian="Calibri" fo:font-weight="bold" style:font-weight-asian="bold" fo:color="#000000" fo:font-size="11pt" style:font-size-asian="11pt" style:font-size-complex="11pt"/>
    </style:style>
    <style:style style:name="P137" style:parent-style-name="Normal" style:family="paragraph">
      <style:paragraph-properties fo:keep-with-next="always" fo:text-align="center" fo:margin-left="0.6895in">
        <style:tab-stops>
          <style:tab-stop style:type="left" style:position="0.2951in"/>
        </style:tab-stops>
      </style:paragraph-properties>
      <style:text-properties style:font-name-asian="Calibri" fo:font-weight="bold" style:font-weight-asian="bold" fo:color="#000000" fo:font-size="11pt" style:font-size-asian="11pt" style:font-size-complex="11pt"/>
    </style:style>
    <style:style style:name="P13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Calibri" style:font-name-asian="Calibri" fo:font-size="11pt" style:font-size-asian="11pt" style:font-size-complex="11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line-height-at-least="0.25in" fo:text-indent="0.5in">
        <style:tab-stops>
          <style:tab-stop style:type="left" style:position="0.689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in"/>
          <style:tab-stop style:type="left" style:position="0.1972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center">
        <style:tab-stops>
          <style:tab-stop style:type="left" style:position="0.6895in"/>
          <style:tab-stop style:type="left" style:position="0.8861in"/>
        </style:tab-stops>
      </style:paragraph-properties>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keep-with-next="always" fo:text-align="center"/>
      <style:text-properties fo:font-weight="bold" style:font-weight-asian="bold" style:language-asian="lt" style:country-asian="LT"/>
    </style:style>
    <style:style style:name="P29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left" style:position="0.886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tab-stops>
          <style:tab-stop style:type="left" style:position="0.8861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tab-stops>
          <style:tab-stop style:type="left" style:position="0.886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tab-stops>
          <style:tab-stop style:type="left" style:position="0.886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tab-stops>
          <style:tab-stop style:type="left" style:position="0.8861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tab-stops>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text-transform="uppercase" style:language-asian="lt" style:country-asian="LT"/>
    </style:style>
    <style:style style:name="T355" style:parent-style-name="DefaultParagraphFont" style:family="text">
      <style:text-properties fo:font-weight="bold" style:font-weight-asian="bold" fo:text-transform="uppercase" style:language-asian="lt" style:country-asian="L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text-transform="uppercase" style:language-asian="lt" style:country-asian="LT"/>
    </style:style>
    <style:style style:name="P358" style:parent-style-name="Normal" style:family="paragraph">
      <style:paragraph-properties fo:text-align="center"/>
      <style:text-properties style:language-asian="lt" style:country-asian="LT"/>
    </style:style>
    <style:style style:name="P359" style:parent-style-name="Normal" style:family="paragraph">
      <style:paragraph-propertie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tab-stops>
          <style:tab-stop style:type="left" style:position="0.78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text-transform="uppercase" style:language-asian="lt" style:country-asian="LT"/>
    </style:style>
    <style:style style:name="T389" style:parent-style-name="DefaultParagraphFont" style:family="text">
      <style:text-properties fo:font-weight="bold" style:font-weight-asian="bold" fo:text-transform="uppercase" style:language-asian="lt" style:country-asian="L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style:language-asian="lt" style:country-asian="LT"/>
    </style:style>
    <style:style style:name="P392" style:parent-style-name="Normal" style:family="paragraph">
      <style:paragraph-properties fo:text-align="center"/>
      <style:text-properties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tab-stops>
          <style:tab-stop style:type="left" style:position="0.7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tab-stops>
          <style:tab-stop style:type="left" style:position="0.886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tab-stops>
          <style:tab-stop style:type="left" style:position="0.787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text-transform="uppercase"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tab-stops>
          <style:tab-stop style:type="left" style:position="0.78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line-height-at-least="0.25in" fo:text-indent="0.5in">
        <style:tab-stops>
          <style:tab-stop style:type="left" style:position="0.787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text-transform="uppercase"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886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ab-stops>
          <style:tab-stop style:type="left" style:position="0.8861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ab-stops>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tab-stops>
          <style:tab-stop style:type="left" style:position="0.8861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tab-stops>
          <style:tab-stop style:type="left" style:position="0.8861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tab-stops>
          <style:tab-stop style:type="left" style:position="0.787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tab-stops>
          <style:tab-stop style:type="left" style:position="0.787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text-transform="uppercase"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text-transform="uppercase"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text-transform="uppercase"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tab-stops>
          <style:tab-stop style:type="left" style:position="0.8861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tab-stops>
          <style:tab-stop style:type="left" style:position="0.8861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tab-stops>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tab-stops>
          <style:tab-stop style:type="left" style:position="0.787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tab-stops>
          <style:tab-stop style:type="left" style:position="0.787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center">
        <style:tab-stops>
          <style:tab-stop style:type="left" style:position="0.7875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text-align="center"/>
      <style:text-properties style:language-asian="lt" style:country-asian="LT"/>
    </style:style>
    <style:style style:name="P57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tab-stops>
          <style:tab-stop style:type="left" style:position="0.8861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5in" fo:text-indent="0.5in">
        <style:tab-stops>
          <style:tab-stop style:type="left" style:position="0.8861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tab-stops>
          <style:tab-stop style:type="left" style:position="0.8861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tab-stops>
          <style:tab-stop style:type="left" style:position="0.8861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tab-stops>
          <style:tab-stop style:type="left" style:position="0.8861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text-transform="uppercase"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tab-stops>
          <style:tab-stop style:type="left" style:position="0.787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line-height-at-least="0.25in" fo:text-indent="0.5in">
        <style:tab-stops>
          <style:tab-stop style:type="left" style:position="0.8861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tab-stops>
          <style:tab-stop style:type="left" style:position="0.8861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tab-stops>
          <style:tab-stop style:type="left" style:position="0.8861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5in" fo:text-indent="0.5in">
        <style:tab-stops>
          <style:tab-stop style:type="left" style:position="0.8861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line-height-at-least="0.25in" fo:text-indent="0.5in">
        <style:tab-stops>
          <style:tab-stop style:type="left" style:position="0.8861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tab-stops>
          <style:tab-stop style:type="left" style:position="0.8861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center" fo:line-height="115%">
        <style:tab-stops>
          <style:tab-stop style:type="left" style:position="0.7875in"/>
        </style:tab-stops>
      </style:paragraph-properties>
      <style:text-properties style:font-name-asian="Calibri" style:font-size-complex="11pt" style:language-asian="lt" style:country-asian="L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text-transform="uppercase" style:language-asian="lt" style:country-asian="LT"/>
    </style:style>
    <style:style style:name="T680" style:parent-style-name="DefaultParagraphFont" style:family="text">
      <style:text-properties fo:font-weight="bold" style:font-weight-asian="bold" fo:text-transform="uppercase" style:language-asian="lt" style:country-asian="L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text-transform="uppercase" style:language-asian="lt" style:country-asian="LT"/>
    </style:style>
    <style:style style:name="T683" style:parent-style-name="DefaultParagraphFont" style:family="text">
      <style:text-properties fo:font-weight="bold" style:font-weight-asian="bold" fo:text-transform="uppercase" style:language-asian="lt" style:country-asian="LT"/>
    </style:style>
    <style:style style:name="P684" style:parent-style-name="Normal" style:family="paragraph">
      <style:paragraph-properties fo:text-align="center" fo:text-indent="0.4923in"/>
      <style:text-properties fo:text-transform="uppercase" style:language-asian="lt" style:country-asian="LT"/>
    </style:style>
    <style:style style:name="P685" style:parent-style-name="Normal" style:family="paragraph">
      <style:paragraph-properties fo:text-align="justify" style:line-height-at-least="0.25in" fo:text-indent="0.5in">
        <style:tab-stops>
          <style:tab-stop style:type="left" style:position="0.787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tab-stops>
          <style:tab-stop style:type="left" style:position="0.8861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line-height-at-least="0.25in" fo:text-indent="0.5in">
        <style:tab-stops>
          <style:tab-stop style:type="left" style:position="0.8861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in">
        <style:tab-stops>
          <style:tab-stop style:type="left" style:position="0.8861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line-height-at-least="0.25in" fo:text-indent="0.5in">
        <style:tab-stops>
          <style:tab-stop style:type="left" style:position="0.8861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25in" fo:text-indent="0.5in">
        <style:tab-stops>
          <style:tab-stop style:type="left" style:position="0.7875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25in" fo:text-indent="0.5in">
        <style:tab-stops>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keep-with-next="always" fo:text-align="center"/>
      <style:text-properties fo:font-weight="bold" style:font-weight-asian="bold" style:language-asian="lt" style:country-asian="LT"/>
    </style:style>
    <style:style style:name="P748" style:parent-style-name="Normal" style:family="paragraph">
      <style:paragraph-properties fo:text-align="justify" style:line-height-at-least="0.25in" fo:text-indent="0.5in">
        <style:tab-stops>
          <style:tab-stop style:type="left" style:position="0.787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line-height-at-least="0.25in" fo:text-indent="0.5in">
        <style:tab-stops>
          <style:tab-stop style:type="left" style:position="0.7875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tab-stops>
          <style:tab-stop style:type="left" style:position="0.7875in"/>
        </style:tab-stops>
      </style:paragraph-properties>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line-height-at-least="0.25in" fo:text-indent="0.5in">
        <style:tab-stops>
          <style:tab-stop style:type="left" style:position="0.787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tab-stops>
          <style:tab-stop style:type="left" style:position="0.787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line-height-at-least="0.25in" fo:text-indent="0.5in">
        <style:tab-stops>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text-transform="uppercase" style:language-asian="lt" style:country-asian="LT"/>
    </style:style>
    <style:style style:name="T795" style:parent-style-name="DefaultParagraphFont" style:family="text">
      <style:text-properties fo:font-weight="bold" style:font-weight-asian="bold" fo:text-transform="uppercase" style:language-asian="lt" style:country-asian="LT"/>
    </style:style>
    <style:style style:name="P796" style:parent-style-name="Normal" style:family="paragraph">
      <style:paragraph-properties fo:keep-with-next="always" fo:text-align="center" fo:text-indent="0.0416in"/>
    </style:style>
    <style:style style:name="T797" style:parent-style-name="DefaultParagraphFont" style:family="text">
      <style:text-properties fo:font-weight="bold" style:font-weight-asian="bold" fo:text-transform="uppercase" style:language-asian="lt" style:country-asian="LT"/>
    </style:style>
    <style:style style:name="T798" style:parent-style-name="DefaultParagraphFont" style:family="text">
      <style:text-properties fo:font-weight="bold" style:font-weight-asian="bold" fo:text-transform="uppercase" style:language-asian="lt" style:country-asian="LT"/>
    </style:style>
    <style:style style:name="P799" style:parent-style-name="Normal" style:family="paragraph">
      <style:paragraph-properties fo:keep-with-next="always" fo:text-align="justify"/>
      <style:text-properties style:language-asian="lt" style:country-asian="LT"/>
    </style:style>
    <style:style style:name="P80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tab-stops>
          <style:tab-stop style:type="left" style:position="0.787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center" fo:text-indent="0.4923in"/>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text-transform="uppercase" style:language-asian="lt" style:country-asian="LT"/>
    </style:style>
    <style:style style:name="T824" style:parent-style-name="DefaultParagraphFont" style:family="text">
      <style:text-properties fo:font-weight="bold" style:font-weight-asian="bold" fo:text-transform="uppercase" style:language-asian="lt" style:country-asian="L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style:language-asian="lt" style:country-asian="LT"/>
    </style:style>
    <style:style style:name="P827" style:parent-style-name="Normal" style:family="paragraph">
      <style:paragraph-properties fo:text-align="center" fo:text-indent="0.4923in"/>
      <style:text-properties fo:text-transform="uppercase" style:language-asian="lt" style:country-asian="LT"/>
    </style:style>
    <style:style style:name="P828" style:parent-style-name="Normal" style:family="paragraph">
      <style:paragraph-properties fo:text-align="justify" style:line-height-at-least="0.25in" fo:text-indent="0.5in">
        <style:tab-stops>
          <style:tab-stop style:type="left" style:position="0.7875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98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98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98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4" style:parent-style-name="Normal" style:family="paragraph">
      <style:paragraph-properties>
        <style:tab-stops>
          <style:tab-stop style:type="left" style:position="4.3312in"/>
        </style:tab-stops>
      </style:paragraph-properties>
    </style:style>
    <style:style style:name="P855" style:parent-style-name="Normal" style:family="paragraph">
      <style:paragraph-properties fo:text-align="center">
        <style:tab-stops>
          <style:tab-stop style:type="left" style:position="4.3312in"/>
        </style:tab-stops>
      </style:paragraph-properties>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margin-left="3.3472in">
        <style:tab-stops/>
      </style:paragraph-properties>
    </style:style>
    <style:style style:name="P858" style:parent-style-name="Normal" style:family="paragraph">
      <style:paragraph-properties fo:break-before="page"/>
    </style:style>
    <style:style style:name="P859" style:parent-style-name="Normal" style:family="paragraph">
      <style:paragraph-properties fo:margin-left="3.3472in">
        <style:tab-stops/>
      </style:paragraph-properties>
      <style:text-properties style:language-asian="lt" style:country-asian="LT"/>
    </style:style>
    <style:style style:name="P860" style:parent-style-name="Normal" style:family="paragraph">
      <style:paragraph-properties fo:margin-left="3.3472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style:tab-stops>
          <style:tab-stop style:type="left" style:position="-0.2958in"/>
        </style:tab-stops>
      </style:paragraph-properties>
      <style:text-properties style:language-asian="lt" style:country-asian="LT"/>
    </style:style>
    <style:style style:name="P864" style:parent-style-name="Normal" style:family="paragraph">
      <style:paragraph-properties>
        <style:tab-stops>
          <style:tab-stop style:type="left" style:position="-0.2958in"/>
        </style:tab-stops>
      </style:paragraph-properties>
      <style:text-properties style:language-asian="lt" style:country-asian="LT"/>
    </style:style>
    <style:style style:name="P865" style:parent-style-name="Normal" style:family="paragraph">
      <style:paragraph-properties>
        <style:tab-stops>
          <style:tab-stop style:type="left" style:position="-0.2958in"/>
        </style:tab-stops>
      </style:paragraph-properties>
      <style:text-properties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text-align="center"/>
      <style:text-properties fo:font-weight="bold" style:font-weight-asian="bold" fo:text-transform="uppercase"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language-asian="lt" style:country-asian="LT"/>
    </style:style>
    <style:style style:name="P871" style:parent-style-name="Normal" style:family="paragraph">
      <style:paragraph-properties fo:text-align="center"/>
      <style:text-properties fo:font-weight="bold" style:font-weight-asian="bold" fo:text-transform="uppercase" style:language-asian="lt" style:country-asian="LT"/>
    </style:style>
    <style:style style:name="P872" style:parent-style-name="Normal" style:family="paragraph">
      <style:paragraph-properties fo:text-align="center"/>
      <style:text-properties style:language-asian="lt" style:country-asian="LT"/>
    </style:style>
    <style:style style:name="P873" style:parent-style-name="Normal" style:family="paragraph">
      <style:paragraph-properties fo:text-align="center"/>
      <style:text-properties style:language-asian="lt" style:country-asian="LT"/>
    </style:style>
    <style:style style:name="P874" style:parent-style-name="Normal" style:family="paragraph">
      <style:paragraph-properties fo:text-indent="0.4923in"/>
      <style:text-properties style:language-asian="lt" style:country-asian="LT"/>
    </style:style>
    <style:style style:name="P875" style:parent-style-name="Normal" style:family="paragraph">
      <style:paragraph-properties fo:text-align="justify" fo:margin-right="0.0118in" fo:text-indent="0.5in" fo:background-color="#FFFFFF">
        <style:tab-stops>
          <style:tab-stop style:type="left" style:position="3.6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font-weight="bold" style:font-weight-asian="bold"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font-weight="bold" style:font-weight-asian="bold"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center" fo:margin-right="0.0131in" fo:background-color="#FFFFFF">
        <style:tab-stops>
          <style:tab-stop style:type="left" style:position="3.6in"/>
        </style:tab-stops>
      </style:paragraph-properties>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fo:color="#000000" style:font-size-complex="12pt" style:language-asian="lt" style:country-asian="LT"/>
    </style:style>
    <style:style style:name="P888" style:parent-style-name="Normal" style:family="paragraph">
      <style:paragraph-properties fo:text-align="justify" fo:margin-right="0.0118in"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center" fo:background-color="#FFFFFF"/>
    </style:style>
    <style:style style:name="T895" style:parent-style-name="DefaultParagraphFont" style:family="text">
      <style:text-properties fo:font-weight="bold" style:font-weight-asian="bold" fo:color="#000000" style:language-asian="lt" style:country-asian="LT"/>
    </style:style>
    <style:style style:name="T896" style:parent-style-name="DefaultParagraphFont" style:family="text">
      <style:text-properties fo:font-weight="bold" style:font-weight-asian="bold" fo:color="#000000" style:language-asian="lt" style:country-asian="LT"/>
    </style:style>
    <style:style style:name="T897" style:parent-style-name="DefaultParagraphFont" style:family="text">
      <style:text-properties fo:font-weight="bold" style:font-weight-asian="bold" fo:color="#000000" style:language-asian="lt" style:country-asian="LT"/>
    </style:style>
    <style:style style:name="P898" style:parent-style-name="Normal" style:family="paragraph">
      <style:paragraph-properties fo:text-align="center" fo:background-color="#FFFFFF"/>
      <style:text-properties style:language-asian="lt" style:country-asian="LT"/>
    </style:style>
    <style:style style:name="P899" style:parent-style-name="Normal" style:family="paragraph">
      <style:paragraph-properties fo:text-align="justify" fo:margin-right="0.0076in" fo:text-indent="0.5in" fo:background-color="#FFFFFF"/>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font-weight="bold" style:font-weight-asian="bold"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margin-right="0.0076in" fo:text-indent="0.5in" fo:background-color="#FFFFFF"/>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margin-right="0.0076in" fo:text-indent="0.5in" fo:background-color="#FFFFFF">
        <style:tab-stops>
          <style:tab-stop style:type="right" style:leader-style="solid" style:leader-text="_" style:position="6.4958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fo:font-size="10pt" style:font-size-asian="10pt" style:language-asian="lt" style:country-asian="LT"/>
    </style:style>
    <style:style style:name="P912" style:parent-style-name="Normal" style:family="paragraph">
      <style:paragraph-properties fo:text-align="justify" fo:margin-right="0.0076in" fo:text-indent="4.0361in" fo:background-color="#FFFFFF"/>
      <style:text-properties fo:color="#000000" fo:font-size="10pt" style:font-size-asian="10pt" style:language-asian="lt" style:country-asian="LT"/>
    </style:style>
    <style:style style:name="P913" style:parent-style-name="Normal" style:family="paragraph">
      <style:paragraph-properties fo:text-align="justify" fo:background-color="#FFFFFF">
        <style:tab-stops>
          <style:tab-stop style:type="right" style:leader-style="solid" style:leader-text="_" style:position="6.4958in"/>
        </style:tab-stops>
      </style:paragraph-properties>
      <style:text-properties fo:color="#000000" style:language-asian="lt" style:country-asian="LT"/>
    </style:style>
    <style:style style:name="P914" style:parent-style-name="Normal" style:family="paragraph">
      <style:paragraph-properties fo:text-align="justify" fo:text-indent="0.2958in" fo:background-color="#FFFFFF"/>
      <style:text-properties fo:color="#000000" fo:font-size="10pt" style:font-size-asian="10pt" style:language-asian="lt" style:country-asian="LT"/>
    </style:style>
    <style:style style:name="P915" style:parent-style-name="Normal" style:family="paragraph">
      <style:paragraph-properties fo:text-align="justify" fo:background-color="#FFFFFF"/>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margin-right="0.0076in" fo:text-indent="0.5in" fo:background-color="#FFFFFF"/>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margin-right="0.0076in" fo:text-indent="0.5in" fo:background-color="#FFFFFF"/>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text-transform="uppercase"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margin-right="0.0076in" fo:text-indent="0.5in" fo:background-color="#FFFFFF"/>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background-color="#FFFFFF"/>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text-transform="uppercase" style:language-asian="lt" style:country-asian="LT"/>
    </style:style>
    <style:style style:name="T938" style:parent-style-name="DefaultParagraphFont" style:family="text">
      <style:text-properties fo:font-weight="bold" style:font-weight-asian="bold" fo:text-transform="uppercase" style:language-asian="lt" style:country-asian="LT"/>
    </style:style>
    <style:style style:name="T939" style:parent-style-name="DefaultParagraphFont" style:family="text">
      <style:text-properties fo:font-weight="bold" style:font-weight-asian="bold" fo:text-transform="uppercase" style:language-asian="lt" style:country-asian="LT"/>
    </style:style>
    <style:style style:name="P940" style:parent-style-name="Normal" style:family="paragraph">
      <style:text-properties style:language-asian="lt" style:country-asian="LT"/>
    </style:style>
    <style:style style:name="P941" style:parent-style-name="Normal" style:family="paragraph">
      <style:paragraph-properties fo:text-align="justify" fo:margin-right="0.0076in" fo:text-indent="0.5in" fo:background-color="#FFFFFF"/>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font-weight="bold" style:font-weight-asian="bold"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margin-right="0.0076in" fo:text-indent="0.5in" fo:background-color="#FFFFFF"/>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center" fo:margin-left="0.0201in" fo:background-color="#FFFFFF">
        <style:tab-stops/>
      </style:paragraph-properties>
    </style:style>
    <style:style style:name="P953" style:parent-style-name="Normal" style:family="paragraph">
      <style:paragraph-properties fo:text-align="center" fo:margin-left="0.0201in" fo:background-color="#FFFFFF">
        <style:tab-stops/>
      </style:paragraph-properties>
    </style:style>
    <style:style style:name="T954" style:parent-style-name="DefaultParagraphFont" style:family="text">
      <style:text-properties fo:font-weight="bold" style:font-weight-asian="bold" fo:color="#000000" style:language-asian="lt" style:country-asian="LT"/>
    </style:style>
    <style:style style:name="T955" style:parent-style-name="DefaultParagraphFont" style:family="text">
      <style:text-properties fo:font-weight="bold" style:font-weight-asian="bold" fo:color="#000000" style:language-asian="lt" style:country-asian="LT"/>
    </style:style>
    <style:style style:name="T956" style:parent-style-name="DefaultParagraphFont" style:family="text">
      <style:text-properties fo:font-weight="bold" style:font-weight-asian="bold" fo:color="#000000" style:language-asian="lt" style:country-asian="LT"/>
    </style:style>
    <style:style style:name="P957" style:parent-style-name="Normal" style:family="paragraph">
      <style:paragraph-properties fo:text-align="center" fo:margin-left="0.0201in" fo:background-color="#FFFFFF">
        <style:tab-stops/>
      </style:paragraph-properties>
      <style:text-properties style:language-asian="lt" style:country-asian="LT"/>
    </style:style>
    <style:style style:name="P958" style:parent-style-name="Normal" style:family="paragraph">
      <style:paragraph-properties fo:text-align="justify" fo:margin-right="0.0076in" fo:text-indent="0.5in" fo:background-color="#FFFFFF"/>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text-transform="uppercase"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text-transform="uppercase"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center" fo:margin-right="0.0069in" fo:background-color="#FFFFFF"/>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justify" fo:margin-right="0.0076in" fo:text-indent="0.5in" fo:background-color="#FFFFFF"/>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margin-right="0.0034in" fo:text-indent="0.4923in" fo:background-color="#FFFFFF"/>
    </style:style>
    <style:style style:name="P978" style:parent-style-name="Normal" style:family="paragraph">
      <style:paragraph-properties fo:text-align="center" fo:background-color="#FFFFFF"/>
    </style:style>
    <style:style style:name="T979" style:parent-style-name="DefaultParagraphFont" style:family="text">
      <style:text-properties fo:font-weight="bold" style:font-weight-asian="bold" fo:color="#000000" style:language-asian="lt" style:country-asian="LT"/>
    </style:style>
    <style:style style:name="T980" style:parent-style-name="DefaultParagraphFont" style:family="text">
      <style:text-properties fo:font-weight="bold" style:font-weight-asian="bold" fo:color="#000000" style:language-asian="lt" style:country-asian="LT"/>
    </style:style>
    <style:style style:name="T981" style:parent-style-name="DefaultParagraphFont" style:family="text">
      <style:text-properties fo:font-weight="bold" style:font-weight-asian="bold" fo:color="#000000" style:language-asian="lt" style:country-asian="LT"/>
    </style:style>
    <style:style style:name="P982" style:parent-style-name="Normal" style:family="paragraph">
      <style:paragraph-properties fo:text-align="center" fo:background-color="#FFFFFF"/>
      <style:text-properties style:language-asian="lt" style:country-asian="LT"/>
    </style:style>
    <style:style style:name="P983" style:parent-style-name="Normal" style:family="paragraph">
      <style:paragraph-properties fo:text-align="justify" fo:margin-right="0.0076in" fo:text-indent="0.5in" fo:background-color="#FFFFFF"/>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fo:background-color="#FFFFFF"/>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fo:font-weight="bold" style:font-weight-asian="bold" style:language-asian="lt" style:country-asian="LT"/>
    </style:style>
    <style:style style:name="P992" style:parent-style-name="Normal" style:family="paragraph">
      <style:paragraph-properties fo:text-align="justify" fo:text-indent="-0.4868in" fo:background-color="#FFFFFF"/>
      <style:text-properties style:language-asian="lt" style:country-asian="LT"/>
    </style:style>
    <style:style style:name="P993" style:parent-style-name="Normal" style:family="paragraph">
      <style:paragraph-properties fo:text-align="justify" fo:margin-right="0.0076in" fo:text-indent="0.5in" fo:background-color="#FFFFFF"/>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margin-right="0.0076in" fo:text-indent="0.5in" fo:background-color="#FFFFFF"/>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margin-right="0.0076in" fo:text-indent="0.5in" fo:background-color="#FFFFFF"/>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margin-right="0.0076in" fo:text-indent="0.5in" fo:background-color="#FFFFFF">
        <style:tab-stops>
          <style:tab-stop style:type="left" style:position="0.7875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margin-right="0.0076in" fo:text-indent="0.5in" fo:background-color="#FFFFFF"/>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margin-right="0.0076in" fo:text-indent="0.5in" fo:background-color="#FFFFFF"/>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center" fo:background-color="#FFFFFF"/>
    </style:style>
    <style:style style:name="P1017" style:parent-style-name="Normal" style:family="paragraph">
      <style:paragraph-properties fo:keep-with-next="always" fo:keep-together="always" fo:text-align="center"/>
    </style:style>
    <style:style style:name="T1018" style:parent-style-name="DefaultParagraphFont" style:family="text">
      <style:text-properties fo:font-weight="bold" style:font-weight-asian="bold" style:font-style-complex="italic" style:language-asian="lt" style:country-asian="LT"/>
    </style:style>
    <style:style style:name="T1019" style:parent-style-name="DefaultParagraphFont" style:family="text">
      <style:text-properties fo:font-weight="bold" style:font-weight-asian="bold" style:font-style-complex="italic" style:language-asian="lt" style:country-asian="LT"/>
    </style:style>
    <style:style style:name="T1020" style:parent-style-name="DefaultParagraphFont" style:family="text">
      <style:text-properties fo:font-weight="bold" style:font-weight-asian="bold" style:font-style-complex="italic" style:language-asian="lt" style:country-asian="LT"/>
    </style:style>
    <style:style style:name="P1021" style:parent-style-name="Normal" style:family="paragraph">
      <style:paragraph-properties fo:background-color="#FFFFFF">
        <style:tab-stops>
          <style:tab-stop style:type="left" style:position="4.0201in"/>
        </style:tab-stops>
      </style:paragraph-properties>
      <style:text-properties fo:color="#000000" style:language-asian="lt" style:country-asian="LT"/>
    </style:style>
    <style:style style:name="P1022" style:parent-style-name="Normal" style:family="paragraph">
      <style:paragraph-properties fo:background-color="#FFFFFF">
        <style:tab-stops>
          <style:tab-stop style:type="left" style:position="4.0201in"/>
        </style:tab-stops>
      </style:paragraph-properties>
      <style:text-properties fo:color="#000000" style:language-asian="lt" style:country-asian="LT"/>
    </style:style>
    <style:style style:name="P1023" style:parent-style-name="Normal" style:family="paragraph">
      <style:paragraph-properties fo:margin-left="0.0131in" fo:background-color="#FFFFFF">
        <style:tab-stops>
          <style:tab-stop style:type="left" style:position="4.0069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style:tab-stops>
          <style:tab-stop style:type="left" style:position="-0.2958in"/>
        </style:tab-stops>
      </style:paragraph-properties>
    </style:style>
    <style:style style:name="P1027" style:parent-style-name="Normal" style:family="paragraph">
      <style:paragraph-properties fo:text-align="center">
        <style:tab-stops>
          <style:tab-stop style:type="left" style:position="4.3312in"/>
        </style:tab-stops>
      </style:paragraph-properties>
    </style:style>
    <style:style style:name="T1028" style:parent-style-name="DefaultParagraphFont" style:family="text">
      <style:text-properties fo:color="#000000" style:language-asian="lt" style:country-asian="LT"/>
    </style:style>
    <style:style style:name="P1029" style:parent-style-name="Normal" style:master-page-name="MPF1" style:family="paragraph">
      <style:paragraph-properties fo:break-before="page" fo:margin-left="6.4972in">
        <style:tab-stops/>
      </style:paragraph-properties>
      <style:text-properties style:language-asian="lt" style:country-asian="LT"/>
    </style:style>
    <style:style style:name="P1037" style:parent-style-name="Normal" style:family="paragraph">
      <style:paragraph-properties fo:margin-left="6.4972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style:tab-stops>
          <style:tab-stop style:type="left" style:position="-0.2958in"/>
        </style:tab-stops>
      </style:paragraph-properties>
      <style:text-properties style:language-asian="lt" style:country-asian="LT"/>
    </style:style>
    <style:style style:name="P1041" style:parent-style-name="Normal" style:family="paragraph">
      <style:paragraph-properties>
        <style:tab-stops>
          <style:tab-stop style:type="left" style:position="-0.2958in"/>
        </style:tab-stops>
      </style:paragraph-properties>
      <style:text-properties style:language-asian="lt" style:country-asian="LT"/>
    </style:style>
    <style:style style:name="P1042" style:parent-style-name="Normal" style:family="paragraph">
      <style:paragraph-properties fo:text-align="center" fo:margin-right="-0.0201in"/>
    </style:style>
    <style:style style:name="T1043" style:parent-style-name="DefaultParagraphFont" style:family="text">
      <style:text-properties fo:font-weight="bold" style:font-weight-asian="bold" style:language-asian="lt" style:country-asian="LT"/>
    </style:style>
    <style:style style:name="P1044" style:parent-style-name="Normal" style:family="paragraph">
      <style:paragraph-properties fo:text-align="center" fo:margin-right="-0.0201in"/>
      <style:text-properties style:language-asian="lt" style:country-asian="LT"/>
    </style:style>
    <style:style style:name="P1045" style:parent-style-name="Normal" style:family="paragraph">
      <style:paragraph-properties fo:keep-with-next="always" fo:text-align="center"/>
      <style:text-properties fo:font-weight="bold" style:font-weight-asian="bold" fo:text-transform="uppercase" style:language-asian="lt" style:country-asian="LT"/>
    </style:style>
    <style:style style:name="P1046" style:parent-style-name="Normal" style:family="paragraph">
      <style:paragraph-properties fo:text-align="center"/>
      <style:text-properties style:language-asian="lt" style:country-asian="LT"/>
    </style:style>
    <style:style style:name="TableColumn1048" style:family="table-column">
      <style:table-column-properties style:column-width="0.3937in" style:use-optimal-column-width="false"/>
    </style:style>
    <style:style style:name="TableColumn1049" style:family="table-column">
      <style:table-column-properties style:column-width="0.9847in" style:use-optimal-column-width="false"/>
    </style:style>
    <style:style style:name="TableColumn1050" style:family="table-column">
      <style:table-column-properties style:column-width="1.1812in" style:use-optimal-column-width="false"/>
    </style:style>
    <style:style style:name="TableColumn1051" style:family="table-column">
      <style:table-column-properties style:column-width="0.8861in" style:use-optimal-column-width="false"/>
    </style:style>
    <style:style style:name="TableColumn1052" style:family="table-column">
      <style:table-column-properties style:column-width="0.8854in" style:use-optimal-column-width="false"/>
    </style:style>
    <style:style style:name="TableColumn1053" style:family="table-column">
      <style:table-column-properties style:column-width="0.8861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1.0833in" style:use-optimal-column-width="false"/>
    </style:style>
    <style:style style:name="TableColumn1056" style:family="table-column">
      <style:table-column-properties style:column-width="0.984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1.1812in" style:use-optimal-column-width="false"/>
    </style:style>
    <style:style style:name="Table1047" style:family="table">
      <style:table-properties style:width="10.3361in" fo:margin-left="0.075in" table:align="left"/>
    </style:style>
    <style:style style:name="TableRow1059" style:family="table-row">
      <style:table-row-properties style:min-row-height="0.0159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P1063" style:parent-style-name="Normal" style:family="paragraph">
      <style:paragraph-properties fo:text-align="center" fo:text-indent="3.4687in"/>
      <style:text-properties fo:font-size="10pt" style:font-size-asian="10pt" style:language-asian="lt" style:country-asian="L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Row1087" style:family="table-row">
      <style:table-row-properties style:min-row-height="0.0159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P1179" style:parent-style-name="Normal" style:family="paragraph">
      <style:text-properties style:language-asian="lt" style:country-asian="LT"/>
    </style:style>
    <style:style style:name="TableColumn1181" style:family="table-column">
      <style:table-column-properties style:column-width="10.3361in" style:use-optimal-column-width="false"/>
    </style:style>
    <style:style style:name="Table1180" style:family="table">
      <style:table-properties style:width="10.3361in" fo:margin-left="0.075in" table:align="left"/>
    </style:style>
    <style:style style:name="TableRow1182" style:family="table-row">
      <style:table-row-properties style:min-row-height="0.3402in"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paragraph-properties fo:text-align="center" fo:text-indent="0.1388in"/>
      <style:text-properties fo:font-size="10pt" style:font-size-asian="10pt" style:language-asian="lt" style:country-asian="LT"/>
    </style:style>
    <style:style style:name="P1187" style:parent-style-name="Normal" style:family="paragraph">
      <style:text-properties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text-properties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text-properties style:language-asian="lt" style:country-asian="LT"/>
    </style:style>
    <style:style style:name="P1192" style:parent-style-name="Normal" style:family="paragraph">
      <style:paragraph-properties>
        <style:tab-stops>
          <style:tab-stop style:type="left" style:position="-0.2958in"/>
        </style:tab-stops>
      </style:paragraph-properties>
      <style:text-properties style:language-asian="lt" style:country-asian="LT"/>
    </style:style>
    <style:style style:name="P1193" style:parent-style-name="Normal" style:family="paragraph">
      <style:paragraph-properties>
        <style:tab-stops>
          <style:tab-stop style:type="left" style:position="-0.2958in"/>
        </style:tab-stops>
      </style:paragraph-properties>
      <style:text-properties style:language-asian="lt" style:country-asian="LT"/>
    </style:style>
    <style:style style:name="P1194" style:parent-style-name="Normal" style:family="paragraph">
      <style:paragraph-properties fo:text-align="center">
        <style:tab-stops>
          <style:tab-stop style:type="left" style:position="4.3312in"/>
        </style:tab-stops>
      </style:paragraph-properties>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margin-left="6.4972in">
        <style:tab-stops/>
      </style:paragraph-properties>
    </style:style>
    <style:style style:name="T1197" style:parent-style-name="DefaultParagraphFont" style:family="text">
      <style:text-properties style:language-asian="lt" style:country-asian="LT"/>
    </style:style>
    <style:style style:name="P1198" style:parent-style-name="Normal" style:family="paragraph">
      <style:paragraph-properties fo:margin-left="6.4972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style:tab-stops>
          <style:tab-stop style:type="left" style:position="-0.2958in"/>
        </style:tab-stops>
      </style:paragraph-properties>
      <style:text-properties style:language-asian="lt" style:country-asian="LT"/>
    </style:style>
    <style:style style:name="P1202" style:parent-style-name="Normal" style:family="paragraph">
      <style:paragraph-properties>
        <style:tab-stops>
          <style:tab-stop style:type="left" style:position="-0.2958in"/>
        </style:tab-stops>
      </style:paragraph-properties>
      <style:text-properties style:language-asian="lt" style:country-asian="LT"/>
    </style:style>
    <style:style style:name="P1203" style:parent-style-name="Normal" style:family="paragraph">
      <style:paragraph-properties fo:text-align="center" fo:margin-right="-0.0201in"/>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text-align="center" fo:margin-right="-0.0201in"/>
      <style:text-properties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weight="bold" style:font-weight-asian="bold" style:language-asian="lt" style:country-asian="LT"/>
    </style:style>
    <style:style style:name="P1211" style:parent-style-name="Normal" style:family="paragraph">
      <style:paragraph-properties fo:text-align="center" fo:text-indent="4.5in"/>
      <style:text-properties fo:font-size="10pt" style:font-size-asian="10pt" style:language-asian="lt" style:country-asian="LT"/>
    </style:style>
    <style:style style:name="P1212" style:parent-style-name="Normal" style:family="paragraph">
      <style:paragraph-properties fo:text-align="center"/>
      <style:text-properties fo:font-weight="bold" style:font-weight-asian="bold"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text-properties style:language-asian="lt" style:country-asian="LT"/>
    </style:style>
    <style:style style:name="P1217" style:parent-style-name="Normal" style:family="paragraph">
      <style:paragraph-properties fo:text-align="justify" fo:text-indent="0.5in"/>
      <style:text-properties style:language-asian="lt" style:country-asian="LT"/>
    </style:style>
    <style:style style:name="P1218" style:parent-style-name="Normal" style:family="paragraph">
      <style:paragraph-properties fo:text-align="center"/>
      <style:text-properties style:language-asian="lt" style:country-asian="LT"/>
    </style:style>
    <style:style style:name="TableColumn1220" style:family="table-column">
      <style:table-column-properties style:column-width="0.3937in" style:use-optimal-column-width="false"/>
    </style:style>
    <style:style style:name="TableColumn1221" style:family="table-column">
      <style:table-column-properties style:column-width="1.1812in" style:use-optimal-column-width="false"/>
    </style:style>
    <style:style style:name="TableColumn1222" style:family="table-column">
      <style:table-column-properties style:column-width="1.0826in" style:use-optimal-column-width="false"/>
    </style:style>
    <style:style style:name="TableColumn1223" style:family="table-column">
      <style:table-column-properties style:column-width="1.1812in" style:use-optimal-column-width="false"/>
    </style:style>
    <style:style style:name="TableColumn1224" style:family="table-column">
      <style:table-column-properties style:column-width="0.984in" style:use-optimal-column-width="false"/>
    </style:style>
    <style:style style:name="TableColumn1225" style:family="table-column">
      <style:table-column-properties style:column-width="2.6583in" style:use-optimal-column-width="false"/>
    </style:style>
    <style:style style:name="TableColumn1226" style:family="table-column">
      <style:table-column-properties style:column-width="2.6583in" style:use-optimal-column-width="false"/>
    </style:style>
    <style:style style:name="Table1219" style:family="table">
      <style:table-properties style:width="10.1395in" fo:margin-left="0.075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paragraph-properties fo:text-align="justify"/>
      <style:text-properties style:language-asian="lt" style:country-asian="LT"/>
    </style:style>
    <style:style style:name="P1259" style:parent-style-name="Normal" style:family="paragraph">
      <style:paragraph-properties fo:text-align="justify"/>
      <style:text-properties style:language-asian="lt" style:country-asian="LT"/>
    </style:style>
    <style:style style:name="P1260" style:parent-style-name="Normal" style:family="paragraph">
      <style:paragraph-properties fo:text-align="justify"/>
      <style:text-properties style:language-asian="lt" style:country-asian="LT"/>
    </style:style>
    <style:style style:name="P1261" style:parent-style-name="Normal" style:family="paragraph">
      <style:paragraph-properties fo:text-align="justify" fo:text-indent="3.6423in">
        <style:tab-stops>
          <style:tab-stop style:type="left" style:position="3.6423in"/>
        </style:tab-stops>
      </style:paragraph-properties>
      <style:text-properties fo:font-size="10pt" style:font-size-asian="10pt" style:language-asian="lt" style:country-asian="LT"/>
    </style:style>
    <style:style style:name="P1262" style:parent-style-name="Normal" style:family="paragraph">
      <style:paragraph-properties fo:text-align="justify">
        <style:tab-stops>
          <style:tab-stop style:type="left" style:position="3.3472in"/>
        </style:tab-stops>
      </style:paragraph-properties>
      <style:text-properties fo:font-size="10pt" style:font-size-asian="10pt" style:language-asian="lt" style:country-asian="LT"/>
    </style:style>
    <style:style style:name="P1263" style:parent-style-name="Normal" style:family="paragraph">
      <style:paragraph-properties fo:text-align="justify"/>
      <style:text-properties style:language-asian="lt" style:country-asian="LT"/>
    </style:style>
    <style:style style:name="P1264" style:parent-style-name="Normal" style:family="paragraph">
      <style:paragraph-properties fo:text-align="justify" fo:text-indent="3in"/>
      <style:text-properties style:language-asian="lt" style:country-asian="LT"/>
    </style:style>
    <style:style style:name="P1265" style:parent-style-name="Normal" style:family="paragraph">
      <style:paragraph-properties fo:text-align="justify" fo:text-indent="3.6423in">
        <style:tab-stops>
          <style:tab-stop style:type="left" style:position="3.6423in"/>
        </style:tab-stops>
      </style:paragraph-properties>
      <style:text-properties fo:font-size="10pt" style:font-size-asian="10pt" style:language-asian="lt" style:country-asian="LT"/>
    </style:style>
    <style:style style:name="P1266" style:parent-style-name="Normal" style:family="paragraph">
      <style:paragraph-properties fo:text-align="justify">
        <style:tab-stops>
          <style:tab-stop style:type="left" style:position="3.3472in"/>
        </style:tab-stops>
      </style:paragraph-properties>
      <style:text-properties fo:font-size="10pt" style:font-size-asian="10pt" style:language-asian="lt" style:country-asian="LT"/>
    </style:style>
    <style:style style:name="P1267" style:parent-style-name="Normal" style:family="paragraph">
      <style:paragraph-properties fo:text-align="justify"/>
      <style:text-properties style:language-asian="lt" style:country-asian="LT"/>
    </style:style>
    <style:style style:name="P1268" style:parent-style-name="Normal" style:family="paragraph">
      <style:paragraph-properties fo:text-indent="3in">
        <style:tab-stops>
          <style:tab-stop style:type="left" style:position="-0.2958in"/>
        </style:tab-stops>
      </style:paragraph-properties>
      <style:text-properties style:language-asian="lt" style:country-asian="LT"/>
    </style:style>
    <style:style style:name="P1269" style:parent-style-name="Normal" style:family="paragraph">
      <style:paragraph-properties fo:text-indent="3.6423in">
        <style:tab-stops>
          <style:tab-stop style:type="left" style:position="-0.2958in"/>
          <style:tab-stop style:type="left" style:position="3.6423in"/>
        </style:tab-stops>
      </style:paragraph-properties>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style:tab-stops>
          <style:tab-stop style:type="left" style:position="-0.2958in"/>
        </style:tab-stops>
      </style:paragraph-properties>
      <style:text-properties style:language-asian="lt" style:country-asian="LT"/>
    </style:style>
    <style:style style:name="P1281" style:parent-style-name="Normal" style:family="paragraph">
      <style:paragraph-properties>
        <style:tab-stops>
          <style:tab-stop style:type="left" style:position="-0.2958in"/>
        </style:tab-stops>
      </style:paragraph-properties>
      <style:text-properties style:language-asian="lt" style:country-asian="LT"/>
    </style:style>
    <style:style style:name="P1282" style:parent-style-name="Normal" style:family="paragraph">
      <style:paragraph-properties fo:text-align="center">
        <style:tab-stops>
          <style:tab-stop style:type="left" style:position="4.3312in"/>
        </style:tab-stops>
      </style:paragraph-properties>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20 iki 2021-11-18</text:span></text:p>
      <text:p text:style-name="P10"/>
      <text:p text:style-name="P11"><text:span text:style-name="T12">Nutarimas paskelbtas: TAR 2015-03-19, i. k. 2015-04000</text:span></text:p>
      <text:p text:style-name="P13"/>
      <text:p text:style-name="P14"/>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LSTYBĖS REIKALAVIMO<text:s/></text:span><text:span text:style-name="T24">TEISĖS IR VALSTYBĖS NUOSAVYBĖN PERIMTO SKOLININKŲ ARBA TREČIŲJŲ ASMENŲ TURTO PARDAVIMO VIEŠOJO AUKCIONO BŪDU TVARKOS APRAŠO PATVIRTINIMO</text:span></text:p>
      <text:p text:style-name="P25"/>
      <text:p text:style-name="P26"><text:span text:style-name="T27">2015 m. kovo 18 d.</text:span><text:span text:style-name="T28"><text:s/>Nr.<text:s/></text:span><text:span text:style-name="T29">262</text:span><text:span text:style-name="T30"><text:line-break/>Vilnius</text:span></text:p>
      <text:p text:style-name="P31"/>
      <text:p text:style-name="P32"><text:span text:style-name="T33">Vadovaudamasi Lietuvos Respublikos centralizuotai valdomo valstybės turto valdytojo įstatymo 4 straipsnio 4 dalies 4 ir 5 punktais,<text:s/></text:span><text:span text:style-name="T34">Lietuvos Respublikos Vyriausybė</text:span><text:span text:style-name="T35"><text:s/>nutaria</text:span><text:span text:style-name="T36">:</text:span></text:p>
      <text:p text:style-name="P37"><text:span text:style-name="T38">1</text:span><text:span text:style-name="T39">.</text:span><text:span text:style-name="T40"><text:tab/>Patvirtinti Valstybės reikalavimo teisės ir valstybės nuosavybėn perimto sko</text:span><text:span text:style-name="T41">lininkų arba trečiųjų asmenų turto pardavimo viešojo aukciono būdu tvarkos aprašą (pridedamas).</text:span></text:p>
      <text:p text:style-name="P42"><text:span text:style-name="T43">2</text:span><text:span text:style-name="T44">.</text:span><text:span text:style-name="T45"><text:tab/>Pripažinti netekusiais galios:</text:span></text:p>
      <text:p text:style-name="P46"><text:span text:style-name="T47">2.1</text:span><text:span text:style-name="T48">. Lietuvos Respublikos Vyriausybės 1997 m. gruodžio 4 d. nutarimą Nr. 1339 „Dėl Akcinės bendrovės Lietuvos akcinio in</text:span><text:span text:style-name="T49">ovacinio banko turto realizavimo tvarkos patvirtinimo“ su visais pakeitimais ir papildymais.</text:span></text:p>
      <text:p text:style-name="P50"><text:span text:style-name="T51">2.2</text:span><text:span text:style-name="T52">. Lietuvos Respublikos Vyriausybės 2002 m. rugpjūčio 10 d. nutarimą Nr. 1252 „Dėl reikalavimo teisės į bankrutuojančią akcinę bendrovę „Lietuvos kuras“ pard</text:span><text:span text:style-name="T53">avimo (perleidimo) ir Valstybės reikalavimo teisės pagal Lietuvos Respublikos valstybės skolos įstatymą viešo pardavimo (perleidimo) aukciono nuostatų patvirtinimo“.</text:span></text:p>
      <text:p text:style-name="P54"><text:span text:style-name="T55">3</text:span><text:span text:style-name="T56">.</text:span><text:span text:style-name="T57"><text:tab/>Nustatyti, kad valstybės reikalavimo teisės ir valstybės nuosavybėn perimto skoli</text:span><text:span text:style-name="T58">ninkų arba trečiųjų asmenų turto pardavimo viešojo aukciono būdu procedūros, pradėtos ir nebaigtos iki šio nutarimo įsigaliojimo, baigiamos vadovaujantis šiuo nutarimu patvirtintu Valstybės reikalavimo teisės ir valstybės nuosavybėn perimto skolininkų arba</text:span><text:span text:style-name="T59"><text:s/>trečiųjų asmenų turto pardavimo viešojo aukciono būdu tvarkos aprašu.</text:span></text:p>
      <text:p text:style-name="P60"/>
      <text:p text:style-name="P61"/>
      <text:p text:style-name="P62"/>
      <text:p text:style-name="P63">Ministras Pirmininkas<text:tab/>Algirdas Butkevičius</text:p>
      <text:p text:style-name="P64"/>
      <text:p text:style-name="P65"/>
      <text:p text:style-name="P66"/>
      <text:p text:style-name="P67"><text:span text:style-name="T68">Finansų ministras</text:span><text:span text:style-name="T69"><text:tab/>Rimantas Šadžius</text:span></text:p>
      <text:p text:style-name="P70"/>
      <text:p text:style-name="P71"/>
      <text:soft-page-break/>
      <text:p text:style-name="P72"><text:span text:style-name="T73">PATVIRTINTA</text:span><text:span text:style-name="T74"><text:line-break/>Lietuvos Respublikos Vyriausybės</text:span><text:span text:style-name="T75"><text:line-break/></text:span><text:span text:style-name="T76">2015 m. kovo 18 d.</text:span><text:span text:style-name="T77"><text:s/>nutarimu Nr.<text:s/></text:span><text:span text:style-name="T78">262</text:span></text:p>
      <text:p text:style-name="P79"/>
      <text:p text:style-name="P80"/>
      <text:p text:style-name="P81"/>
      <text:p text:style-name="P82"><text:span text:style-name="T83">VALSTYBĖS REIKALAVIMO TEISĖS IR VALSTYBĖS NUOSAVYBĖN PERIMTO SKOLININKŲ ARBA TREČIŲJŲ ASMENŲ TURTO PARDAVIMO VIEŠOJO AUKCIONO BŪDU TVARKOS APRAŠAS</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Valstybės reikalavimo teisės ir valstybės nuosavybėn perimto sk</text:span><text:span text:style-name="T97">olininkų arba trečiųjų asmenų turto pardavimo viešojo aukciono būdu tvarkos aprašas (toliau – Aprašas) reglamentuoja valstybės reikalavimo teisės pagal centralizuotai valdomo valstybės turto valdytojui įstatymų nustatyta tvarka perduotas išieškoti skolas v</text:span><text:span text:style-name="T98">alstybei (toliau – reikalavimo teisė) ir centralizuotai valdomo valstybės turto valdytojo iš skolininkų arba trečiųjų asmenų valstybės nuosavybėn perimto išieškant skolas valstybei turtą, kurio nepavyko parduoti Lietuvos Respublikos civilinio proceso kodek</text:span><text:span text:style-name="T99">so ir (ar) Lietuvos Respublikos įmonių bankroto įstatymo nustatyta tvarka (toliau – perimtas turtas) (toliau kartu – turtas), pardavimo viešajame aukcione organizavimą ir vykdymą.</text:span></text:p>
      <text:p text:style-name="P100"><text:span text:style-name="T101">2</text:span><text:span text:style-name="T102">.</text:span><text:span text:style-name="T103"><text:tab/>Apraše vartojamos sąvokos:</text:span></text:p>
      <text:p text:style-name="P104"><text:span text:style-name="T105">2.1</text:span><text:span text:style-name="T106">.</text:span><text:span text:style-name="T107"><text:tab/></text:span><text:span text:style-name="T108">Turto pardavimo viešasis aukcionas</text:span><text:span text:style-name="T109"><text:s/>(toliau – aukcionas) – turto pardavimo būdas, kai neribojamas aukciono dalyvių skaičius, o turto pirkimo–pardavimo sutartis sudaroma su didžiausią kainą pasiūliusiu aukciono dalyviu.</text:span></text:p>
      <text:p text:style-name="P110"><text:span text:style-name="T111">2.2</text:span><text:span text:style-name="T112">.</text:span><text:span text:style-name="T113"><text:tab/></text:span><text:span text:style-name="T114">Turto pardavimo viešojo aukciono dalyvis</text:span><text:span text:style-name="T115"><text:s/>(toliau – aukciono dal</text:span><text:span text:style-name="T116">yvis) – Aprašo nustatyta tvarka įregistruotas ir dalyvaujantis aukcione asmuo, ketinantis įsigyti parduodamą turtą.</text:span></text:p>
      <text:p text:style-name="P117"><text:span text:style-name="T118">2.3</text:span><text:span text:style-name="T119">.</text:span><text:span text:style-name="T120"><text:tab/></text:span><text:span text:style-name="T121">Turto pardavimo viešojo aukciono laimėtojas</text:span><text:span text:style-name="T122"><text:s/>(toliau – aukciono laimėtojas) – aukciono dalyvis, aukcione pasiūlęs didžiausią kainą.<text:s/></text:span></text:p>
      <text:p text:style-name="P123"><text:span text:style-name="T124">2.4</text:span><text:span text:style-name="T125">.</text:span><text:span text:style-name="T126"><text:tab/></text:span><text:span text:style-name="T127">Turto pardavimo viešojo aukciono organizatorius</text:span><text:span text:style-name="T128"><text:s/>(toliau – aukciono organizatorius) – centralizuotai valdomo valstybės turto valdytojas, organizuojantis aukcioną.<text:s/></text:span></text:p>
      <text:p text:style-name="P129">Kitos Apraše vartojamos sąvokos suprantamos taip, kaip apibrėžtos ir vartojamos Lietuvos Respublikos valstybės skolos įstatyme, Lietuvos Respublikos valstybės ir savivaldybių turto valdymo, naudojimo disponavimo juo įstatyme ir Lietuvos Respublikos mokesčių administravimo įstatyme.</text:p>
      <text:p text:style-name="P130"/>
      <text:p text:style-name="P131"><text:span text:style-name="T132">II</text:span><text:span text:style-name="T133"><text:s/>SKYRIUS</text:span></text:p>
      <text:p text:style-name="P134"><text:span text:style-name="T135">AUKCIONO INICIJAVIMAS IR JO SĄLYGŲ N</text:span><text:span text:style-name="T136">USTATYMAS</text:span></text:p>
      <text:p text:style-name="P137"/>
      <text:p text:style-name="P138"><text:span text:style-name="T139">3</text:span><text:span text:style-name="T140">.</text:span><text:span text:style-name="T141"><text:tab/></text:span><text:span text:style-name="T142">Sprendimą aukciono būdu parduoti Lietuvos Respublikos valstybės skolos įstatyme nustatytą reikalavimo teisę į skolininkus, kuriems pagal sutartį, sudarytą su valstybe, arba pagal kitus įsipareigojamuosius skolos dokumentus suteikta paskola, ir į skolininku</text:span><text:span text:style-name="T143">s, už kurių įsipareigojimų įvykdymą pagal paskolos sutartis su valstybės garantija garantuoja valstybė, Lietuvos Respublikos finansų ministerijos (toliau – Finansų ministerija) teikimu priima Lietuvos Respublikos Vyriausybė, nustatydama reikalavimo teisės<text:s/></text:span><text:span text:style-name="T144">pradinę pardavimo kainą.<text:s/></text:span></text:p>
      <text:p text:style-name="P145"><text:span text:style-name="T146">4</text:span><text:span text:style-name="T147">.</text:span><text:span text:style-name="T148"><text:tab/>Pasiūlymą parduoti reikalavimo teisę, nustatytą Lietuvos Respublikos valstybės skolos įstatyme, nurodydamas pradinę pardavimo kainą ir kitas pardavimo sąlygas, Finansų ministerijai teikia centralizuotai valdomo valstybės tu</text:span><text:span text:style-name="T149">rto valdytojas.<text:s/></text:span></text:p>
      <text:p text:style-name="P150"><text:span text:style-name="T151">5</text:span><text:span text:style-name="T152">.</text:span><text:span text:style-name="T153"><text:tab/>Lietuvos Respublikos Vyriausybei priėmus sprendimą dėl Aprašo 3 punkte nurodytos reikalavimo teisės pardavimo aukciono būdu, vykdyti aukcioną iki turto pirkimo–pardavimo sutarties ir susijusių dokumentų sudarymo dienos Finansų minis</text:span><text:span text:style-name="T154">terija įgalioja centralizuotai valdomo valstybės turto valdytoją.</text:span></text:p>
      <text:p text:style-name="P155"><text:span text:style-name="T156">6</text:span><text:span text:style-name="T157">.</text:span><text:span text:style-name="T158"><text:tab/>Sprendimą parduoti aukciono būdu reikalavimo teisę į mokestines nepriemokas ir kitas skolas valstybei, nereglamentuojamas Lietuvos Respublikos valstybės skolos įstatyme, kurių išieško</text:span><text:span text:style-name="T159">jimas perduotas centralizuotai valdomo valstybės turto valdytojui, priima centralizuotai valdomo valstybės turto valdytojas.</text:span></text:p>
      <text:p text:style-name="P160"><text:span text:style-name="T161">7</text:span><text:span text:style-name="T162">.</text:span><text:span text:style-name="T163"><text:tab/>Sprendimą parduoti aukciono būdu perimtą turtą, kurio nepavyko parduoti Lietuvos Respublikos civilinio proceso kodekso ir (a</text:span><text:span text:style-name="T164">r) Lietuvos Respublikos įmonių bankroto įstatymo nustatyta tvarka, priima centralizuotai valdomo valstybės turto valdytojas.<text:s/></text:span></text:p>
      <text:p text:style-name="P165"><text:span text:style-name="T166">8</text:span><text:span text:style-name="T167">. Jeigu parduodamas perimtas turtas priskiriamas nekilnojamajam turtui, aukciono organizatorius priima sprendimą parduoti tur</text:span><text:span text:style-name="T168">tą aukciono būdu, turėdamas individualaus perimto turto vertinimo ataskaitą, atliktą pagal Lietuvos Respublikos turto ir verslo vertinimo pagrindų įstatymą.</text:span><text:span text:style-name="T169"><text:s/></text:span><text:span text:style-name="T170">Jeigu aukcione ketinama parduoti valstybės ar savivaldybės nekilnojamąjį turtą ir jam priskirtą žem</text:span><text:span text:style-name="T171">ės sklypą ar kitus nekilnojamuosius daiktus, kurių turto vertinimo ataskaitoje nustatyta turto vertė yra didesnė kaip 3 000 000 eurų, aukciono organizatorius turi gauti institucijos, įgaliotos atlikti turto arba verslo vertintojų ir turto arba verslo verti</text:span><text:span text:style-name="T172">nimo įmonių valstybinę priežiūrą, išvadą, patvirtinančią, kad turto vertinimo ataskaita atitinka Lietuvos Respublikos turto ir verslo vertinimo pagrindų įstatyme nustatytus reikalavimus.</text:span><text:s/></text:p>
      <text:p text:style-name="P173">Punkto pakeitimai:</text:p>
      <text:p text:style-name="P174"><text:span text:style-name="T175">Nr.<text:s/></text:span><text:a xlink:href="https://www.e-tar.lt/portal/legalAct.html?documentId=5bd608204d9811e6b72ff16034f7f796" office:target-frame-name="_top" xlink:show="replace"><text:span text:style-name="T176">727</text:span></text:a><text:span text:style-name="T177">, 2016-07-11, paskelbta TAR 2016-07-19, i. k. 2016-20773</text:span></text:p>
      <text:p text:style-name="Normal"/>
      <text:p text:style-name="P178"><text:span text:style-name="T179">9</text:span><text:span text:style-name="T180">.</text:span><text:span text:style-name="T181"><text:tab/>Kitas parduodamas ilgalaikis materialusis perimtas turtas, kurio kiekvieno vieneto balansinė</text:span><text:span text:style-name="T182"><text:s/>vertė didesnė kaip 1 000 eurų, vertinamas pagal Lietuvos Respublikos turto ir verslo vertinimo pagrindų įstatymą. Kito parduodamo ilgalaikio materialiojo perimto turto, kurio kiekvieno vieneto balansinė vertė mažesnė nei 1 000 eurų, vertę nustato aukciono</text:span><text:span text:style-name="T183"><text:s/>organizatorius.</text:span></text:p>
      <text:p text:style-name="P184"><text:span text:style-name="T185">10</text:span><text:span text:style-name="T186">.</text:span><text:span text:style-name="T187"><text:tab/>Parduodamo perimto trumpalaikio materialiojo turto vertė lygi jo balansinei vertei.</text:span></text:p>
      <text:p text:style-name="P188"><text:span text:style-name="T189">11</text:span><text:span text:style-name="T190">.</text:span><text:span text:style-name="T191"><text:tab/>Pradinė parduodamo perimto turto pardavimo kaina negali būti mažesnė už atitinkamą Aprašo 8–10 punktuose nustatytą vertę.</text:span></text:p>
      <text:p text:style-name="P192"><text:span text:style-name="T193">12</text:span><text:span text:style-name="T194">.</text:span><text:span text:style-name="T195"><text:tab/>Aukciono<text:s/></text:span><text:span text:style-name="T196">organizatorius, kai yra priimtas Lietuvos Respublikos Vyriausybės sprendimas pagal Aprašo 3 punktą arba kai pats priima sprendimą parduoti turtą pagal Aprašo 6 ir 7 punktus, nustato turto pardavimo aukciono būdu sąlygas (toliau – aukciono sąlygos).<text:s/></text:span></text:p>
      <text:p text:style-name="P197"><text:span text:style-name="T198">13</text:span><text:span text:style-name="T199">.</text:span><text:span text:style-name="T200"><text:tab/>Nustatytose aukciono sąlygose turi būti nurodyta:</text:span></text:p>
      <text:p text:style-name="P201"><text:span text:style-name="T202">13.1</text:span><text:span text:style-name="T203">.</text:span><text:span text:style-name="T204"><text:tab/></text:span><text:span text:style-name="T205">aukcione parduodamo turto pagrindinės charakteristikos;</text:span></text:p>
      <text:p text:style-name="P206"><text:span text:style-name="T207">13.2</text:span><text:span text:style-name="T208">.</text:span><text:span text:style-name="T209"><text:tab/>pradinė turto pardavimo kaina (kai parduodama Aprašo 3 punkte nurodyta reikalavimo teisė, pradinę pardavimo kainą nustato Lietuvos</text:span><text:span text:style-name="T210"><text:s/>Respublikos Vyriausybė);</text:span></text:p>
      <text:p text:style-name="P211"><text:span text:style-name="T212">13.3</text:span><text:span text:style-name="T213">.</text:span><text:span text:style-name="T214"><text:tab/>minimalus turto pardavimo kainos didinimo intervalas;</text:span></text:p>
      <text:p text:style-name="P215"><text:span text:style-name="T216">13.4</text:span><text:span text:style-name="T217">.</text:span><text:span text:style-name="T218"><text:tab/>aukciono dalyvio registracijos mokesčio dydis, kuris nustatomas atsižvelgiant į numatomas aukciono organizavimo sąnaudas, tačiau negali viršyti 100 eurų, ir</text:span><text:span text:style-name="T219"><text:s/>šio mokesčio sumokėjimo terminas;</text:span></text:p>
      <text:p text:style-name="P220"><text:span text:style-name="T221">13.5</text:span><text:span text:style-name="T222">.</text:span><text:span text:style-name="T223"><text:tab/>aukciono dalyvių registravimo vieta, data ir aukciono dalyvių registravimo pradžios ir pabaigos laikas;</text:span></text:p>
      <text:p text:style-name="P224"><text:span text:style-name="T225">13.6</text:span><text:span text:style-name="T226">.</text:span><text:span text:style-name="T227"><text:tab/>aukciono vykdymo vieta, data ir laikas;</text:span></text:p>
      <text:p text:style-name="P228"><text:span text:style-name="T229">13.7</text:span><text:span text:style-name="T230">.</text:span><text:span text:style-name="T231"><text:tab/>aukciono dalyvio garantinio įnašo, kuris turi b</text:span><text:span text:style-name="T232">ūti ne mažesnis kaip 10 procentų pradinės turto pardavimo kainos, bet ne didesnis kaip 30 000 eurų, dydis ir sumokėjimo terminas;</text:span></text:p>
      <text:p text:style-name="P233"><text:span text:style-name="T234">13.8</text:span><text:span text:style-name="T235">.</text:span><text:span text:style-name="T236"><text:tab/>informacijos apie rengiamą aukcioną ir parduodamą turtą pateikimo būdas;</text:span></text:p>
      <text:p text:style-name="P237"><text:span text:style-name="T238">13.9</text:span><text:span text:style-name="T239">.</text:span><text:span text:style-name="T240"><text:tab/>banko, kuriame atidaryta sąskaita</text:span><text:span text:style-name="T241"><text:s/>aukciono dalyvio registracijos mokesčiui, garantiniam įnašui, parduoto turto kainai sumokėti, pavadinimas, kodas, šios sąskaitos numeris;</text:span></text:p>
      <text:p text:style-name="P242"><text:span text:style-name="T243">13.10</text:span><text:span text:style-name="T244">.</text:span><text:span text:style-name="T245"><text:tab/>atsiskaitymo už aukcione parduotą turtą tvarka ir terminai, palūkanų norma, taikoma atidėtoms įmokoms, jei</text:span><text:span text:style-name="T246">gu mokėjimo terminas gali būti atidėtas, reikalavimas įkeisti aukciono organizatoriui priimtiną turtą arba pateikti priimtiną banko garantiją (jeigu nustatomas);</text:span></text:p>
      <text:p text:style-name="P247"><text:span text:style-name="T248">13.11</text:span><text:span text:style-name="T249">.</text:span><text:span text:style-name="T250"><text:tab/>šalių atsakomybė už įsipareigojimų nevykdymą arba netinkamą vykdymą;</text:span></text:p>
      <text:p text:style-name="P251"><text:span text:style-name="T252">13.12</text:span><text:span text:style-name="T253">.</text:span><text:span text:style-name="T254"><text:tab/>sus</text:span><text:span text:style-name="T255">ipažinimo su reikalavimo teisės arba turto nuosavybės patvirtinimo dokumentais, prievolių įvykdymo užtikrinimo priemonių dokumentais ir kitais susijusiais turimais dokumentais vieta, data ir laikas;</text:span></text:p>
      <text:p text:style-name="P256"><text:span text:style-name="T257">13.13</text:span><text:span text:style-name="T258">.</text:span><text:span text:style-name="T259"><text:tab/>aukcione parduoto turto perdavimo ir priėmimo<text:s/></text:span><text:span text:style-name="T260">terminas ir tvarka;</text:span></text:p>
      <text:p text:style-name="P261"><text:span text:style-name="T262">13.14</text:span><text:span text:style-name="T263">.</text:span><text:span text:style-name="T264"><text:tab/>aukciono organizatoriaus paskirto atsakingo už informacijos teikimą asmens vardas ir pavardė, pareigos, adresas, elektroninio pašto adresas, telefono ir fakso numeriai;</text:span></text:p>
      <text:p text:style-name="P265"><text:span text:style-name="T266">13.15</text:span><text:span text:style-name="T267">.</text:span><text:span text:style-name="T268"><text:tab/>kitos aukciono sąlygos.</text:span></text:p>
      <text:p text:style-name="P269"><text:span text:style-name="T270">14</text:span><text:span text:style-name="T271">.</text:span><text:span text:style-name="T272"><text:tab/>Aprašo 13.4</text:span><text:span text:style-name="T273"><text:s/>papunktyje nurodytą aukciono dalyvio registracijos mokestį ir 13.7 papunktyje nurodytą garantinį įnašą ne vėliau kaip prieš vieną darbo dieną iki Aprašo 13.6 papunktyje nurodytos aukciono vykdymo datos privalo sumokėti visi potencialūs pirkėjai.</text:span></text:p>
      <text:p text:style-name="P274"><text:span text:style-name="T275">15</text:span><text:span text:style-name="T276">.</text:span><text:span text:style-name="T277"><text:tab/>S</text:span><text:span text:style-name="T278">umokėtas aukciono dalyvio registracijos mokestis negrąžinamas ir neįskaitomas į turto pardavimo kainą. Apraše nustatytais atvejais aukciono laimėtojui negrąžinamas ir garantinis įnašas, kuris šiuo atveju laikomas</text:span><text:span text:style-name="T279"><text:s/>šalių sutartais minimaliais aukciono organi</text:span><text:span text:style-name="T280">zatoriaus nuostoliais dėl aukciono dalyvio įsipareigojimų nevykdymo.</text:span></text:p>
      <text:p text:style-name="P281"><text:span text:style-name="T282">16</text:span><text:span text:style-name="T283">.</text:span><text:span text:style-name="T284"><text:tab/>Apraše nustatytais atvejais ir terminais sumokėtas garantinis įnašas grąžinamas į potencialaus pirkėjo ar jo įgalioto asmens nurodytą sąskaitą, jeigu ji nurodoma aukciono dalyvio<text:s/></text:span><text:span text:style-name="T285">registracijos metu. Jeigu sąskaitos registracijos metu aukciono dalyvis nenurodo, sumokėtas garantinis įnašas grąžinamas, kai sąskaita nurodoma, bet ne anksčiau nei per Apraše nustatytus terminus.</text:span></text:p>
      <text:p text:style-name="P286"><text:span text:style-name="T287">17</text:span><text:span text:style-name="T288">.</text:span><text:span text:style-name="T289"><text:tab/>Visas išlaidas, susijusias su aukcione įsigyto turt</text:span><text:span text:style-name="T290">o pardavimu, įskaitant turto pirkimo–pardavimo sutarties sudarymą notarine forma, hipotekos nustatymo ir įregistravimo išlaidas apmoka aukciono laimėtojas.</text:span></text:p>
      <text:p text:style-name="P291"/>
      <text:p text:style-name="P292"><text:span text:style-name="T293">III</text:span><text:span text:style-name="T294"><text:s/>SKYRIUS</text:span></text:p>
      <text:p text:style-name="P295"><text:span text:style-name="T296">INFORMACIJOS APIE PARDUODAMĄ TURTĄ IR AUKCIONO RENGIMĄ SKELBIMAS</text:span></text:p>
      <text:p text:style-name="P297"/>
      <text:p text:style-name="P298"><text:span text:style-name="T299">18</text:span><text:span text:style-name="T300">.</text:span><text:span text:style-name="T301"><text:tab/>Informa</text:span><text:span text:style-name="T302">cija apie rengiamą aukcioną ne vėliau kaip prieš 30 dienų iki aukciono dalyvių registravimo pradžios skelbiama aukciono organizatoriaus interneto svetainėje ir bent viename Lietuvos Respublikos dienraštyje.<text:s/></text:span></text:p>
      <text:p text:style-name="P303"><text:span text:style-name="T304">19</text:span><text:span text:style-name="T305">.</text:span><text:span text:style-name="T306"><text:tab/>Skelbime apie aukcioną turi būti nurodyt</text:span><text:span text:style-name="T307">a:<text:s/></text:span></text:p>
      <text:p text:style-name="P308"><text:span text:style-name="T309">19.1</text:span><text:span text:style-name="T310">.</text:span><text:span text:style-name="T311"><text:tab/>aukcione parduodamo turto pagrindinės charakteristikos;</text:span></text:p>
      <text:p text:style-name="P312"><text:span text:style-name="T313">19.2</text:span><text:span text:style-name="T314">.</text:span><text:span text:style-name="T315"><text:tab/>aukciono vykdymo vieta, data ir laikas;<text:s/></text:span></text:p>
      <text:p text:style-name="P316"><text:span text:style-name="T317">19.3</text:span><text:span text:style-name="T318">.</text:span><text:span text:style-name="T319"><text:tab/>aukciono dalyvių registravimo vieta, data ir aukciono dalyvių registravimo pradžios ir pabaigos laikas;</text:span></text:p>
      <text:p text:style-name="P320"><text:span text:style-name="T321">19.4</text:span><text:span text:style-name="T322">.</text:span><text:span text:style-name="T323"><text:tab/>aukciono<text:s/></text:span><text:span text:style-name="T324">organizatoriaus paskirto atsakingo už informacijos teikimą asmens vardas ir pavardė, pareigos, adresas, elektroninio pašto adresas, telefono ir fakso numeriai;</text:span></text:p>
      <text:p text:style-name="P325"><text:span text:style-name="T326">19.5</text:span><text:span text:style-name="T327">.</text:span><text:span text:style-name="T328"><text:tab/>susipažinimo su reikalavimo teisės arba turto nuosavybės patvirtinimo dokumentais, pri</text:span><text:span text:style-name="T329">evolių įvykdymo užtikrinimo priemonių dokumentais ir kitais susijusiais turimais dokumentais vieta, data ir laikas;<text:s/></text:span></text:p>
      <text:p text:style-name="P330"><text:span text:style-name="T331">19.6</text:span><text:span text:style-name="T332">.</text:span><text:span text:style-name="T333"><text:tab/>pradinė turto pardavimo kaina;<text:s/></text:span></text:p>
      <text:p text:style-name="P334"><text:span text:style-name="T335">19.7</text:span><text:span text:style-name="T336">.</text:span><text:span text:style-name="T337"><text:tab/>banko, kuriame atidaryta sąskaita aukciono dalyvio registracijos mokesčiui, garantiniam</text:span><text:span text:style-name="T338"><text:s/>įnašui, parduoto turto kainai ir kitoms įmokoms sumokėti, pavadinimas, kodas, šios sąskaitos numeris;</text:span></text:p>
      <text:p text:style-name="P339"><text:span text:style-name="T340">19.8</text:span><text:span text:style-name="T341">.</text:span><text:span text:style-name="T342"><text:tab/>atsiskaitymo už aukcione parduotą turtą tvarka ir terminai, palūkanų norma, taikoma atidėtoms įmokoms, jeigu mokėjimo terminas gali būti atidėt</text:span><text:span text:style-name="T343">as;</text:span></text:p>
      <text:p text:style-name="P344"><text:span text:style-name="T345">19.9</text:span><text:span text:style-name="T346">.</text:span><text:span text:style-name="T347"><text:tab/>aukciono dalyvio registracijos mokesčio ir garantinio įnašo dydis;<text:s/></text:span></text:p>
      <text:p text:style-name="P348"><text:span text:style-name="T349">19.10</text:span><text:span text:style-name="T350">.</text:span><text:span text:style-name="T351"><text:tab/>kita aukciono sąlygose nustatyta informacija, kurią aukciono organizatorius nusprendžia skelbti.</text:span></text:p>
      <text:p text:style-name="P352"/>
      <text:p text:style-name="P353"><text:span text:style-name="T354">IV</text:span><text:span text:style-name="T355"><text:s/>skyrius</text:span></text:p>
      <text:p text:style-name="P356"><text:span text:style-name="T357">Aukciono komisijos sudarymas ir funkcijos</text:span></text:p>
      <text:p text:style-name="P358"/>
      <text:p text:style-name="P359"><text:span text:style-name="T360">2</text:span><text:span text:style-name="T361">0</text:span><text:span text:style-name="T362">.</text:span><text:span text:style-name="T363"><text:tab/>Aukcionui organizuoti ir vykdyti aukciono organizatorius ne mažiau kaip iš 3 savo darbuotojų sudaro aukciono organizavimo ir vykdymo komisiją (toliau – komisija). Aukciono organizatorius iš komisijos narių paskiria aukciono vedėją, komisijos pirminink</text:span><text:span text:style-name="T364">ą ir protokoluotoją. Komisijos darbo tvarką nustato centralizuotai valdomo valstybės turto valdytojo vadovo patvirtintas komisijos darbo reglamentas.</text:span></text:p>
      <text:p text:style-name="P365"><text:span text:style-name="T366">21</text:span><text:span text:style-name="T367">.</text:span><text:span text:style-name="T368"><text:tab/>Komisija vykdo aukcioną, nagrinėja ketinančių dalyvauti aukcione asmenų pateiktus dokumentus, prii</text:span><text:span text:style-name="T369">ma sprendimus dėl ketinančių dalyvauti aukcione asmenų pateiktų dokumentų priėmimo ar atmetimo, sprendžia kitus su aukcionu susijusius klausimus.</text:span></text:p>
      <text:p text:style-name="P370"><text:span text:style-name="T371">22</text:span><text:span text:style-name="T372">.</text:span><text:span text:style-name="T373"><text:tab/>Komisijos sprendimai priimami dalyvaujant daugiau kaip pusei komisijos narių, įskaitant komisijos pirm</text:span><text:span text:style-name="T374">ininką, paprasta posėdyje dalyvavusių komisijos narių balsų dauguma. Jeigu balsai pasiskirsto po lygiai, lemiamas komisijos pirmininko balsas. Komisijos posėdžiai protokoluojami.</text:span></text:p>
      <text:p text:style-name="P375"><text:span text:style-name="T376">23</text:span><text:span text:style-name="T377">.</text:span><text:span text:style-name="T378"><text:tab/>Komisijos narys nusišalina pats arba turi būti nušalintas nuo ketinan</text:span><text:span text:style-name="T379">čių dalyvauti aukcione asmenų pateiktų Aprašo 28–30 punktuose nurodytų dokumentų (toliau – aukciono dokumentai) vertinimo ir neturi teisės dalyvauti svarstant ir priimant sprendimą, jeigu aukciono eiga jis asmeniškai suinteresuotas, kaip tai suprantama pag</text:span><text:span text:style-name="T380">al Lietuvos Respublikos viešųjų ir privačių interesų derinimo valstybinėje tarnyboje įstatymą.<text:s/></text:span></text:p>
      <text:p text:style-name="P381"><text:span text:style-name="T382">24</text:span><text:span text:style-name="T383">.</text:span><text:span text:style-name="T384"><text:tab/>Sprendimą dėl komisijos nario nušalinimo priima komisijos pirmininkas savo iniciatyva arba atsižvelgdamas į komisijos nario prašymą. Apie komisijos nari</text:span><text:span text:style-name="T385">o nušalinimą (nusišalinimą) pažymima komisijos posėdžio protokole.</text:span></text:p>
      <text:p text:style-name="P386"/>
      <text:p text:style-name="P387"><text:span text:style-name="T388">V</text:span><text:span text:style-name="T389"><text:s/>skyrius</text:span></text:p>
      <text:p text:style-name="P390"><text:span text:style-name="T391">Reikalavimai Aukciono dalyviams ir Aukciono dalyvių registravimas</text:span></text:p>
      <text:p text:style-name="P392"/>
      <text:p text:style-name="P393"><text:span text:style-name="T394">25</text:span><text:span text:style-name="T395">.</text:span><text:span text:style-name="T396"><text:tab/>Aukciono dalyviai gali būti visi fiziniai ir juridiniai asmenys, taip pat kitos organizacijos, jų</text:span><text:span text:style-name="T397"><text:s/>filialai, atstovybės ar keli asmenys, sudarę rašytinį susitarimą.</text:span></text:p>
      <text:p text:style-name="P398"><text:span text:style-name="T399">26</text:span><text:span text:style-name="T400">.</text:span><text:span text:style-name="T401"><text:tab/>Kiekvienas potencialus pirkėjas, norintis dalyvauti aukcione, turi pervesti į skelbime nurodytą sąskaitą aukciono dalyvio registracijos mokestį ir garantinį įnašą, kuris turi būti n</text:span><text:span text:style-name="T402">e mažesnis kaip 10 procentų skelbime nurodytos pradinės turto pardavimo kainos, bet ne didesnis, nei nurodyta Aprašo 13.7 papunktyje.</text:span></text:p>
      <text:p text:style-name="P403"><text:span text:style-name="T404">27</text:span><text:span text:style-name="T405">.</text:span><text:span text:style-name="T406"><text:tab/>Potencialūs pirkėjai, pageidaujantys iš aukciono organizatoriaus gauti išsamią informaciją apie aukcione parduodam</text:span><text:span text:style-name="T407">ą turtą ir susipažinti su Aprašo 19.5 papunktyje nurodytais dokumentais, sumoka<text:s/></text:span><text:span text:style-name="T408">aukciono dalyvio<text:s/></text:span><text:span text:style-name="T409">registracijos mokestį ir pasirašo konfidencialumo sutartį (pagal Aprašo 1 priede nustatytą formą), kurią ne vėliau kaip iki termino, atitinkančio aukciono sąly</text:span><text:span text:style-name="T410">gose pagal Aprašo 19.5 papunktį nustatytą terminą, turi pateikti komisijai. Konfidencialumo sutartį pasirašo aukciono organizatorius ir potencialus pirkėjas.<text:s/></text:span></text:p>
      <text:p text:style-name="P411"><text:span text:style-name="T412">28</text:span><text:span text:style-name="T413">.</text:span><text:span text:style-name="T414"><text:tab/>Aukcione ketinantys dalyvauti juridiniai asmenys, taip pat kitos organizacijos, jų filial</text:span><text:span text:style-name="T415">ai, atstovybės ar keli asmenys, sudarę rašytinį susitarimą, ne vėliau kaip prieš 3 darbo dienas iki registracijos laiko pabaigos privalo pateikti komisijai šiuos dokumentus ir informaciją:<text:s/></text:span></text:p>
      <text:p text:style-name="P416"><text:span text:style-name="T417">28.1</text:span><text:span text:style-name="T418">.</text:span><text:span text:style-name="T419"><text:tab/>prašymą įregistruoti aukciono dalyviu, kuriame turi būti n</text:span><text:span text:style-name="T420">urodyta aukciono, į kurį prašoma registruoti, duomenys, aukciono dalyvio duomenys: pavadinimas, buveinė, kontaktiniai duomenys ir sąskaitos, į kurią grąžintinas garantinis įnašas, rekvizitai, ir pridedamų dokumentų sąrašas;<text:s/></text:span></text:p>
      <text:p text:style-name="P421"><text:span text:style-name="T422">28.2</text:span><text:span text:style-name="T423">.</text:span><text:span text:style-name="T424"><text:tab/>įstatų arba nuostatų<text:s/></text:span><text:span text:style-name="T425">(ar kito steigimo dokumento), jeigu pagal asmens registravimo vietos įstatymus toks subjektas privalo juos turėti, kopiją;</text:span></text:p>
      <text:p text:style-name="P426"><text:span text:style-name="T427">28.3</text:span><text:span text:style-name="T428">.</text:span><text:span text:style-name="T429"><text:tab/>atstovo, įgalioto aukcione atstovauti aukciono dalyviui, asmens tapatybės dokumentą ir jo įgaliojimų patvirtinimo dokumentu</text:span><text:span text:style-name="T430">s;<text:s/></text:span></text:p>
      <text:p text:style-name="P431"><text:span text:style-name="T432">28.4</text:span><text:span text:style-name="T433">.</text:span><text:span text:style-name="T434"><text:tab/>sandorio dėl ketinimo turtą įsigyti bendrosios nuosavybės teise arba jungtinės veiklos sutarties supaprastinta tvarka patvirtintus nuorašus, jeigu aukcione ketina dalyvauti keli asmenys (asmenų grupė);</text:span></text:p>
      <text:p text:style-name="P435"><text:span text:style-name="T436">28.5</text:span><text:span text:style-name="T437">.</text:span><text:span text:style-name="T438"><text:tab/>kitus aukciono sąlygose nustat</text:span><text:span text:style-name="T439">ytus privalomus pateikti dokumentus.</text:span></text:p>
      <text:p text:style-name="P440"><text:span text:style-name="T441">29</text:span><text:span text:style-name="T442">.</text:span><text:span text:style-name="T443"><text:tab/>Fiziniai asmenys, ketinantys dalyvauti aukcione, institucijai, organizuojančiai aukcioną, ne vėliau kaip prieš 3 darbo dienas iki registracijos laiko pabaigos turi pateikti:</text:span></text:p>
      <text:p text:style-name="P444"><text:span text:style-name="T445">29.1</text:span><text:span text:style-name="T446">.</text:span><text:span text:style-name="T447"><text:tab/></text:span><text:span text:style-name="T448">prašymą įregistruoti aukcio</text:span><text:span text:style-name="T449">no dalyviu, kuriame turi būti nurodyta aukciono, į kurį prašoma registruoti, duomenys ir aukciono dalyvio duomenys: vardas, pavardė, gyvenamoji vieta, kontaktiniai duomenys ir sąskaitos, į kurią grąžintinas garantinis įnašas, rekvizitai, ir pridedamų dokum</text:span><text:span text:style-name="T450">entų sąrašas;<text:s/></text:span></text:p>
      <text:p text:style-name="P451"><text:span text:style-name="T452">29.2</text:span><text:span text:style-name="T453">.</text:span><text:span text:style-name="T454"><text:tab/></text:span><text:span text:style-name="T455">visus Aprašo 28.3–28.5 papunkčiuose nurodytus dokumentus ir asmens tapatybės dokumentą.</text:span></text:p>
      <text:p text:style-name="P456"><text:span text:style-name="T457">30</text:span><text:span text:style-name="T458">.</text:span><text:span text:style-name="T459"><text:tab/>Komisija ne vėliau kaip prieš 3 darbo dienas iki registracijos laiko pabaigos turi teisę reikalauti iš aukciono dalyvių papildomos<text:s/></text:span><text:span text:style-name="T460">informacijos, skirtos aukciono dokumentuose pateiktiems duomenims patikslinti ir paaiškinti.</text:span></text:p>
      <text:p text:style-name="P461"><text:span text:style-name="T462">31</text:span><text:span text:style-name="T463">.</text:span><text:span text:style-name="T464"><text:tab/></text:span><text:span text:style-name="T465">v</text:span><text:span text:style-name="T466">isi dokumentai turi būti pateikiami lietuvių kalba arba išversti į ją. Pateikiami dokumentai ir vertimai turi būti nustatyta tvarka patvirtinti, o prireik</text:span><text:span text:style-name="T467">us legalizuoti arba patvirtinti apostile.<text:s/></text:span></text:p>
      <text:p text:style-name="P468"><text:span text:style-name="T469">32</text:span><text:span text:style-name="T470">.</text:span><text:span text:style-name="T471"><text:tab/>Komisija ne vėliau kaip per 3 darbo dienas įvertina aukciono dalyvių pateiktus aukciono dokumentus ir, pripažinusi juos tinkamais, asmenį, ketinantį dalyvauti aukcione, įregistruoja aukciono dalyviu.<text:s/></text:span></text:p>
      <text:p text:style-name="P472"><text:span text:style-name="T473">33</text:span><text:span text:style-name="T474">.</text:span><text:span text:style-name="T475"><text:tab/>Aukciono dalyvius registruoja protokoluotojas skelbime apie įvyksiantį aukcioną nurodytoje vietoje ir nurodytu laiku. Protokoluotojas potencialų pirkėją įregistruoja aukciono<text:s/></text:span><text:soft-page-break/><text:span text:style-name="T476">dalyviu aukcionų dalyvių registravimo knygoje nedelsdamas (ne vėliau kaip tą<text:s/></text:span><text:span text:style-name="T477">pačią darbo dieną), kai dokumentai pripažįstami tinkamais (pagal Aprašo 2 priede nustatytą formą).<text:s/></text:span></text:p>
      <text:p text:style-name="P478"><text:span text:style-name="T479">34</text:span><text:span text:style-name="T480">.</text:span><text:span text:style-name="T481"><text:tab/>Kiekvienam įregistruotam aukciono dalyviui nedelsiant išduodama aukciono dalyvio kortelė, kurią parengia komisija. Aukciono dalyvio kortelės gavimo<text:s/></text:span><text:span text:style-name="T482">faktą aukciono dalyvis patvirtina pasirašydamas aukciono dalyvių registravimo knygoje.</text:span></text:p>
      <text:p text:style-name="P483"><text:span text:style-name="T484">35</text:span><text:span text:style-name="T485">.</text:span><text:span text:style-name="T486"><text:tab/></text:span><text:span text:style-name="T487">p</text:span><text:span text:style-name="T488">otencialūs pirkėjai aukciono dalyviais neregistruojami, jeigu:<text:s/></text:span></text:p>
      <text:p text:style-name="P489"><text:span text:style-name="T490">35.1</text:span><text:span text:style-name="T491">.</text:span><text:span text:style-name="T492"><text:tab/>nesumokėtas aukciono dalyvio registracijos mokestis ir (arba) garantinis įnašas;<text:s/></text:span></text:p>
      <text:p text:style-name="P493"><text:span text:style-name="T494">35.2</text:span><text:span text:style-name="T495">.</text:span><text:span text:style-name="T496"><text:tab/>sumokėtas aukciono dalyvio registracijos mokestis ir (arba) garantinis įnašas yra mažesni už nurodytuosius skelbime ir potencialus pirkėjas nesumoka viso aukciono dalyvio registracijos mokesčio ir (arba) garantinio įnašo iki oficialiai paskelbto aukcio</text:span><text:span text:style-name="T497">no dalyvių registravimo laiko pabaigos;<text:s/></text:span></text:p>
      <text:p text:style-name="P498"><text:span text:style-name="T499">35.3</text:span><text:span text:style-name="T500">.</text:span><text:span text:style-name="T501"><text:tab/>aukciono dalyvio registracijos mokestis ir (arba) garantinis įnašas pervesti ne į skelbime nurodytą sąskaitą ir potencialus pirkėjas nesumoka aukciono dalyvio registracijos mokesčio ir (arba) garantinio įn</text:span><text:span text:style-name="T502">ašo į skelbime nurodytą sąskaitą iki oficialiai paskelbto aukciono dalyvių registravimo laiko pabaigos;<text:s/></text:span></text:p>
      <text:p text:style-name="P503"><text:span text:style-name="T504">35.4</text:span><text:span text:style-name="T505">.</text:span><text:span text:style-name="T506"><text:tab/>dar neprasidėjęs arba jau pasibaigęs oficialiai paskelbtas aukciono dalyvių registravimo laikas;</text:span></text:p>
      <text:p text:style-name="P507"><text:span text:style-name="T508">35.5</text:span><text:span text:style-name="T509">.</text:span><text:span text:style-name="T510"><text:tab/>iki Aprašo 28 punkte nustatyto ter</text:span><text:span text:style-name="T511">mino nepateiktas bent vienas Aprašo 28–30 punktuose nurodytas dokumentas, komisijai papildomai to pareikalavus Aprašo 30 punkte nustatyta tvarka.<text:s/></text:span></text:p>
      <text:p text:style-name="P512"><text:span text:style-name="T513">36</text:span><text:span text:style-name="T514">.</text:span><text:span text:style-name="T515"><text:tab/>Priežastys, dėl kurių potencialus pirkėjas neįregistruojamas aukciono dalyviu, turi būti raštu pate</text:span><text:span text:style-name="T516">iktos to reikalaujančiam potencialiam pirkėjui per 3 darbo dienas nuo jo rašytinio reikalavimo gavimo.<text:s/></text:span></text:p>
      <text:p text:style-name="P517"><text:span text:style-name="T518">37</text:span><text:span text:style-name="T519">.</text:span><text:span text:style-name="T520"><text:tab/></text:span><text:span text:style-name="T521">S</text:span><text:span text:style-name="T522">umokėtas</text:span><text:span text:style-name="T523"><text:s/></text:span><text:span text:style-name="T524">garantinis įnašas potencialiems pirkėjams, neįregistruotiems aukciono dalyviais, grąžinamas</text:span><text:span text:style-name="T525"><text:s/>be jokių atskaitymų (išskyrus banko mokest</text:span><text:span text:style-name="T526">į už pervedimą)</text:span><text:span text:style-name="T527">, išskyrus Aprašo 35.3 papunktyje nurodytą atvejį, kai sąskaita nepriklauso centralizuotai valdomo valstybės turto valdytojui.<text:s/></text:span><text:span text:style-name="T528">g</text:span><text:span text:style-name="T529">arantinis įnašas grąžinamas per 5 darbo dienas po to, kai pasibaigia aukcionas.</text:span></text:p>
      <text:p text:style-name="P530"><text:span text:style-name="T531">38</text:span><text:span text:style-name="T532">.</text:span><text:span text:style-name="T533"><text:tab/>Nuo įregistravimo aukcion</text:span><text:span text:style-name="T534">o dalyviu dienos iki aukciono dalyvių registravimo laiko pabaigos, nurodytos skelbime apie aukcioną, aukciono dalyvis įgyja šias teises:</text:span></text:p>
      <text:p text:style-name="P535"><text:span text:style-name="T536">38.1</text:span><text:span text:style-name="T537">.</text:span><text:span text:style-name="T538"><text:tab/>Atsisakyti dalyvauti aukcione. Aukciono dalyvis, atsisakantis dalyvauti aukcione, turi pateikti komisijai prašy</text:span><text:span text:style-name="T539">mą grąžinti aukciono dokumentus ir Aprašo 34 punkte nurodytą aukciono dalyvio patvirtinimo dokumentą. Aukciono protokoluotojas aukciono dalyvių registravimo knygoje turi įrašyti, kad aukciono dalyvis atsisako dalyvauti aukcione, nurodyti atsisakymo datą ir</text:span><text:span text:style-name="T540"><text:s/>pasirašyti. Potencialiam pirkėjui, atsisakiusiam dalyvauti aukcione, aukciono dokumentai grąžinami aukcionui įvykus arba pasibaigus aukciono dokumentų registravimo terminui, kai dalyvauti aukcione daugiau neįregistruojamas nė vienas potencialus pirkėjas.<text:s/></text:span><text:span text:style-name="T541">Garantinis įnašas grąžinamas į potencialaus pirkėjo ar jo įgalioto asmens nurodytą sąskaitą per 5 darbo dienas nuo aukciono pabaigos arba per 5 darbo dienas nuo aukciono dokumentų priėmimo termino pabaigos, kai dalyvauti aukcione daugiau neįregistruojamas<text:s/></text:span><text:span text:style-name="T542">nė vienas potencialus pirkėjas.</text:span></text:p>
      <text:p text:style-name="P543"><text:span text:style-name="T544">38.2</text:span><text:span text:style-name="T545">.</text:span><text:span text:style-name="T546"><text:tab/>Pateikti naujus aukciono dokumentus, atšaukęs ankstesniuosius ir grąžinęs Aprašo 34 punkte nurodytą aukciono dalyvio patvirtinimo dokumentą. Aukciono protokoluotojas aukciono dalyvių registravimo knygoje turi įrašy</text:span><text:span text:style-name="T547">ti, kad anksčiau pateikti dokumentai atšaukti ir pateikti nauji. Anksčiau pateikti dokumentai grąžinami aukciono dalyviui. Aukciono protokoluotojas pažymi aukciono dalyvių registravimo knygoje, kada dokumentai pakeisti, o naujas aukciono dalyvio registraci</text:span><text:span text:style-name="T548">jos mokestis neimamas. Aukciono dalyviui, pateikusiam voką su naujais aukciono dokumentais, išduodamas naujas Aprašo 34 punkte nurodytas registracijos patvirtinimo dokumentas.</text:span></text:p>
      <text:p text:style-name="P549"><text:span text:style-name="T550">39</text:span><text:span text:style-name="T551">.</text:span><text:span text:style-name="T552"><text:tab/>Aukciono dalyvis negali perleisti savo, kaip aukciono dalyvio, teisių<text:s/></text:span><text:span text:style-name="T553">kitiems asmenims.</text:span></text:p>
      <text:p text:style-name="P554"><text:span text:style-name="T555">40</text:span><text:span text:style-name="T556">.</text:span><text:span text:style-name="T557"><text:tab/>Aukciono organizatorius neatsako už pašto paslaugos teikėjų vėlavimą ar kitus nenumatytus atvejus, dėl kurių aukciono dokumentai negaunami ar gaunami pasibaigus aukciono dokumentų pateikimo terminui. Pasibaigus aukciono dokumentų<text:s/></text:span><text:span text:style-name="T558">pateikimo terminui gauti dokumentai grąžinami aukciono dalyviui.</text:span></text:p>
      <text:p text:style-name="P559"><text:span text:style-name="T560">41</text:span><text:span text:style-name="T561">.</text:span><text:span text:style-name="T562"><text:tab/>Pasibaigus aukciono dalyvių registravimo laikui, aukciono dalyvių registravimo knygoje įrašoma, kada registracija baigta, knygoje pasirašo aukciono vedėjas (vardas, pavardė, parašas),</text:span><text:span text:style-name="T563"><text:s/>komisijos narys (nariai) (vardas, pavardė, parašas) ir protokoluotojas (vardas, pavardė, parašas). Aukciono dalyvių registravimo knyga ir joje esantys duomenys yra konfidencialūs.</text:span></text:p>
      <text:p text:style-name="P564"><text:span text:style-name="T565">42</text:span><text:span text:style-name="T566">.</text:span><text:span text:style-name="T567"><text:tab/>Aukcionas vykdomas, jeigu dalyvauti jame atvyksta bent vienas įregi</text:span><text:span text:style-name="T568">struotas aukciono dalyvis.</text:span></text:p>
      <text:p text:style-name="P569"/>
      <text:p text:style-name="P570"><text:span text:style-name="T571">VI</text:span><text:span text:style-name="T572"><text:s/>SKYRIUS</text:span></text:p>
      <text:p text:style-name="P573"><text:span text:style-name="T574">AUKCIONO VYKDYMAS</text:span></text:p>
      <text:p text:style-name="P575"/>
      <text:p text:style-name="P576"><text:span text:style-name="T577">43</text:span><text:span text:style-name="T578">.</text:span><text:span text:style-name="T579"><text:tab/></text:span><text:span text:style-name="T580">Aukcionas vykdomas skelbime nurodytu laiku ir nurodytoje vietoje.</text:span></text:p>
      <text:p text:style-name="P581"><text:span text:style-name="T582">44</text:span><text:span text:style-name="T583">.</text:span><text:span text:style-name="T584"><text:tab/></text:span><text:span text:style-name="T585">Dalyvauti aukcione turi teisę nustatyta tvarka įregistruoti aukciono dalyviai, o aukcioną stebėti gali ir kiti</text:span><text:span text:style-name="T586"><text:s/>norintys būti aukciono žiūrovais asmenys. Komisija turi teisę pašalinti iš patalpos (teritorijos), kurioje vyksta aukcionas, asmenis, trukdančius vykdyti aukcioną.</text:span></text:p>
      <text:p text:style-name="P587"><text:span text:style-name="T588">45</text:span><text:span text:style-name="T589">.</text:span><text:span text:style-name="T590"><text:tab/>Aukciono vykdymo tvarka:</text:span></text:p>
      <text:p text:style-name="P591"><text:span text:style-name="T592">45.1</text:span><text:span text:style-name="T593">.</text:span><text:span text:style-name="T594"><text:tab/>Prieš pradėdamas aukcioną, aukciono vedėjas apibūd</text:span><text:span text:style-name="T595">ina parduodamą turtą, paskelbia pradinę turto pardavimo kainą, mažiausią kainos didinimo intervalą ir pasiūlo aukciono dalyviams pradėti skelbti siūlomas kainas pakeliant aukciono dalyvio kortelę taip, kad kainą išgirstų ir aukciono kortelės numerį matytų<text:s/></text:span><text:span text:style-name="T596">aukciono vedėjas ir kiti aukciono dalyviai. Pirmoji siūloma turto kaina turi būti ne mažesnė už nustatytą pradinę turto pardavimo kainą.</text:span></text:p>
      <text:p text:style-name="P597"><text:span text:style-name="T598">45.2</text:span><text:span text:style-name="T599">.</text:span><text:span text:style-name="T600"><text:tab/>Aukciono dalyviui paskelbus siūlomą turto kainą ir pakėlus aukciono dalyvio kortelę, aukciono vedėjas pakarto</text:span><text:span text:style-name="T601">ja siūlytą kainą, paskelbia kainą siūlančio aukciono dalyvio kortelės numerį ir šį pasiūlymą patvirtina trimis plaktuko dūžiais, intervalai tarp kurių ne trumpesni nei 10 sekundžių.</text:span></text:p>
      <text:p text:style-name="P602"><text:span text:style-name="T603">45.3</text:span><text:span text:style-name="T604">.</text:span><text:span text:style-name="T605"><text:tab/>Kitos aukciono dalyvių siūlomos turto kainos turi būti didesnės<text:s/></text:span><text:span text:style-name="T606">už pasiūlytą prieš tai kainą ne mažiau kaip aukciono sąlygose nustatytu mažiausiu kainos didinimo intervalu. Nepriimamas toks aukciono dalyvio pasiūlymas, kai kaina neatitinka mažiausio kainos didinimo intervalo. Kad toks kainos pasiūlymas nepriimamas, auk</text:span><text:span text:style-name="T607">ciono vedėjas balsu įspėja visus aukciono dalyvius, o aukcionas tęsiamas skelbiant paskutinę tinkamai pasiūlytą turto kainą.</text:span></text:p>
      <text:p text:style-name="P608"><text:span text:style-name="T609">45.4</text:span><text:span text:style-name="T610">.</text:span><text:span text:style-name="T611"><text:tab/>Jeigu iki trečiojo plaktuko dūžio nė vienas aukciono dalyvis nepasiūlo didesnės turto kainos, trečiasis plaktuko dūžis re</text:span><text:span text:style-name="T612">iškia, kad turtas parduotas aukciono dalyviui, kurio pasiūlyta kaina yra didžiausia. Jeigu tuo pat metu, kai aukciono vedėjas plaktuko dūžiu skelbia, kad parduodamo turto aukcionas baigtas, pateikiamas naujas pasiūlymas, aukciono vedėjas turi teisę savo nu</text:span><text:span text:style-name="T613">ožiūra pratęsti aukcioną arba daiktą pripažinti parduotu už paskutinę prieš plaktuko dūžį pasiūlytą kainą. Didžiausią kainą pasiūlęs dalyvis pripažįstamas aukciono laimėtoju.<text:s/></text:span></text:p>
      <text:p text:style-name="P614"><text:span text:style-name="T615">45.5</text:span><text:span text:style-name="T616">.</text:span><text:span text:style-name="T617"><text:tab/>Turto pirkimo–pardavimo sutartis laikoma sudaryta, kai aukciono vedėja</text:span><text:span text:style-name="T618">s tai paskelbia plaktuko dūžiu arba kitokiu analogiškos paskirties veiksmu, išskyrus tuos atvejus, kai parduodama reikalavimo teisė arba nekilnojamasis turtas. Tokiais atvejais sudaroma turto pirkimo–pardavimo sutartis pagal Aprašo VII skyriaus nuostatas.</text:span></text:p>
      <text:p text:style-name="P619"><text:span text:style-name="T620">45.6</text:span><text:span text:style-name="T621">.</text:span><text:span text:style-name="T622"><text:tab/>Aukcionui pasibaigus, bet ne vėliau kaip kitą darbo dieną, dviem egzemplioriais surašomas aukciono protokolas (pagal Aprašo 3 priede nustatytą formą). Aukciono protokolą pasirašo aukciono vedėjas, protokoluotojas ir aukciono laimėtojas. Vienas au</text:span><text:span text:style-name="T623">kciono protokolo egzempliorius lieka aukciono organizatoriui, kitas įteikiamas aukciono laimėtojui.<text:s/></text:span></text:p>
      <text:p text:style-name="P624"><text:span text:style-name="T625">45.7</text:span><text:span text:style-name="T626">.</text:span><text:span text:style-name="T627"><text:tab/>Jeigu pasibaigus nustatytam aukciono dalyvių registravimo laikui neįregistruojamas nė vienas aukciono dalyvis, nė vienas įregistruotas aukciono d</text:span><text:span text:style-name="T628">alyvis neatvyksta dalyvauti aukcione arba aukciono laimėtojas nepasirašo aukciono protokolo, komisija surašo protokolą dėl aukciono pripažinimo neįvykusiu ir šį faktą pažymi aukciono dalyvių registravimo knygoje, įrašydama: „Aukcionas neįvyko“ (pasirašo au</text:span><text:span text:style-name="T629">kciono vedėjas (vardas, pavardė, parašas) ir protokoluotojas (vardas, pavardė, parašas), nurodoma data).</text:span></text:p>
      <text:p text:style-name="P630"><text:span text:style-name="T631">46</text:span><text:span text:style-name="T632">.</text:span><text:span text:style-name="T633"><text:tab/>Aukciono dalyviams, nepripažintiems aukciono laimėtojais, garantiniai įnašai grąžinami</text:span><text:span text:style-name="T634"><text:s/>be jokių atskaitymų (išskyrus banko mokestį už pervedi</text:span><text:span text:style-name="T635">mą)</text:span><text:span text:style-name="T636">.<text:s/></text:span><text:span text:style-name="T637">g</text:span><text:span text:style-name="T638">arantinius įnašus aukciono organizatorius grąžina per 5 darbo dienas nuo aukciono pabaigos.<text:s/></text:span></text:p>
      <text:p text:style-name="P639"><text:span text:style-name="T640">47</text:span><text:span text:style-name="T641">.</text:span><text:span text:style-name="T642"><text:tab/>Aukcionas laikomas neįvykusiu, jeigu:</text:span></text:p>
      <text:p text:style-name="P643"><text:span text:style-name="T644">47.1</text:span><text:span text:style-name="T645">.</text:span><text:span text:style-name="T646"><text:tab/>neįregistruojamas nė vienas aukciono dalyvis;</text:span></text:p>
      <text:p text:style-name="P647"><text:span text:style-name="T648">47.2</text:span><text:span text:style-name="T649">.</text:span><text:span text:style-name="T650"><text:tab/>dalyvauti aukcione neatvyksta nė vienas įregist</text:span><text:span text:style-name="T651">ruotas aukciono dalyvis;</text:span></text:p>
      <text:p text:style-name="P652"><text:span text:style-name="T653">47.3</text:span><text:span text:style-name="T654">.</text:span><text:span text:style-name="T655"><text:tab/>nė vienas aukciono dalyvis Aprašo nustatyta tvarka nepakelia aukciono dalyvio kortelės arba aukciono dalyviai pasiūlo kainą, mažesnę nei nustatyta pradinė turto kaina;</text:span></text:p>
      <text:p text:style-name="P656"><text:span text:style-name="T657">47.4</text:span><text:span text:style-name="T658">.</text:span><text:span text:style-name="T659"><text:tab/></text:span><text:span text:style-name="T660"><text:s/>aukciono laimėtojas, laikydamasis nustatytų terminų ir tvarkos, nepasirašo aukciono protokolo;<text:s/></text:span></text:p>
      <text:p text:style-name="P661"><text:span text:style-name="T662">47.5</text:span><text:span text:style-name="T663">.</text:span><text:span text:style-name="T664"><text:tab/><text:s/>aukciono laimėtojas, laikydamasis Aprašo 51 punkte nurodytų terminų ir tvarkos, nepasirašo turto</text:span><text:span text:style-name="T665"><text:s/>pirkimo–pardavimo sutarties (sutarčių)</text:span><text:span text:style-name="T666">;</text:span></text:p>
      <text:p text:style-name="P667"><text:span text:style-name="T668">47.6</text:span><text:span text:style-name="T669">.</text:span><text:span text:style-name="T670"><text:tab/>d</text:span><text:span text:style-name="T671">ėl aukciono dalyvių kaltės neįvykdomos kitos nustatytos aukciono sąlygos.</text:span></text:p>
      <text:p text:style-name="P672"><text:span text:style-name="T673">48</text:span><text:span text:style-name="T674">.</text:span><text:span text:style-name="T675"><text:tab/></text:span><text:span text:style-name="T676">Su aukciono vykdymu susijusi informacija negali būti skleidžiama, kopijuojama ar kitaip naudojama be aukciono organizatoriaus sutikimo.</text:span></text:p>
      <text:p text:style-name="P677"/>
      <text:p text:style-name="Normal"/>
      <text:p text:style-name="P678"><text:span text:style-name="T679">VII</text:span><text:span text:style-name="T680"><text:s/>SKYRIUS</text:span></text:p>
      <text:p text:style-name="P681"><text:span text:style-name="T682">Turto<text:s/></text:span><text:span text:style-name="T683">PIRKIMO–PARDAVIMO sutarties sudarymas</text:span></text:p>
      <text:p text:style-name="P684"/>
      <text:p text:style-name="P685"><text:span text:style-name="T686">49</text:span><text:span text:style-name="T687">.</text:span><text:span text:style-name="T688"><text:tab/>Kai pardavimo objektas yra reikalavimo teisė arba nekilnojamasis turtas, sąlygos, kuriomis viena šalis įsipareigoja perduoti turtą aukciono laimėtojo nuosavybėn, o kita – sumokėti sutartyje nurodytą pinigų sum</text:span><text:span text:style-name="T689">ą, patvirtinamos turto pirkimo–pardavimo sutartimi.<text:s/></text:span></text:p>
      <text:p text:style-name="P690"><text:span text:style-name="T691">50</text:span><text:span text:style-name="T692">.</text:span><text:span text:style-name="T693"><text:tab/><text:s/>Turto pirkimo–pardavimo sutartyje turi būti nurodytos šios sąlygos:<text:s/></text:span></text:p>
      <text:p text:style-name="P694"><text:span text:style-name="T695">50.1</text:span><text:span text:style-name="T696">.</text:span><text:span text:style-name="T697"><text:tab/>aukcione parduoto turto pavadinimas ir kaina;</text:span></text:p>
      <text:p text:style-name="P698"><text:span text:style-name="T699">50.2</text:span><text:span text:style-name="T700">.</text:span><text:span text:style-name="T701"><text:tab/>turto kainos mokėjimo tvarka ir terminai;<text:s/></text:span></text:p>
      <text:p text:style-name="P702"><text:span text:style-name="T703">50.3</text:span><text:span text:style-name="T704">.</text:span><text:span text:style-name="T705"><text:tab/>aukciono</text:span><text:span text:style-name="T706"><text:s/>laimėtojo atsakomybė už turto pirkimo–pardavimo sutarties sąlygų nevykdymą arba netinkamą vykdymą;<text:s/></text:span></text:p>
      <text:p text:style-name="P707"><text:span text:style-name="T708">50.4</text:span><text:span text:style-name="T709">.</text:span><text:span text:style-name="T710"><text:tab/>aukcione parduoto turto perdavimo ir priėmimo terminas ir tvarka, nustačius, kad nuosavybės teisė į aukcione įsigytą turtą aukciono laimėtojui pe</text:span><text:span text:style-name="T711">rduodama tik tada, kai įvykdomos Aprašo 60 punkte nurodytos sąlygos;</text:span></text:p>
      <text:p text:style-name="P712"><text:span text:style-name="T713">50.5</text:span><text:span text:style-name="T714">.</text:span><text:span text:style-name="T715"><text:tab/><text:s/>aukciono laimėtojo įsipareigojimas įkeisti aukciono organizatoriui priimtiną turtą ar pateikti banko garantiją, jeigu turto kainos mokėjimas atidedamas;</text:span></text:p>
      <text:p text:style-name="P716"><text:span text:style-name="T717">50.6</text:span><text:span text:style-name="T718">.</text:span><text:span text:style-name="T719"><text:tab/>šalių<text:s/></text:span><text:span text:style-name="T720">atsakomybė (įskaitant turto pirkimo–pardavimo sutarties nutraukimą), jeigu turto pirkimo–pardavimo sutartyje numatyti įsipareigojimai nevykdomi dėl kitos turto pirkimo–pardavimo sutarties šalies kaltės, ir turto pirkimo–pardavimo sutarties nutraukimo atvej</text:span><text:span text:style-name="T721">ai; jeigu turto pirkimo–pardavimo sutartis nutraukiama dėl aukciono laimėtojo kaltės, numatoma galimybė ją vienašališkai neteismine tvarka nutraukti, jeigu aukciono laimėtojas per turto pirkimo–pardavimo sutartyje nustatytą terminą arba papildomai nurodytą</text:span><text:span text:style-name="T722"><text:s/>laiką neįvykdo turto pirkimo–pardavimo sutarties, nesumoka turto pirkimo kainos ir pradinės įmokos skirtumo sumos ir (ar) delspinigių; nutraukus turto pirkimo–pardavimo sutartį dėl aukciono laimėtojo kaltės, aukcione parduotas turtas grąžinamas aukciono o</text:span><text:span text:style-name="T723">rganizatoriui, o pirkėjui grąžinama jo sumokėta turto pirkimo kainos dalis kartu su pradine įmoka, atskaičius aukciono organizatoriaus turėtus nuostolius, įskaitant netesybas; aukciono organizatorius turi teisę reikalauti iš aukciono laimėtojo padengti nau</text:span><text:span text:style-name="T724">jo aukciono rengimo išlaidas ir turto kainų skirtumą, jeigu naujame aukcione turtas parduodamas už kainą, mažesnę negu ta, kurią turėjo sumokėti aukciono laimėtojas;</text:span></text:p>
      <text:p text:style-name="P725"><text:span text:style-name="T726">50.7</text:span><text:span text:style-name="T727">.</text:span><text:span text:style-name="T728"><text:tab/>kitos aukciono sąlygose numatytos nuostatos.</text:span></text:p>
      <text:p text:style-name="P729"><text:span text:style-name="T730">51</text:span><text:span text:style-name="T731">.</text:span><text:span text:style-name="T732"><text:tab/>Turto pirkimo–pardavimo s</text:span><text:span text:style-name="T733">utartis sudaroma ne vėliau kaip per 10 dienų nuo turto pardavimo. Esant svarbioms aplinkybėms, turto pirkimo–pardavimo sutarties pasirašymo terminas aukciono organizatoriaus sprendimu gali būti pratęstas. Jeigu aukciono laimėtojas atsisako sudaryti turto p</text:span><text:span text:style-name="T734">irkimo–pardavimo sutartį, per Aprašo 45.6 papunktyje nustatytą terminą nepasirašo aukciono laimėtojo protokolo arba turto pirkimo–pardavimo sutartis dėl aukciono laimėtojo kaltės nesudaroma per šiame punkte nurodytą terminą, laikoma, kad aukciono laimėtoja</text:span><text:span text:style-name="T735">s atsisakė sudaryti turto pirkimo–pardavimo sutartį. Šiuo atveju privalomas įmokėti garantinis įnašas aukciono laimėtojui negrąžinamas.<text:s/></text:span></text:p>
      <text:p text:style-name="P736"><text:span text:style-name="T737">52</text:span><text:span text:style-name="T738">.</text:span><text:span text:style-name="T739"><text:tab/>Kai parduodama reikalavimo teisė, nurodyta Aprašo 3 punkte, turto pirkimo–pardavimo sutartį su aukciono laimėto</text:span><text:span text:style-name="T740">ju pasirašo Finansų ministerija, kitais atvejais – aukciono organizatorius.<text:s/></text:span></text:p>
      <text:p text:style-name="P741"/>
      <text:p text:style-name="P742"><text:span text:style-name="T743">VIII</text:span><text:span text:style-name="T744"><text:s/>SKYRIUS</text:span></text:p>
      <text:p text:style-name="P745"><text:span text:style-name="T746">ATSISKAITYMAS UŽ AUKCIONE PARDUOTĄ TURTĄ</text:span></text:p>
      <text:p text:style-name="P747"/>
      <text:p text:style-name="P748"><text:span text:style-name="T749">53</text:span><text:span text:style-name="T750">.</text:span><text:span text:style-name="T751"><text:tab/>Aukciono laimėtojas už aukcione parduotą turtą atsiskaito laikydamasis aukciono sąlygose, kurios nurodomos<text:s/></text:span><text:span text:style-name="T752">turto pirkimo–pardavimo sutartyje, nurodytos tvarkos ir terminų.</text:span></text:p>
      <text:p text:style-name="P753"><text:span text:style-name="T754">54</text:span><text:span text:style-name="T755">.</text:span><text:span text:style-name="T756"><text:tab/>Turto kainos mokėjimo terminas gali būti atidėtas, bet ne ilgiau kaip 5 metams nuo turto pirkimo–pardavimo sutarties pasirašymo dienos, o atidėtos įmokos turi būti mokamos pagal turto</text:span><text:span text:style-name="T757"><text:s/>pirkimo–pardavimo sutartyje nustatytą grafiką. Šiuo atveju per 60 dienų po turto pirkimo–pardavimo sutarties pasirašymo aukciono laimėtojas turi sumokėti pradinį įnašą – ne mažiau kaip 20 procentų pasiūlytos už turtą kainos, įskaitant įmokėtą garantinį įn</text:span><text:span text:style-name="T758">ašą. Aukciono laimėtojas su įmoka sumoka turto pirkimo–pardavimo sutartyje Aprašo 55 punkte nurodyta tvarka apskaičiuotą palūkanų sumos dalį, priklausančią mokėti pagal palūkanų mokėjimo grafiką.</text:span></text:p>
      <text:p text:style-name="P759"><text:span text:style-name="T760">55</text:span><text:span text:style-name="T761">.</text:span><text:span text:style-name="T762"><text:tab/></text:span><text:span text:style-name="T763"><text:s/>Palūkanų norma, kai turto kainos mokėjimas atidedam</text:span><text:span text:style-name="T764">as, nustatoma pagal finansų ministro patvirtintą Valstybės perskolinamų paskolų, paskolų, teikiamų iš valstybės biudžeto apyvartos lėšų, ir skolos grąžinimo sutartyse nustatomos palūkanų normos nustatymo tvarkos aprašą.</text:span></text:p>
      <text:p text:style-name="P765"><text:span text:style-name="T766">56</text:span><text:span text:style-name="T767">.</text:span><text:span text:style-name="T768"><text:tab/>Aukciono laimėtojas, uždelsę</text:span><text:span text:style-name="T769">s sumokėti per Aprašo 53 ar 54 punkte nustatytus terminus, į skelbime nurodytą sąskaitą privalo sumokėti delspinigius, skaičiuojamus nuo laiku nesumokėtos sumos už kiekvieną pradelstą dieną. Delspinigių dydis apskaičiuojamas taikant praėjusio kalendorinio<text:s/></text:span><text:span text:style-name="T770">ketvirčio aukciono būdu išleistų Lietuvos Respublikos valstybės iždo vekselių metinės palūkanų normos svertinį vidurkį, padidintą 10 procentinių punktų, padalytą iš 360.</text:span></text:p>
      <text:p text:style-name="P771"><text:span text:style-name="T772">57</text:span><text:span text:style-name="T773">.</text:span><text:span text:style-name="T774"><text:tab/>Jeigu aukciono laimėtojas iki turto pirkimo–pardavimo sutartyje nurodyto mokėj</text:span><text:span text:style-name="T775">imo termino pabaigos nesumoka turto kainos, kai turtas parduodamas sumokant kainą iš karto, arba pradinio įnašo per Aprašo 54 punkte nurodytą terminą, kai kainos mokėjimo terminas atidedamas, turto pirkimo–pardavimo sutartis vienašališkai nutraukiama, įspė</text:span><text:span text:style-name="T776">jus apie tai aukciono laimėtoją prieš mėnesį, o aukciono laimėtojo sumokėtas garantinis įnašas aukciono laimėtojui negrąžinamas.<text:s/></text:span></text:p>
      <text:p text:style-name="P777"><text:span text:style-name="T778">58</text:span><text:span text:style-name="T779">.</text:span><text:span text:style-name="T780"><text:tab/></text:span><text:span text:style-name="T781">j</text:span><text:span text:style-name="T782">eigu aukciono laimėtojas nepasirašo aukciono protokolo ar atsisako sudaryti turto pirkimo–pardavimo sutartį, turtas l</text:span><text:span text:style-name="T783">aikomas neparduotu aukcione, o aukciono laimėtojas laikomas nesąžiningu pirkėju pagal Lietuvos Respublikos civilinio kodekso 6.422 straipsnio 2 dalį. Šiuo atveju aukciono organizatoriaus sprendimu turtas gali būti parduodamas naujame aukcione, per 3 darbo<text:s/></text:span><text:span text:style-name="T784">dienas nuo naujo aukciono paskelbimo pranešus apie tai aukciono laimėtojui. Nesąžiningas aukciono laimėtojas neturi teisės dalyvauti naujame aukcione, be to, privalo atlyginti naujo aukciono rengimo išlaidas, taip pat sumokėti kainų skirtumą, jeigu naujame</text:span><text:span text:style-name="T785"><text:s/>aukcione turtas parduotas už kainą, mažesnę nei ta, kurios nesumokėjo nesąžiningas aukciono laimėtojas.</text:span></text:p>
      <text:p text:style-name="P786"><text:span text:style-name="T787">59</text:span><text:span text:style-name="T788">.</text:span><text:span text:style-name="T789"><text:tab/>Jeigu turto kainos mokėjimo terminas atidedamas, aukciono laimėtojas privalo įkeisti kitai sandorio šaliai priimtiną turtą arba pateikti priimt</text:span><text:span text:style-name="T790">iną banko garantiją. Įkeisto turto rinkos vertė arba garantuojama suma negali būti mažesnė už neįvykdytų aukciono laimėtojo prievolių sumą. Jeigu aukciono laimėtojas per 60 dienų nuo turto pirkimo–pardavimo sutarties pasirašymo nepateikia priimtinos banko<text:s/></text:span><text:span text:style-name="T791">garantijos arba neįkeičia kitai sandorio šaliai priimtino turto, turto pirkimo–pardavimo sutartis vienašališkai nutraukiama, o aukciono laimėtojo aukciono organizatoriui sumokėtas garantinis įnašas aukciono laimėtojui negrąžinamas.</text:span></text:p>
      <text:p text:style-name="P792"/>
      <text:p text:style-name="P793"><text:span text:style-name="T794">IX</text:span><text:span text:style-name="T795"><text:s/>skyrius</text:span></text:p>
      <text:p text:style-name="P796"><text:span text:style-name="T797">TEISĖS</text:span><text:span text:style-name="T798"><text:s/>Į Aukcione įsigytĄ TurtĄ perėjimas</text:span></text:p>
      <text:p text:style-name="P799"/>
      <text:p text:style-name="P800"><text:span text:style-name="T801">60</text:span><text:span text:style-name="T802">.</text:span><text:span text:style-name="T803"><text:tab/>Teisę į turtą aukciono laimėtojas įgyja tada, kai Aprašo nustatyta tvarka sudaroma ir abiejų šalių pasirašoma turto pirkimo–pardavimo sutartis ir Aprašo nustatyta tvarka aukciono laimėtojas sumoka visą aukcione<text:s/></text:span><text:span text:style-name="T804">jam parduoto turto kainą, jeigu kaina turi būti sumokama iš karto, o kai kainos mokėjimas gali būti atidedamas, įvykdęs visas šias sąlygas:</text:span></text:p>
      <text:p text:style-name="P805"><text:span text:style-name="T806">60.1</text:span><text:span text:style-name="T807">.</text:span><text:span text:style-name="T808"><text:tab/>Aprašo nustatyta tvarka sumokėjęs pradinį įnašą ir įsipareigojęs sumokėti likusią dalį pagal turto pirkimo–p</text:span><text:span text:style-name="T809">ardavimo sutartyje nustatytą grafiką;</text:span></text:p>
      <text:p text:style-name="P810"><text:span text:style-name="T811">60.2</text:span><text:span text:style-name="T812">.</text:span><text:span text:style-name="T813"><text:tab/>įkeitęs turto pirkimo–pardavimo sutartyje nurodytą turtą ir apie tai pranešęs aukciono organizatoriaus paskirtam atsakingam už informacijos teikimą asmeniui arba šiam asmeniui pateikęs banko garantiją.<text:s/></text:span></text:p>
      <text:p text:style-name="P814"><text:span text:style-name="T815">6</text:span><text:span text:style-name="T816">1</text:span><text:span text:style-name="T817">.</text:span><text:span text:style-name="T818"><text:tab/>Per 5 kalendorines dienas nuo Aprašo 60 punkte nurodytų sąlygų įvykdymo (išskyrus tuos atvejus, kai turto pirkimo–pardavimo sutartyje nustatyta kitaip) aukciono laimėtojui pagal turto perdavimo–priėmimo aktą, kuris surašomas 2 egzemplioriais (po vieną</text:span><text:span text:style-name="T819"><text:s/>aukciono organizatoriui ir aukciono laimėtojui), perduodami nuosavybės teisės ir prievolių įvykdymo patvirtinimo dokumentai ir kiti aukciono organizatoriaus turimi dokumentai, susiję su perduodama reikalavimo teise arba turtu. Turto perdavimo–priėmimo akt</text:span><text:span text:style-name="T820">as surašomas tik po tos dienos, kurią pagal Aprašo 60 punktą nustatytos mokėtinos sumos įskaitomos į skelbime nurodytą sąskaitą.<text:s/></text:span></text:p>
      <text:p text:style-name="P821"/>
      <text:p text:style-name="P822"><text:span text:style-name="T823">X</text:span><text:span text:style-name="T824"><text:s/>skyrius</text:span></text:p>
      <text:p text:style-name="P825"><text:span text:style-name="T826">NAUJO Aukciono skelbimas ir organizavimas</text:span></text:p>
      <text:p text:style-name="P827"/>
      <text:p text:style-name="P828"><text:span text:style-name="T829">62</text:span><text:span text:style-name="T830">.</text:span><text:span text:style-name="T831"><text:tab/>Jeigu aukcionas neįvyksta, gali būti:<text:s/></text:span></text:p>
      <text:p text:style-name="P832"><text:span text:style-name="T833">62.1</text:span><text:span text:style-name="T834">.</text:span><text:span text:style-name="T835"><text:tab/></text:span><text:span text:style-name="T836"><text:s/>aukciono organizatoriaus sprendimu skelbiamas naujas aukcionas tomis pat sąlygomis;<text:s/></text:span></text:p>
      <text:p text:style-name="P837"><text:span text:style-name="T838">62.2</text:span><text:span text:style-name="T839">.</text:span><text:span text:style-name="T840"><text:tab/>Lietuvos Respublikos Vyriausybės sprendimu, kai sprendimą pagal Aprašo 3 punktą priima Lietuvos Respublikos Vyriausybė, arba aukciono organizatoriaus sprendimu,</text:span><text:span text:style-name="T841"><text:s/>kai sprendimą pagal Aprašo 6 ir 7 punktus priima centralizuotai valdomo valstybės turto valdytojas, pakeista pradinė turto pardavimo kaina ir (arba) nustatytos ar pakeistos kitos turto pardavimo sąlygos ir skelbiamas naujas aukcionas.</text:span></text:p>
      <text:p text:style-name="P842"><text:span text:style-name="T843">63</text:span><text:span text:style-name="T844">.</text:span><text:span text:style-name="T845"><text:tab/>Neįvykus p</text:span><text:span text:style-name="T846">irmajam aukcionui naujas aukcionas skelbiamas ne anksčiau kaip praėjus 15 dienų po pirmojo aukciono pripažinimo neįvykusiu.</text:span></text:p>
      <text:p text:style-name="P847"><text:span text:style-name="T848">64</text:span><text:span text:style-name="T849">.</text:span><text:span text:style-name="T850"><text:tab/>Jeigu naujas aukcionas skelbiamas dėl to, kad aukciono laimėtojas pripažįstamas nesąžiningu pirkėju pagal Aprašo 47.4–47.6 p</text:span><text:span text:style-name="T851">apunkčius ir 57–59 punktus, pakartotinai aukcione dalyvaujantys kiti potencialūs pirkėjai atleidžiami nuo registracijos mokesčio.</text:span></text:p>
      <text:p text:style-name="P852"/>
      <text:p text:style-name="P853"/>
      <text:p text:style-name="P854"/>
      <text:p text:style-name="P855"><text:span text:style-name="T856">––––––––––––––––––––</text:span></text:p>
      <text:p text:style-name="P857"/>
      <text:p text:style-name="P858"/>
      <text:p text:style-name="P859">Valstybės reikalavimo teisės ir valstybės nuosavybėn perimto skolininkų arba trečiųjų asmenų turto pardavimo viešojo aukciono būdu tvarkos aprašo</text:p>
      <text:p text:style-name="P860"><text:span text:style-name="T861">1</text:span><text:span text:style-name="T862"><text:s/>priedas</text:span></text:p>
      <text:p text:style-name="P863"/>
      <text:p text:style-name="P864"/>
      <text:p text:style-name="P865"/>
      <text:p text:style-name="P866"><text:span text:style-name="T867">(Konfidencialumo sutarties forma)</text:span></text:p>
      <text:p text:style-name="P868"/>
      <text:p text:style-name="P869"><text:span text:style-name="T870">KONFIDENCIALUMO SUTARTIS Nr. ______</text:span></text:p>
      <text:p text:style-name="P871"/>
      <text:p text:style-name="P872">20__m.______________d.</text:p>
      <text:p text:style-name="P873">Vilnius</text:p>
      <text:p text:style-name="P874"/>
      <text:p text:style-name="P875"><text:span text:style-name="T876">_________________ (toliau – Aukciono organizatorius),</text:span><text:span text:style-name="T877"><text:s/></text:span><text:span text:style-name="T878">atstovaujamas<text:s/></text:span><text:span text:style-name="T879">_____________, veikiančio pagal ________________, ir ____________ (toliau – Informacijos gavėjas),</text:span><text:span text:style-name="T880"><text:s/></text:span><text:span text:style-name="T881">atstovaujamas _______________, veikiančio pagal __________, sudarė šią konfidencialumo sutartį (toliau – Sutartis):</text:span></text:p>
      <text:p text:style-name="P882"/>
      <text:p text:style-name="P883"><text:span text:style-name="T884">I</text:span><text:span text:style-name="T885">.<text:s/></text:span><text:span text:style-name="T886">VARTOJAMOS SĄVOKOS</text:span></text:p>
      <text:p text:style-name="P887"/>
      <text:p text:style-name="P888"><text:span text:style-name="T889">1</text:span><text:span text:style-name="T890">. Sutart</text:span><text:span text:style-name="T891">yje vartojamos sąvokos suprantamos taip, kaip apibrėžtos Valstybės reikalavimo teisės ir valstybės nuosavybėn perimto skolininkų arba trečiųjų asmenų turto pardavimo viešojo aukciono būdu tvarkos apraše (toliau – Aprašas), ir vartojami Apraše pateikti jų t</text:span><text:span text:style-name="T892">rumpiniai, išskyrus tuos atvejus, kai Sutartyje pateikiami kiti trumpiniai.</text:span></text:p>
      <text:p text:style-name="P893"/>
      <text:p text:style-name="P894"><text:span text:style-name="T895">II</text:span><text:span text:style-name="T896">.<text:s/></text:span><text:span text:style-name="T897">SUTARTIES DALYKAS</text:span></text:p>
      <text:p text:style-name="P898"/>
      <text:p text:style-name="P899"><text:span text:style-name="T900">2</text:span><text:span text:style-name="T901">. Sutarties objektas yra Aukciono organizatoriaus disponuojama konfidenciali informacija apie aukcioną (toliau – konfidenciali informacija),</text:span><text:span text:style-name="T902"><text:s/></text:span><text:span text:style-name="T903">kurią Aukciono organizatorius perduoda Informacijos gavėjui.</text:span></text:p>
      <text:p text:style-name="P904"><text:span text:style-name="T905">3</text:span><text:span text:style-name="T906">. Pagal Sutartį konfidencialia informacija laikoma:</text:span></text:p>
      <text:p text:style-name="P907"><text:span text:style-name="T908">3.1</text:span><text:span text:style-name="T909">. informacija apie reikalavimo teisę į<text:s/></text:span><text:span text:style-name="T910"><text:tab/><text:s/>skolą pagal</text:span><text:span text:style-name="T911"><text:s/></text:span></text:p>
      <text:p text:style-name="P912">(skolininkas)</text:p>
      <text:p text:style-name="P913"><text:tab/>, šiuose dokumentuose nustatytą</text:p>
      <text:p text:style-name="P914">(reikalavimo teisės (turto<text:s/>nuosavybės) patvirtinimo dokumentai)</text:p>
      <text:p text:style-name="P915"><text:span text:style-name="T916">reikalavimo teisės pardavimo ir</text:span><text:span text:style-name="T917"><text:s/></text:span><text:span text:style-name="T918">atsiskaitymo už ją</text:span><text:span text:style-name="T919"><text:s/>t</text:span><text:span text:style-name="T920">varką, kitas susitarimų sąlygas, kai pardavimo objektas yra reikalavimo teisė;</text:span></text:p>
      <text:p text:style-name="P921"><text:span text:style-name="T922">3.2</text:span><text:span text:style-name="T923">. informacija apie perimtą turtą, turto pardavimo ir atsiskaitymo už jį tvarką, k</text:span><text:span text:style-name="T924">itas susitarimų sąlygas, kai pardavimo objektas yra perimtas turtas;</text:span></text:p>
      <text:p text:style-name="P925"><text:span text:style-name="T926">3.3</text:span><text:span text:style-name="T927">. bet kuri kita informacija arba duomenys, pateikti žodžiu, raštu, elektroninėmis, garso, vaizdo, vizualinėmis ar kitomis galimomis informacijos arba duomenų kaupimo (saugojimo) pr</text:span><text:span text:style-name="T928">iemonėmis, kuriuos Aprašo nustatyta tvarka<text:s/></text:span><text:span text:style-name="T929">a</text:span><text:span text:style-name="T930">ukciono organizatorius perduoda Informacijos gavėjui.</text:span></text:p>
      <text:p text:style-name="P931"><text:span text:style-name="T932">4</text:span><text:span text:style-name="T933">. Konfidencialia nelaikoma informacija, kuri jos paskelbimo Informacijos gavėjui metu buvo viešai prieinama visuomenei ar tapo viešai prieinama ne dėl<text:s/></text:span><text:span text:style-name="T934">Informacijos gavėjo kaltės.</text:span></text:p>
      <text:p text:style-name="P935"/>
      <text:p text:style-name="P936"><text:span text:style-name="T937">III</text:span><text:span text:style-name="T938">.<text:s/></text:span><text:span text:style-name="T939">INFORMACIJOS GAVĖJO ĮSIPAREIGOJIMAI</text:span></text:p>
      <text:p text:style-name="P940"/>
      <text:p text:style-name="P941"><text:span text:style-name="T942">5</text:span><text:span text:style-name="T943">. Informacijos gavėjas įsipareigoja visą konfidencialią informaciją laikyti paslaptyje ir jos neatskleisti jokiai kitai trečiajai šaliai, išskyrus Informacijos gavėjo<text:s/></text:span><text:span text:style-name="T944">atstovus, įskaitant teisininkus, finansininkus, kitus patarėjus finansiniais klausimais (toliau – patarėjai),</text:span><text:span text:style-name="T945"><text:s/></text:span><text:span text:style-name="T946">kurie privalo būti susipažinę su konfidencialia informacija apie Informacijos gavėjo dalyvavimą organizuojamame aukcione ir turi su konfidencialum</text:span><text:span text:style-name="T947">u susijusių įsipareigojimų, taikomų Informacijos gavėjui, arba yra raštu su juo susitarę laikytis Sutarties reikalavimų.</text:span></text:p>
      <text:p text:style-name="P948"><text:span text:style-name="T949">6</text:span><text:span text:style-name="T950">. Informacijos gavėjas įsipareigoja pats nenaudoti konfidencialios informacijos ir neleisti nė vienam iš patarėjų ar kitų asmenų,<text:s/></text:span><text:span text:style-name="T951">kuriems jis atskleidžia konfidencialią informaciją, jos naudoti tikslais, nesuderinamais su šios informacijos pateikimo tikslu.</text:span></text:p>
      <text:p text:style-name="P952"/>
      <text:p text:style-name="P953"><text:span text:style-name="T954">IV</text:span><text:span text:style-name="T955">.<text:s/></text:span><text:span text:style-name="T956">KONFIDENCIALIOS INFORMACIJOS ATSKLEIDIMAS</text:span></text:p>
      <text:p text:style-name="P957"/>
      <text:p text:style-name="P958"><text:span text:style-name="T959">7</text:span><text:span text:style-name="T960">. Nepaisydamas Sutarties reikalavimų, Informacijos gavėjas teismo ar kitos valdžios institucijos reikalavimu turi teisę atskleisti konfidencialią informaciją – tik tą jos dalį, kuri minėtų institucijų reikalavimu turi būti atskleista, jeigu praneša<text:s/></text:span><text:span text:style-name="T961">a</text:span><text:span text:style-name="T962">ukcion</text:span><text:span text:style-name="T963">o organizatoriui apie jo pareigą pateikti konfidencialią informaciją jos reikalaujančiam teismui ar valdžios institucijoms ir bendradarbiauja su<text:s/></text:span><text:span text:style-name="T964">a</text:span><text:span text:style-name="T965">ukciono organizatoriumi, kad apsaugos ar kitomis priemonėmis būtų užtikrintas konfidencialios informacijos sla</text:span><text:span text:style-name="T966">ptumas.</text:span></text:p>
      <text:p text:style-name="P967"/>
      <text:p text:style-name="P968"><text:span text:style-name="T969">V</text:span><text:span text:style-name="T970">.<text:s/></text:span><text:span text:style-name="T971">TEISĖS Į KONFIDENCIALIĄ INFORMACIJĄ</text:span></text:p>
      <text:p text:style-name="P972"/>
      <text:p text:style-name="P973"><text:span text:style-name="T974">8</text:span><text:span text:style-name="T975">. Visa konfidenciali informacija, pateikta Sutarties 3 punkte nurodytų dokumentų originaluose, jų kopijose ar kitokia forma, įskaitant elektroninę, parengtuose naudojant konfidencialią informaciją</text:span><text:span text:style-name="T976">, lieka išskirtinė Aukciono organizatoriaus nuosavybė ir jokia Sutarties sąlyga negali būti vertinama kaip suteikianti Informacijos gavėjui teises į konfidencialią informaciją ar kurią nors jos dalį.</text:span></text:p>
      <text:p text:style-name="P977"/>
      <text:p text:style-name="P978"><text:span text:style-name="T979">VI</text:span><text:span text:style-name="T980">.<text:s/></text:span><text:span text:style-name="T981">INFORMACIJOS GAVĖJO ATSAKOMYBĖ</text:span></text:p>
      <text:p text:style-name="P982"/>
      <text:p text:style-name="P983"><text:span text:style-name="T984">9</text:span><text:span text:style-name="T985">. Inform</text:span><text:span text:style-name="T986">acijos gavėjas, dėl savo kaltės neįvykdęs Sutartyje nustatytų įsipareigojimų ar juos įvykdęs netinkamai, turi atlyginti Aukciono organizatoriui padarytą žalą.</text:span></text:p>
      <text:p text:style-name="P987"/>
      <text:p text:style-name="P988"><text:span text:style-name="T989">VII</text:span><text:span text:style-name="T990">.<text:s/></text:span><text:span text:style-name="T991">BAIGIAMOSIOS NUOSTATOS</text:span></text:p>
      <text:p text:style-name="P992"/>
      <text:p text:style-name="P993"><text:span text:style-name="T994">10</text:span><text:span text:style-name="T995">. Kurios nors Sutarties nuostatos prieštaravimas<text:s/></text:span><text:span text:style-name="T996">įstatymams ar negaliojimas ateityje nedaro įtakos kitų Sutarties nuostatų galiojimui ir taikymui Sutarties šalių santykiams.</text:span></text:p>
      <text:p text:style-name="P997"><text:span text:style-name="T998">11</text:span><text:span text:style-name="T999">. Informacijos gavėjas, pasirašydamas Sutartį, pripažįsta, kad Sutartyje nustatyti konfidencialios informacijos skleidimo apr</text:span><text:span text:style-name="T1000">ibojimai pagrįsti ir reikalingi su Aukciono organizatoriaus veikla susijusios informacijos patikimumui ir saugumui užtikrinti.</text:span></text:p>
      <text:p text:style-name="P1001"><text:span text:style-name="T1002">12</text:span><text:span text:style-name="T1003">. Koks nors dėl Aprašo nuostatų taikymo, aukciono vykdymo ir (ar) Sutarties reikalavimų laikymosi kylantis ar su tuo susiję</text:span><text:span text:style-name="T1004">s ginčas, kurio negalima draugiškai išspręsti per 30 dienų po to, kai informacija apie jį pirmą kartą pateikiama raštu, turi būti nagrinėjamas Lietuvos Respublikos teisme pagal Aukciono organizatoriaus buveinės adresą.</text:span></text:p>
      <text:p text:style-name="P1005"><text:span text:style-name="T1006">13</text:span><text:span text:style-name="T1007">. Sutartis sudaryta dviem<text:s/></text:span><text:span text:style-name="T1008">vienodą teisinę galią turinčiais egzemplioriais, kurie atiduodami po vieną kiekvienai iš šalių.</text:span></text:p>
      <text:p text:style-name="P1009"><text:span text:style-name="T1010">14</text:span><text:span text:style-name="T1011">. Sutartis gali būti pakeista, papildyta ar nutraukta tik rašytiniu abiejų šalių susitarimu.</text:span></text:p>
      <text:p text:style-name="P1012"><text:span text:style-name="T1013">15</text:span><text:span text:style-name="T1014">. Sutartis įsigalioja nuo jos pasirašymo dienos ir gali</text:span><text:span text:style-name="T1015">oja trejus kalendorinius metus.</text:span></text:p>
      <text:p text:style-name="P1016"/>
      <text:p text:style-name="P1017"><text:span text:style-name="T1018">VIII</text:span><text:span text:style-name="T1019">.<text:s/></text:span><text:span text:style-name="T1020">SUTARTIES ŠALIŲ REKVIZITAI IR PARAŠAI</text:span></text:p>
      <text:p text:style-name="P1021"/>
      <text:p text:style-name="P1022"/>
      <text:p text:style-name="P1023"><text:span text:style-name="T1024">Aukciono organizatorius</text:span><text:span text:style-name="T1025"><text:tab/>Informacijos gavėjas</text:span></text:p>
      <text:p text:style-name="P1026"/>
      <text:p text:style-name="P1027"><text:span text:style-name="T1028">––––––––––––––––––––</text:span></text:p>
      <text:p text:style-name="P1029">Valstybės reikalavimo teisės ir valstybės<text:s/>nuosavybėn perimto skolininkų arba trečiųjų asmenų turto pardavimo viešojo aukciono būdu tvarkos aprašo</text:p>
      <text:p text:style-name="P1037"><text:span text:style-name="T1038">2</text:span><text:span text:style-name="T1039"><text:s/>priedas</text:span></text:p>
      <text:p text:style-name="P1040"/>
      <text:p text:style-name="P1041"/>
      <text:p text:style-name="P1042"><text:span text:style-name="T1043">(Aukciono dalyvių registravimo knygos forma)</text:span></text:p>
      <text:p text:style-name="P1044"/>
      <text:p text:style-name="P1045">Aukciono dalyvių registravimo knyga</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11">
            <text:p text:style-name="P1061"/>
            <text:p text:style-name="P1062">Aukcionas Nr. _______________, įvyksiantis<text:s/>_______________________________________________________</text:p>
            <text:p text:style-name="P1063">(data, laikas ir aukcion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Eil. Nr.</text:p>
          </table:table-cell>
          <table:table-cell table:style-name="TableCell1067">
            <text:p text:style-name="P1068">Įregistravimo data</text:p>
          </table:table-cell>
          <table:table-cell table:style-name="TableCell1069">
            <text:p text:style-name="P1070">Aukciono dalyvis (pavadinimas, įmonės kodas (vardas, pavardė, asmens kodas)</text:p>
          </table:table-cell>
          <table:table-cell table:style-name="TableCell1071">
            <text:p text:style-name="P1072">Aukciono dalyvio adresas</text:p>
          </table:table-cell>
          <table:table-cell table:style-name="TableCell1073">
            <text:p text:style-name="P1074">Aukciono dalyvio atstovas</text:p>
          </table:table-cell>
          <table:table-cell table:style-name="TableCell1075">
            <text:p text:style-name="P1076">Įgaliojimas<text:s/>(data, Nr.)</text:p>
          </table:table-cell>
          <table:table-cell table:style-name="TableCell1077">
            <text:p text:style-name="P1078">Kiti dokumentai (data, Nr.), kuriuos reikia pateikti registruojant</text:p>
          </table:table-cell>
          <table:table-cell table:style-name="TableCell1079">
            <text:p text:style-name="P1080">Registracijos mokestis ir garantinis įnašas įmokėti (data, rekvizitai)</text:p>
          </table:table-cell>
          <table:table-cell table:style-name="TableCell1081">
            <text:p text:style-name="P1082">Sąskaitos, į kurią grąžinamas garantinis įnašas, rekvizitai</text:p>
          </table:table-cell>
          <table:table-cell table:style-name="TableCell1083">
            <text:p text:style-name="P1084">Išduotos aukciono dalyvio kortelės Nr.</text:p>
          </table:table-cell>
          <table:table-cell table:style-name="TableCell1085">
            <text:p text:style-name="P1086">Aukciono dalyvio kortelę gavau (dalyvio paraša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able:table table:style-name="Table1180">
        <table:table-columns>
          <table:table-column table:style-name="TableColumn1181"/>
        </table:table-columns>
        <table:table-row table:style-name="TableRow1182">
          <table:table-cell table:style-name="TableCell1183">
            <text:p text:style-name="P1184"/>
            <text:p text:style-name="P1185">Aukciono dalyvių registracija baigta <text:s text:c="39"/>_________________________</text:p>
            <text:p text:style-name="P1186">(mėnuo, diena, valanda, minutės)</text:p>
            <text:p text:style-name="P1187">Aukciono vedėjas <text:s text:c="69"/>_________________________</text:p>
            <text:p text:style-name="P1188">(parašas)</text:p>
            <text:p text:style-name="P1189">Protokoluotojas <text:s text:c="72"/>_________________________</text:p>
            <text:p text:style-name="P1190">(parašas)</text:p>
            <text:p text:style-name="P1191"/>
          </table:table-cell>
        </table:table-row>
      </table:table>
      <text:p text:style-name="P1192"/>
      <text:p text:style-name="P1193"/>
      <text:p text:style-name="P1194"><text:span text:style-name="T1195">––––––––––––––––––––</text:span></text:p>
      <text:p text:style-name="P1196"><text:span text:style-name="T1197">Valstybės reikalavimo teisės ir valstybės nuosavybėn perimto skolininkų arba trečiųjų asmenų turto pardavimo viešojo aukciono būdu tvarkos aprašo</text:span></text:p>
      <text:p text:style-name="P1198"><text:span text:style-name="T1199">3</text:span><text:span text:style-name="T1200"><text:s/>priedas</text:span></text:p>
      <text:p text:style-name="P1201"/>
      <text:p text:style-name="P1202"/>
      <text:p text:style-name="P1203"><text:span text:style-name="T1204">(Aukciono protokolo forma)</text:span></text:p>
      <text:p text:style-name="P1205"/>
      <text:p text:style-name="P1206"><text:span text:style-name="T1207">TURTO PARDAVIMO AUKCIONO NR. _____, ĮVYKU</text:span><text:span text:style-name="T1208">SIO</text:span><text:span text:style-name="T1209"><text:s/>________________________________</text:span><text:span text:style-name="T1210">,</text:span></text:p>
      <text:p text:style-name="P1211">(aukciono vieta ir laikas)</text:p>
      <text:p text:style-name="P1212"/>
      <text:p text:style-name="P1213"><text:span text:style-name="T1214">PROTOKOLAS NR.<text:s/></text:span><text:span text:style-name="T1215">_____________</text:span></text:p>
      <text:p text:style-name="P1216"/>
      <text:p text:style-name="P1217">Dalyvauti aukcione užsiregistravo ______ aukciono dalyviai. Dalyvavo ______ aukciono dalyviai.</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ext:p text:style-name="P1231">Turto kaina, eurais</text:p>
          </table:table-cell>
          <table:table-cell table:style-name="TableCell1232">
            <text:p text:style-name="P1233">Pradinė turto pardavimo kaina,<text:s/>eurais</text:p>
          </table:table-cell>
          <table:table-cell table:style-name="TableCell1234">
            <text:p text:style-name="P1235">Didžiausia aukcione pasiūlyta kaina, eurais</text:p>
          </table:table-cell>
          <table:table-cell table:style-name="TableCell1236">
            <text:p text:style-name="P1237">Dalyvio kortelės Nr.</text:p>
          </table:table-cell>
          <table:table-cell table:style-name="TableCell1238">
            <text:p text:style-name="P1239">Aukciono laimėtojas (pavadinimas, adresas, įmonės kodas arba vardas, pavardė, asmens kodas, gyvenamosios vietos adresas)</text:p>
          </table:table-cell>
          <table:table-cell table:style-name="TableCell1240">
            <text:p text:style-name="P1241">Aukciono laimėtojo sumokėtas garantinis įnašas, eurais<text:s/></text:p>
            <text:p text:style-name="P1242">(pildoma tik tada, kai garantinis įnašas įskaitomas į sąskaitą)</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
      <text:p text:style-name="P1260">Aukciono vedėjas<text:tab/><text:tab/><text:tab/><text:tab/>_______________________<text:tab/><text:tab/><text:tab/><text:tab/><text:tab/><text:tab/><text:s text:c="13"/>_______________________</text:p>
      <text:p text:style-name="P1261">(parašas)<text:tab/><text:tab/><text:tab/><text:tab/><text:tab/><text:tab/><text:tab/><text:tab/><text:tab/><text:s text:c="2"/>(vardas, pavardė)</text:p>
      <text:p text:style-name="P1262"/>
      <text:p text:style-name="P1263">Protokoluotojas<text:tab/><text:tab/>A. V.</text:p>
      <text:p text:style-name="P1264">_______________________ <text:s text:c="74"/>_______________________</text:p>
      <text:p text:style-name="P1265">(parašas)<text:tab/><text:tab/><text:tab/><text:tab/><text:tab/><text:tab/><text:tab/><text:tab/><text:tab/><text:s text:c="2"/>(vardas, pavardė)</text:p>
      <text:p text:style-name="P1266"/>
      <text:p text:style-name="P1267">Aukciono laimėtojas<text:tab/><text:tab/>A. V.</text:p>
      <text:p text:style-name="P1268">_______________________ <text:s text:c="44"/><text:s text:c="31"/>_______________________</text:p>
      <text:p text:style-name="P1269"><text:span text:style-name="T1270">(parašas)</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 text:c="2"/>(vardas, pavardė)</text:span></text:p>
      <text:p text:style-name="P1280"/>
      <text:p text:style-name="P1281"/>
      <text:p text:style-name="P1282"><text:span text:style-name="T1283">––––––––––––––––––––</text:span></text:p>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Vyriausybė, Nutarimas</text:span></text:p>
      <text:p text:style-name="P1293"><text:span text:style-name="T1294">Nr.<text:s/></text:span><text:a xlink:href="https://www.e-tar.lt/portal/legalAct.html?documentId=5bd608204d9811e6b72ff16034f7f796" office:target-frame-name="_top" xlink:show="replace"><text:span text:style-name="T1295">727</text:span></text:a><text:span text:style-name="T1296">, 2016-07-11, paskelbta TAR 2016-07-19, i. k. 2016-20773</text:span></text:p>
      <text:p text:style-name="P1297"><text:span text:style-name="T1298">Dėl Lietuvos Respublikos Vyriausybės 2015 m. kovo 18 d. nutarimo Nr. 262 „Dėl Valstybės reikalavimo<text:s/></text:span><text:span text:style-name="T1299">teisės ir valstybės nuosavybėn perimto skolininkų arba trečiųjų asmenų turto pardavimo viešojo aukciono būdu tvarkos aprašo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DefaultParagraphFont" style:family="text">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1"><draw:frame draw:style-name="F1032" text:anchor-type="paragraph" svg:y="0.0006in" draw:z-index="0"><draw:text-box fo:min-height="0in" fo:min-width="0in"><text:p text:style-name="P1030"><text:span text:style-name="T1033"><text:page-number text:fixed="false">13</text:page-number></text:span></text:p></draw:text-box></draw:frame></text:p>
      </style:header>
      <style:footer>
        <text:p text:style-name="P1034"/>
      </style:footer>
    </style:master-page>
    <style:master-page style:next-style-name="MP1" style:name="MPF1" style:page-layout-name="PL1">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9T10:33:00Z</meta:creation-date>
    <dc:date>2021-11-19T10:33:00Z</dc:date>
    <meta:print-date>2015-03-18T08:29:00Z</meta:print-date>
    <meta:template xlink:href="Normal.dotm" xlink:type="simple"/>
    <meta:editing-cycles>2</meta:editing-cycles>
    <meta:editing-duration>PT0S</meta:editing-duration>
    <meta:document-statistic meta:page-count="13" meta:paragraph-count="1144" meta:word-count="5536" meta:character-count="43477" meta:row-count="1395" meta:non-whitespace-character-count="39085"/>
  </office:meta>
</office:document-meta>
</file>