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17</text:span></text:p>
      <text:p text:style-name="P7"/>
      <text:p text:style-name="P8"><text:span text:style-name="T9">Įsakymas paskelbtas: TAR 2022-05-05, i. k. 2022-095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<text:span text:style-name="T20">DĖL PASVALIO RAJONO<text:s/></text:span><text:span text:style-name="T21">SAVIVALDYBĖS ADMINISTRACIJOS 2022 METŲ VEIKLOS PLANO PATVIRTINIMO</text:span></text:p>
      <text:p text:style-name="P22"/>
      <text:p text:style-name="P23">2022 m. gegužės 5 d. Nr. DV-291<text:s/></text:p>
      <text:p text:style-name="P24">Pasvalys</text:p>
      <text:p text:style-name="P25"/>
      <text:p text:style-name="P26"/>
      <text:p text:style-name="P27">Vadovaudamasis Lietuvos Respublikos vietos savivaldos įstatymo 10-3 straipsnio 4 dalimi, 29 straipsnio 8 dalies 2 ir 3 punktais, Lietuvos<text:s/>Respublikos strateginio valdymo įstatymu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<text:span text:style-name="T28">Pasvalio rajono<text:s/></text:span><text:soft-page-break/><text:span text:style-name="T29">savivaldybės tarybos 2022 m. vasario 23 d. sprendimo Nr. T1-26 redakcija</text:span>) (su visais aktualiais pakeitimais),</text:p>
      <text:p text:style-name="P30"><text:span text:style-name="T31">tvirtinu</text:span><text:s/>Pasvalio rajono savivaldybės administracijos 2022 metų veiklos<text:s/>planą (pridedama).</text:p>
      <text:p text:style-name="P32"><text:span text:style-name="T33">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Administracijos direktorius<text:tab/><text:tab/><text:tab/>Povilas Balčiūnas</text:p>
      <text:p text:style-name="Normal"/>
      <text:p text:style-name="Normal"/>
      <text:p text:style-name="Normal"/>
      <text:p text:style-name="P38">Priedų pakeitimai:</text:p>
      <text:p text:style-name="Normal"/>
      <text:p text:style-name="P39">DV-291_2022 m._Administracijos_veiklos_planas pagal įsakymą Nr. DV-838</text:p>
      <text:p text:style-name="P40">Priedo pakeitimai:</text:p>
      <text:p text:style-name="P41"><text:span text:style-name="T42">Nr.<text:s/></text:span><text:a xlink:href="https://www.e-tar.lt/portal/legalAct.html?documentId=8e87aed07d1711ed82a7ae4cb6b10027" office:target-frame-name="_top" xlink:show="replace"><text:span text:style-name="T43">DV-838</text:span></text:a><text:span text:style-name="T44">, 2022-12-16, paskelbta TAR 2022-12-16, i. k. 2022-25727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asvalio rajono savivaldybės<text:s/></text:span><text:span text:style-name="T54">administracija, Įsakymas</text:span></text:p>
      <text:p text:style-name="P55"><text:span text:style-name="T56">Nr.<text:s/></text:span><text:a xlink:href="https://www.e-tar.lt/portal/legalAct.html?documentId=8e87aed07d1711ed82a7ae4cb6b10027" office:target-frame-name="_top" xlink:show="replace"><text:span text:style-name="T57">DV-838</text:span></text:a><text:span text:style-name="T58">, 2022-12-16, paskelbta TAR 2022-12-16, i. k. 2022-25727</text:span></text:p>
      <text:p text:style-name="P59"><text:span text:style-name="T60">Dėl Pasvalio rajono savivaldybės administracijos direktoriaus 2022</text:span><text:span text:style-name="T61"><text:s/>m. gegužės 5 d. įsakymo Nr. DV-291 „Dėl Pasvalio rajono savivaldybės administracijos 2022 metų veiklos plano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12-19T13:31:00Z</meta:creation-date>
    <dc:date>2022-12-19T13:31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58" meta:character-count="1839" meta:row-count="32" meta:non-whitespace-character-count="1591"/>
  </office:meta>
</office:document-meta>
</file>