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left" style:position="4.108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1083in"/>
        </style:tab-stops>
      </style:paragraph-properties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740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end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fo:color="#000000" fo:background-color="#FFFFFF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fo:background-color="#FFFFFF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indent="0.590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name-asian="Calibri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fo:color="#000000" fo:background-color="#FFFFFF"/>
    </style:style>
    <style:style style:name="T152" style:parent-style-name="DefaultParagraphFont" style:family="text">
      <style:text-properties fo:color="#000000" fo:background-color="#FFFFFF"/>
    </style:style>
    <style:style style:name="T153" style:parent-style-name="DefaultParagraphFont" style:family="text">
      <style:text-properties fo:color="#000000" fo:background-color="#FFFFFF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background-color="#FFFFFF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1-11 iki 2021-06-08</text:span></text:p>
      <text:p text:style-name="P7"/>
      <text:p text:style-name="P8"><text:span text:style-name="T9">Įsakymas paskelbtas: TAR 2020-09-21, i. k. 2020-1956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LIETUVOS RESPUBLIKOS Ekonomikos ir inovacijų MINISTRAS</text:p>
      <text:p text:style-name="P15"/>
      <text:p text:style-name="P16">įsakymas</text:p>
      <text:p text:style-name="P17">DĖL LEIDIMŲ<text:s/>užsienio investuotojams ATVYKTI Į LIETUVOS RESPUBLIKĄ IŠDAVIMO TVARKOS aprašo PATVIRTINIMO</text:p>
      <text:p text:style-name="P18"/>
      <text:p text:style-name="P19">2020 m. rugsėjo 21 d. Nr. 4-805</text:p>
      <text:p text:style-name="P20">Vilnius</text:p>
      <text:p text:style-name="P21"/>
      <text:p text:style-name="P22"/>
      <text:p text:style-name="P23"><text:span text:style-name="T24">Įgyvendindamas Lietuvos Respublikos Vyriausybės<text:s/></text:span><text:span text:style-name="T25">2020 m. lapkričio 4 d. nutarimo Nr. 1226 „Dėl karantino Lietuvos Respubli</text:span><text:span text:style-name="T26">kos teritorijoje paskelbimo“<text:s/></text:span><text:span text:style-name="T27">2.1.2.15 papunktį:</text:span></text:p>
      <text:p text:style-name="P28">Preambulės pakeitimai:</text:p>
      <text:p text:style-name="P29"><text:span text:style-name="T30">Nr.<text:s/></text:span><text:a xlink:href="https://www.e-tar.lt/portal/legalAct.html?documentId=f12027d0235911eb932eb1ed7f923910" office:target-frame-name="_top" xlink:show="replace"><text:span text:style-name="T31">4-1000</text:span></text:a><text:span text:style-name="T32">, 2020-11-10, paskelbta TAR 2020-11-10, i. k. 2020-23597</text:span></text:p>
      <text:p text:style-name="Normal"/>
      <text:p text:style-name="P33"><text:span text:style-name="T34">t v i r t i n u <text:s/></text:span><text:span text:style-name="T35">Leidimų užsienio investuotojams atvykti į Lietuvos Respubliką išdavimo tvarkos aprašą<text:s/></text:span><text:span text:style-name="T36">(pridedama).</text:span></text:p>
      <text:p text:style-name="P37"/>
      <text:p text:style-name="P38"/>
      <text:p text:style-name="P39"/>
      <text:p text:style-name="P40"><text:span text:style-name="T41">Ekonomikos ir inovacijų ministras</text:span><text:span text:style-name="T42"><text:tab/></text:span><text:span text:style-name="T43"><text:tab/></text:span><text:span text:style-name="T44"><text:tab/><text:s text:c="16"/></text:span><text:span text:style-name="T45"><text:tab/></text:span><text:span text:style-name="T46"><text:tab/><text:s text:c="2"/>Rimantas Sinkevičius</text:span></text:p>
      <text:p text:style-name="P47"/>
      <text:soft-page-break/>
      <text:p text:style-name="P48">PATVIRTINTA</text:p>
      <text:p text:style-name="P53">Lietuvos Respublikos ekonomikos<text:s/></text:p>
      <text:p text:style-name="P54">ir inovacijų ministro<text:s/></text:p>
      <text:p text:style-name="P55"><text:span text:style-name="T56">2020 m.<text:s/></text:span>rugsėjo 21<text:s/><text:span text:style-name="T57">d. įsakymu Nr. 4-</text:span>805</text:p>
      <text:p text:style-name="P58"/>
      <text:p text:style-name="P59"><text:span text:style-name="T60">LEIDIMŲ užsienio investuOtojams ATVYKTI Į LIETUVOS RESPUBLIKĄ IŠDAVIMO</text:span><text:span text:style-name="T61"><text:s/>TVARKOS APRAŠAS</text:span></text:p>
      <text:p text:style-name="P62"/>
      <text:p text:style-name="P63"><text:span text:style-name="T64">1</text:span><text:span text:style-name="T65">.</text:span><text:span text:style-name="T66"><text:tab/></text:span><text:span text:style-name="T67">Leidimų užsienio investuotojams atvykti į Lietuvos Respubliką<text:s/></text:span><text:span text:style-name="T68">išdavimo tvarkos aprašas (toliau − Aprašas) nustato užsienio investuotojų ir, kai užsienio investuotojai yra juridiniai asmenys, užsienio investuotojams atstovaujančių užsienio piliečių, atvykstančių į Lietuvos Respubliką ekonomikos ir inovacijų ministro l</text:span><text:span text:style-name="T69">eidimu, kai yra pateiktas Lietuvos Respublikos investicijų įstatymo 13 straipsnio 4 dalyje nurodytos viešosios įstaigos (toliau – Įstaiga) patvirtinimas apie užsienio investuotojų planuojamas atlikti ne mažesnes nei Investicijų įstatymo 13 straipsnio 1 dal</text:span><text:span text:style-name="T70">ies 6 punkte nustatytas investicijas Lietuvos Respublikoje (toliau – užsienio investuotojas), leidimų išdavimo procedūrą, terminus ir leidimams gauti būtiną pateikti informaciją.</text:span></text:p>
      <text:p text:style-name="P71"><text:span text:style-name="T72">2</text:span><text:span text:style-name="T73">.</text:span><text:span text:style-name="T74"><text:tab/></text:span><text:span text:style-name="T75">Apraše vartojamos sąvokos suprantamos taip, kaip jos apibrėžtos Lietuv</text:span><text:span text:style-name="T76">os Respublikos teisės gauti informaciją iš valstybės ir savivaldybių institucijų ir<text:s/></text:span><text:span text:style-name="T77">įstaigų įstatyme,<text:s/></text:span><text:span text:style-name="T78">Lietuvos Respublikos investicijų įstatyme,<text:s/></text:span><text:span text:style-name="T79">Lietuvos Respublikos viešojo administravimo įstatyme.</text:span></text:p>
      <text:p text:style-name="P80"><text:span text:style-name="T81">3</text:span><text:span text:style-name="T82">. Įstaiga<text:s/></text:span><text:span text:style-name="T83">raštu<text:s/></text:span><text:span text:style-name="T84">(paštu ar elektroninėmis priemonėmis</text:span><text:span text:style-name="T85">, kurios leidžia užtikrinti teksto vientisumą ir nepakeičiamumą)<text:s/></text:span><text:span text:style-name="T86">pateikia<text:s/></text:span><text:span text:style-name="T87">Lietuvos Respublikos e</text:span><text:span text:style-name="T88">konomikos ir inovacijų ministerijai (toliau – Ministerija) prašymą dėl<text:s/></text:span><text:span text:style-name="T89">leidimo<text:s/></text:span><text:span text:style-name="T90">užsienio investuotojui<text:s/></text:span><text:span text:style-name="T91">atvykti į Lietuvos Respubliką (toliau − prašymas)</text:span><text:span text:style-name="T92">, kuriame</text:span><text:span text:style-name="T93">:</text:span></text:p>
      <text:p text:style-name="P94"><text:span text:style-name="T95">3.1</text:span><text:span text:style-name="T96">.<text:s/></text:span><text:span text:style-name="T97">patvirtina, kad užsienio investuotojas planuoja atlikti ne mažesnes nei Investicijų įstatymo 13 straipsnio 1 dalies 6 punkte nustatytas investicijas Lietuvos Respublikoje;</text:span></text:p>
      <text:p text:style-name="P98">3.2.<text:s/><text:span text:style-name="T99">nurodo</text:span><text:s/>atvykstančio (-ų) užsienio investuotojo (-ų) vardą, pavardę, gimimo datą ir pilietybę;</text:p>
      <text:p text:style-name="P100">Papunkčio pakeitimai:</text:p>
      <text:p text:style-name="P101"><text:span text:style-name="T102">Nr.<text:s/></text:span><text:a xlink:href="https://www.e-tar.lt/portal/legalAct.html?documentId=f12027d0235911eb932eb1ed7f923910" office:target-frame-name="_top" xlink:show="replace"><text:span text:style-name="T103">4-1000</text:span></text:a><text:span text:style-name="T104">, 2020-11-10, paskelbta TAR 2020-11-10</text:span><text:span text:style-name="T105">, i. k. 2020-23597</text:span></text:p>
      <text:p text:style-name="Normal"/>
      <text:p text:style-name="P106">3.3.<text:s/><text:span text:style-name="T107">nurodo</text:span><text:s/>numatomą atvykimo datą ir valstybės sienos perėjimo punktą, kuris įtrauktas į Lietuvos Respublikos Vyriausybės 2020<text:s/><text:span text:style-name="T108">m. lapkričio 4 d. nutarimą Nr. 1226 „Dėl karantino Lietuvos Respublikos teritorijoje paskelbimo“</text:span>;</text:p>
      <text:p text:style-name="P109">Papunkčio pakeitimai:</text:p>
      <text:p text:style-name="P110"><text:span text:style-name="T111">Nr.<text:s/></text:span><text:a xlink:href="https://www.e-tar.lt/portal/legalAct.html?documentId=f12027d0235911eb932eb1ed7f923910" office:target-frame-name="_top" xlink:show="replace"><text:span text:style-name="T112">4-1000</text:span></text:a><text:span text:style-name="T113">, 2020-11-10, paskelbta TAR 2020-11-10, i. k. 2020-23597</text:span></text:p>
      <text:p text:style-name="Normal"/>
      <text:p text:style-name="P114"><text:span text:style-name="T115">3.4</text:span><text:span text:style-name="T116">.</text:span><text:span text:style-name="T117"><text:tab/></text:span><text:span text:style-name="T118">pateikia</text:span><text:span text:style-name="T119"><text:s/>Įstaigos įsipareigojimą atvykstančiam užsienio investuot</text:span><text:span text:style-name="T120">ojui užtikrinti<text:s/></text:span><text:span text:style-name="T121">Lietuvos Respublikos sveikatos apsaugos ministro įsakymuose, valstybės lygio ekstremaliosios situacijos valstybės operacijų vadovo sprendimuose ir kituose teisės aktuose nurodytų nuostatų dėl būtinų visuomenės sveikatos saugos, izoliacijos,</text:span><text:span text:style-name="T122"><text:s/>higienos ir asmenų aprūpinimo būtinosiomis asmeninėmis apsaugos priemonėmis sąlygas;</text:span></text:p>
      <text:p text:style-name="P123"><text:span text:style-name="T124">3.5</text:span><text:span text:style-name="T125">.</text:span><text:span text:style-name="T126"><text:tab/><text:s/></text:span><text:span text:style-name="T127">nurodo</text:span><text:span text:style-name="T128"><text:s/>Įstaigos kontaktinio asmens, į kurį Ministerija gali kreiptis dėl prašyme nurodytos informacijos (toliau – kontaktinis asmuo), vardą, pavardę, elektroninio pašto adresą ir telefono numerį.</text:span></text:p>
      <text:p text:style-name="P129"><text:span text:style-name="T130">4</text:span><text:span text:style-name="T131">.</text:span><text:span text:style-name="T132"><text:tab/>Gavusi prašymą, ne vėliau kaip per dvi darbo dienas nuo p</text:span><text:span text:style-name="T133">rašymo gavimo dienos Ministerija įvertina, ar jame pateikta visa Aprašo 3.1–3.5 papunkčiuose nurodyta informacija.<text:s/></text:span></text:p>
      <text:p text:style-name="P134"><text:span text:style-name="T135">5</text:span><text:span text:style-name="T136">.</text:span><text:span text:style-name="T137"><text:tab/>Jei prašyme trūksta Aprašo 3.1–3.5 papunkčiuose nurodytos informacijos, Ministerija ne vėliau kaip per vieną darbo dieną nuo prašymo<text:s/></text:span><text:span text:style-name="T138">įvertinimo dienos apie tai informuoja kontaktinį asmenį elektroniniu paštu. Kontaktinis asmuo trūkstamą informaciją privalo pateikti per 2 darbo dienas nuo Ministerijos prašymo ją pateikti išsiuntimo dienos. Ministerija, per nurodytą laiką negavusi trūksta</text:span><text:span text:style-name="T139">mos informacijos, prašymo nenagrinėja.</text:span></text:p>
      <text:p text:style-name="P140"><text:span text:style-name="T141">6</text:span><text:span text:style-name="T142">. Jeigu prašyme pateikta visa Aprašo 3.1–3.5 papunkčiuose nurodyta informacija, ne vėliau kaip per 5 darbo dienas ekonomikos ir inovacijų ministro įsakymu suteikiamas leidimas<text:s/></text:span><text:soft-page-break/><text:span text:style-name="T143">užsienio investuotojui atvykti į Lie</text:span><text:span text:style-name="T144">tuvos Respubliką. Šis leidimas siunčiamas kontaktinio asmens elektroniniu paštu ir pateikiamas Valstybės sienos apsaugos tarnybai prie Lietuvos Respublikos vidaus reikalų ministerijos.</text:span></text:p>
      <text:p text:style-name="P145"><text:span text:style-name="T146">7</text:span><text:span text:style-name="T147">. <text:s/>Įstaiga ir Ministerija atsako už gautų asmens duomenų saugumą ir neturi teisės naudoti gautų asmens duomenų kitam tikslui, negu nustatyta juos perduodant arba nurodyta asmens prašyme pateikiant duomenis.</text:span></text:p>
      <text:p text:style-name="P148"><text:span text:style-name="T149">8</text:span><text:span text:style-name="T150">. Užsienio investuotojų asmens duomenys tvar</text:span><text:span text:style-name="T151">komi vadovaujantis 2016 m. balandžio 27 d. Europos Parlamento ir Tarybos reglamentu (ES) 2016/679 dėl fizinių asmenų apsaugos tvarkant asmens duomenis ir dėl laisvo tokių duomenų judėjimo ir kuriuo panaikinama Direktyva 95/46/EB (Bendrasis duomenų apsaugos</text:span><text:span text:style-name="T152"><text:s/>reglamentas). Asmens duomenų tvarkymo tikslas – leidimo užsienio investuotojams atvykti į Lietuvos Respubliką išdavimas. Duomenų subjektų teisės įgyvendinamos duomenų valdytojo, į kurį kreipiamasi dėl duomenų subjekto teisių įgyvendinimo, nustatyta tvarka</text:span><text:span text:style-name="T153">. Dokumentai, įskaitant dokumentus, kuriuose yra asmens duomenų, saugomi Lietuvos Respublikos dokumentų ir archyvų įstatymo nustatyta tvarka ir Lietuvos vyriausiojo archyvaro nustatytais terminais.<text:s/></text:span></text:p>
      <text:p text:style-name="P154"/>
      <text:p text:style-name="P155"><text:span text:style-name="T156">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</text:span><text:span text:style-name="T166">s ekonomikos ir inovacijų ministerija, Įsakymas</text:span></text:p>
      <text:p text:style-name="P167"><text:span text:style-name="T168">Nr.<text:s/></text:span><text:a xlink:href="https://www.e-tar.lt/portal/legalAct.html?documentId=f12027d0235911eb932eb1ed7f923910" office:target-frame-name="_top" xlink:show="replace"><text:span text:style-name="T169">4-1000</text:span></text:a><text:span text:style-name="T170">, 2020-11-10, paskelbta TAR 2020-11-10, i. k. 2020-23597</text:span></text:p>
      <text:p text:style-name="P171"><text:span text:style-name="T172">Dėl Lietuvos Respublikos ekonomikos ir inov</text:span><text:span text:style-name="T173">acijų ministro 2020 m. rugsėjo 21 d. įsakymo Nr. 4-805 „Dėl Leidimų užsienio investuotojams atvykti į Lietuvos Respubliką išdavimo tvarkos apraš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2</text:page-number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kute Jurga</meta:initial-creator>
    <dc:creator>adlibuser</dc:creator>
    <meta:creation-date>2021-06-09T07:56:00Z</meta:creation-date>
    <dc:date>2021-06-09T07:56:00Z</dc:date>
    <meta:print-date>2020-09-18T12:03:00Z</meta:print-date>
    <meta:template xlink:href="Normal.dotm" xlink:type="simple"/>
    <meta:editing-cycles>2</meta:editing-cycles>
    <meta:editing-duration>PT0S</meta:editing-duration>
    <meta:user-defined meta:name="ContentTypeId">0x010100AE4BF652A3BE1548A2B96159CDFC41DF</meta:user-defined>
    <meta:document-statistic meta:page-count="3" meta:paragraph-count="87" meta:word-count="833" meta:character-count="6331" meta:row-count="253" meta:non-whitespace-character-count="5585"/>
  </office:meta>
</office:document-meta>
</file>