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line-height="115%"/>
      <style:text-properties style:font-name="TimesLT"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style:font-name="TimesLT" fo:font-size="10pt" style:font-size-asian="10pt" fo:language="pt" fo:country="BR"/>
    </style:style>
    <style:style style:name="P22" style:parent-style-name="Normal" style:family="paragraph">
      <style:paragraph-properties fo:text-align="center" fo:line-height="115%"/>
      <style:text-properties fo:font-weight="bold" style:font-weight-asian="bold" style:font-size-complex="12pt" fo:language="pt" fo:country="BR"/>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text-properties style:font-size-complex="12pt"/>
    </style:style>
    <style:style style:name="P33" style:parent-style-name="Normal" style:family="paragraph">
      <style:paragraph-properties fo:text-align="justify" fo:line-height="115%" fo:text-indent="0.9in">
        <style:tab-stops>
          <style:tab-stop style:type="left" style:position="1.77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tab-stops>
          <style:tab-stop style:type="left" style:position="1.7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48" style:parent-style-name="Normal" style:family="paragraph">
      <style:paragraph-properties fo:line-height="115%" fo:margin-left="3.15in" fo:text-indent="-0.0416in">
        <style:tab-stops/>
      </style:paragraph-properties>
      <style:text-properties style:font-size-complex="12pt"/>
    </style:style>
    <style:style style:name="P49" style:parent-style-name="Normal" style:family="paragraph">
      <style:paragraph-properties fo:line-height="115%" fo:margin-left="3.15in" fo:text-indent="-0.0416in">
        <style:tab-stops/>
      </style:paragraph-properties>
      <style:text-properties style:font-size-complex="12pt"/>
    </style:style>
    <style:style style:name="P50" style:parent-style-name="Normal" style:family="paragraph">
      <style:paragraph-properties fo:line-height="115%" fo:margin-left="3.15in" fo:text-indent="-0.0416in">
        <style:tab-stops/>
      </style:paragraph-properties>
      <style:text-properties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text-indent="0.5909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333333" style:font-size-complex="12pt"/>
    </style:style>
    <style:style style:name="T121" style:parent-style-name="DefaultParagraphFont" style:family="text">
      <style:text-properties fo:color="#333333" style:font-size-complex="12p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style:style>
    <style:style style:name="T125" style:parent-style-name="DefaultParagraphFont" style:family="text">
      <style:text-properties fo:color="#333333"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333333" style:font-size-complex="12pt"/>
    </style:style>
    <style:style style:name="T128" style:parent-style-name="DefaultParagraphFont" style:family="text">
      <style:text-properties fo:color="#333333" style:font-size-complex="12pt"/>
    </style:style>
    <style:style style:name="T129" style:parent-style-name="DefaultParagraphFont" style:family="text">
      <style:text-properties fo:color="#333333" style:font-size-complex="12pt"/>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color="#333333" style:font-size-complex="12pt"/>
    </style:style>
    <style:style style:name="T133" style:parent-style-name="DefaultParagraphFont" style:family="text">
      <style:text-properties fo:font-weight="bold" style:font-weight-asian="bold" fo:color="#333333"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333333" style:font-size-complex="12pt"/>
    </style:style>
    <style:style style:name="P136" style:parent-style-name="Normal" style:family="paragraph">
      <style:paragraph-properties fo:line-height="115%"/>
      <style:text-properties style:font-size-complex="12p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line-height="115%">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5909in"/>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15%">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0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fo:color="#000000" style:font-size-complex="12pt"/>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fo:line-height="115%">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5909in">
        <style:tab-stops>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5909in">
        <style:tab-stops>
          <style:tab-stop style:type="left" style:position="1.378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tab-stops>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909in">
        <style:tab-stops>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style:tab-stops>
          <style:tab-stop style:type="left" style:position="0.5909in"/>
        </style:tab-stops>
      </style:paragraph-properties>
    </style:style>
    <style:style style:name="P622" style:parent-style-name="Normal" style:family="paragraph">
      <style:paragraph-properties fo:text-align="center" fo:line-height="115%">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15%">
        <style:tab-stops>
          <style:tab-stop style:type="left" style:position="0.5909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6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1.378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fo:color="#000000" style:font-size-complex="12pt"/>
    </style:style>
    <style:style style:name="P708"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margin-left="3.1805in">
        <style:tab-stops/>
      </style:paragraph-properties>
      <style:text-properties style:font-name-asian="Calibri" style:font-size-complex="12pt" style:language-asian="lt" style:country-asian="LT"/>
    </style:style>
    <style:style style:name="P714" style:parent-style-name="Normal" style:family="paragraph">
      <style:paragraph-properties fo:margin-left="3.15in">
        <style:tab-stops/>
      </style:paragraph-properties>
      <style:text-properties style:font-name-asian="Calibri" style:font-size-complex="12pt" style:language-asian="lt" style:country-asian="LT"/>
    </style:style>
    <style:style style:name="P715" style:parent-style-name="Normal" style:family="paragraph">
      <style:paragraph-properties fo:margin-left="3.15in">
        <style:tab-stops/>
      </style:paragraph-properties>
      <style:text-properties style:font-name-asian="Calibri"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indent="0.4923in"/>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color="#00B050" style:font-size-complex="12pt"/>
    </style:style>
    <style:style style:name="T724" style:parent-style-name="DefaultParagraphFont" style:family="text">
      <style:text-properties fo:font-weight="bold" style:font-weight-asian="bold" fo:color="#00B050" style:font-size-complex="12pt"/>
    </style:style>
    <style:style style:name="P725" style:parent-style-name="Normal" style:family="paragraph">
      <style:paragraph-properties fo:margin-left="1.8in" fo:text-indent="0.387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83in"/>
      <style:text-properties fo:font-weight="bold" style:font-weight-asian="bold" style:font-size-complex="12pt"/>
    </style:style>
    <style:style style:name="P728" style:parent-style-name="Normal" style:family="paragraph">
      <style:paragraph-properties fo:text-align="center" fo:text-indent="0.4923in"/>
      <style:text-properties style:font-size-complex="12pt"/>
    </style:style>
    <style:style style:name="P729" style:parent-style-name="Normal" style:family="paragraph">
      <style:paragraph-properties fo:text-align="center" fo:text-indent="0.4923in"/>
      <style:text-properties fo:font-weight="bold" style:font-weight-asian="bold" style:font-size-complex="12pt"/>
    </style:style>
    <style:style style:name="P730" style:parent-style-name="Normal" style:family="paragraph">
      <style:paragraph-properties fo:text-align="center" fo:text-indent="0.4923in"/>
      <style:text-properties style:font-size-complex="12pt"/>
    </style:style>
    <style:style style:name="P731" style:parent-style-name="Normal" style:family="paragraph">
      <style:paragraph-properties fo:text-align="center" fo:text-indent="0.4923in"/>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text-indent="2.9534in"/>
      <style:text-properties style:font-size-complex="12pt"/>
    </style:style>
    <style:style style:name="P7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justify"/>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8861in"/>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1.477in"/>
      <style:text-properties style:font-size-complex="12pt" style:language-asian="lt" style:country-asian="L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center" fo:text-indent="0.4923in"/>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text-properties style:font-size-complex="12pt"/>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name="Times New Roman" style:font-name-asian="Times New Roman" style:font-name-complex="Times New Roman"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name="Times New Roman" style:font-name-asian="Times New Roman" style:font-name-complex="Times New Roma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name="Times New Roman" style:font-name-asian="Times New Roman" style:font-name-complex="Times New Roma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name="Times New Roman" style:font-name-asian="Times New Roman" style:font-name-complex="Times New Roma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name="Times New Roman" style:font-name-asian="Times New Roman" style:font-name-complex="Times New Roma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fo:font-weight="bold" style:font-weight-asian="bold" style:font-size-complex="12pt"/>
    </style:style>
    <style:style style:name="P784" style:parent-style-name="Normal" style:family="paragraph">
      <style:paragraph-properties fo:text-align="justify" fo:text-indent="0.4923in"/>
      <style:text-properties fo:font-weight="bold" style:font-weight-asian="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5354in"/>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name="Times New Roman" style:font-name-asian="Times New Roman" style:font-name-complex="Times New Roma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name="Times New Roman" style:font-name-asian="Times New Roman" style:font-name-complex="Times New Roma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name="Times New Roman" style:font-name-asian="Times New Roman" style:font-name-complex="Times New Roma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name="Times New Roman" style:font-name-asian="Times New Roman" style:font-name-complex="Times New Roma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name="Times New Roman" style:font-name-asian="Times New Roman" style:font-name-complex="Times New Roma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name="Times New Roman" style:font-name-asian="Times New Roman" style:font-name-complex="Times New Roma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align="justify"/>
      <style:text-properties fo:font-style="italic" style:font-style-asian="italic"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align="justify" fo:text-indent="0.4923in"/>
      <style:text-properties fo:font-style="italic" style:font-style-asian="italic" style:font-size-complex="12pt"/>
    </style:style>
    <style:style style:name="TableColumn856" style:family="table-column">
      <style:table-column-properties style:column-width="3.8083in"/>
    </style:style>
    <style:style style:name="TableColumn857" style:family="table-column">
      <style:table-column-properties style:column-width="2.9604in"/>
    </style:style>
    <style:style style:name="TableColumn858" style:family="table-column">
      <style:table-column-properties style:column-width="3.1069in"/>
    </style:style>
    <style:style style:name="TableColumn859" style:family="table-column">
      <style:table-column-properties style:column-width="0.0291in"/>
    </style:style>
    <style:style style:name="Table855" style:family="table" style:master-page-name="MP3">
      <style:table-properties style:width="9.9048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reak-before="page" style:page-number="1"/>
    </style:style>
    <style:style style:name="T865" style:parent-style-name="DefaultParagraphFont" style:family="text">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style:text-properties fo:font-style="italic" style:font-style-asian="italic" style:font-size-complex="12pt"/>
    </style:style>
    <style:style style:name="TableRow869" style:family="table-row">
      <style:table-row-properties/>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tyle="italic" style:font-style-asian="italic"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tyle="italic" style:font-style-asian="italic" style:font-size-complex="12pt"/>
    </style:style>
    <style:style style:name="TableRow901" style:family="table-row">
      <style:table-row-properties/>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ize-complex="12pt"/>
    </style:style>
    <style:style style:name="TableRow919" style:family="table-row">
      <style:table-row-properties/>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tyle="italic" style:font-style-asian="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tyle="italic" style:font-style-asian="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tyle="italic" style:font-style-asian="italic" style:font-size-complex="12pt"/>
    </style:style>
    <style:style style:name="TableRow952" style:family="table-row">
      <style:table-row-properties/>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tyle="italic" style:font-style-asian="italic"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tyle="italic" style:font-style-asian="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P1001" style:parent-style-name="Normal" style:family="paragraph">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11"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12" style:parent-style-name="Normal" style:family="paragraph">
      <style:paragraph-properties fo:border-top="none" fo:border-left="none" fo:border-bottom="0.0208in solid #000000" fo:border-right="none" fo:padding="0in" style:shadow="non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weight="bold" style:font-weight-asian="bold" fo:font-style="italic" style:font-style-asian="italic" style:font-size-complex="12pt"/>
    </style:style>
    <style:style style:name="P1017"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1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1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1" style:parent-style-name="Normal" style:family="paragraph">
      <style:paragraph-properties fo:border-top="none" fo:border-left="none" fo:border-bottom="0.0208in solid #000000" fo:border-right="none" fo:padding="0in" style:shadow="non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1" style:parent-style-name="Normal" style:family="paragraph">
      <style:paragraph-properties fo:border-top="none" fo:border-left="none" fo:border-bottom="0.0208in solid #000000" fo:border-right="none" fo:padding="0in" style:shadow="none"/>
      <style:text-properties style:font-size-complex="12pt"/>
    </style:style>
    <style:style style:name="P1032"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3" style:parent-style-name="Normal" style:family="paragraph">
      <style:paragraph-properties fo:border-top="none" fo:border-left="none" fo:border-bottom="0.0208in solid #000000" fo:border-right="none" fo:padding="0in" style:shadow="none"/>
      <style:text-properties style:font-size-complex="12pt"/>
    </style:style>
    <style:style style:name="P1034" style:parent-style-name="Normal" style:family="paragraph">
      <style:paragraph-properties fo:border-top="none" fo:border-left="none" fo:border-bottom="0.0208in solid #000000" fo:border-right="none" fo:padding="0in" style:shadow="none"/>
      <style:text-properties style:font-size-complex="12pt"/>
    </style:style>
    <style:style style:name="P1035"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6" style:parent-style-name="Normal" style:family="paragraph">
      <style:paragraph-properties fo:border-top="none" fo:border-left="none" fo:border-bottom="0.0208in solid #000000" fo:border-right="none" fo:padding="0in" style:shadow="none"/>
      <style:text-properties style:font-size-complex="12pt"/>
    </style:style>
    <style:style style:name="P1037" style:parent-style-name="Normal" style:family="paragraph">
      <style:paragraph-properties fo:border-top="none" fo:border-left="none" fo:border-bottom="0.0208in solid #000000" fo:border-right="none" fo:padding="0in" style:shadow="none"/>
      <style:text-properties style:font-size-complex="12pt"/>
    </style:style>
    <style:style style:name="P1038"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9" style:parent-style-name="Normal" style:family="paragraph">
      <style:paragraph-properties fo:border-top="none" fo:border-left="none" fo:border-bottom="0.0208in solid #000000" fo:border-right="none" fo:padding="0in" style:shadow="non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9"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31 iki 2020-06-30</text:span></text:p>
      <text:p text:style-name="P5"/>
      <text:p text:style-name="P6"><text:span text:style-name="T7">Įsakymas paskelbtas: TAR 2018-11-23, i. k. 2018-18965</text:span></text:p>
      <text:p text:style-name="P8"/>
      <text:p text:style-name="P9"><text:span text:style-name="T10">TAR pastaba.</text:span><text:span text:style-name="T11"><text:s/>Iki šio įsakymo įsigaliojimo sudaryti Individualūs asmeninio asistento paslaugų teikimo planai galioja arba gali būti keičiami iki Sutarties galiojimo pabaigos.</text:span></text:p>
      <text:p text:style-name="P12">Lietuvos Respublikos socialinės apsaugos ir darbo ministerija, Įsakymas</text:p>
      <text:p text:style-name="P13"><text:span text:style-name="T14">Nr.<text:s/></text:span><text:a xlink:href="https://www.e-tar.lt/portal/legalAct.html?documentId=aa4c1e70728a11eabee4a336e7e6fdab" office:target-frame-name="_top" xlink:show="replace"><text:span text:style-name="T15">A1-276</text:span></text:a><text:span text:style-name="T16">, 2020-03-30, paskelbta TAR 2020-03-30, i. k. 2020-06589</text:span></text:p>
      <text:p text:style-name="P17">Dėl Lietuvos Respublikos socialinės apsaugos ir darbo ministro 2018 m. lapkričio 23 d. įsakymo Nr. A1-657 „Dėl Asmeninio asistento paslaugų organizavimo ir teikimo tvarkos aprašo patvirtinimo“ pakeitimo</text:p>
      <text:p text:style-name="Normal"/>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SMENINIO ASISTENTO PASLAUGŲ ORGANIZAVIMO IR TEIKIMO TVARKOS APRAŠO PATVIRTINIMO <text:s/></text:p>
      <text:p text:style-name="P28"/>
      <text:p text:style-name="P29">2018 m. lapkričio 23 d. Nr. A1-657</text:p>
      <text:p text:style-name="P30">Vilnius</text:p>
      <text:p text:style-name="P31"/>
      <text:p text:style-name="P32">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text:s/>įsakymo Nr. A1-83 „Dėl Asmeninio asistento paslaugų organizavimo ir teikimo bei asmeninio asistento veiklos gairių patvirtinimo“ 2.1 papunkčiu:</text:p>
      <text:p text:style-name="P33"><text:span text:style-name="T34">1</text:span><text:span text:style-name="T35">. T v i r t i n u Asmeninio asistento paslaugų organizavimo ir teikimo tvarkos aprašą (pridedama).</text:span></text:p>
      <text:p text:style-name="P36"><text:span text:style-name="T37">2</text:span><text:span text:style-name="T38">. P a</text:span><text:span text:style-name="T39"><text:s/>v e d u šio įsakymo vykdymo kontrolę viceministrui pagal veiklos sritį.</text:span></text:p>
      <text:p text:style-name="P40"/>
      <text:p text:style-name="P41"/>
      <text:p text:style-name="P42"/>
      <text:p text:style-name="P43">Socialinės apsaugos ir darbo ministras<text:tab/>Linas Kukuraitis</text:p>
      <text:p text:style-name="P44"/>
      <text:soft-page-break/>
      <text:p text:style-name="P45">PATVIRTINTA<text:tab/></text:p>
      <text:p text:style-name="P48">Lietuvos Respublikos<text:tab/></text:p>
      <text:p text:style-name="P49">socialinės apsaugos ir darbo ministro</text:p>
      <text:p text:style-name="P50">2018 m. lapkričio 23 d. įsakymu Nr. A1-657</text:p>
      <text:p text:style-name="P51"/>
      <text:p text:style-name="P52"><text:span text:style-name="T53">ASMENINIO ASISTENTO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inio asistento paslaugų organizavimo ir teikimo tvarkos aprašas (toliau – Aprašas) nustato asmenims su fizine ir (ar) kompleksine negalia (toliau – asmuo) reikalingų asmeninio asistento paslaugų įgyvendinant bandomąjį asmeninio asistento paslaugų or</text:span><text:span text:style-name="T64">ganizavimo ir teikimo fizinę ir (ar) kompleksinę negalią turintiems asmenims projektą (toliau – bandomasis projektas) poreikio vertinimo kriterijus, asmeninio asistento paslaugų organizavimo ir teikimo, teikimo sustabdymo ir atnaujinimo bei nutraukimo tvar</text:span><text:span text:style-name="T65">ką, asmeninio asistento atliekamas funkcijas, teikiamas paslaugas, jų finansavimą ir kontrolę.<text:s/></text:span></text:p>
      <text:p text:style-name="P66"><text:span text:style-name="T67">2</text:span><text:span text:style-name="T68">. Asmeninio asistento paslaugų tikslas – atsižvelgiant į individualius asmens poreikius, suteikti jam individualią pagalbą namuose ir viešojoje aplinkoje (</text:span><text:span text:style-name="T69">palydint ir komunikuojant), kuri<text:s/></text:span><text:span text:style-name="T70">padėtų jam gyventi bendruomenėje ir integruotis į ją, neleistų izoliuoti jo nuo bendruomenės</text:span><text:span text:style-name="T71"><text:s/>ir skatintų jo<text:s/></text:span><text:span text:style-name="T72">savarankiškumą, būtiną kasdieniame gyvenime.</text:span></text:p>
      <text:p text:style-name="P73"><text:span text:style-name="T74">3</text:span><text:span text:style-name="T75">. Apraše vartojamos sąvokos:</text:span></text:p>
      <text:p text:style-name="P76"><text:span text:style-name="T77">3.1</text:span><text:span text:style-name="T78">.<text:s/></text:span><text:span text:style-name="T79">asmeninio asistento paslaugos<text:s/></text:span><text:span text:style-name="T80">– namų ir viešojoje aplinkoje (palydint ir komunikuojant) individualiai asmeniui iki 4 valandų per parą septynias dienas per savaitę teikiama pagalba, padedanti įgalinti jo savarankiškumą ir užtikrinanti svarbiausias jo gyvybi</text:span><text:span text:style-name="T81">nės veiklos funkcijas (asmens higiena, mityba, judėjimas / mobilumas, socialiniai santykiai ir aplinka);</text:span></text:p>
      <text:p text:style-name="P82"><text:span text:style-name="T83">3.2</text:span><text:span text:style-name="T84">.</text:span><text:span text:style-name="T85"><text:s/>asmeninio asistento paslaugų teikėjas</text:span><text:span text:style-name="T86"><text:s/>– savivaldybės administracija ir (ar) jos atrinkti projekto partneriai;</text:span></text:p>
      <text:p text:style-name="P87"><text:span text:style-name="T88">3.3</text:span><text:span text:style-name="T89">. kitos Apraše vartojamos</text:span><text:span text:style-name="T90"><text:s/>sąvokos suprantamos taip, kaip jos apibrėžtos Lietuvos Respublikos neįgaliųjų socialinės integracijos įstatyme ir Lietuvos Respublikos socialinių paslaugų įstatyme.</text:span></text:p>
      <text:p text:style-name="P91"><text:span text:style-name="T92">4</text:span><text:span text:style-name="T93">. Už bandomųjų projektų vykdymą atsako savivaldybės administracija.<text:s/></text:span></text:p>
      <text:p text:style-name="P94"><text:span text:style-name="T95">5</text:span><text:span text:style-name="T96">. Aprašo<text:s/></text:span><text:span text:style-name="T97">nuostatos taikomos tik įgyvendinant bandomuosius projektus – teikiant asmeninio asistento paslaugas.</text:span></text:p>
      <text:p text:style-name="P98"/>
      <text:p text:style-name="P99"><text:span text:style-name="T100">II</text:span><text:span text:style-name="T101"><text:s/>SKYRIUS</text:span></text:p>
      <text:p text:style-name="P102"><text:span text:style-name="T103">ASMENYS, TURINTYS TEISĘ GAUTI ASMENINIO ASISTENTO PASLAUGAS</text:span></text:p>
      <text:p text:style-name="P104"/>
      <text:p text:style-name="P105"><text:span text:style-name="T106">6</text:span><text:span text:style-name="T107">. Teisę į asmeninio asistento paslaugas turi asmenys nuo 16 metų,<text:s/></text:span><text:span text:style-name="T108">kuriems Neįgaliųjų socialinės integracijos įstatymo nustatyta tvarka nustatytas neįgalumo lygis arba darbingumo lygis dėl fizinės (judėjimo, regos, klausos, vidaus organų sutrikimai) ir (ar) kompleksinės negalios, kuri visiškai arba vidutiniškai apriboja j</text:span><text:span text:style-name="T109">ų veiklą, dalyvumą<text:s/></text:span><text:soft-page-break/><text:span text:style-name="T110">(orientuotis, judėti, dirbti bei savarankiškai tvarkyti asmeninį ir socialinį gyvenimą), ir kuriems reikalinga kitų asmenų pagalba.</text:span></text:p>
      <text:p text:style-name="P111"><text:span text:style-name="T112">7</text:span><text:span text:style-name="T113">. Prioritetas teikiamas Aprašo 6 punkte nurodytiems asmenims, siekiantiems gauti asmeninio asistento</text:span><text:span text:style-name="T114"><text:s/>paslaugas, kurie:</text:span></text:p>
      <text:p text:style-name="P115"><text:span text:style-name="T116">7.1</text:span><text:span text:style-name="T117">. lanko švietimo įstaigą;</text:span></text:p>
      <text:p text:style-name="P118"><text:span text:style-name="T119">7.</text:span><text:span text:style-name="T120">2</text:span><text:span text:style-name="T121">. dirba arba ieško darbo;</text:span></text:p>
      <text:p text:style-name="P122"><text:span text:style-name="T123">7</text:span><text:span text:style-name="T124">.3</text:span><text:span text:style-name="T125">. nebegyvena stacionarios socialinės globos įstaigoje ir gaudami paslaugas bendruomenėje gyvena savarankiškai;</text:span></text:p>
      <text:p text:style-name="P126"><text:span text:style-name="T127">7.4</text:span><text:span text:style-name="T128">. laukia eilėje gauti socialines paslaugas įstai</text:span><text:span text:style-name="T129">goje (prioritetas teikiamas laukiantiesiems eilėje gauti stacionarios socialinės globos paslaugas). <text:s/></text:span></text:p>
      <text:p text:style-name="P130"/>
      <text:p text:style-name="P131"><text:span text:style-name="T132">III</text:span><text:span text:style-name="T133"><text:s/>SKYRIUS</text:span></text:p>
      <text:p text:style-name="P134"><text:span text:style-name="T135">DOKUMENTŲ, REIKALINGŲ ASMENINIO ASISTENTO PASLAUGOMS GAUTI, PATEIKIMAS</text:span></text:p>
      <text:p text:style-name="P136"/>
      <text:p text:style-name="P137"><text:span text:style-name="T138">8</text:span><text:span text:style-name="T139">. Asmuo, pageidaujantis gauti asmeninio asistento<text:s/></text:span><text:span text:style-name="T140">paslaugas, ir (ar) jo tėvai ar įtėviai, globėjai (rūpintojai), ir (ar) sutuoktinis, ir (ar) vaikai (įvaikiai) ar jo įgaliotas atstovas (toliau – asmens atstovas) kreipiasi į asmens gyvenamosios vietos savivaldybės administraciją (jeigu asmuo deklaruotos</text:span><text:span text:style-name="T141"><text:s/></text:span><text:span text:style-name="T142">gy</text:span><text:span text:style-name="T143">venamosios vietos neturi, – į savivaldybės administraciją, kurioje yra įtrauktas į gyvenamosios vietos nedeklaravusių asmenų apskaitą) (toliau – savivaldybės administracija) ir pateikia:</text:span></text:p>
      <text:p text:style-name="P144"><text:span text:style-name="T145">8.1</text:span><text:span text:style-name="T146">. laisvos formos prašymą gauti asmeninio asistento paslaugas, ku</text:span><text:span text:style-name="T147">riame turi būti nurodytas asmens, pageidaujančio gauti asmeninio asistento paslaugas, vardas ir pavardė, gimimo data, gyvenamosios vietos adresas, telefono ryšio numeris ir (ar) elektroninio pašto adresas, asmens, kuriam gali būti teikiama informacija apie</text:span><text:span text:style-name="T148"><text:s/>priimtus sprendimus dėl asmeninio asistento paslaugų skyrimo, sustabdymo, atnaujinimo, nutraukimo ar asmeninio asistento paslaugų teikėjo keitimo, vardas ir pavardė, gyvenamosios vietos adresas ir (ar) elektroninio pašto adresas, ar telefono ryšio numeris</text:span><text:span text:style-name="T149">;</text:span></text:p>
      <text:p text:style-name="P150"><text:span text:style-name="T151">8.2</text:span><text:span text:style-name="T152">. asmens tapatybę patvirtinantį dokumentą;<text:s/></text:span></text:p>
      <text:p text:style-name="P153"><text:span text:style-name="T154">8.3</text:span><text:span text:style-name="T155">. Neįgalumo ir darbingumo nustatymo tarnybos prie Socialinės apsaugos ir darbo ministerijos išduotą Neįgalumo lygio pažymą ar Darbingumo lygio pažymą;</text:span></text:p>
      <text:p text:style-name="P156"><text:span text:style-name="T157">8.4</text:span><text:span text:style-name="T158">. dokumentus ir (ar) kitą informaciją,</text:span><text:span text:style-name="T159"><text:s/>pagrindžiančią prioriteto suteikimą, tik tokios apimties, kokia reikalinga norint gauti asmeninio asistento paslaugas (pavyzdžiui: moksleivio ar studento pažymėjimo kopiją, darbdavio pažymą, prašymo gauti socialines paslaugas kopiją).</text:span></text:p>
      <text:p text:style-name="P160"><text:span text:style-name="T161">9</text:span><text:span text:style-name="T162">. Asmuo ir (a</text:span><text:span text:style-name="T163">r) asmens atstovas Aprašo 8.2, 8.3 ir 8.4 papunkčiuose nurodytus dokumentus pateikia tik tokiu atveju, jei dokumentų nėra valstybės registruose (kadastruose), žinybiniuose registruose ar kitose valstybės informacinėse sistemose. Aprašo 8 punkte nurodytus d</text:span><text:span text:style-name="T164">okumentus asmuo ir (ar) asmens atstovas gali pateikti asmeniškai, siųsdamas paštu, per kurjerį arba elektroniniu būdu. Asmuo ir (ar) asmens atstovas pateikia Aprašo 8 punkte nurodytų dokumentų originalus arba tinkamai patvirtintas jų kopijas. Jei asmuo ir<text:s/></text:span><text:span text:style-name="T165">(ar) asmens atstovas pateikia Aprašo 8 punkte nurodytų dokumentų originalus, jų kopijas patvirtina dokumentus priėmęs darbuotojas, o dokumentų originalai grąžinami juos pateikusiam asmeniui.</text:span></text:p>
      <text:p text:style-name="P166"><text:span text:style-name="T167">10</text:span><text:span text:style-name="T168">. Savivaldybės administracijoje gauti Aprašo 8 punkte nurod</text:span><text:span text:style-name="T169">yti dokumentai iš karto užregistruojami, suteikiant registracijos numerį, ir ne vėliau kaip per 3 darbo dienas nuo jų užregistravimo dienos perduodami savivaldybės administracijos nustatyta tvarka paskirtam socialiniam darbuotojui.</text:span><text:s/></text:p>
      <text:p text:style-name="P170">Punkto pakeitimai:</text:p>
      <text:p text:style-name="P171"><text:span text:style-name="T172">Nr.<text:s/></text:span><text:a xlink:href="https://www.e-tar.lt/portal/legalAct.html?documentId=aa4c1e70728a11eabee4a336e7e6fdab" office:target-frame-name="_top" xlink:show="replace"><text:span text:style-name="T173">A1-276</text:span></text:a><text:span text:style-name="T174">, 2020-03-30, paskelbta TAR 2020-03-30, i. k. 2020-06589</text:span></text:p>
      <text:p text:style-name="Normal"/>
      <text:p text:style-name="P175"><text:span text:style-name="T176">IV</text:span><text:span text:style-name="T177"><text:s/>SKYRIUS</text:span></text:p>
      <text:p text:style-name="P178"><text:span text:style-name="T179">ASMENINIO ASISTENTO PASLAUGŲ POREIKIO VERTINIMO KRITERIJAI<text:s/></text:span></text:p>
      <text:p text:style-name="P180"/>
      <text:p text:style-name="P181"><text:span text:style-name="T182">11</text:span><text:span text:style-name="T183">.<text:s/></text:span><text:span text:style-name="T184">Asmeninio asistento paslaugų poreikis vertinamas individualiai pagal Asmeninio asistento paslaugų poreikio vertinimo klausimyne (Aprašo 1 priedas) (toliau – klausimynas) nurodytus asmens, turinčio teisę gauti asmeninio asistento paslaugas, poreikius 4 veik</text:span><text:span text:style-name="T185">lose (asmens higiena, mityba, judėjimas / mobilumas, socialiniai santykiai ir aplinka). Asmeninio asistento paslaugų poreikis vertinamas individualiai kiekvienoje veikloje, užpildant klausimyną pagal šiuos kriterijus:</text:span></text:p>
      <text:p text:style-name="P186"><text:span text:style-name="T187">11.1.</text:span><text:span text:style-name="T188"><text:s/>Neteko galios nuo 2020-03-31</text:span></text:p>
      <text:p text:style-name="P189">Papunkčio naikinimas:</text:p>
      <text:p text:style-name="P190"><text:span text:style-name="T191">Nr.<text:s/></text:span><text:a xlink:href="https://www.e-tar.lt/portal/legalAct.html?documentId=aa4c1e70728a11eabee4a336e7e6fdab" office:target-frame-name="_top" xlink:show="replace"><text:span text:style-name="T192">A1-276</text:span></text:a><text:span text:style-name="T193">, 2020-03-30, paskelbta TAR 2020-03-30, i. k. 2020-06589</text:span></text:p>
      <text:p text:style-name="Normal"/>
      <text:p text:style-name="P194"><text:span text:style-name="T195">11.2</text:span><text:span text:style-name="T196">. asmens dalyvumas;</text:span><text:span text:style-name="T197"><text:tab/></text:span></text:p>
      <text:p text:style-name="P198"><text:span text:style-name="T199">11.3.</text:span><text:span text:style-name="T200"><text:s/>Neteko galios nuo 2020-03-31</text:span></text:p>
      <text:p text:style-name="P201">Papunkčio naikinimas:</text:p>
      <text:p text:style-name="P202"><text:span text:style-name="T203">Nr.<text:s/></text:span><text:a xlink:href="https://www.e-tar.lt/portal/legalAct.html?documentId=aa4c1e70728a11eabee4a336e7e6fdab" office:target-frame-name="_top" xlink:show="replace"><text:span text:style-name="T204">A1-276</text:span></text:a><text:span text:style-name="T205">, 2020-03-30, paskelbta TAR 2020-03-30, i. k. 2020-06589</text:span></text:p>
      <text:p text:style-name="Normal"/>
      <text:p text:style-name="P206"><text:span text:style-name="T207">11.4</text:span><text:span text:style-name="T208">. asmens judumo vykstant į darbovietę ar ugdymo įstaigą galimy</text:span><text:span text:style-name="T209">bės;</text:span></text:p>
      <text:p text:style-name="P210"><text:span text:style-name="T211">11.5</text:span><text:span text:style-name="T212">. asmens gyvenamosios aplinkos pritaikymas;</text:span></text:p>
      <text:p text:style-name="P213"><text:span text:style-name="T214">11.6</text:span><text:span text:style-name="T215">. šeiminė padėtis;</text:span></text:p>
      <text:p text:style-name="P216"><text:span text:style-name="T217">11.7.</text:span><text:span text:style-name="T218"><text:s/>Neteko galios nuo 2020-03-31</text:span></text:p>
      <text:p text:style-name="P219">Papunkčio naikinimas:</text:p>
      <text:p text:style-name="P220"><text:span text:style-name="T221">Nr.<text:s/></text:span><text:a xlink:href="https://www.e-tar.lt/portal/legalAct.html?documentId=aa4c1e70728a11eabee4a336e7e6fdab" office:target-frame-name="_top" xlink:show="replace"><text:span text:style-name="T222">A1-276</text:span></text:a><text:span text:style-name="T223">, 202</text:span><text:span text:style-name="T224">0-03-30, paskelbta TAR 2020-03-30, i. k. 2020-06589</text:span></text:p>
      <text:p text:style-name="Normal"/>
      <text:p text:style-name="P225"><text:span text:style-name="T226">11.8</text:span><text:span text:style-name="T227">. asmens sveikatos būklė;</text:span></text:p>
      <text:p text:style-name="P228"><text:span text:style-name="T229">11.9</text:span><text:span text:style-name="T230">. kasdienė asmens veikla ir asmeninio asistento paslaugų poreikis 4 veiklose (asmens higiena, mityba, judėjimas / mobilumas, socialiniai santykiai ir aplinka) namuose ir viešojoje aplinkoje.<text:s/></text:span></text:p>
      <text:p text:style-name="P231"><text:span text:style-name="T232">12</text:span><text:span text:style-name="T233">. Socialinis darbuotojas pagal pateiktus dokumentus ir a</text:span><text:span text:style-name="T234">smens ar asmens atstovo klausimyne pateiktus atsakymus nustato asmens asmeninio asistento paslaugų poreikį ir pateikia motyvuotą ir rekomendaciją dėl asmens asmeninio asistento paslaugų tikslingumo (netikslingumo) – nurodo valandų skaičių per dieną, dienų<text:s/></text:span><text:span text:style-name="T235">skaičių, veiklas, kuriose reikėtų asmeninio asistento pagalbos.</text:span><text:span text:style-name="T236"><text:s/></text:span></text:p>
      <text:p text:style-name="P237"><text:span text:style-name="T238">13</text:span><text:span text:style-name="T239">.</text:span><text:span text:style-name="T240"><text:s/></text:span><text:span text:style-name="T241">Asmeniui reikalingų asmeninio asistento paslaugų poreikis gali būti nustatomas iki 4 valandų per parą septynias dienas per savaitę.</text:span></text:p>
      <text:p text:style-name="P242"><text:span text:style-name="T243">14</text:span><text:span text:style-name="T244">. Asmeniui asmeninio asistento paslaugų<text:s/></text:span><text:span text:style-name="T245">poreikis nenustatomas, jei, įvertinus asmens asmeninio asistento pagalbos poreikį namuose ir viešojoje aplinkoje, padaroma išvada, kad asmeninio asistento paslaugų jam nepakanka. Tokiu atveju socialinis darbuotojas per 3 darbo dienas nuo atlikto asmeninio<text:s/></text:span><text:span text:style-name="T246">asistento paslaugų poreikio vertinimo pateikia rekomendaciją asmeniui ir (ar) asmens atstovui bei savivaldybės administraciniam padaliniui,<text:s/></text:span><text:soft-page-break/><text:span text:style-name="T247">atsakingam už socialinių paslaugų teikimą, dėl asmens bendrųjų socialinių paslaugų ar socialinės priežiūros paslaugų</text:span><text:span text:style-name="T248"><text:s/>poreikio vertinimo.</text:span><text:s/></text:p>
      <text:p text:style-name="P249">Punkto pakeitimai:</text:p>
      <text:p text:style-name="P250"><text:span text:style-name="T251">Nr.<text:s/></text:span><text:a xlink:href="https://www.e-tar.lt/portal/legalAct.html?documentId=aa4c1e70728a11eabee4a336e7e6fdab" office:target-frame-name="_top" xlink:show="replace"><text:span text:style-name="T252">A1-276</text:span></text:a><text:span text:style-name="T253">, 2020-03-30, paskelbta TAR 2020-03-30, i. k. 2020-06589</text:span></text:p>
      <text:p text:style-name="Normal"/>
      <text:p text:style-name="P254"><text:span text:style-name="T255">V</text:span><text:span text:style-name="T256"><text:s/>SKYRIUS</text:span></text:p>
      <text:p text:style-name="P257"><text:span text:style-name="T258">ASMENINIO ASISTENTO PASLAUGŲ ORGA</text:span><text:span text:style-name="T259">NIZAVIMO IR TEIKIMO TVARKA</text:span></text:p>
      <text:p text:style-name="P260"/>
      <text:p text:style-name="P261"><text:span text:style-name="T262">15</text:span><text:span text:style-name="T263">. Asmeninio asistento paslaugų poreikį bandomųjų projektų metu, vadovaudamasis Apraše nurodytais asmeninio asistento paslaugos poreikio vertinimo kriterijais, vertina socialinis darbuotojas. Vertinant asmens asmeninio asis</text:span><text:span text:style-name="T264">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265"><text:span text:style-name="T266">16</text:span><text:span text:style-name="T267">. S</text:span><text:span text:style-name="T268">ocialinis darbuotojas, gavęs Aprašo 8 punkte nurodytus dokumentus, nedelsdamas, bet ne vėliau kaip per 7 darbo dienas nuo dokumentų gavimo dienos, su asmeniu ir (ar) asmens atstovu sutartu laiku pokalbio su asmeniu, turinčiu teisę gauti asmeninio asistento</text:span><text:span text:style-name="T269"><text:s/>paslaugas, metu užpildo klausimyną. Pokalbis gali vykti asmens namuose arba socialinio darbuotojo numatytoje vietoje.</text:span></text:p>
      <text:p text:style-name="P270"><text:span text:style-name="T271">17</text:span><text:span text:style-name="T272">. Jei asmuo ir (ar) asmens atstovas be pateisinamos priežasties sutartu laiku neatvyksta į pokalbį, socialinis darbuotojas nevertina asmens asmeninio asistento paslaugų poreikio. Kitas pokalbis gali vykti tik tuo atveju, jei asmuo ir (ar) asmens atstovas p</text:span><text:span text:style-name="T273">akartotinai savivaldybės administracijai pateikia naują Aprašo 8.1 papunktyje nurodytą laisvos formos prašymą gauti asmeninio asistento paslaugas.<text:s/></text:span></text:p>
      <text:p text:style-name="P274"><text:span text:style-name="T275">18</text:span><text:span text:style-name="T276">. Socialinis darbuotojas, vertindamas asmens asmeninio asistento paslaugų poreikį, turi teisę:</text:span></text:p>
      <text:p text:style-name="P277"><text:span text:style-name="T278">18.1</text:span><text:span text:style-name="T279">.</text:span><text:span text:style-name="T280"><text:s/>gauti iš asmens ir (ar) asmens atstovo papildomus dokumentus ar informaciją, reikalingą asmens asmeninio asistento paslaugų poreikiui nustatyti, jeigu dokumentų ar informacijos nėra valstybės registruose (kadastruose), žinybiniuose registruose ar kitose v</text:span><text:span text:style-name="T281">alstybės informacinėse sistemose;</text:span></text:p>
      <text:p text:style-name="P282"><text:span text:style-name="T283">18.2</text:span><text:span text:style-name="T284">. nemokamai gauti informaciją ar dokumentus, susijusius su asmens asmeninio asistento paslaugų poreikio nustatymu, iš valstybės ir savivaldybės institucijų, įstaigų, įmonių ar organizacijų, valstybės registrų (kada</text:span><text:span text:style-name="T285">strų), žinybinių registrų ar kitų valstybės informacinių sistemų.</text:span></text:p>
      <text:p text:style-name="P286"><text:span text:style-name="T287">19</text:span><text:span text:style-name="T288">. Užpildęs klausimyną, socialinis darbuotojas ne vėliau kaip per 2 darbo dienas nuo pokalbio su asmeniu dienos pateikia išvadą ir rekomendaciją dėl asmeninio asistento paslaugų tiksl</text:span><text:span text:style-name="T289">ingumo (netikslingumo) savivaldybės administracijos nustatyta tvarka paskirtam darbuotojui, priimančiam sprendimą dėl asmeninio asistento paslaugų skyrimo (toliau – sprendimas) ar asmeninio asistento paslaugų teikėjo keitimo. Sprendimas priimamas per 3 dar</text:span><text:span text:style-name="T290">bo dienas nuo išvados ir rekomendacijos dėl asmeninio asistento paslaugų poreikio tikslingumo (netikslingumo) asmeniui, priimančiam sprendimą dėl asmeninio asistento paslaugų skyrimo, pateikimo</text:span><text:span text:style-name="T291"><text:s/></text:span><text:span text:style-name="T292">dienos. Sprendimo formą tvirtina savivaldybės administracija.<text:s/></text:span><text:span text:style-name="T293">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294"><text:span text:style-name="T295">2</text:span><text:span text:style-name="T296">0</text:span><text:span text:style-name="T297">. Asmeninio asistento paslaugų poreikis nustatomas vieniems metams nuo sprendimo priėmimo dienos. Pasibaigus nustatytam asmeninio asistento paslaugų poreikio terminui ir asmeniui ir (ar) asmens atstovui pateikus Aprašo 8.1 papunktyje nurodytą prašymą, o</text:span><text:span text:style-name="T298">rganizuojamas asmeninio asistento paslaugų poreikio vertinimas Aprašo 15</text:span><text:span text:style-name="T299">–</text:span><text:span text:style-name="T300">19 punktuose nustatyta tvarka.</text:span></text:p>
      <text:p text:style-name="P301"><text:span text:style-name="T302">21</text:span><text:span text:style-name="T303">. Jeigu asmeninio asistento paslaugas skirti atsisakoma, sprendime nurodomos motyvuotos tokio atsisakymo priežastys. Savivaldybės administracijos<text:s/></text:span><text:span text:style-name="T304">įgaliotas asmuo ne vėliau kaip per 3 darbo dienas nuo sprendimo priėmimo dienos prašyme nurodytu būdu informuoja asmenį ir (ar) asmens atstovą apie priimtą sprendimą.</text:span></text:p>
      <text:p text:style-name="P305"><text:span text:style-name="T306">22</text:span><text:span text:style-name="T307">. Asmuo ir (ar) asmens atstovas, gavęs teigiamą sprendimą, per 5 darbo dienas</text:span><text:span text:style-name="T308"><text:s/></text:span><text:span text:style-name="T309">nuo s</text:span><text:span text:style-name="T310">prendimo gavimo dienos arba su asmeninio asistento paslaugų teikėju sutartu laiku, bet ne vėliau kaip per 20 darbo dienų, esant svarbių priežasčių (pavyzdžiui, dėl asmens ligos, medicininės reabilitacijos, sanatorinio gydymo) – ne vėliau kaip per 40 darbo<text:s/></text:span><text:span text:style-name="T311">dienų, nuo atlikto asmeninio asistento paslaugų poreikio vertinimo dienos, pasirašo Asmeninio asistento paslaugų teikimo sutartį (toliau – Sutartis). Sutartyje, be kitų nuostatų, turi būti nurodyta asmeninio asistento paslaugų teikimo tvarka ir sąlygos, as</text:span><text:span text:style-name="T312">meninio asistento paslaugų teikėjo, asmeninio asistento ir asmens teisės bei pareigos (atsakomybės),<text:s/></text:span><text:span text:style-name="T313">veiklos, kuriose bus teikiamos asmeninio asistento paslaugos, ir jų apibūdinimas, asmeninio asistento paslaugų teikimo laikas ir trukmė, maksimalus asmenin</text:span><text:span text:style-name="T314">io asistento paslaugų teikimo laikas per mėnesį, kita svarbi informacija, galinti turėti įtakos asmeninio asistento paslaugų teikimui (pavyzdžiui, informacija apie asmens ligas, vartojamus vaistus, būdo savybes, galimas krizines situacijas ir veiksmus jose</text:span><text:span text:style-name="T315"><text:s/>tokios apimties, kuri yra būtina asmeninio asistento paslaugų teikimui užtikrinti)</text:span><text:span text:style-name="T316">.<text:s/></text:span></text:p>
      <text:p text:style-name="P317"><text:span text:style-name="T318">23</text:span><text:span text:style-name="T319">. Jei asmuo ir (ar) asmens atstovas nepasirašo Sutarties per 40 darbo dienų nuo atlikto asmeninio asistento paslaugų poreikio vertinimo, asmeniui asmeninio asistent</text:span><text:span text:style-name="T320">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321"><text:span text:style-name="T322">24</text:span><text:span text:style-name="T323">. J</text:span><text:span text:style-name="T324">ei asmuo ir (ar) asmens atstovas nesutinka su sprendimu, jis (jie) per 5 darbo dienas nuo sprendimo gavimo dienos gali pakartotinai kreiptis į savivaldybės administraciją ir pateikti laisvos formos prašymą dėl pakartotinio asmeninio asistento paslaugų pore</text:span><text:span text:style-name="T325">ikio vertinimo (toliau – pakartotinis vertinimas), nurodydamas (-i) motyvuotas priežastis, kodėl nesutinka su sprendimu.</text:span></text:p>
      <text:p text:style-name="P326"><text:span text:style-name="T327">25</text:span><text:span text:style-name="T328">. Savivaldybės administracija, gavusi asmens ir (ar) asmens atstovo prašymą dėl pakartotinio vertinimo, jį organizuoja Aprašo 15–</text:span><text:span text:style-name="T329">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330"><text:span text:style-name="T331">25.1</text:span><text:span text:style-name="T332">. palikti nepakeistą pirminį sprendimą;</text:span></text:p>
      <text:p text:style-name="P333"><text:span text:style-name="T334">25.2</text:span><text:span text:style-name="T335">. pakeisti pirminį sprendimą;</text:span></text:p>
      <text:p text:style-name="P336"><text:span text:style-name="T337">25.3</text:span><text:span text:style-name="T338">. jei paaiškėja naujų faktinių aplinkybių, turinčių įtakos nustatant asmeninio asistento paslaugų poreikį, priimti naują sprendimą.</text:span></text:p>
      <text:p text:style-name="P339"><text:span text:style-name="T340">26</text:span><text:span text:style-name="T341">. Pakartotinis asmens<text:s/></text:span><text:span text:style-name="T342">asmeninio asistento paslaugų poreikis dar kartą gali būti vertinamas ne anksčiau kaip po 2 mėnesių nuo paskutinio pakartotinio vertinimo dienos, tik paaiškėjus naujoms faktinėms aplinkybėms, galinčioms turėti įtakos nustatant asmeninio<text:s/></text:span><text:soft-page-break/><text:span text:style-name="T343">asistento paslaugų p</text:span><text:span text:style-name="T344">oreikį, ir (ar) gavus asmeninio asistento paslaugų teikėjo Aprašo 32.2.1 papunktyje nurodytą informaciją. Tokiu atveju pakartotinis vertinimas atliekamas Aprašo 25 punkte nustatyta tvarka.</text:span></text:p>
      <text:p text:style-name="P345"><text:span text:style-name="T346">27</text:span><text:span text:style-name="T347">. Asmeniui skiriamas asmeninis asistentas (prireikus – keli a</text:span><text:span text:style-name="T348">smeniniai asistentai) bendru jo ir (ar) asmens atstovo bei asmeninio asistento paslaugų teikėjo sutarimu. Asmuo ir (ar) asmens atstovas turi teisę asmeninio asistento paslaugų teikėjui siūlyti pasitelkti asmens poreikius atitinkantį asmeninį asistentą, kur</text:span><text:span text:style-name="T349">is atitikta Aprašo VI skyriuje asmeniniam asistentui keliamus reikalavimus ir kuris asmeniui teiktų asmeninio asistento paslaugas. Tokiu atveju asmeninio asistento paslaugų teikėjas kartu su asmeniu ir (ar) asmens atstovu bendru sutarimu gali pasitelkti as</text:span><text:span text:style-name="T350">mens ir (ar) asmens atstovo siūlomą asmeninį asistentą paslaugoms teikti ir per 5 darbo dienas nuo sprendimo priėmimo dienos arba su asmeninio asistento paslaugų teikėju sutartu laiku, bet ne vėliau kaip per 20 darbo dienų nuo atlikto asmeninio asistento p</text:span><text:span text:style-name="T351">aslaugų poreikio vertinimo dienos, su asmens ir (ar) asmens atstovo siūlomu asmeniniu asistentu pasirašyti Trišalę asmeninio asistento paslaugų teikimo sutartį (toliau – Trišalė sutartis), kurioje turi būti nurodyta asmeninio asistento paslaugų teikimo tva</text:span><text:span text:style-name="T352">rka ir sąlygos, paslaugų teikėjo, asmeninio asistento ir asmens teisės bei pareigos<text:s/></text:span><text:span text:style-name="T353">(atsakomybės),<text:s/></text:span><text:span text:style-name="T354">veiklos, kuriose bus teikiamos asmeninio asistento paslaugos, ir jų apibūdinimas, asmeninio asistento paslaugų teikimo laikas ir trukmė, maksimalus asmeninio</text:span><text:span text:style-name="T355"><text:s/>asistento paslaugų teikimo laikas per mėnesį, kita svarbi informacija, galinti turėti įtakos asmeninio asistento paslaugų teikimui (pavyzdžiui, informacija apie asmens ligas, vartojamus vaistus, būdo savybes, galimas krizines situacijas ir veiksmus jose t</text:span><text:span text:style-name="T356">okios apimties, kuri yra būtina asmeninio asistento paslaugų teikimui užtikrinti).<text:s/></text:span></text:p>
      <text:p text:style-name="P357"><text:span text:style-name="T358">28</text:span><text:span text:style-name="T359">. Asmeninio asistento paslaugų teikėjas privalo užtikrinti, kad kiekvienas asmuo, teikiantis asmeninio asistento paslaugas, būtų aprūpintas saugos darbe, transporto p</text:span><text:span text:style-name="T360">riemonėmis, arba būtų kompensuojamos jo kelionių išlaidos Lietuvos Respublikos darbo kodekso nustatyta tvarka.</text:span></text:p>
      <text:p text:style-name="P361"><text:span text:style-name="T362">29</text:span><text:span text:style-name="T363">. Rekomenduojama asmeninio asistento paslaugų teikėjui sudaryti sąlygas asmenims, teikiantiems asmeninio asistento paslaugas, periodiškai (pavyzdžiui, ne rečiau kaip kartą per 3 mėnesius) dalytis patirtimi, susijusia su asmeninio asistento paslaugų teikimu</text:span><text:span text:style-name="T364">.<text:s/></text:span></text:p>
      <text:p text:style-name="P365">Skyriaus pakeitimai:</text:p>
      <text:p text:style-name="P366"><text:span text:style-name="T367">Nr.<text:s/></text:span><text:a xlink:href="https://www.e-tar.lt/portal/legalAct.html?documentId=aa4c1e70728a11eabee4a336e7e6fdab" office:target-frame-name="_top" xlink:show="replace"><text:span text:style-name="T368">A1-276</text:span></text:a><text:span text:style-name="T369">, 2020-03-30, paskelbta TAR 2020-03-30, i. k. 2020-06589</text:span></text:p>
      <text:p text:style-name="Normal"/>
      <text:p text:style-name="P370"><text:span text:style-name="T371">VI</text:span><text:span text:style-name="T372"><text:s/>SKYRIUS</text:span></text:p>
      <text:p text:style-name="P373"><text:span text:style-name="T374">REIKALAVIMAI ASMENIUI, TEIKIANČIAM ASMENINIO ASIS</text:span><text:span text:style-name="T375">TENTO PASLAUGAS</text:span></text:p>
      <text:p text:style-name="P376"/>
      <text:p text:style-name="P377"><text:span text:style-name="T378">30</text:span><text:span text:style-name="T379">. Asmeninis asistentas, pradėdamas teikti asmeninio asistento paslaugas, turi būti išklausęs ne mažiau kaip 24 akademinių valandų trukmės mokymus apie asmeninio asistento darbo ypatumus arba įžanginius individualios priežiūros person</text:span><text:span text:style-name="T380">alo mokymus (ne mažiau kaip 40 akademinių valandų trukmės), jei neturi Lietuvos Respublikos socialinių paslaugų įstatymo 20 straipsnio 3 dalyje nustatyto išsilavinimo arba nėra įgijęs socialinio darbuotojo padėjėjo, lankomosios priežiūros ar asmeninio asis</text:span><text:span text:style-name="T381">tento kvalifikacijos pagal socialinių darbuotojų padėjėjo, lankomosios priežiūros ar asmeninio asistento profesinio mokymo programą, arba nėra įgijęs socialinės veiklos darbuotojo kvalifikacijos. Įžanginiai individualios priežiūros personalo mokymai organi</text:span><text:span text:style-name="T382">zuojami vadovaujantis Socialinių paslaugų<text:s/></text:span><text:soft-page-break/><text:span text:style-name="T383">srities darbuotojų profesinės kompetencijos tobulinimo tvarkos aprašu, patvirtintu Lietuvos Respublikos socialinės apsaugos ir darbo ministro 2006 m. balandžio 5 d. įsakymu Nr. A1-92 „Dėl Socialinių paslaugų sritie</text:span><text:span text:style-name="T384">s darbuotojų profesinės kompetencijos tobulinimo tvarkos aprašo bei Socialinių darbuotojų atestacijos tvarkos aprašo patvirtinimo“.</text:span><text:s/></text:p>
      <text:p text:style-name="P385">Punkto pakeitimai:</text:p>
      <text:p text:style-name="P386"><text:span text:style-name="T387">Nr.<text:s/></text:span><text:a xlink:href="https://www.e-tar.lt/portal/legalAct.html?documentId=aa4c1e70728a11eabee4a336e7e6fdab" office:target-frame-name="_top" xlink:show="replace"><text:span text:style-name="T388">A1</text:span><text:span text:style-name="T389">-276</text:span></text:a><text:span text:style-name="T390">, 2020-03-30, paskelbta TAR 2020-03-30, i. k. 2020-06589</text:span></text:p>
      <text:p text:style-name="Normal"/>
      <text:p text:style-name="P391"><text:span text:style-name="T392">31</text:span><text:span text:style-name="T393">.<text:s/></text:span><text:span text:style-name="T394">Asmens šeimos narys (sutuoktinis, vaikas (įvaikis), tėvas (įtėvis), motina (įmotė) ir (ar) artimasis giminaitis, kaip jis apibrėžtas Lietuvos Respublikos civiliniame kodekse, negali būti</text:span><text:span text:style-name="T395"><text:s/>asmens asmeniniu asistentu.</text:span></text:p>
      <text:p text:style-name="P396"><text:span text:style-name="T397">VII</text:span><text:span text:style-name="T398"><text:s/>SKYRIUS</text:span></text:p>
      <text:p text:style-name="P399"><text:span text:style-name="T400">ASMENINIO ASISTENTO ATLIEKAMOS FUNKCIJOS IR TEIKIAMOS PASLAUGOS</text:span></text:p>
      <text:p text:style-name="P401"/>
      <text:p text:style-name="P402"><text:span text:style-name="T403">32</text:span><text:span text:style-name="T404">. Asmeninis asistentas atlieka šias funkcijas:</text:span></text:p>
      <text:p text:style-name="P405"><text:span text:style-name="T406">32.1</text:span><text:span text:style-name="T407">. teikia asmeninio asistento paslaugas Sutartyje ar Trišalėje sutartyje nustatytomis<text:s/></text:span><text:span text:style-name="T408">sąlygomis;</text:span><text:s/></text:p>
      <text:p text:style-name="P409">Papunkčio pakeitimai:</text:p>
      <text:p text:style-name="P410"><text:span text:style-name="T411">Nr.<text:s/></text:span><text:a xlink:href="https://www.e-tar.lt/portal/legalAct.html?documentId=aa4c1e70728a11eabee4a336e7e6fdab" office:target-frame-name="_top" xlink:show="replace"><text:span text:style-name="T412">A1-276</text:span></text:a><text:span text:style-name="T413">, 2020-03-30, paskelbta TAR 2020-03-30, i. k. 2020-06589</text:span></text:p>
      <text:p text:style-name="Normal"/>
      <text:p text:style-name="P414"><text:span text:style-name="T415">32.2</text:span><text:span text:style-name="T416">. nedelsdamas, arba per 2 darbo dienas nuo tolia</text:span><text:span text:style-name="T417">u išvardytų aplinkybių atsiradimo dienos, raštu informuoja asmeninio asistento paslaugų teikėją apie:</text:span></text:p>
      <text:p text:style-name="P418"><text:span text:style-name="T419">32.2.1</text:span><text:span text:style-name="T420">. pasikeitusias aplinkybes, turinčias (galinčias turėti) įtakos asmeninio asistento paslaugų teikimui, ir tik tokios apimties, kokia būtina<text:s/></text:span><text:span text:style-name="T421">asmeninio asistento paslaugos teikėjo teikiamoms asmeninio asistento paslaugoms užtikrinti (pavyzdžiui, apie asmens išvykimą į užsienį, gyvenamosios vietos pakeitimą, mirtį, sveikatos būklės pokyčius (t. y. pagerėjimą ar pablogėjimą) ar kitus asmens pokyči</text:span><text:span text:style-name="T422">us (pavyzdžiui, asmuo pradėjo gauti stacionarios socialinės globos paslaugas ir pan.) bei jo aplinkos pokyčius (pavyzdžiui, būstas pritaikytas pagal asmens poreikius), kitus pokyčius, susijusius su jo aplinka), kurie gali turėti įtakos paslaugų poreikiui,<text:s/></text:span><text:span text:style-name="T423">asmens sveikatai ar gyvybei, o asmeninio asistento paslaugų teikėjas, jei jis yra savivaldybės administracijos atrinktas projekto partneris, šią informaciją ne vėliau kaip per 2 darbo dienas nuo jos gavimo dienos raštu pateikia savivaldybės administracijai</text:span><text:span text:style-name="T424">;</text:span></text:p>
      <text:p text:style-name="P425"><text:span text:style-name="T426">32.2.2</text:span><text:span text:style-name="T427">. asmens ir (ar) asmens atstovo skundus, prašymus, pasiūlymus, susijusius su asmeninio asistento paslaugų teikimu;</text:span><text:s/></text:p>
      <text:p text:style-name="P428">Papunkčio pakeitimai:</text:p>
      <text:p text:style-name="P429"><text:span text:style-name="T430">Nr.<text:s/></text:span><text:a xlink:href="https://www.e-tar.lt/portal/legalAct.html?documentId=aa4c1e70728a11eabee4a336e7e6fdab" office:target-frame-name="_top" xlink:show="replace"><text:span text:style-name="T431">A1-276</text:span></text:a><text:span text:style-name="T432">, 2020-03-30, paskelbta TAR 2020-03-30, i. k. 2020-06589</text:span></text:p>
      <text:p text:style-name="Normal"/>
      <text:p text:style-name="P433"><text:span text:style-name="T434">32.3</text:span><text:span text:style-name="T435">. kas ketvirtį, ne<text:s/></text:span><text:span text:style-name="T436">vėliau kaip iki kito ketvirčio pirmo mėnesio 15 dienos,</text:span><text:s/><text:span text:style-name="T437">pa</text:span><text:span text:style-name="T438">teikia asmeninio asistento paslaugų teikėjui asmeninio asistento paslaugų teikimo ataskaitas (toliau – atas</text:span><text:span text:style-name="T439">kaita), kurių formą, teikimo būdą ir laiką nustato bei tvirtina asmeninio asistento paslaugų teikėjas. Ataskaitoje asmeninis asistentas nurodo savo vardą ir pavardę, asmens, kuriam buvo teikiamos asmeninio asistento paslaugos, vardą ir pavardę, asmeninio a</text:span><text:span text:style-name="T440">sistento paslaugų teikimo datą, laiką, trumpai apibūdina suteiktas paslaugas, jei reikia, pateikia kitą informaciją, turėjusią įtakos asmeninio asistento teikiamų paslaugų kokybei ir (ar) apimčiai.<text:s/></text:span><text:span text:style-name="T441">Asmuo ir (ar) asmens atstovas, nurodydamas savo vardą ir p</text:span><text:span text:style-name="T442">avardę, ataskaitoje pateikia trumpą išvadą apie asmeniui suteiktų asmeninio asistento paslaugų kokybę.<text:s/></text:span><text:span text:style-name="T443">Ataskaitą pasirašo<text:s/></text:span><text:span text:style-name="T444">asmuo ir (ar) asmens atstovas bei asmeninis asistentas.</text:span></text:p>
      <text:p text:style-name="P445"><text:span text:style-name="T446">33</text:span><text:span text:style-name="T447">. Asmeninis asistentas, atsižvelgdamas į asmens poreikius, galimybes i</text:span><text:span text:style-name="T448">r Sutartyje ar Trišalėje sutartyje nustatytas sąlygas, asmeniui gali teikti šias paslaugas (asmeninis asistentas neteikia paslaugų, susijusiu su mokymo, sveikatos priežiūros procesu):</text:span><text:s/></text:p>
      <text:p text:style-name="P449"/>
      <text:p text:style-name="P450">Punkto pakeitimai:</text:p>
      <text:p text:style-name="P451"><text:span text:style-name="T452">Nr.<text:s/></text:span><text:a xlink:href="https://www.e-tar.lt/portal/legalAct.html?documentId=aa4c1e70728a11eabee4a336e7e6fdab" office:target-frame-name="_top" xlink:show="replace"><text:span text:style-name="T453">A1-276</text:span></text:a><text:span text:style-name="T454">, 2020-03-30, paskelbta TAR 2020-03-30, i. k. 2020-06589</text:span></text:p>
      <text:p text:style-name="P455"><text:span text:style-name="T456">33.1</text:span><text:span text:style-name="T457">. suteikti asmeniui pagalbą namuose ir viešojoje aplinkoje,<text:s/></text:span><text:span text:style-name="T458">skatindamas jo savarankiškumą, būtiną kasdieniame gyvenime, ir (ar)</text:span></text:p>
      <text:p text:style-name="P459"><text:span text:style-name="T460">33.2</text:span><text:span text:style-name="T461">. suteikti asmeniui individualią diskretišką pagalbą, susijusią su asmens higiena (padėti rengtis, maudytis, naudotis tualetu ir kt.), ir (ar)</text:span></text:p>
      <text:p text:style-name="P462"><text:span text:style-name="T463">33.3</text:span><text:span text:style-name="T464">. lydėti asmenį į sveikatos priežiūros ar kitas valstybės ar savivaldybės institucijas, įstaigas, organiz</text:span><text:span text:style-name="T465">acijas, užimtumo įstaigas, darbą, laisvalaikio praleidimo vietą, ir (ar)</text:span></text:p>
      <text:p text:style-name="P466"><text:span text:style-name="T467">33.4</text:span><text:span text:style-name="T468">. suteikti pagalbą asmens maitinimo procese (pamaitinimas, daiktų pakėlimas ir laikymas), ir (ar)</text:span><text:s/></text:p>
      <text:p text:style-name="P469">Papunkčio pakeitimai:</text:p>
      <text:p text:style-name="P470"><text:span text:style-name="T471">Nr.<text:s/></text:span><text:a xlink:href="https://www.e-tar.lt/portal/legalAct.html?documentId=aa4c1e70728a11eabee4a336e7e6fdab" office:target-frame-name="_top" xlink:show="replace"><text:span text:style-name="T472">A1-276</text:span></text:a><text:span text:style-name="T473">, 2020-03-30, paskelbta TAR 2020-03-30, i. k. 2020-06589</text:span></text:p>
      <text:p text:style-name="Normal"/>
      <text:p text:style-name="P474"><text:span text:style-name="T475">33.5</text:span><text:span text:style-name="T476">. suteikti asmeniui individualią pagalbą, adekvačiai reaguojant į aplinką ir siekiant užmegzti bei palaikyti socialinius santykius su ta</text:span><text:span text:style-name="T477"><text:s/>aplinka (kalbėjimas, orientavimasis laike ir aplinkoje bei dienos režimo laikymasis, savivoka bei dienos režimo laikymasis, disponavimas finansiniais ištekliais, vaistų vartojimas, socialinis bendravimas, poilsis ir laisvalaikis).</text:span></text:p>
      <text:p text:style-name="P478"><text:span text:style-name="T479">33</text:span><text:span text:style-name="T480">1</text:span><text:span text:style-name="T481">. Asmeninis asi</text:span><text:span text:style-name="T482">stentas neatlieka už asmenį buities ir namų ruošos darbų, nevykdo slaugytojo ar slaugytojo padėjėjo funkcijų.</text:span><text:s/></text:p>
      <text:p text:style-name="P483">Papildyta punktu:</text:p>
      <text:p text:style-name="P484"><text:span text:style-name="T485">Nr.<text:s/></text:span><text:a xlink:href="https://www.e-tar.lt/portal/legalAct.html?documentId=aa4c1e70728a11eabee4a336e7e6fdab" office:target-frame-name="_top" xlink:show="replace"><text:span text:style-name="T486">A1-276</text:span></text:a><text:span text:style-name="T487">, 2020-03-30, paske</text:span><text:span text:style-name="T488">lbta TAR 2020-03-30, i. k. 2020-06589</text:span></text:p>
      <text:p text:style-name="Normal"/>
      <text:p text:style-name="P489"><text:span text:style-name="T490">VIII</text:span><text:span text:style-name="T491"><text:s/>SKYRIUS</text:span></text:p>
      <text:p text:style-name="P492"><text:span text:style-name="T493">ASMENINIO ASISTENTO PASLAUGŲ TEIKIMO SUSTABDYMAS, ATNAUJINIMAS IR NUTRAUKIMAS, ASMENINIO ASISTENTO PASLAUGŲ TEIKĖJO KEITIMAS</text:span></text:p>
      <text:p text:style-name="P494"/>
      <text:p text:style-name="P495"><text:span text:style-name="T496">34</text:span><text:span text:style-name="T497">.<text:s/></text:span><text:span text:style-name="T498">Asmeninio asistento paslaugų teikimas sustabdomas:</text:span></text:p>
      <text:p text:style-name="P499"><text:span text:style-name="T500">34.1</text:span><text:span text:style-name="T501">.<text:s/></text:span><text:span text:style-name="T502">pasikeitus asmens sveikatos būklei;</text:span></text:p>
      <text:p text:style-name="P503"><text:span text:style-name="T504">34.2</text:span><text:span text:style-name="T505">.<text:s/></text:span><text:span text:style-name="T506">paaiškėjus, kad asmuo, norintis gauti asmeninio asistento paslaugas, ir (ar) asmens atstovas</text:span><text:span text:style-name="T507">,<text:s/></text:span><text:span text:style-name="T508">kreipdamiesi dėl asmeninio asistento paslaugų, pateikė neteisingą informaciją, reikalingą asmeninio asistento<text:s/></text:span><text:span text:style-name="T509">paslaugų poreikiui vertinti. Šiuo atveju asmeninio asistento paslaugų teikimas sustabdomas iki tol, kol, atsižvelgiant į naujai paaiškėjusias aplinkybes, asmeniui bus pakartotinai nustatytas asmeninio asistento paslaugų poreikis;</text:span></text:p>
      <text:p text:style-name="P510"><text:span text:style-name="T511">34.3</text:span><text:span text:style-name="T512">.<text:s/></text:span><text:span text:style-name="T513">įtarus, kad asme</text:span><text:span text:style-name="T514">ninio asistento paslaugas gaunantis asmuo gali sirgti užkrečiamąja liga, – iki tol, kol bus gauta sveikatos priežiūros specialisto išvada raštu, kad asmuo nekelia pavojaus asmeninio asistento sveikatai;</text:span></text:p>
      <text:p text:style-name="P515"><text:span text:style-name="T516">34.4</text:span><text:span text:style-name="T517">. jei asmuo nesilaiko Sutartyje ar Trišalėje<text:s/></text:span><text:span text:style-name="T518">sutartyje nurodytų sąlygų.</text:span><text:s/></text:p>
      <text:p text:style-name="P519">Papunkčio pakeitimai:</text:p>
      <text:p text:style-name="P520"><text:span text:style-name="T521">Nr.<text:s/></text:span><text:a xlink:href="https://www.e-tar.lt/portal/legalAct.html?documentId=aa4c1e70728a11eabee4a336e7e6fdab" office:target-frame-name="_top" xlink:show="replace"><text:span text:style-name="T522">A1-276</text:span></text:a><text:span text:style-name="T523">, 2020-03-30, paskelbta TAR 2020-03-30, i. k. 2020-06589</text:span></text:p>
      <text:p text:style-name="Normal"/>
      <text:p text:style-name="P524"><text:span text:style-name="T525">35</text:span><text:span text:style-name="T526">. Asmeninio asistento paslaugų t</text:span><text:span text:style-name="T527">eikimas asmeniui atnaujinamas išnykus aplinkybėms, dėl kurių buvo priimtas sprendimas sustabdyti asmeninio asistento paslaugų teikimą, ne vėliau kaip per 20 darbo dienų ir (ar) pakartotinai nustačius asmeninio asistento paslaugų poreikį.</text:span><text:s/></text:p>
      <text:p text:style-name="P528">Punkt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1</text:span><text:span text:style-name="T536">. Jei asmuo išvyksta atostogauti ar gydosi stacionarioje gydymo įstaigoje ne ilgi</text:span><text:span text:style-name="T537">au kaip 20 darbo dienų, asmeninio asistento paslaugų teikimas atskiru sprendimu nestabdomas. Jei asmuo išvyksta atostogauti ar gydosi stacionarioje gydymo įstaigoje ilgiau kaip 20 darbo dienų, asmeninio asistento paslaugų teikimas stabdomas.</text:span><text:s/></text:p>
      <text:p text:style-name="P538">Papildyta punktu:</text:p>
      <text:p text:style-name="P539"><text:span text:style-name="T540">Nr.<text:s/></text:span><text:a xlink:href="https://www.e-tar.lt/portal/legalAct.html?documentId=aa4c1e70728a11eabee4a336e7e6fdab" office:target-frame-name="_top" xlink:show="replace"><text:span text:style-name="T541">A1-276</text:span></text:a><text:span text:style-name="T542">, 2020-03-30, paskelbta TAR 2020-03-30, i. k. 2020-06589</text:span></text:p>
      <text:p text:style-name="Normal"/>
      <text:p text:style-name="P543"><text:span text:style-name="T544">36</text:span><text:span text:style-name="T545">. Asmeninio asistento paslaugų teikimas nutraukiamas:</text:span></text:p>
      <text:p text:style-name="P546"><text:span text:style-name="T547">36.1</text:span><text:span text:style-name="T548">. asmeniui ir (ar)<text:s/></text:span><text:span text:style-name="T549">asmens atstovui raštu atsisakius teikiamų asmeninio asistento paslaugų;</text:span></text:p>
      <text:p text:style-name="P550"><text:span text:style-name="T551">36.2</text:span><text:span text:style-name="T552">. jei asmeniui nebenustatomas neįgalumo lygis ar darbingumo lygis;</text:span></text:p>
      <text:p text:style-name="P553"><text:span text:style-name="T554">36.3</text:span><text:span text:style-name="T555">. asmeniui apsigyvenus savarankiško gyvenimo namuose, grupinio gyvenimo namuose ar globos įstaigoje;</text:span></text:p>
      <text:p text:style-name="P556"><text:span text:style-name="T557">36.4</text:span><text:span text:style-name="T558">. asmeniui išvykus nuolat gyventi į kitą savivaldybę ar valstybę. Jei toje savivaldybėje, į kurią asmuo išvyko nuolat gyventi, teikiamos asmeninio asistento paslaugos, asmeniui ir (ar) asmens atstovui pageidaujant, asmeninio asistento paslaugos sav</text:span><text:span text:style-name="T559">ivaldybėje, į kurią asmuo išvyko nuolat gyventi, teikiamos tokiomis pačiomis sąlygomis ir tokios pačios apimties, kokios buvo teikiamos savivaldybėje, kurioje asmuo gyveno, iki jų poreikio pervertinimo ir (ar) sustabdymo, ir (ar) nutraukimo;</text:span></text:p>
      <text:p text:style-name="P560"><text:span text:style-name="T561">36.5</text:span><text:span text:style-name="T562">. jei<text:s/></text:span><text:span text:style-name="T563">asmeniui pradedama teikti dienos socialinė globa;</text:span></text:p>
      <text:p text:style-name="P564"><text:span text:style-name="T565">36.6</text:span><text:span text:style-name="T566">. jei asmuo miršta;</text:span></text:p>
      <text:p text:style-name="P567"><text:span text:style-name="T568">36.7</text:span><text:span text:style-name="T569">. jei Aprašo 34.2–34.4 papunkčiuose nurodytos aplinkybės neišnyksta ilgiau kaip 60 darbo dienų;</text:span></text:p>
      <text:p text:style-name="P570"><text:span text:style-name="T571">36.8</text:span><text:span text:style-name="T572">. jei asmuo išvyksta atostogauti ar gydosi stacionarioje gydymo įs</text:span><text:span text:style-name="T573">taigoje ilgiau kaip 60 darbo dienų.</text:span><text:s/></text:p>
      <text:p text:style-name="P574">Punkto pakeitimai:</text:p>
      <text:p text:style-name="P575"><text:span text:style-name="T576">Nr.<text:s/></text:span><text:a xlink:href="https://www.e-tar.lt/portal/legalAct.html?documentId=aa4c1e70728a11eabee4a336e7e6fdab" office:target-frame-name="_top" xlink:show="replace"><text:span text:style-name="T577">A1-276</text:span></text:a><text:span text:style-name="T578">, 2020-03-30, paskelbta TAR 2020-03-30, i. k. 2020-06589</text:span></text:p>
      <text:p text:style-name="Normal"/>
      <text:p text:style-name="P579"><text:span text:style-name="T580">37</text:span><text:span text:style-name="T581">. Sprendimą dėl asmeninio<text:s/></text:span><text:span text:style-name="T582">asistento paslaugų sustabdymo, nutraukimo ar atnaujinimo asmeninio asistento paslaugų teikėjo siūlymu per 5 darbo dienas nuo šio siūlymo pateikimo dienos priima savivaldybės administracija. Apie priimtą sprendimą dėl asmeninio asistento paslaugų sustabdymo</text:span><text:span text:style-name="T583">, nutraukimo, atnaujinimo savivaldybės administracija per 5 darbo dienas el. paštu, paštu, per kurjerį informuoja asmenį ir (ar) asmens atstovą.</text:span><text:s/></text:p>
      <text:p text:style-name="P584">Punkto pakeitimai:</text:p>
      <text:p text:style-name="P585"><text:span text:style-name="T586">Nr.<text:s/></text:span><text:a xlink:href="https://www.e-tar.lt/portal/legalAct.html?documentId=aa4c1e70728a11eabee4a336e7e6fdab" office:target-frame-name="_top" xlink:show="replace"><text:span text:style-name="T587">A1-276</text:span></text:a><text:span text:style-name="T588">, 2020-03-30, paskelbta TAR 2020-03-30, i. k. 2020-06589</text:span></text:p>
      <text:p text:style-name="Normal"/>
      <text:p text:style-name="P589"><text:span text:style-name="T590">38</text:span><text:span text:style-name="T591">. Jei savivaldybėje yra daugiau nei vienas asmeninio asistento paslaugų teikėjas, asmuo, gaunantis asmeninio asistento paslaugas, ir (ar) asmens atstovas turi teisę Aprašo 19 punkte nurodytam darbuotojui pateikti laisvos formos prašymą dėl asmeninio asiste</text:span><text:span text:style-name="T592">nto paslaugų teikėjo keitimo, kuriame turi būti nurodytas asmens, pageidaujančio keisti asmeninio<text:s/></text:span><text:soft-page-break/><text:span text:style-name="T593">asistento paslaugų teikėją, vardas ir pavardė, gyvenamosios vietos adresas ir (ar) elektroninio pašto adresas, ar telefono ryšio numeris, asmens, kuriam gali<text:s/></text:span><text:span text:style-name="T594">būti teikiama informacija apie priimtus sprendimus dėl asmeninio asistento paslaugų teikėjo keitimo, vardas ir pavardė, gyvenamosios vietos adresas ar elektroninio pašto adresas, ar telefono ryšio numeris. Prašyme asmuo ir (ar) asmens atstovas turi nurodyt</text:span><text:span text:style-name="T595">i objektyvias priežastis (pavyzdžiui, asmeninio asistento paslaugų teikėjas nesilaiko Sutartyje nurodytos asmeninio asistento paslaugų teikimo tvarkos ir sąlygų), dėl kurių prašo leisti pakeisti asmeninio asistento paslaugų teikėją.<text:s/></text:span></text:p>
      <text:p text:style-name="P596"><text:span text:style-name="T597">39</text:span><text:span text:style-name="T598">. Sprendimas dėl</text:span><text:span text:style-name="T599"><text:s/>asmeninio asistento paslaugų teikėjo keitimo priimamas per 5 darbo dienas nuo prašymo, nurodyto Aprašo 38 punkte, gavimo dienos. Apie priimtą sprendimą dėl asmeninio asistento paslaugų teikėjo keitimo savivaldybės administracija per 5 darbo dienas prašyme</text:span><text:span text:style-name="T600"><text:s/>dėl asmeninio asistento paslaugų teikėjo keitimo nurodytu būdu informuoja asmenį ir (ar) asmens atstovą. Jeigu priimamas sprendimas nekeisti asmeninio asistento paslaugų teikėjo, sprendime nurodomos motyvuotos atsisakymo priežastys.</text:span><text:s/></text:p>
      <text:p text:style-name="P601">Punkto pakeitimai:</text:p>
      <text:p text:style-name="P602"><text:span text:style-name="T603">Nr</text:span><text:span text:style-name="T604">.<text:s/></text:span><text:a xlink:href="https://www.e-tar.lt/portal/legalAct.html?documentId=aa4c1e70728a11eabee4a336e7e6fdab" office:target-frame-name="_top" xlink:show="replace"><text:span text:style-name="T605">A1-276</text:span></text:a><text:span text:style-name="T606">, 2020-03-30, paskelbta TAR 2020-03-30, i. k. 2020-06589</text:span></text:p>
      <text:p text:style-name="Normal"/>
      <text:p text:style-name="P607"><text:span text:style-name="T608">40</text:span><text:span text:style-name="T609">. Asmuo ir (ar) asmens atstovas, gavę sprendimą pakeisti asmeninio asistento paslaugų<text:s/></text:span><text:span text:style-name="T610">teikėją, su nauju paslaugų teikėju Aprašo 22 punkto nustatyta tvarka pasirašo Sutartį.</text:span><text:s/></text:p>
      <text:p text:style-name="P611">Punkto pakeitimai:</text:p>
      <text:p text:style-name="P612"><text:span text:style-name="T613">Nr.<text:s/></text:span><text:a xlink:href="https://www.e-tar.lt/portal/legalAct.html?documentId=aa4c1e70728a11eabee4a336e7e6fdab" office:target-frame-name="_top" xlink:show="replace"><text:span text:style-name="T614">A1-276</text:span></text:a><text:span text:style-name="T615">, 2020-03-30, paskelbta TAR 2020-03-30, i</text:span><text:span text:style-name="T616">. k. 2020-06589</text:span></text:p>
      <text:p text:style-name="Normal"/>
      <text:p text:style-name="P617"><text:span text:style-name="T618">41</text:span><text:span text:style-name="T619">. Asmuo ir (ar) asmens atstovas, gavęs sprendimą nekeisti asmeninio asistento paslaugų teikėjo, dėl asmeninio asistento paslaugų teikėjo keitimo pakartotinai gali kreiptis į savivaldybės administraciją su prašymu dėl asmeninio<text:s/></text:span><text:span text:style-name="T620">asistento paslaugų teikėjo keitimo tik atsiradus naujų objektyvių priežasčių. Pakartotinis prašymas dėl asmeninio asistento paslaugų teikėjo keitimo nagrinėjamas ir sprendimas priimamas Aprašo 39 punkte nustatyta tvarka.</text:span></text:p>
      <text:p text:style-name="P621"/>
      <text:p text:style-name="P622"><text:span text:style-name="T623">IX</text:span><text:span text:style-name="T624"><text:s/>SKYRIUS</text:span></text:p>
      <text:p text:style-name="P625"><text:span text:style-name="T626">ASMENINIO ASISTEN</text:span><text:span text:style-name="T627">TO PASLAUGŲ TEIKIMO FINANSAVIMAS IR KONTROLĖ</text:span></text:p>
      <text:p text:style-name="P628"/>
      <text:p text:style-name="P629"><text:span text:style-name="T630">42</text:span><text:span text:style-name="T631">. Asmeninio asistento paslaugų teikimas finansuojamas<text:s/></text:span><text:span text:style-name="T632">Europos socialinio fondo lėšomis pagal 2014–2020 m. Europos Sąjungos fondų investicijų veiksmų programą įgyvendinant priemonę „Kompleksinės paslaugos<text:s/></text:span><text:span text:style-name="T633">šeimai“.</text:span></text:p>
      <text:p text:style-name="P634"><text:span text:style-name="T635">43</text:span><text:span text:style-name="T636">. Asmeninio asistento paslaugų teikėjas, kontroliuodamas, kaip asmeninis asistentas teikia paslaugas, gavęs<text:s/></text:span><text:span text:style-name="T637">ataskaitą, į</text:span><text:span text:style-name="T638">vertina asmens ir (ar) asmens atstovo išvadą apie asmeniui suteiktų asmeninio asistento paslaugų kokybę ir tai, ar<text:s/></text:span><text:span text:style-name="T639">suteiktos asmeninio asistento paslaugos atitinka asmens poreikius, Apraše nustatytus reikalavimus.</text:span></text:p>
      <text:p text:style-name="P640"><text:span text:style-name="T641">44</text:span><text:span text:style-name="T642">. Asmeninio asistento paslaugų teikėjas apskaito ir dokumentaliai fiksuoja visas asmeniui suteiktas paslaugas, kas 6 (šešis) mėnesius pateikdamas saviv</text:span><text:span text:style-name="T643">aldybės administracijai nustatytos formos ataskaitą. Baigęs teikti asmeninio asistento paslaugas, asmeninio asistento paslaugų teikėjas per dvi savaites pateikia savivaldybės administracijos nustatytos formos ataskaitą apie asmeninio asistento paslaugų tei</text:span><text:span text:style-name="T644">kimo eigą ir pasiektus rezultatus.<text:s/></text:span></text:p>
      <text:p text:style-name="P645"><text:span text:style-name="T646">45</text:span><text:span text:style-name="T647">. Savivaldybės administracija, koordinuodama ir kontroliuodama asmeninio asistento paslaugų teikimą savivaldybės teritorijoje,<text:s/></text:span><text:span text:style-name="T648">vertina, ar:</text:span></text:p>
      <text:p text:style-name="P649"><text:span text:style-name="T650">45.1</text:span><text:span text:style-name="T651">. asmeninio asistento paslaugų teikėjo teikiamos asmeninio asistento</text:span><text:span text:style-name="T652"><text:s/>paslaugos atitinka Aprašo reikalavimus;</text:span></text:p>
      <text:p text:style-name="P653"><text:span text:style-name="T654">45.2</text:span><text:span text:style-name="T655">. asmeninio asistento paslaugų teikėjas pagal ataskaitas teikia duomenis, patvirtinančius, kad asmeninio asistento paslaugoms teikti skirtos lėšos naudojamos efektyviai, pagal tikslinę paskirtį.</text:span></text:p>
      <text:p text:style-name="P656"><text:span text:style-name="T657">46</text:span><text:span text:style-name="T658">. Sa</text:span><text:span text:style-name="T659">vivaldybės administracija, pasibaigus kalendoriniams metams, neteikdama asmens duomenų, ne vėliau kaip iki kitų metų antro mėnesio 15 dienos Lietuvos Respublikos socialinės apsaugos ir darbo ministerijai teikia kalendorinių metų asmeninio asistento paslaug</text:span><text:span text:style-name="T660">ų teikimo aprašomojo pobūdžio ataskaitą, kurioje nurodo asmenų, gavusių ir teikusių asmeninio asistento paslaugas, skaičių, suteiktas asmeninio asistento paslaugas bei jų pobūdį (kokios<text:s/></text:span><text:span text:style-name="T661">paslaugos suteiktos, jų teikimo laikotarpis, trukmė (valandų skaičius)</text:span><text:span text:style-name="T662">, periodiškumas, kokioms išlaidoms apmokėti buvo panaudotos lėšos ir kt.),</text:span><text:span text:style-name="T663"><text:s/>kitokio pobūdžio informaciją, turėjusią įtakos teikiant asmeninio asistento paslaugas. Kalendorinių metų asmeninio asistento paslaugų teikimo aprašomojo pobūdžio ataskaita Socialinė</text:span><text:span text:style-name="T664">s apsaugos ir darbo ministerijai gali būti teikiama tiesiogiai, siunčiama paštu arba elektroninio ryšio priemonėmis (pasirašyta saugiu elektroniniu parašu).</text:span></text:p>
      <text:p text:style-name="P665"/>
      <text:p text:style-name="P666"><text:span text:style-name="T667">X</text:span><text:span text:style-name="T668"><text:s/>SKYRIUS</text:span></text:p>
      <text:p text:style-name="P669"><text:span text:style-name="T670">BAIGIAMOSIOS NUOSTATOS</text:span></text:p>
      <text:p text:style-name="P671"/>
      <text:p text:style-name="P672"><text:span text:style-name="T673">47</text:span><text:span text:style-name="T674">.<text:s/></text:span><text:span text:style-name="T675">Asmeninio asistento paslaugų teikėjas turi viešint</text:span><text:span text:style-name="T676">i informaciją savo interneto svetainėje ir (ar) žiniasklaidos priemonėse apie teikiamas asmeninio asistento paslaugas, sąlygas asmeninio asistento paslaugoms gauti, kitą su asmeninio asistento paslaugų gavimu ir teikimu susijusią informaciją, neskelbdamas<text:s/></text:span><text:span text:style-name="T677">asmenų, kuriems teikiamos asmeninio asistento paslaugos, ir (ar) asmens atstovų asmens duomenų.</text:span></text:p>
      <text:p text:style-name="P678"><text:span text:style-name="T679">48</text:span><text:span text:style-name="T680">. Asmuo ir (ar) asmens atstovas</text:span><text:span text:style-name="T681">, pateikęs informaciją ir (ar) dokumentus, reikalingus asmeninio asistento paslaugoms gauti, atsako už pateiktos<text:s/></text:span><text:span text:style-name="T682">informacijos teisingumą.</text:span></text:p>
      <text:p text:style-name="P683"><text:span text:style-name="T684">49</text:span><text:span text:style-name="T685">. Asmuo, kuriam teikiamos asmeninio asistento paslaugos, ir (ar) asmens atstovas turi teisę iš savivaldybės ir (ar) asmeninio asistento paslaugų teikėjo gauti visą informaciją ir dokumentus, susijusius su jam teikiamomis asme</text:span><text:span text:style-name="T686">ninio asistento paslaugomis.</text:span></text:p>
      <text:p text:style-name="P687"><text:span text:style-name="T688">50</text:span><text:span text:style-name="T689">. Sutartis ar Trišalė sutartis gali būti keičiamos tik asmens ir (ar) asmens atstovo, asmeninio asistento paslaugų teikėjo ir (ar) asmeninio asistento rašytiniu sutarimu.</text:span><text:s/></text:p>
      <text:p text:style-name="P690">Punkto pakeitimai:</text:p>
      <text:p text:style-name="P691"><text:span text:style-name="T692">Nr.<text:s/></text:span><text:a xlink:href="https://www.e-tar.lt/portal/legalAct.html?documentId=aa4c1e70728a11eabee4a336e7e6fdab" office:target-frame-name="_top" xlink:show="replace"><text:span text:style-name="T693">A1-276</text:span></text:a><text:span text:style-name="T694">, 2020-03-30, paskelbta TAR 2020-03-30, i. k. 2020-06589</text:span></text:p>
      <text:p text:style-name="Normal"/>
      <text:p text:style-name="P695"><text:span text:style-name="T696">51</text:span><text:span text:style-name="T697">. Asmens duomenys tvarkomi vadovaujantis 2016 m. balandžio 27 d. Europos Parlamento ir Tar</text:span><text:span text:style-name="T698">ybos reglamento (ES) 2016/679 dėl fizinių asmenų apsaugos tvarkant asmens duomenis ir dėl laisvo tokių duomenų judėjimo ir kuriuo panaikinama Direktyva 95/46/EB (Bendrasis duomenų apsaugos reglamentas) (OL 2016 L 119, p. 1) (toliau – Reglamentas 2016/679)<text:s/></text:span><text:span text:style-name="T699">nuostatomis.</text:span></text:p>
      <text:p text:style-name="P700"><text:span text:style-name="T701">52</text:span><text:span text:style-name="T702">. Duomenų subjekto teisės įgyvendinamos remiantis Reglamento 2016/679 nuostatomis.</text:span></text:p>
      <text:p text:style-name="P703"><text:span text:style-name="T704">53</text:span><text:span text:style-name="T705">. Asmeninio asistento paslaugų teikimą įrodantys dokumentai saugomi ir tvarkomi Lietuvos Respublikos dokumentų ir archyvų įstatymo nustatyta tvarka.</text:span></text:p>
      <text:p text:style-name="P706"><text:span text:style-name="T707">______________________</text:span></text:p>
      <text:soft-page-break/>
      <text:p text:style-name="P708">Asmeninio asistento paslaugų organizavimo ir</text:p>
      <text:p text:style-name="P711"><text:span text:style-name="T712">teikimo tvarkos aprašo</text:span></text:p>
      <text:p text:style-name="P713">priedas</text:p>
      <text:p text:style-name="P714"/>
      <text:p text:style-name="P715"/>
      <text:p text:style-name="P716"><text:span text:style-name="T717">(</text:span><text:span text:style-name="T718">Asmeninio asistento paslaugų poreikio vertinimo klausimyno forma</text:span><text:span text:style-name="T719">)</text:span></text:p>
      <text:p text:style-name="P720"/>
      <text:p text:style-name="P721"/>
      <text:p text:style-name="P722"><text:span text:style-name="T723">____________________</text:span><text:span text:style-name="T724"><text:s/></text:span></text:p>
      <text:p text:style-name="P725"><text:span text:style-name="T726">(savivaldybės pavadinimas) <text:s text:c="15"/></text:span></text:p>
      <text:p text:style-name="P727"/>
      <text:p text:style-name="P728"/>
      <text:p text:style-name="P729">ASMENINIO ASISTENTO PASLAUGŲ POREIKIO VERTINIMO KLAUSIMYNAS</text:p>
      <text:p text:style-name="P730"/>
      <text:p text:style-name="P731"><text:span text:style-name="T732">_________Nr</text:span><text:span text:style-name="T733">._____</text:span></text:p>
      <text:p text:style-name="P734">(data)<text:s/></text:p>
      <text:p text:style-name="P735">___________________________________________________________________________</text:p>
      <text:p text:style-name="P736">(asmens, pageidaujančio gauti asmeninio<text:s/>asistento paslaugas, vardas ir pavardė, gimimo metai)</text:p>
      <text:p text:style-name="P737">___________________________________________________________________________</text:p>
      <text:p text:style-name="P738">(asmens tėvų (įtėvių), sutuoktinio, vaiko (įvaikio), globėjo (rūpintojo) ar jo įgalioto atstovo (toliau – atstovas) vardas ir<text:s/>pavardė)</text:p>
      <text:p text:style-name="P739"/>
      <text:p text:style-name="P740">Su asmeninio asistento paslaugų poreikio vertinimo tvarka esu supažindintas (‑a), Asmeninio asistento paslaugų poreikio vertinimo klausimyno (toliau – klausimynas) reikšmė, vertinant asmeninio asistento paslaugų poreikį ir pobūdį, man yra žinoma.</text:p>
      <text:p text:style-name="P741"/>
      <text:p text:style-name="P742">Asmuo (jo atstovas) _______________ <text:s text:c="8"/>_______________________ <text:s text:c="7"/>______________</text:p>
      <text:p text:style-name="P743"><text:s/>(parašas) <text:s text:c="24"/>(vardas ir pavardė) <text:s text:c="26"/>(data)</text:p>
      <text:p text:style-name="P744"/>
      <text:p text:style-name="P745">I DALIS</text:p>
      <text:p text:style-name="P746"/>
      <text:p text:style-name="P747"><text:span text:style-name="T748">Pastaba.</text:span><text:span text:style-name="T749"><text:s/>Pirma klausimyno dalis pildoma remiantis asmens ir (ar) j</text:span><text:span text:style-name="T750">o atstovo pateiktais dokumentais ir informacija asmeninio asistento paslaugų poreikiui nustatyti. Pildant klausimyną, tinkamą teiginį reikia pažymėti<text:s/></text:span><text:span text:style-name="T751"></text:span><text:span text:style-name="T752"><text:s/></text:span><text:span text:style-name="T753">ar surašyti</text:span><text:span text:style-name="T754"><text:s/></text:span><text:span text:style-name="T755">asmens ir (ar) jo atstovo pateiktą žodinę informaciją.</text:span></text:p>
      <text:p text:style-name="P756"/>
      <text:p text:style-name="P757"><text:span text:style-name="T758">1. Asmens dalyvumas (pažymėkite<text:s/></text:span><text:span text:style-name="T759"></text:span><text:span text:style-name="T760">):</text:span></text:p>
      <text:p text:style-name="P761"><text:span text:style-name="T762">1.1.<text:s/></text:span><text:span text:style-name="T763"></text:span><text:span text:style-name="T764"><text:s/>asmuo lanko ugdymo įstaigą</text:span></text:p>
      <text:p text:style-name="P765"><text:span text:style-name="T766">1.2.<text:s/></text:span><text:span text:style-name="T767"></text:span><text:span text:style-name="T768"><text:s/>asmuo dirba arba ieško darbo</text:span></text:p>
      <text:p text:style-name="P769"><text:span text:style-name="T770">1.3.<text:s/></text:span><text:span text:style-name="T771"></text:span><text:span text:style-name="T772"><text:s/>asmuo siekia gyventi savarankiškai</text:span></text:p>
      <text:p text:style-name="P773"><text:span text:style-name="T774">1.4.<text:s/></text:span><text:span text:style-name="T775"></text:span><text:span text:style-name="T776"><text:s/>asmuo laukia eilėje gauti socialines paslaugas įstaigoje</text:span></text:p>
      <text:p text:style-name="P777"><text:span text:style-name="T778">1.5.<text:s/></text:span><text:span text:style-name="T779"></text:span><text:span text:style-name="T780"><text:s/>kita<text:s/></text:span><text:span text:style-name="T781">(įrašykite)</text:span><text:span text:style-name="T782">......................................................</text:span></text:p>
      <text:p text:style-name="P783"/>
      <text:p text:style-name="P784"/>
      <text:p text:style-name="P785"><text:span text:style-name="T786">2. Kaip asmuo nuvyksta iki darbovietės ar ugdymo įstaigos?</text:span><text:span text:style-name="T787"><text:s/>(</text:span><text:span text:style-name="T788">trumpai aprašykite, ar asmeniui būtinas specialusis transportas, ar asmuo pats vairuoja, ar vyksta viešuoju transportu ir pan., kokių problemų asmuo patiria, jei reikia nuvykti iki ugdymo įstaigos</text:span><text:span text:style-name="T789"><text:s/>ar darbovietės</text:span><text:span text:style-name="T790">)_________________________________________________________________</text:span></text:p>
      <text:p text:style-name="P791">__________________________________________________________________________ .<text:s/></text:p>
      <text:p text:style-name="P792"/>
      <text:p text:style-name="P793"/>
      <text:p text:style-name="P794"><text:span text:style-name="T795">3. Asmens gyvenamasis būstas</text:span><text:span text:style-name="T796"><text:s/></text:span><text:span text:style-name="T797">(pažymėkite<text:s/></text:span><text:span text:style-name="T798"></text:span><text:span text:style-name="T799">):</text:span></text:p>
      <text:p text:style-name="P800"><text:span text:style-name="T801">3.1.<text:s/></text:span><text:span text:style-name="T802"></text:span><text:span text:style-name="T803"><text:s/>asmens būstas pritaikytas neįgaliesiems</text:span></text:p>
      <text:p text:style-name="P804"><text:span text:style-name="T805">3.2.<text:s/></text:span><text:span text:style-name="T806"></text:span><text:span text:style-name="T807"><text:s/>asmens būstas nepritaikytas neįgaliesiems</text:span></text:p>
      <text:p text:style-name="P808"><text:span text:style-name="T809">3.3.<text:s/></text:span><text:span text:style-name="T810"></text:span><text:span text:style-name="T811"><text:s/>kita<text:s/></text:span><text:span text:style-name="T812">(įrašykite)</text:span><text:span text:style-name="T813">......................................................</text:span></text:p>
      <text:p text:style-name="P814"/>
      <text:p text:style-name="P815"/>
      <text:p text:style-name="P816"><text:span text:style-name="T817">4. Asmens šeima (pažymėkite<text:s/></text:span><text:span text:style-name="T818"></text:span><text:span text:style-name="T819">):</text:span></text:p>
      <text:p text:style-name="P820"><text:span text:style-name="T821">4.1.<text:s/></text:span><text:span text:style-name="T822"></text:span><text:span text:style-name="T823"><text:s/>asmuo gyvena vienas</text:span></text:p>
      <text:p text:style-name="P824"><text:span text:style-name="T825">4.2.<text:s/></text:span><text:span text:style-name="T826"></text:span><text:span text:style-name="T827"><text:s/>asmuo gyvena ne vienas (su sutuoktiniu, tėvais (įtėviais), gl</text:span><text:span text:style-name="T828">obėjais (rūpintojais), vaikais (įtėviais) ir pan.)</text:span></text:p>
      <text:p text:style-name="P829"><text:span text:style-name="T830">4.3.<text:s/></text:span><text:span text:style-name="T831"></text:span><text:span text:style-name="T832"><text:s/>kita<text:s/></text:span><text:span text:style-name="T833">(įrašykite)</text:span><text:span text:style-name="T834">......................................................</text:span></text:p>
      <text:p text:style-name="P835"/>
      <text:p text:style-name="P836"/>
      <text:p text:style-name="P837"><text:span text:style-name="T838">5. Kokių sveikatos sutrikimų turi asmuo? Ar jis nuolat vartoja vaistus? Ar jis yra buvęs krizinėse situacijose?</text:span><text:span text:style-name="T839"><text:s/></text:span><text:span text:style-name="T840">Kaip dažnai<text:s/></text:span><text:span text:style-name="T841">jam tenka lankytis sveikatos priežiūros įstaigoje? Ar jis gauna namuose slaugytojo ar slaugytojo padėjėjo paslaugas?</text:span><text:span text:style-name="T842"><text:s/></text:span><text:span text:style-name="T843">(trumpai aprašykite negalios pobūdį, vartojamus vaistus, alergijas, pasitaikančias krizines situacijas, gebėjimą valdyti emocijas (agresija</text:span><text:span text:style-name="T844">, euforija ir kt.), elgesį ir pan.) ___________________________________________________________________________</text:span></text:p>
      <text:p text:style-name="P845">__________________________________________________________________________ .</text:p>
      <text:p text:style-name="P846"/>
      <text:p text:style-name="P847"/>
      <text:p text:style-name="P848">II DALIS</text:p>
      <text:p text:style-name="P849"/>
      <text:p text:style-name="P850"><text:span text:style-name="T851">Pastaba.</text:span><text:span text:style-name="T852"><text:s/>Antroje klausimyno dalyje pateikiami klausimai</text:span><text:span text:style-name="T853">, susiję su kasdiene asmens veikla, ir individualiai vertinamas asmeninio asistento paslaugų poreikis 4 veiklose (asmens higiena, mityba, judėjimas / mobilumas, socialiniai santykiai ir aplinka).<text:s/></text:span></text:p>
      <text:p text:style-name="P854">Pildant veiklos vertinimo klausimyną, reikia pasirinkti atsakymą „Nereikia asmeninio asistento pagalbos“ arba „Reikia asmeninio asistento pagalbos“.</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soft-page-break/>
            <text:p text:style-name="P862"><text:span text:style-name="T865">6. Veikla ir asmeninio asistento pagalbos poreikis</text:span></text:p>
          </table:table-cell>
          <table:table-cell table:style-name="TableCell866" table:number-columns-spanned="2">
            <text:p text:style-name="P867">Veiklos vertinimas ir trumpas aprašymas</text:p>
            <text:p text:style-name="P868">(pasirinkite atsakymą „Nereikia asmeninio asistento<text:s/>pagalbos“ arba „Reikia asmeninio asistento pagalbos“)</text:p>
          </table:table-cell>
          <table:covered-table-cell/>
          <table:table-cell>
            <text:p text:style-name="P868"/>
          </table:table-cell>
        </table:table-row>
        <table:table-row table:style-name="TableRow869">
          <table:covered-table-cell>
            <text:p text:style-name="P870"/>
          </table:covered-table-cell>
          <table:table-cell table:style-name="TableCell871">
            <text:p text:style-name="P872">Nereikia asmeninio asistento pagalbos</text:p>
          </table:table-cell>
          <table:table-cell table:style-name="TableCell873">
            <text:p text:style-name="P874">Reikia asmeninio asistento pagalbos<text:s/></text:p>
          </table:table-cell>
          <table:table-cell>
            <text:p text:style-name="P874"/>
          </table:table-cell>
        </table:table-row>
        <table:table-row table:style-name="TableRow875">
          <table:table-cell table:style-name="TableCell876" table:number-columns-spanned="3">
            <text:p text:style-name="P877"><text:span text:style-name="T878">6.1. Asmens higiena. Ar asmeniui reikalinga pagalba, atliekant procedūras, susijusias su asmens higiena (prausiantis,<text:s/></text:span><text:span text:style-name="T879">maudantis, valantis dantis, rengiantis)</text:span></text:p>
          </table:table-cell>
          <table:covered-table-cell/>
          <table:covered-table-cell/>
          <table:table-cell>
            <text:p text:style-name="P877"/>
          </table:table-cell>
        </table:table-row>
        <table:table-row table:style-name="TableRow880">
          <table:table-cell table:style-name="TableCell881">
            <text:p text:style-name="Normal"><text:span text:style-name="T882">6.1.1. Prausimasis ir maudymasis</text:span></text:p>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Normal"><text:span text:style-name="T889">6.1.2. Kūno dalių priežiūra (dantų valymasis, skutimasis)</text:span></text:p>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6.1.3. Rengimasis (viršutinių ir apatinių drabužių vilkimasis, batų avimasis, tinkamos aprangos pasirinkimas)</text:p>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table-cell table:style-name="TableCell902" table:number-columns-spanned="4">
            <text:p text:style-name="P903"><text:span text:style-name="T904">6.2. Mityba. Ar asmeniui reikalinga pagalba mitybos procese (valgymo įrankių laikymas, paruošimas, pagalba valgant, geriant) <text:s/></text:span></text:p>
          </table:table-cell>
          <table:covered-table-cell/>
          <table:covered-table-cell/>
          <table:covered-table-cell/>
        </table:table-row>
        <table:table-row table:style-name="TableRow905">
          <table:table-cell table:style-name="TableCell906">
            <text:p text:style-name="P907">6.2.1. Maitinimasis (valgymas, gėrimas)</text:p>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6.2.2. Daiktų pakėlimas ir laikymas mitybos procese</text:p>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4">
            <text:p text:style-name="P921"><text:span text:style-name="T922">6.3. Judėjimas / mobilumas. Ar</text:span><text:span text:style-name="T923"><text:s/>asmeniui reikalinga kito asmens pagalba vykstant (einant) iš taško A į tašką B, lipant laiptais, judant įvairiais paviršiais</text:span></text:p>
          </table:table-cell>
          <table:covered-table-cell/>
          <table:covered-table-cell/>
          <table:covered-table-cell/>
        </table:table-row>
        <table:table-row table:style-name="TableRow924">
          <table:table-cell table:style-name="TableCell925">
            <text:p text:style-name="P926">6.3.1. Ėjimas</text:p>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6.3.2. Lipimas laiptais</text:p>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6.3.3. Judėjimas naudojantis judėjimo priemonėmis</text:p>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6.3.4. Persikėlimas</text:p>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4">
            <text:p text:style-name="P954"><text:span text:style-name="T955">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56">
          <table:table-cell table:style-name="TableCell957">
            <text:p text:style-name="P958"><text:span text:style-name="T959">6.4.1 Kalbėjimas (pranešimų kūrimas bendraujant)<text:s/></text:span><text:span text:style-name="T960">ir (ar) kalbos suvokimas (pranešimų priėmimas bendraujant)</text:span></text:p>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Normal"><text:span text:style-name="T967">6.4.2. Disponavimas finansiniais ištekliais</text:span></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6.4.3. Orientavimasis laike ir aplinkoje, savivoka bei dienos režimo laikymasis</text:span></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6.4.4. Vaistų vartojimas</text:p>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6.4.5. Socialinis bendravimas</text:p>
          </table:table-cell>
          <table:table-cell table:style-name="TableCell990">
            <text:p text:style-name="P991"/>
          </table:table-cell>
          <table:table-cell table:style-name="TableCell992" table:number-columns-spanned="2">
            <text:p text:style-name="P993"/>
          </table:table-cell>
          <table:covered-table-cell/>
        </table:table-row>
        <text:soft-page-break/>
        <table:table-row table:style-name="TableRow994">
          <table:table-cell table:style-name="TableCell995">
            <text:p text:style-name="P996">6.4.6. Poilsis ir laisvalaikis</text:p>
          </table:table-cell>
          <table:table-cell table:style-name="TableCell997">
            <text:p text:style-name="P998"/>
          </table:table-cell>
          <table:table-cell table:style-name="TableCell999" table:number-columns-spanned="2">
            <text:p text:style-name="P1000"/>
          </table:table-cell>
          <table:covered-table-cell/>
        </table:table-row>
      </table:table>
      <text:p text:style-name="P1001"/>
      <text:p text:style-name="P1002"><text:span text:style-name="T1003">7. Asmens (jei būtų nustatytas asmeninio asistento paslaugų poreikis) pageidavimai asmeniniam asistentui<text:s/></text:span><text:span text:style-name="T1004">(įrašykite)</text:span><text:span text:style-name="T1005">:</text:span></text:p>
      <text:p text:style-name="P1006">7.1._______________________________________________________________________</text:p>
      <text:p text:style-name="P1007">7.2._______________________________________________________________________</text:p>
      <text:p text:style-name="P1008">7.3._______________________________________________________________________</text:p>
      <text:p text:style-name="P1009">7.4._______________________________________________________________________</text:p>
      <text:p text:style-name="P1010"/>
      <text:p text:style-name="P1011"/>
      <text:p text:style-name="P1012"><text:span text:style-name="T1013">8. Asmens pageidaujamas as</text:span><text:span text:style-name="T1014">meninio asistento paslaugų poreikis (valandų skaičius, dienų skaičius, veiklos ir pan.)<text:s/></text:span><text:span text:style-name="T1015">(įrašykite)</text:span><text:span text:style-name="T1016">:</text:span></text:p>
      <text:p text:style-name="P1017"/>
      <text:p text:style-name="P1018">_____________________________________________________________________________________________________________ .</text:p>
      <text:p text:style-name="P1019"/>
      <text:p text:style-name="P1020"/>
      <text:p text:style-name="P1021"><text:span text:style-name="T1022">9. Išvados ir rekomendacijos dėl asmenin</text:span><text:span text:style-name="T1023">io asistento pagalbos poreikio<text:s/></text:span><text:span text:style-name="T1024">(įrašoma išvada ir rekomendacija dėl asmens asmeninio asistento paslaugų tikslingumo (netikslingumo): valandų skaičius per mėnesį, dienų skaičius, veiklos, kuriose reikėtų asmeninio asistento pagalbos):_______________________</text:span><text:span text:style-name="T1025">________________________________________________________________________________</text:span></text:p>
      <text:p text:style-name="P1026">______________________________________________________________________________________________________________ .</text:p>
      <text:p text:style-name="P1027"/>
      <text:p text:style-name="P1028"/>
      <text:p text:style-name="P1029"/>
      <text:p text:style-name="P1030"/>
      <text:p text:style-name="P1031">Asmuo (jo atstovas)<text:tab/><text:tab/>____________________<text:tab/>_________________________________</text:p>
      <text:p text:style-name="P1032">(parašas)<text:tab/><text:tab/>(vardas ir pavardė)</text:p>
      <text:p text:style-name="P1033"/>
      <text:p text:style-name="P1034">Socialinis darbuotojas<text:tab/><text:tab/>___________________<text:tab/>_________________________________</text:p>
      <text:p text:style-name="P1035">(parašas)<text:tab/><text:tab/>(vardas ir pavardė)</text:p>
      <text:p text:style-name="P1036"/>
      <text:p text:style-name="P1037">Neįgaliųjų asociacijos atstovas<text:tab/>___________________<text:tab/>_________________________________</text:p>
      <text:p text:style-name="P1038">(parašas)<text:tab/><text:tab/>(vardas ir pavardė)</text:p>
      <text:p text:style-name="P1039"/>
      <text:p text:style-name="P1040">Priedo pakeitimai:</text:p>
      <text:soft-page-break/>
      <text:p text:style-name="P1041"><text:span text:style-name="T1042">Nr.<text:s/></text:span><text:a xlink:href="https://www.e-tar.lt/portal/legalAct.html?documentId=aa4c1e70728a11eabee4a336e7e6fdab" office:target-frame-name="_top" xlink:show="replace"><text:span text:style-name="T1043">A1-276</text:span></text:a><text:span text:style-name="T1044">, 2020-03-30, paskelbta TAR 2020-03-30, i. k. 2020-06589</text:span></text:p>
      <text:p text:style-name="Normal"/>
      <text:soft-page-break/>
      <text:p text:style-name="P1045">Asmeninio asistento paslaugų organizavimo</text:p>
      <text:p text:style-name="P1049">ir teikimo tvarkos aprašo</text:p>
      <text:p text:style-name="P1050">2 priedas</text:p>
      <text:p text:style-name="P1051"/>
      <text:p text:style-name="P1052"><text:span text:style-name="T1053">(</text:span><text:span text:style-name="T1054">Individualaus asmeninio asistento paslaugų teikimo plano forma)</text:span></text:p>
      <text:p text:style-name="P1055"><text:span text:style-name="T1056">Neteko galios nuo 2020-03-31</text:span></text:p>
      <text:p text:style-name="P1057">Priedo pakeitimai:</text:p>
      <text:p text:style-name="P1058"><text:span text:style-name="T1059">Nr.<text:s/></text:span><text:a xlink:href="https://www.e-tar.lt/portal/legalAct.html?documentId=aa4c1e70728a11eabee4a336e7e6fdab" office:target-frame-name="_top" xlink:show="replace"><text:span text:style-name="T1060">A1-276</text:span></text:a><text:span text:style-name="T1061">, 2020-03-30, paskelbta TAR 2020-03-30, i. k. 2020-06589</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ocialinės apsaugos ir darbo ministerija, Įsakymas</text:span></text:p>
      <text:p text:style-name="P1071"><text:span text:style-name="T1072">Nr.<text:s/></text:span><text:a xlink:href="https://www.e-tar.lt/portal/legalAct.html?documentId=aa4c1e70728a11eabee4a336e7e6fdab" office:target-frame-name="_top" xlink:show="replace"><text:span text:style-name="T1073">A1-276</text:span></text:a><text:span text:style-name="T1074">, 2020-03-30, paskelbta TAR 2020-03-30, i. k. 2020-06589</text:span></text:p>
      <text:p text:style-name="P1075"><text:span text:style-name="T1076">Dėl Lietuvos Respublikos socialinės apsaugos ir darbo ministro 2018 m. lapkričio 23 d. įsakymo Nr</text:span><text:span text:style-name="T1077">. A1-657 „Dėl Asmeninio asistento paslaugų organizavimo ir teik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709"><text:page-number text:fixed="false">2</text:page-number></text:p>
      </style:header>
      <style:footer>
        <text:p text:style-name="Footer"/>
      </style:footer>
    </style:master-page>
    <style:master-page style:next-style-name="MP2" style:name="MPF2" style:page-layout-name="PL2">
      <style:header>
        <text:p text:style-name="P710"/>
      </style:header>
      <style:footer>
        <text:p text:style-name="Footer"/>
      </style:footer>
    </style:master-page>
    <style:master-page style:name="MP3" style:page-layout-name="PL3">
      <style:header>
        <text:p text:style-name="P863"><text:page-number text:fixed="false">3</text:page-number></text:p>
        <text:p text:style-name="P864"/>
      </style:header>
      <style:footer>
        <text:p text:style-name="Footer"/>
      </style:footer>
    </style:master-page>
    <style:master-page style:name="MP4" style:page-layout-name="PL4">
      <style:header>
        <text:p text:style-name="P1046"><text:page-number text:fixed="false">3</text:page-number></text:p>
        <text:p text:style-name="P1047"/>
      </style:header>
      <style:footer>
        <text:p text:style-name="Footer"/>
      </style:footer>
    </style:master-page>
    <style:master-page style:next-style-name="MP4" style:name="MPF4" style:page-layout-name="PL4">
      <style:header>
        <text:p text:style-name="P10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23T06:23:00Z</meta:creation-date>
    <dc:date>2020-06-23T06:23: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0" meta:paragraph-count="941" meta:word-count="5698" meta:character-count="44245" meta:row-count="1645" meta:non-whitespace-character-count="39488"/>
  </office:meta>
</office:document-meta>
</file>