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left" style:position="4.2333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9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margin-left="0.75in" fo:text-indent="-0.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asian="Calibri"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3.7402in">
        <style:tab-stops/>
      </style:paragraph-properties>
      <style:text-properties style:font-size-complex="12pt"/>
    </style:style>
    <style:style style:name="P66" style:parent-style-name="Normal" style:family="paragraph">
      <style:paragraph-properties fo:margin-left="3.7402in">
        <style:tab-stops/>
      </style:paragraph-properties>
      <style:text-properties style:font-size-complex="12pt"/>
    </style:style>
    <style:style style:name="P67" style:parent-style-name="Normal" style:family="paragraph">
      <style:paragraph-properties fo:margin-left="3.7402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text-indent="0.5909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909in"/>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5909in"/>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5909in"/>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5909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5909in"/>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5909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text-indent="0.5909in"/>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5909in"/>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style:font-weight-complex="bold"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style:vertical-align="baselin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baseline" fo:text-indent="0.5909in">
        <style:tab-stops>
          <style:tab-stop style:type="left" style:position="0.863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margin-left="0.3937in">
        <style:tab-stops/>
      </style:paragraph-properties>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margin-left="3.543in" style:page-number="1">
        <style:tab-stops/>
      </style:paragraph-properties>
      <style:text-properties style:font-size-complex="12pt"/>
    </style:style>
    <style:style style:name="P438" style:parent-style-name="Normal" style:family="paragraph">
      <style:paragraph-properties fo:margin-left="3.54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3.543in">
        <style:tab-stops/>
      </style:paragraph-properties>
      <style:text-properties style:font-size-complex="12pt"/>
    </style:style>
    <style:style style:name="P442" style:parent-style-name="Normal" style:family="paragraph">
      <style:paragraph-properties fo:margin-left="3.543in">
        <style:tab-stops/>
      </style:paragraph-properties>
      <style:text-properties style:font-size-complex="12pt"/>
    </style:style>
    <style:style style:name="P443" style:parent-style-name="Normal" style:family="paragraph">
      <style:paragraph-properties fo:margin-left="3.543in">
        <style:tab-stops/>
      </style:paragraph-properties>
      <style:text-properties style:font-size-complex="12pt"/>
    </style:style>
    <style:style style:name="P444" style:parent-style-name="Normal" style:family="paragraph">
      <style:paragraph-properties fo:margin-left="3.543in">
        <style:tab-stops/>
      </style:paragraph-properties>
      <style:text-properties style:font-size-complex="12pt"/>
    </style:style>
    <style:style style:name="P445" style:parent-style-name="Normal" style:family="paragraph">
      <style:paragraph-properties fo:margin-left="3.543in">
        <style:tab-stops/>
      </style:paragraph-properties>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TableColumn450" style:family="table-column">
      <style:table-column-properties style:column-width="0.6868in"/>
    </style:style>
    <style:style style:name="TableColumn451" style:family="table-column">
      <style:table-column-properties style:column-width="1.9729in"/>
    </style:style>
    <style:style style:name="TableColumn452" style:family="table-column">
      <style:table-column-properties style:column-width="4.3402in"/>
    </style:style>
    <style:style style:name="Table449" style:family="table">
      <style:table-properties style:width="7in" style:rel-width="100%"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Row497" style:family="table-row">
      <style:table-row-properties style:min-row-height="1.745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1881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Row522" style:family="table-row">
      <style:table-row-properties style:min-row-height="0.1881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1881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Row537" style:family="table-row">
      <style:table-row-properties style:min-row-height="0.1881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Row545" style:family="table-row">
      <style:table-row-properties style:min-row-height="0.1881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188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min-row-height="0.188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Sprendimas paskelbtas: TAR 2020-06-26, i. k. 2020-1400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text:span text:style-name="T19">DĖL DIENOS SOCIALINĖS GLOBOS ASMENS<text:s/></text:span><text:span text:style-name="T20">NAMUOSE ASMENIMS SU SUNKIA NEGALIA PASLAUGŲ SKYRIMO, TEIKIMO TVARKOS APRAŠO PATVIRTINIMO</text:span></text:p>
      <text:p text:style-name="P21"/>
      <text:p text:style-name="P22">2020 m. birželio 25 d. Nr. T1-127</text:p>
      <text:p text:style-name="P23">Pasvalys</text:p>
      <text:p text:style-name="P24"/>
      <text:p text:style-name="P25"/>
      <text:p text:style-name="P26"><text:span text:style-name="T27">Vadovaudamasi Lietuvos Respublikos vietos savivaldos įstatymo 16 straipsnio 4 dalimi, 18 straipsnio 1 dalimi,<text:s/></text:span><text:span text:style-name="T28">Lietuvos Respublikos socialinių paslaugų įstatymo 13 straipsnio 4 dalies 1 ir 2 punktais, Socialinių paslaugų katalogo, patvirtinto Lietuvos Respublikos socialinės apsaugos ir darbo ministro 2006 m. balandžio 5 d. įsakymu Nr. A1-93 „Dėl socialinių paslaugų</text:span><text:span text:style-name="T29"><text:s/>katalogo patvirtinimo“ (su visais aktualiais pakeitimais), 11.1 punktu, atsižvelgdama į Laikino atokvėpio paslaugos vaikams su negalia, suaugusiems asmenims su negalia ir senyvo amžiaus asmenims teikimo ir organizavimo tvarkos aprašo, patvirtinto Lietuvos</text:span><text:span text:style-name="T30"><text:s/>Respublikos socialinės apsaugos ir darbo ministro 2020 m. gegužės 25 d. įsakymu Nr. A1-444 „Dėl laikino atokvėpio paslaugos vaikams su negalia, suaugusiems asmenims su negalia ir senyvo amžiaus asmenims teikimo ir<text:s/></text:span><text:soft-page-break/><text:span text:style-name="T31">organizavimo tvarkos aprašo patvirtinimo“</text:span><text:span text:style-name="T32">, 8 punktą, Pasvalio rajono savivaldybės taryba<text:s/></text:span><text:span text:style-name="T33">nusprendži</text:span><text:span text:style-name="T34">a:</text:span></text:p>
      <text:p text:style-name="P35"><text:span text:style-name="T36">1</text:span><text:span text:style-name="T37">.</text:span><text:span text:style-name="T38"><text:tab/>Patvirtinti Dienos socialinės globos asmens namuose asmenims su sunkia negalia skyrimo,</text:span></text:p>
      <text:p text:style-name="P39"><text:span text:style-name="T40">teikimo tvarkos aprašą (pridedama).</text:span></text:p>
      <text:p text:style-name="P41"><text:span text:style-name="T42">2</text:span><text:span text:style-name="T43">.</text:span><text:span text:style-name="T44"><text:tab/>Pripažinti netekusiu galios Pasvalio rajono savivaldybės<text:s/></text:span><text:span text:style-name="T45">tarybos 2011 m. lapkričio 30 d.<text:s/></text:span></text:p>
      <text:p text:style-name="P46"><text:span text:style-name="T47">sprendimą Nr. T1-148 „Dėl dienos socialinės globos asmens namuose skyrimo, teikimo tvarkos aprašo patvirtinimo“.</text:span></text:p>
      <text:p text:style-name="P48"><text:span text:style-name="T49">3</text:span><text:span text:style-name="T50">.</text:span><text:span text:style-name="T51"><text:tab/>Nustatyti, kad šis sprendimas įsigalioja 2020 m. liepos 1 d.</text:span></text:p>
      <text:p text:style-name="P52"><text:span text:style-name="T53">Sprendimas per vieną mėnesį gali būti<text:s/></text:span><text:span text:style-name="T54">skundžiamas Regionų apygardos administraciniam teismui, skundą (prašymą) paduodant bet kuriuose šio teismo rūmuose, Lietuvos Respublikos administracinių bylų teisenos įstatymo nustatyta tvarka.</text:span></text:p>
      <text:p text:style-name="P55"/>
      <text:p text:style-name="P56"/>
      <text:p text:style-name="P57"/>
      <text:p text:style-name="P58">Savivaldybės meras<text:s/><text:tab/><text:tab/><text:tab/><text:tab/><text:tab/><text:tab/><text:tab/><text:tab/><text:s text:c="7"/>Gintautas Gegužinskas</text:p>
      <text:p text:style-name="P59"/>
      <text:soft-page-break/>
      <text:p text:style-name="P60">PATVIRTINTA</text:p>
      <text:p text:style-name="P66">Pasvalio rajono savivaldybės tarybos</text:p>
      <text:p text:style-name="P67">2020 m. birželio 25 d. sprendimu Nr. T1-127</text:p>
      <text:p text:style-name="P68"/>
      <text:p text:style-name="P69"><text:span text:style-name="T70">DIENOS SOCIALINĖS GLOBOS ASMENS NAMUOSE<text:s/></text:span><text:span text:style-name="T71">ASMENIMS SU SUNKIA NEGALIA PASLAUGŲ</text:span><text:span text:style-name="T72"><text:s/>SKYRIMO, TEIK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enos socialinės globos asmens namuose asmenims su sunkia negalia paslaugų skyrimo, teikimo tvarkos aprašas (toliau – Aprašas) reglamentuoja dienos socialinės globos asmens namu</text:span><text:span text:style-name="T83">ose asmenims su sunkia negalia paslaugų (toliau – Dienos globa namuose) skyrimo, organizavimo, teikimo tvarką ir sąlygas Pasvalio rajono savivaldybėje (toliau – Savivaldybė).</text:span></text:p>
      <text:p text:style-name="P84">Punkto pakeitimai:</text:p>
      <text:p text:style-name="P85"><text:span text:style-name="T86">Nr.<text:s/></text:span><text:a xlink:href="https://www.e-tar.lt/portal/legalAct.html?documentId=25cc3910e78d11ee9f5b8ffa077f9188" office:target-frame-name="_top" xlink:show="replace"><text:span text:style-name="T87">T1-100</text:span></text:a><text:span text:style-name="T88">, 2024-03-20, paskelbta TAR 2024-03-21, i. k. 2024-05100</text:span></text:p>
      <text:p text:style-name="Normal"/>
      <text:p text:style-name="P89"><text:span text:style-name="T90">2</text:span><text:span text:style-name="T91">. Apraše vartojamos sąvokos suprantamos taip, kaip jos apibrėžiamos Lietuvos Respublikos socialinių paslaugų įstatyme, Lietuvos Respublikos asmens<text:s/></text:span><text:span text:style-name="T92">su negalia teisių apsaugos pagrindų įstatyme, Lietuvos Respublikos socialinių paslaugų kataloge, patvirtintame Lietuvos Respublikos socialinės apsaugos ir darbo ministro 2006 m. įsakymu Nr. A1-93 „Dėl Socialinių paslaugų katalogo patvirtinimo“ (Lietuvos Re</text:span><text:span text:style-name="T93">spublikos socialinės apsaugos ir darbo ministro 2022 m. birželio 30 d., įsakymo Nr. A1-451 redakcija) (su visais aktualiais pakeitimais) (toliau – Socialinių paslaugų katalogas).</text:span></text:p>
      <text:p text:style-name="P94">Punkto pakeitimai:</text:p>
      <text:p text:style-name="P95"><text:span text:style-name="T96">Nr.<text:s/></text:span><text:a xlink:href="https://www.e-tar.lt/portal/legalAct.html?documentId=25cc3910e78d11ee9f5b8ffa077f9188" office:target-frame-name="_top" xlink:show="replace"><text:span text:style-name="T97">T1-100</text:span></text:a><text:span text:style-name="T98">, 2024-03-20, paskelbta TAR 2024-03-21, i. k. 2024-05100</text:span></text:p>
      <text:p text:style-name="Normal"/>
      <text:p text:style-name="P99"><text:span text:style-name="T100">3</text:span><text:span text:style-name="T101">. Dienos <text:s/>globa <text:s/>namuose <text:s/>asmenims <text:s/>su <text:s/>sunkia <text:s/>negalia <text:s/>teikiama <text:s/>užtikrinant saugią ir sv</text:span><text:span text:style-name="T102">eiką aplinką, žmogaus orumą atitinkančią pagalbą, suderintą su asmens sveikatos priežiūra, nuolatine slauga, kitomis specialiosios pagalbos priemonėmis, padedančią kompensuoti prarastą savarankiškumą bei gebėjimus palaikyti socialinius ryšius su šeima ir v</text:span><text:span text:style-name="T103">isuomene bei sudarant galimybes šeimos nariams derinti profesinį ir šeimos gyvenimą.</text:span></text:p>
      <text:p text:style-name="P104"/>
      <text:p text:style-name="P105"><text:span text:style-name="T106">II</text:span><text:span text:style-name="T107"><text:s/>SKYRIUS</text:span></text:p>
      <text:p text:style-name="P108"><text:span text:style-name="T109">DIENOS GLOBOS NAMUOSE SKYRIMAS</text:span></text:p>
      <text:p text:style-name="P110"/>
      <text:p text:style-name="P111"><text:span text:style-name="T112">4</text:span><text:span text:style-name="T113">. Dienos globa namuose skiriama deklaravusiems gyvenamąją vietą Savivaldybėje ir jos teritorijoje gyvenantiems asmen</text:span><text:span text:style-name="T114">ims su sunkia negalia, kuriems nustatytas dienos socialinės globos asmens namuose paslaugų poreikis.<text:s/></text:span></text:p>
      <text:p text:style-name="P115"><text:span text:style-name="T116">5</text:span><text:span text:style-name="T117">. Paslaugų gavėjai:</text:span></text:p>
      <text:p text:style-name="P118"><text:span text:style-name="T119">5.1</text:span><text:span text:style-name="T120">. vaikas su sunkia negalia;</text:span></text:p>
      <text:p text:style-name="P121"><text:span text:style-name="T122">5.2</text:span><text:span text:style-name="T123">. suaugęs asmuo su sunkia negalia;</text:span></text:p>
      <text:p text:style-name="P124"><text:span text:style-name="T125">5.3</text:span><text:span text:style-name="T126">. senatvės pensijos amžių sukakęs asmuo su<text:s/></text:span><text:span text:style-name="T127">sunkia negalia.</text:span></text:p>
      <text:p text:style-name="P128"><text:span text:style-name="T129">6</text:span><text:span text:style-name="T130">. Dienos globos namuose paslaugų skyrimą organizuoja Savivaldybės administracijos</text:span><text:span text:style-name="T131"><text:s/></text:span><text:span text:style-name="T132">Socialinės paramos ir sveikatos skyrius (toliau – Skyrius).</text:span></text:p>
      <text:p text:style-name="P133"><text:span text:style-name="T134">7</text:span><text:span text:style-name="T135">. Asmuo (vienas iš suaugusių šeimos narių) ar jo globėjas, rūpintojas, įgaliotas asmuo</text:span><text:span text:style-name="T136">, dėl Dienos globos namuose paslaugų skyrimo kreipiasi į Savivaldybės administracijos atitinkamą seniūniją (toliau – seniūnija) pagal asmens gyvenamąją vietą ir pateikia užpildytą (užpildo vietoje) Prašymą-paraišką socialinėms paslaugoms gauti (SP-8 forma,</text:span><text:span text:style-name="T137"><text:s/>patvirtinta Lietuvos Respublikos socialinės apsaugos ir darbo ministro įsakymu) (toliau – Prašymas). Veikdami asmens (šeimos) saugumo interesais, prašymą dėl socialinių paslaugų skyrimo asmeniui (šeimai) gali pateikti seniūnijų. socialiniai darbuotojai, b</text:span><text:span text:style-name="T138">endruomenės nariai ar kiti suinteresuoti asmenys, nurodę priežastį, dėl kurios asmuo (vienas iš suaugusių šeimos narių) ar jo globėjas, rūpintojas negali to padaryti pats</text:span></text:p>
      <text:p text:style-name="P139"><text:span text:style-name="T140">8</text:span><text:span text:style-name="T141">. Kartu su Prašymu pateikiami šie dokumentai:</text:span></text:p>
      <text:p text:style-name="P142"><text:span text:style-name="T143">8.1</text:span><text:span text:style-name="T144">. asmens tapatybę<text:s/></text:span><text:span text:style-name="T145">patvirtinantis dokumentas (asmens pasas ar asmens tapatybės kortelė, vaikui – gimimo liudijimas);</text:span></text:p>
      <text:p text:style-name="P146"><text:span text:style-name="T147">8.2</text:span><text:span text:style-name="T148">. gyvenamosios vietos deklaravimo pažyma (tik tuo atveju, jei nėra duomenų Gyventojų registre);</text:span></text:p>
      <text:p text:style-name="P149"><text:span text:style-name="T150">8.3</text:span><text:span text:style-name="T151">. asmens su negalia pažymėjimas ar iki 2023 m. g</text:span><text:span text:style-name="T152">ruodžio 31 d. išduotas neįgaliojo pažymėjimas;</text:span></text:p>
      <text:p text:style-name="P153"><text:span text:style-name="T154">8.4</text:span><text:span text:style-name="T155">. pažymos apie asmens (šeimos) gautas pajamas per 3 mėnesius iki kreipimosi dienos (išskyrus apie pajamas iš Socialinio draudimo fondo valdybos ir Skyriaus);</text:span></text:p>
      <text:p text:style-name="P156"><text:span text:style-name="T157">8.5</text:span><text:span text:style-name="T158">. asmens atstovavimo teisę įrodantis<text:s/></text:span><text:span text:style-name="T159">dokumentas (įgaliojimas, teismo nutartis ar sprendimas dėl globėjo, rūpintojo paskyrimo, Asmens su negalia teisių apsaugos agentūros (toliau – Agentūra) sprendimas dėl aprūpintojo skyrimo), tuo atveju, jei Prašymą teikia asmens atstovas.</text:span></text:p>
      <text:p text:style-name="P160">Punkto pakeitimai:</text:p>
      <text:p text:style-name="P161"><text:span text:style-name="T162">Nr.<text:s/></text:span><text:a xlink:href="https://www.e-tar.lt/portal/legalAct.html?documentId=25cc3910e78d11ee9f5b8ffa077f9188" office:target-frame-name="_top" xlink:show="replace"><text:span text:style-name="T163">T1-100</text:span></text:a><text:span text:style-name="T164">, 2024-03-20, paskelbta TAR 2024-03-21, i. k. 2024-05100</text:span></text:p>
      <text:p text:style-name="Normal"/>
      <text:p text:style-name="P165"><text:span text:style-name="T166">9</text:span><text:span text:style-name="T167">. Informacija ir dokumentai, kuriuos surenka Skyriaus atsakingas specialistas:</text:span></text:p>
      <text:p text:style-name="P168"><text:span text:style-name="T169">9.1</text:span><text:span text:style-name="T170">. išrašas iš Gyventojų registro apie asmens deklaruotą gyvenamąją vietą;</text:span></text:p>
      <text:p text:style-name="P171"><text:span text:style-name="T172">9.2</text:span><text:span text:style-name="T173">. pažymos apie asmens (šeimos) gautas pajamas per 3 mėnesius iki kreipimosi dienos (iš Socialinio draudimo fondo valdybos ir Skyriaus per Socialinės paramos informacinę siste</text:span><text:span text:style-name="T174">mą SPIS);</text:span></text:p>
      <text:p text:style-name="P175"><text:span text:style-name="T176">9.3</text:span><text:span text:style-name="T177">. išrašas iš Agentūros registro apie neįgalumo lygį, dalyvumo lygį ar iki 2023 m. gruodžio 31 d. nustatytą darbingumo ar specialiųjų poreikių lygį;</text:span></text:p>
      <text:p text:style-name="P178"><text:span text:style-name="T179">9.4</text:span><text:span text:style-name="T180">. išrašas iš Agentūros registro apie individualios pagalbos teikimo išlaidų kompensa</text:span><text:span text:style-name="T181">cijos poreikį ar iki 2023 m. gruodžio 31 d. nustatytą specialųjį poreikį priežiūrai (pagalbai), slaugai.</text:span></text:p>
      <text:p text:style-name="P182">Punkto pakeitimai:</text:p>
      <text:p text:style-name="P183"><text:span text:style-name="T184">Nr.<text:s/></text:span><text:a xlink:href="https://www.e-tar.lt/portal/legalAct.html?documentId=25cc3910e78d11ee9f5b8ffa077f9188" office:target-frame-name="_top" xlink:show="replace"><text:span text:style-name="T185">T1-100</text:span></text:a><text:span text:style-name="T186">, 2024-03-20, paskelbt</text:span><text:span text:style-name="T187">a TAR 2024-03-21, i. k. 2024-05100</text:span></text:p>
      <text:p text:style-name="Normal"/>
      <text:p text:style-name="P188">10.<text:span text:style-name="T189"><text:s/>Asmens (šeimos) socialinių paslaugų poreikį bei asmens poreikį socialinei globai asmens namuose nustato Pasvalio socialinių paslaugų centro socialinis darbuotojas Savivaldybės mero nustatyta tvarka. Paslaugos teikimo laikotarpiu, pasikeitus aplinkybėms ar</text:span><text:span text:style-name="T190"><text:s/>Paslaugų gavėjo sveikatos būklei, asmens (šeimos) socialinių paslaugų poreikį bei asmens poreikį socialinei globai vertina Pasvalio socialinių paslaugų centro Pagalbos namuose padalinio vadovas.</text:span></text:p>
      <text:p text:style-name="P191">Punkto pakeitimai:</text:p>
      <text:p text:style-name="P192"><text:span text:style-name="T193">Nr.<text:s/></text:span><text:a xlink:href="https://www.e-tar.lt/portal/legalAct.html?documentId=08da9bc0425211ee9de9e7e0fd363afc" office:target-frame-name="_top" xlink:show="replace"><text:span text:style-name="T194">T1-209</text:span></text:a><text:span text:style-name="T195">, 2023-08-23, paskelbta TAR 2023-08-24, i. k. 2023-16633</text:span></text:p>
      <text:p text:style-name="Normal"/>
      <text:p text:style-name="P196"><text:span text:style-name="T197">11</text:span><text:span text:style-name="T198">. Prašymus,<text:s/></text:span><text:span text:style-name="T199">pridedamus dokumentus Savivaldybės administracijos seniūnijos darbuotojas, atsakingas už prašymų gauti socialines</text:span><text:span text:style-name="T200"><text:s/>paslaugas priėmimą, pateikia Skyriaus specialistui. Skyriaus specialistas registruoja Prašymus Socialinės paramos informacinėje sistemoje (toliau – SPIS).</text:span></text:p>
      <text:p text:style-name="P201">Punkto pakeitimai:</text:p>
      <text:p text:style-name="P202"><text:span text:style-name="T203">Nr.<text:s/></text:span><text:a xlink:href="https://www.e-tar.lt/portal/legalAct.html?documentId=08da9bc0425211ee9de9e7e0fd363afc" office:target-frame-name="_top" xlink:show="replace"><text:span text:style-name="T204">T1-209</text:span></text:a><text:span text:style-name="T205">, 2023-08-23, paskelbta TAR 2023-08-24, i. k. 2023-16633</text:span></text:p>
      <text:p text:style-name="Normal"/>
      <text:p text:style-name="P206"><text:span text:style-name="T207">12</text:span><text:span text:style-name="T208">. Finansines galimybes mokėti už socialinės globos paslaugas Prašymo registravimo dieną vertina Skyriaus specialistas, konkretų mokėjimo už suteiktas Dienos globos n</text:span><text:span text:style-name="T209">amuose paslaugas dydį asmeniui apskaičiuoja Pasvalio socialinių paslaugų centro (toliau – Paslaugų centras) specialistas. Paslaugų teikimo laikotarpiu finansines galimybes mokėti už socialines globos paslaugas vertina Paslaugų centro specialistas.</text:span></text:p>
      <text:p text:style-name="P210"><text:span text:style-name="T211">13</text:span><text:span text:style-name="T212">.<text:s/></text:span><text:span text:style-name="T213">Vadovaudamasis Pasvalio socialinių paslaugų centro socialinio darbuotojo atlikto Asmens (šeimos) socialinių paslaugų poreikio bei asmens poreikio socialinei globai <text:s/>asmens namuose vertinimo išvadomis, Sprendimą dėl dienos socialinės globos paslaugos asmens</text:span><text:span text:style-name="T214"><text:s/>namuose skyrimo, nutraukimo priima Savivaldybės administracijos direktoriaus įgaliotas asmuo – Skyriaus vedėjas Savivaldybės mero nustatyta tvarka.</text:span></text:p>
      <text:p text:style-name="P215">Punkto pakeitimai:</text:p>
      <text:p text:style-name="P216"><text:span text:style-name="T217">Nr.<text:s/></text:span><text:a xlink:href="https://www.e-tar.lt/portal/legalAct.html?documentId=08da9bc0425211ee9de9e7e0fd363afc" office:target-frame-name="_top" xlink:show="replace"><text:span text:style-name="T218">T1-209</text:span></text:a><text:span text:style-name="T219">, 2023-08-23, paskelbta TAR 2023-08-24, i. k. 2023-16633</text:span></text:p>
      <text:p text:style-name="P220"><text:span text:style-name="T221">Nr.<text:s/></text:span><text:a xlink:href="https://www.e-tar.lt/portal/legalAct.html?documentId=25cc3910e78d11ee9f5b8ffa077f9188" office:target-frame-name="_top" xlink:show="replace"><text:span text:style-name="T222">T1-100</text:span></text:a><text:span text:style-name="T223">, 2024-03-20, paskelbta TAR 2024-03-21, i. k. 2024-05100</text:span></text:p>
      <text:p text:style-name="Normal"/>
      <text:p text:style-name="P224"><text:span text:style-name="T225">14</text:span><text:span text:style-name="T226">. Jei P</text:span><text:span text:style-name="T227">aslaugų centras neturi galimybių teikti paslaugos (nėra laisvų vietų), asmuo gali būti įrašomas į eilę gauti Dienos globą namuose. Eilė sudaroma pagal Sprendimo priėmimo datą (kai yra keli tos pačios datos Sprendimai – pagal asmens Prašymo registracijos nu</text:span><text:span text:style-name="T228">merį).<text:s/></text:span></text:p>
      <text:p text:style-name="P229"><text:span text:style-name="T230">15</text:span><text:span text:style-name="T231">. Asmens pateiktas Prašymas su pridedamais dokumentais, asmens (šeimos) socialinių paslaugų poreikio bei poreikio socialinei globai vertinimo anketų originalai, Sprendimo originalas perduodami Paslaugų centrui, Skyriuje lieka Sprendimo kopija</text:span><text:span text:style-name="T232">.</text:span></text:p>
      <text:p text:style-name="P233">Punkto pakeitimai:</text:p>
      <text:p text:style-name="P234"><text:span text:style-name="T235">Nr.<text:s/></text:span><text:a xlink:href="https://www.e-tar.lt/portal/legalAct.html?documentId=25cc3910e78d11ee9f5b8ffa077f9188" office:target-frame-name="_top" xlink:show="replace"><text:span text:style-name="T236">T1-100</text:span></text:a><text:span text:style-name="T237">, 2024-03-20, paskelbta TAR 2024-03-21, i. k. 2024-05100</text:span></text:p>
      <text:p text:style-name="Normal"/>
      <text:p text:style-name="P238"><text:span text:style-name="T239">16</text:span><text:span text:style-name="T240">. Informacija apie Dienos globos paslaugų gavėją Paslaugų<text:s/></text:span><text:span text:style-name="T241">centre kaupiama ir saugoma asmens byloje.</text:span></text:p>
      <text:p text:style-name="P242"><text:span text:style-name="T243">17</text:span><text:span text:style-name="T244">. Paslaugų centro direktorius, gavęs Sprendimą ir kitus dokumentus iš Skyriaus, rašo įsakymą dėl paslaugų teikimo ir finansavimo, sudaro dvišalę sutartį su paslaugų gavėju. Sutarties formą savo įsakymu tvirti</text:span><text:span text:style-name="T245">na Paslaugų centro direktorius. Sutartimi nustatoma paslaugos teikimo trukmė, dažnumas, mokėjimo už paslaugą kaina, paslaugos teikimo, sustabdymo, nutraukimo bei asmens duomenų apsaugos sąlygos.</text:span></text:p>
      <text:p text:style-name="P246"><text:span text:style-name="T247">18</text:span><text:span text:style-name="T248">. Skyriaus specialistas suveda Dienos globos namuose pa</text:span><text:span text:style-name="T249">slaugų skyrimo, nutraukimo duomenis į Socialinės paramos informacinę sistemą (SPIS duomenų bazę). Paslaugos teikimo laikotarpiu paslaugų gavėjo duomenų koregavimą (asmens pajamos, mokėjimo dydis, kita) SPIS atlieka Paslaugų centro specialistas.</text:span></text:p>
      <text:p text:style-name="P250">Punkto pakeitimai:</text:p>
      <text:p text:style-name="P251"><text:span text:style-name="T252">Nr.<text:s/></text:span><text:a xlink:href="https://www.e-tar.lt/portal/legalAct.html?documentId=25cc3910e78d11ee9f5b8ffa077f9188" office:target-frame-name="_top" xlink:show="replace"><text:span text:style-name="T253">T1-100</text:span></text:a><text:span text:style-name="T254">, 2024-03-20, paskelbta TAR 2024-03-21, i. k. 2024-05100</text:span></text:p>
      <text:p text:style-name="Normal"/>
      <text:p text:style-name="P255"><text:span text:style-name="T256">III</text:span><text:span text:style-name="T257"><text:s/>SKYRIUS</text:span></text:p>
      <text:p text:style-name="P258"><text:span text:style-name="T259">DIENOS GLOBOS NAMUOSE TEIKIMO ORGANIZAVIMAS</text:span></text:p>
      <text:p text:style-name="P260"/>
      <text:p text:style-name="P261"><text:span text:style-name="T262">19</text:span><text:span text:style-name="T263">. Dienos<text:s/></text:span><text:span text:style-name="T264">globos namuose paslaugas organizuoja ir teikia Paslaugų centras.</text:span></text:p>
      <text:p text:style-name="P265"><text:span text:style-name="T266">20</text:span><text:span text:style-name="T267">. Paslaugos teikimo trukmę ir dažnumą konkrečiam paslaugų gavėjui nustato Paslaugų centro specialistas neviršydamas Socialinių paslaugų katalogo 15.1 papunktyje nustatytos trukmės, atsi</text:span><text:span text:style-name="T268">žvelgdamas į asmeniui nustatytą individualios pagalbos poreikį (iki 2023 m. gruodžio 31 d. nustatytą specialųjį poreikį slaugai), sveikatos būklę, socialinį ir fizinį savarankiškumą, gyvenimo ir buities sąlygas, šeimos narių galimybes teikti pagalbą.</text:span></text:p>
      <text:p text:style-name="P269">Punkto pakeitimai:</text:p>
      <text:p text:style-name="P270"><text:span text:style-name="T271">Nr.<text:s/></text:span><text:a xlink:href="https://www.e-tar.lt/portal/legalAct.html?documentId=08da9bc0425211ee9de9e7e0fd363afc" office:target-frame-name="_top" xlink:show="replace"><text:span text:style-name="T272">T1-209</text:span></text:a><text:span text:style-name="T273">, 2023-08-23, paskelbta TAR 2023-08-24, i. k. 2023-16633</text:span></text:p>
      <text:p text:style-name="P274"><text:span text:style-name="T275">Nr.<text:s/></text:span><text:a xlink:href="https://www.e-tar.lt/portal/legalAct.html?documentId=25cc3910e78d11ee9f5b8ffa077f9188" office:target-frame-name="_top" xlink:show="replace"><text:span text:style-name="T276">T1-100</text:span></text:a><text:span text:style-name="T277">, 2024-03-20, paskelbta TAR 2024-03-21, i. k. 2024-05100</text:span></text:p>
      <text:p text:style-name="Normal"/>
      <text:p text:style-name="P278"><text:span text:style-name="T279">21</text:span><text:span text:style-name="T280">. Laikino atokvėpio (globos) paslauga, organizuojant ir teikiant dienos globą asmens namuose, teikiama pagal poreikį, neviršijant Socialinių paslaugų katalogo<text:s/></text:span><text:span text:style-name="T281">15.3 papunktyje nustatytos trukmės.</text:span></text:p>
      <text:p text:style-name="P282">Punkto pakeitimai:</text:p>
      <text:p text:style-name="P283"><text:span text:style-name="T284">Nr.<text:s/></text:span><text:a xlink:href="https://www.e-tar.lt/portal/legalAct.html?documentId=08da9bc0425211ee9de9e7e0fd363afc" office:target-frame-name="_top" xlink:show="replace"><text:span text:style-name="T285">T1-209</text:span></text:a><text:span text:style-name="T286">, 2023-08-23, paskelbta TAR 2023-08-24, i. k. 2023-16633</text:span></text:p>
      <text:p text:style-name="P287"><text:span text:style-name="T288">Nr.<text:s/></text:span><text:a xlink:href="https://www.e-tar.lt/portal/legalAct.html?documentId=25cc3910e78d11ee9f5b8ffa077f9188" office:target-frame-name="_top" xlink:show="replace"><text:span text:style-name="T289">T1-100</text:span></text:a><text:span text:style-name="T290">, 2024-03-20, paskelbta TAR 2024-03-21, i. k. 2024-05100</text:span></text:p>
      <text:p text:style-name="Normal"/>
      <text:p text:style-name="P291"><text:span text:style-name="T292">22</text:span><text:span text:style-name="T293">. Dienos globos namuose paslaugų sudėtis nurodyta Aprašo priede (pridedama).</text:span></text:p>
      <text:p text:style-name="P294"><text:span text:style-name="T295">23</text:span><text:span text:style-name="T296">. Paslaugų centro specialistas, suder</text:span><text:span text:style-name="T297">inęs su Paslaugų gavėju (vienu iš suaugusių šeimos narių ar asmens globėju, rūpintoju, įgaliotu asmeniu), Dienos globos namuose paslaugų teikimui parengia dvišalę sutartį, sudaro individualų socialinės globos planą, kuris užpildomas pradedant teikti paslau</text:span><text:span text:style-name="T298">gas, atnaujinamas pasikeitus asmens būklei.</text:span></text:p>
      <text:p text:style-name="P299"><text:span text:style-name="T300">24</text:span><text:span text:style-name="T301">.<text:s/></text:span><text:span text:style-name="T302">Individualios priežiūros darbuotojas<text:s/></text:span><text:span text:style-name="T303">kiekvieną paslaugų teikimo dieną pildo Dienos globos namuose paslaugų teikimo lapą, patvirtintą Paslaugų centro vadovo. Pasibaigus kalendoriniam mėnesiui, teikia jį Pa</text:span><text:span text:style-name="T304">slaugų centro specialistui, kuris patikrina individualios priežiūros darbuotojo darbą ir pasirašo globos teikimo lape.</text:span></text:p>
      <text:p text:style-name="P305">Punkto pakeitimai:</text:p>
      <text:p text:style-name="P306"><text:span text:style-name="T307">Nr.<text:s/></text:span><text:a xlink:href="https://www.e-tar.lt/portal/legalAct.html?documentId=25cc3910e78d11ee9f5b8ffa077f9188" office:target-frame-name="_top" xlink:show="replace"><text:span text:style-name="T308">T1-100</text:span></text:a><text:span text:style-name="T309">, 2024-03-</text:span><text:span text:style-name="T310">20, paskelbta TAR 2024-03-21, i. k. 2024-05100</text:span></text:p>
      <text:p text:style-name="Normal"/>
      <text:p text:style-name="P311"><text:span text:style-name="T312">25</text:span><text:span text:style-name="T313">. Paslaugų centro specialistas pagal socialinio darbuotojo įvertintą socialinės globos dažnumą ir paslaugų gavėjų skaičių, tenkantį darbuotojui, kas mėnesį tvirtina Dienos globos namuose paslaugų teikim</text:span><text:span text:style-name="T314">o (darbo) grafiką, kurį tvirtina Paslaugų centro vadovas.</text:span></text:p>
      <text:p text:style-name="P315"><text:span text:style-name="T316">26</text:span><text:span text:style-name="T317">. Dienos <text:s/>globos <text:s/>paslaugos teikimo laikotarpiu pasikeitus aplinkybėms ar asmens sveikatos būklei, asmens (šeimos) socialinių paslaugų poreikį ir poreikį socialinei globai vertina Paslaugų cen</text:span><text:span text:style-name="T318">tro socialinis darbuotojas.</text:span></text:p>
      <text:p text:style-name="P319"><text:span text:style-name="T320">27</text:span><text:span text:style-name="T321">. Paslaugų <text:s/>gavėjas <text:s/>(jo rūpintojas, globėjas įgaliotas asmuo) <text:s/>privalo teikti Paslaugų centrui informaciją, susijusią su asmens (šeimos) socialinių paslaugų poreikio vertinimu, asmens (šeimos) pajamomis. Asmuo (šeima) ats</text:span><text:span text:style-name="T322">ako už pateiktų vertinti duomenų tikrumą bei informacijos teisingumą.</text:span></text:p>
      <text:p text:style-name="P323">2<text:span text:style-name="T324">8</text:span><text:span text:style-name="T325">. Kineziterapeuto pagalba, masažo paslaugos Paslaugų gavėjui organizuojamos vadovaujantis šeimos gydytojo rekomendacijomis. Bendradarbiaujama su sveikatos priežiūros įstaigos,<text:s/></text:span><text:span text:style-name="T326">teikiančios Paslaugų gavėjui ambulatorines slaugos paslaugas namuose, specialistais.</text:span></text:p>
      <text:p text:style-name="P327">Punkto pakeitimai:</text:p>
      <text:p text:style-name="P328"><text:span text:style-name="T329">Nr.<text:s/></text:span><text:a xlink:href="https://www.e-tar.lt/portal/legalAct.html?documentId=08da9bc0425211ee9de9e7e0fd363afc" office:target-frame-name="_top" xlink:show="replace"><text:span text:style-name="T330">T1-209</text:span></text:a><text:span text:style-name="T331">, 2023-08-23, paskelbta TAR 2023-08-24, i. k</text:span><text:span text:style-name="T332">. 2023-16633</text:span></text:p>
      <text:p text:style-name="Normal"/>
      <text:p text:style-name="P333"><text:span text:style-name="T334">29</text:span><text:span text:style-name="T335">. Pagal <text:s/>poreikį <text:s/>Dienos <text:s/>globą namuose organizuojantys ir teikiantys specialistai organizuoja bendrus pasitarimus dėl konkrečių asmens atvejų, kuriuose įvertina Dienos globos namuose paslaugų eigą, trukmę, tęstinumą, poreikį bei kokybę</text:span><text:span text:style-name="T336">.</text:span></text:p>
      <text:p text:style-name="P337"><text:span text:style-name="T338">30</text:span><text:span text:style-name="T339">. Asmenims, turintiems sunkią negalią,  Dienos globa namuose iš dalies finansuojama valstybės specialiosios tikslinės dotacijos lėšomis, kurios  naudojamos skirtumui tarp socialinės globos kainos ir asmens mokėjimo už socialines paslaugas finansuot</text:span><text:span text:style-name="T340">i. Lėšų, gautų už socialinės globos namuose paslaugų teikimą, apskaita Paslaugų centre tvarkoma įstatymų ir kitų teisės aktų nustatyta tvarka.</text:span></text:p>
      <text:p text:style-name="P341"/>
      <text:p text:style-name="P342"><text:span text:style-name="T343">IV</text:span><text:span text:style-name="T344"><text:s/>SKYRIUS</text:span></text:p>
      <text:p text:style-name="P345"><text:span text:style-name="T346">DIENOS GLOBOS NAMUOSE PASLAUGŲ TEIKIMO NUTRAUKIMAS, SUSTABDYMAS</text:span></text:p>
      <text:p text:style-name="P347"/>
      <text:p text:style-name="P348"><text:span text:style-name="T349">31</text:span><text:span text:style-name="T350">. Dienos globos namuose<text:s/></text:span><text:span text:style-name="T351">paslaugų teikimas nutraukiamas Šiais atvejais:</text:span></text:p>
      <text:p text:style-name="P352"><text:span text:style-name="T353">31.1</text:span><text:span text:style-name="T354">. paslaugų gavėjui (jo rūpintojui, globėjui, įgaliotam asmeniui, vienam iš suaugusių šeimos narių) raštu atsisakius paslaugų;</text:span></text:p>
      <text:p text:style-name="P355"><text:span text:style-name="T356">31.2</text:span><text:span text:style-name="T357">. paslaugų gavėjui mirus;</text:span></text:p>
      <text:p text:style-name="P358"><text:span text:style-name="T359">31.3</text:span><text:span text:style-name="T360">. paslaugų gavėjui išvykus gyventi<text:s/></text:span><text:span text:style-name="T361">į kitą savivaldybę;</text:span></text:p>
      <text:p text:style-name="P362"><text:span text:style-name="T363">31.4</text:span><text:span text:style-name="T364">. paslaugų gavėjui apsigyvenus socialinės globos įstaigoje;</text:span></text:p>
      <text:p text:style-name="P365"><text:span text:style-name="T366">31.5</text:span><text:span text:style-name="T367">. paslaugų gavėjui atsisakius mokėti už suteiktas paslaugas;</text:span></text:p>
      <text:p text:style-name="P368"><text:span text:style-name="T369">31.6</text:span><text:span text:style-name="T370">. paslaugų gavėjui, nesilaikančiam Sutarties sąlygų, ir (arba) asmeniui ar jo šeimos nariam</text:span><text:span text:style-name="T371">s, globėjui, rūpintojui pageidaujant paslaugų, kurios prieštarauja teisės aktams, saugos darbe reikalavimams ar Sutarties sąlygoms;</text:span></text:p>
      <text:p text:style-name="P372"><text:span text:style-name="T373">31.7</text:span><text:span text:style-name="T374">. kilus pavojui darbuotojų sveikatai, saugumui;</text:span></text:p>
      <text:p text:style-name="P375"><text:span text:style-name="T376">31.8</text:span><text:span text:style-name="T377">. kitais Apraše nenumatytais atvejais.</text:span></text:p>
      <text:p text:style-name="P378"><text:span text:style-name="T379">32</text:span><text:span text:style-name="T380">. Nutraukus<text:s/></text:span><text:span text:style-name="T381">sutartį,</text:span><text:span text:style-name="T382"><text:s/></text:span><text:span text:style-name="T383">paslaugų gavėjas (jo rūpintojas, globėjas, įgaliotas asmuo, vienas iš suaugusių šeimos narių) už gautas paslaugas privalo sumokėti Paslaugų centrui per 5 darbo dienas.</text:span></text:p>
      <text:p text:style-name="P384">33<text:span text:style-name="T385">. Sprendimą sustabdyti socialinių paslaugų teikimą priima Paslaugų centro</text:span><text:span text:style-name="T386"><text:s/>vadovas Savivaldybės mero nustatyta tvarka. Dienos globos namuose teikimas gali būti sustabdytas paslaugų gavėjui (jo rūpintojui, globėjui, įgaliotam asmeniui, vienam iš suaugusių šeimos narių) pateikus motyvuotą prašymą raštu socialinio darbuotojo padėjė</text:span><text:span text:style-name="T387">jui dėl paslaugos teikimo sustabdymo. Paslaugos teikimo sustabdymas negali trukti ilgiau nei 120 kalendorinių dienų, išskyrus atvejus, kai paslaugos teikimas stabdomas dėl asmens gydymo stacionare ar teismo sprendimo skirti asmeniui priverstinį gydymą.</text:span></text:p>
      <text:p text:style-name="P388">Punkto pakeitimai:</text:p>
      <text:p text:style-name="P389"><text:span text:style-name="T390">Nr.<text:s/></text:span><text:a xlink:href="https://www.e-tar.lt/portal/legalAct.html?documentId=08da9bc0425211ee9de9e7e0fd363afc" office:target-frame-name="_top" xlink:show="replace"><text:span text:style-name="T391">T1-209</text:span></text:a><text:span text:style-name="T392">, 2023-08-23, paskelbta TAR 2023-08-24, i. k. 2023-16633</text:span></text:p>
      <text:p text:style-name="Normal"/>
      <text:p text:style-name="P393">34<text:span text:style-name="T394">. Sprendimą atnaujinti socialinių paslaugų teikimą nesibaigus<text:s/></text:span><text:span text:style-name="T395">sprendime dėl sustabdymo nurodytam socialinių paslaugų teikimo sustabdymo laikotarpiui priima Paslaugų centro vadovas Savivaldybės mero nustatyta tvarka. Pasibaigus nurodytam sustabdymo terminui, išnykus sustabdymo aplinkybėms ir paslaugų gavėjui (jo rūpin</text:span><text:span text:style-name="T396">tojui, globėjui, įgaliotam asmeniui, vienam iš suaugusių šeimos narių) nepareiškus pageidavimo tolimesniam paslaugų teikimui, sutartis dėl Dienos globos namuose paslaugų teikimo nutraukiama.</text:span></text:p>
      <text:p text:style-name="P397">Punkto pakeitimai:</text:p>
      <text:p text:style-name="P398"><text:span text:style-name="T399">Nr.<text:s/></text:span><text:a xlink:href="https://www.e-tar.lt/portal/legalAct.html?documentId=08da9bc0425211ee9de9e7e0fd363afc" office:target-frame-name="_top" xlink:show="replace"><text:span text:style-name="T400">T1-209</text:span></text:a><text:span text:style-name="T401">, 2023-08-23, paskelbta TAR 2023-08-24, i. k. 2023-16633</text:span></text:p>
      <text:p text:style-name="Normal"/>
      <text:p text:style-name="P402">35<text:span text:style-name="T403">. Paslaugų centro administracija per 3 darbo dienas raštu praneša Skyriui apie socialinės globos paslaugos nutraukimą asmeniui ir<text:s/></text:span><text:span text:style-name="T404">pateikia asmens (vieno iš suaugusių šeimos narių) ar jo globėjo, rūpintojo, aprūpintojo, įgalioto asmens laisvos formos rašytinį prašymą dėl socialinių paslaugų teikimo nutraukimo (nurodomas asmens (vieno iš suaugusių šeimos narių) vardas, pavardė, priežas</text:span><text:span text:style-name="T405">tys, dėl kurių siūloma / prašoma asmeniui (šeimai) nutraukti socialinių paslaugų teikimą) ir kitus nutraukimo faktą pagrindžiančius dokumentus. Sprendimą dėl Dienos globos namuose paslaugų nutraukimo priima Savivaldybės administracijos direktoriaus įgaliot</text:span><text:span text:style-name="T406">as asmuo – Skyriaus vedėjas Savivaldybės mero nustatyta tvarka. Paslaugos teikimo nutraukimą SPIS atlieka Skyriaus specialistas.</text:span></text:p>
      <text:p text:style-name="P407">Punkto pakeitimai:</text:p>
      <text:p text:style-name="P408"><text:span text:style-name="T409">Nr.<text:s/></text:span><text:a xlink:href="https://www.e-tar.lt/portal/legalAct.html?documentId=08da9bc0425211ee9de9e7e0fd363afc" office:target-frame-name="_top" xlink:show="replace"><text:span text:style-name="T410">T1-209</text:span></text:a><text:span text:style-name="T411">, 2023-08-23, paskelbta TAR 2023-08-24, i. k. 2023-16633</text:span></text:p>
      <text:p text:style-name="Normal"/>
      <text:p text:style-name="P412"><text:span text:style-name="T413">V</text:span><text:span text:style-name="T414"><text:s/>SKYRIUS</text:span></text:p>
      <text:p text:style-name="P415"><text:span text:style-name="T416">BAIGIAMOSIOS NUOSTATOS</text:span></text:p>
      <text:p text:style-name="P417"/>
      <text:p text:style-name="P418"><text:span text:style-name="T419">36</text:span><text:span text:style-name="T420">. Paslaugų centras atsako už teikiamų Dienos globos namuose paslaugų kokybę, teisingą mokėjimo dydžio už Dienos globos namuose paslaugas apskaičiavimą.</text:span></text:p>
      <text:p text:style-name="P421">Punkto pakeitimai:</text:p>
      <text:p text:style-name="P422"><text:span text:style-name="T423">Nr.<text:s/></text:span><text:a xlink:href="https://www.e-tar.lt/portal/legalAct.html?documentId=25cc3910e78d11ee9f5b8ffa077f9188" office:target-frame-name="_top" xlink:show="replace"><text:span text:style-name="T424">T1-100</text:span></text:a><text:span text:style-name="T425">, 2024-03-20, paskelbta TAR 2024-03-21, i. k. 2024-05100</text:span></text:p>
      <text:p text:style-name="Normal"/>
      <text:p text:style-name="P426"><text:span text:style-name="T427">37</text:span><text:span text:style-name="T428">. Sprendimas dėl Dienos globos namuose paslaugų skyrimo, nutrauki</text:span><text:span text:style-name="T429">mo gali būti skundžiamas teisės aktų nustatyta tvarka ir terminais.</text:span></text:p>
      <text:p text:style-name="P430"><text:span text:style-name="T431">___________________</text:span></text:p>
      <text:p text:style-name="P432">Dienos socialinės globos asmens namuose</text:p>
      <text:p text:style-name="P438"><text:span text:style-name="T439">asmenims su sunkia negalia paslaugų</text:span><text:span text:style-name="T440"><text:s/>skyrimo,<text:s/></text:span></text:p>
      <text:p text:style-name="P441">teikimo tvarkos aprašo priedas<text:s/></text:p>
      <text:p text:style-name="P442">(Pasvalio rajono savivaldybės tarybos<text:s/></text:p>
      <text:p text:style-name="P443">2023 m. rugpjūčio 23 d.<text:s/></text:p>
      <text:p text:style-name="P444">sprendimo Nr. T1-209 redakcija)</text:p>
      <text:p text:style-name="P445"/>
      <text:p text:style-name="P446"><text:span text:style-name="T447">Dienos globos namuose paslaugų sudėti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Paslaugos pavadinimas</text:p>
          </table:table-cell>
          <table:table-cell table:style-name="TableCell458">
            <text:p text:style-name="P459">Paslaugos sudėtis</text:p>
          </table:table-cell>
        </table:table-row>
        <table:table-row table:style-name="TableRow460">
          <table:table-cell table:style-name="TableCell461">
            <text:p text:style-name="P462">1.</text:p>
          </table:table-cell>
          <table:table-cell table:style-name="TableCell463">
            <text:p text:style-name="P464">Informavimas</text:p>
          </table:table-cell>
          <table:table-cell table:style-name="TableCell465">
            <text:p text:style-name="Normal"><text:span text:style-name="T466">Reikalingos informacijos apie Dienos socialinę globą (sudėtį, kainą, apmokėjimo, sutarties sudarymo, nutraukimo sąlygas) suteikimas<text:s/></text:span><text:span text:style-name="T467">Paslaugų gavėjui ir (ar) jo šeimai.<text:s/></text:span></text:p>
          </table:table-cell>
        </table:table-row>
        <table:table-row table:style-name="TableRow468">
          <table:table-cell table:style-name="TableCell469">
            <text:p text:style-name="P470">2.</text:p>
          </table:table-cell>
          <table:table-cell table:style-name="TableCell471">
            <text:p text:style-name="P472">Konsultavimas</text:p>
          </table:table-cell>
          <table:table-cell table:style-name="TableCell473">
            <text:p text:style-name="Normal"><text:span text:style-name="T474">Pagalba, kurią teikiant kartu su Paslaugų gavėju ir (ar) jo šeimos nariais analizuojama Paslaugų gavėjo problema ir ieškoma veiksmingų jos sprendimo būdų. <text:s/></text:span></text:p>
          </table:table-cell>
        </table:table-row>
        <table:table-row table:style-name="TableRow475">
          <table:table-cell table:style-name="TableCell476">
            <text:p text:style-name="P477">3.</text:p>
          </table:table-cell>
          <table:table-cell table:style-name="TableCell478">
            <text:p text:style-name="P479">Bendravimas</text:p>
          </table:table-cell>
          <table:table-cell table:style-name="TableCell480">
            <text:p text:style-name="P481">Pokalbiai su Paslaugos gavėju įvairiomis jam aktualiomis temomis.</text:p>
          </table:table-cell>
        </table:table-row>
        <table:table-row table:style-name="TableRow482">
          <table:table-cell table:style-name="TableCell483">
            <text:p text:style-name="P484">4.</text:p>
          </table:table-cell>
          <table:table-cell table:style-name="TableCell485">
            <text:p text:style-name="P486">Laisvalaikio<text:s/>organizavimas</text:p>
          </table:table-cell>
          <table:table-cell table:style-name="TableCell487">
            <text:p text:style-name="Normal"><text:span text:style-name="T488">Knygų, laikraščių ir žurnalų atnešimas iš bibliotekos ir (ar) pirkimas, jų skaitymas, TV, radijo laidų, įgarsintų knygų klausymas ir aptarimas.</text:span></text:p>
          </table:table-cell>
        </table:table-row>
        <table:table-row table:style-name="TableRow489">
          <table:table-cell table:style-name="TableCell490">
            <text:p text:style-name="P491">5.</text:p>
          </table:table-cell>
          <table:table-cell table:style-name="TableCell492">
            <text:p text:style-name="P493">Maisto produktų pristatymas, maitinimo organizavimas</text:p>
          </table:table-cell>
          <table:table-cell table:style-name="TableCell494">
            <text:p text:style-name="P495">Maisto produktų pirkimas ir pristatymas į<text:s/>namus, maisto ruošimas. Paruošto maisto pašildymas.</text:p>
            <text:p text:style-name="P496">Karšto maisto pristatymas į namus, pagalba Paslaugų gavėjui valgant <text:s/>Indų plovimas.</text:p>
          </table:table-cell>
        </table:table-row>
        <table:table-row table:style-name="TableRow497">
          <table:table-cell table:style-name="TableCell498">
            <text:p text:style-name="P499">6.</text:p>
          </table:table-cell>
          <table:table-cell table:style-name="TableCell500">
            <text:p text:style-name="P501">Kasdienė asmens higiena ir priežiūra</text:p>
            <text:p text:style-name="P502"/>
          </table:table-cell>
          <table:table-cell table:style-name="TableCell503">
            <text:p text:style-name="P504">Skalbimas (iki 5 kg sausų skalbinių) skalbimo mašina Paslaugų gavėjo namuose.<text:s/></text:p>
            <text:p text:style-name="Normal"><text:span text:style-name="T505">Skalbinių pristatymas į skalbyklą, parnešimas atgal į namus.</text:span></text:p>
            <text:p text:style-name="P506">Skalbinių lyginimas, rūšiavimas.</text:p>
            <text:p text:style-name="Normal"><text:span text:style-name="T507">Higienos priemonių, vandens paruošimas asmens prausimuisi, maudymui. Pagalba prausiantis, maudantis, šukuojantis, apsirengiant.</text:span></text:p>
            <text:p text:style-name="P508">Vienkartinių higienos priemonių<text:s/>(sauskelnių, įklotų) keitimas.</text:p>
            <text:p text:style-name="Normal"><text:span text:style-name="T509">Patalpų vėdinimas.</text:span></text:p>
          </table:table-cell>
        </table:table-row>
        <table:table-row table:style-name="TableRow510">
          <table:table-cell table:style-name="TableCell511">
            <text:p text:style-name="P512">7.</text:p>
          </table:table-cell>
          <table:table-cell table:style-name="TableCell513">
            <text:p text:style-name="P514">Sveikatos priežiūros paslaugų organizavimas<text:s/></text:p>
          </table:table-cell>
          <table:table-cell table:style-name="TableCell515">
            <text:p text:style-name="P516">Medikamentų ir kitų medicininių priemonių pirkimas vaistinėje ir pristatymas į Paslaugų gavėjo namus.</text:p>
            <text:p text:style-name="P517">Paslaugų gavėjo užregistravimas pas gydytoją telefonu.</text:p>
            <text:p text:style-name="P518">Gydytojo ar greitosios medicinos pagalbos iškvietimas, budėjimas iki medikų atvykimo pas Paslaugų gavėją, artimųjų informavimas telefonu apie pablogėjusią Paslaugų gavėjo sveikatos būklę.<text:s/></text:p>
            <text:p text:style-name="P519">Bendradarbiavimas su sveikatos priežiūros įstaigos, teikiančios Paslaugų gavėjui ambulatorines slaugos paslaugas namuose, specialistais.<text:s/></text:p>
            <text:p text:style-name="P520">Kineziterapijos paslaugų organizavimas (esant gydytojo rekomendacijai).</text:p>
            <text:p text:style-name="P521">Masažo paslaugų organizavimas (esant gydytojo rekomendacijai).</text:p>
          </table:table-cell>
        </table:table-row>
        <table:table-row table:style-name="TableRow522">
          <table:table-cell table:style-name="TableCell523">
            <text:p text:style-name="P524">8.</text:p>
          </table:table-cell>
          <table:table-cell table:style-name="TableCell525">
            <text:p text:style-name="P526">Psichosocialinės pagalbos organizavimas</text:p>
          </table:table-cell>
          <table:table-cell table:style-name="TableCell527">
            <text:p text:style-name="P528">Pagalbos (socialinės, psichologinės, sielovados) organizavimas asmenims, išgyvenantiems krizę ar patyrusiems stiprius emocinius išgyvenimus (sunkias ligas, netektis). Paslaugų gavėjo užregistravimas pas psichologą, kunigo iškvietimas.</text:p>
          </table:table-cell>
        </table:table-row>
        <table:table-row table:style-name="TableRow529">
          <table:table-cell table:style-name="TableCell530">
            <text:p text:style-name="P531">9.</text:p>
          </table:table-cell>
          <table:table-cell table:style-name="TableCell532">
            <text:p text:style-name="P533">Kasdienio gyvenimo įgūdžių ugdymas ir palaikymas<text:s/></text:p>
          </table:table-cell>
          <table:table-cell table:style-name="TableCell534">
            <text:p text:style-name="P535">Pagalba tvarkant pinigų apskaitą, mokant mokesčius, planuojant ir atliekant namų ruošos darbus, apsiperkant, bendraujant.</text:p>
            <text:p text:style-name="P536">Pagalba judant, naudojantis Paslaugų gavėjui skirtomis techninės pagalbos priemonėmis.</text:p>
          </table:table-cell>
        </table:table-row>
        <table:table-row table:style-name="TableRow537">
          <table:table-cell table:style-name="TableCell538">
            <text:p text:style-name="P539">10.</text:p>
          </table:table-cell>
          <table:table-cell table:style-name="TableCell540">
            <text:p text:style-name="P541">Transporto paslaugų organizavimas, palydėjimas</text:p>
          </table:table-cell>
          <table:table-cell table:style-name="TableCell542">
            <text:p text:style-name="P543">Transporto paslaugos organizavimas Paslaugos gavėjui vykstant į sveikatos priežiūros, gydymo, reabilitacijos įstaigas.</text:p>
            <text:p text:style-name="P544">Palydėjimas į įvairias įstaigas.</text:p>
          </table:table-cell>
        </table:table-row>
        <table:table-row table:style-name="TableRow545">
          <table:table-cell table:style-name="TableCell546">
            <text:p text:style-name="P547">11.</text:p>
          </table:table-cell>
          <table:table-cell table:style-name="TableCell548">
            <text:p text:style-name="P549">Techninės pagalbos priemonių (TPP) skyrimo organizavimas</text:p>
          </table:table-cell>
          <table:table-cell table:style-name="TableCell550">
            <text:p text:style-name="P551">Pagalba sutvarkant ir pateikiant dokumentus, priemonių parinkimo, pristatymo į Paslaugos gavėjo namus, apmokymo saugiai jomis naudotis organizavimas.</text:p>
          </table:table-cell>
        </table:table-row>
        <table:table-row table:style-name="TableRow552">
          <table:table-cell table:style-name="TableCell553">
            <text:p text:style-name="P554">12.<text:s/></text:p>
          </table:table-cell>
          <table:table-cell table:style-name="TableCell555">
            <text:p text:style-name="P556">Pagalba buityje ir namų ruošoje</text:p>
            <text:p text:style-name="P557"/>
          </table:table-cell>
          <table:table-cell table:style-name="TableCell558">
            <text:p text:style-name="P559">Buto (namo) 1 gyvenamojo kambario, kuriame Paslaugų gavėjas praleidžia daugiausia laiko, tvarkymas: grindų plovimas neatstumdant baldų, langų valymas, užuolaidų pakeitimas, šviestuvų valymas.</text:p>
            <text:p text:style-name="P560">Virtuvės patalpos valymas ir grindų plovimas neatstumiant baldų. Šaldytuvo, viryklės (kitų buitinių maisto gaminimo prietaisų), virtuvinių spintelių valymas ir tvarkymas.</text:p>
            <text:p text:style-name="P561">Vonios, tualeto patalpų tvarkymas – grindų plovimas, dulkių šluostymas, vonios ir klozeto valymas. Tualetinės kėdės tvarkymas (išnešimas ir plovimas).</text:p>
            <text:p text:style-name="P562">Šiukšlių iki 5 kg vienu metu surinkimas ir išnešimas.</text:p>
          </table:table-cell>
        </table:table-row>
        <table:table-row table:style-name="TableRow563">
          <table:table-cell table:style-name="TableCell564">
            <text:p text:style-name="P565">13.<text:s/></text:p>
          </table:table-cell>
          <table:table-cell table:style-name="TableCell566">
            <text:p text:style-name="P567">Kitos<text:s/>paslaugos</text:p>
          </table:table-cell>
          <table:table-cell table:style-name="TableCell568">
            <text:p text:style-name="P569">Malkų ar kito kuro atnešimas iki 5 kg vienu metu.</text:p>
            <text:p text:style-name="Normal"><text:span text:style-name="T570">Vandens atnešimas.<text:s/></text:span><text:span text:style-name="T571">Sniego nukasimas žiemos metu iki būsto durų, šulinio, malkinės.</text:span></text:p>
          </table:table-cell>
        </table:table-row>
      </table:table>
      <text:p text:style-name="P572"><text:span text:style-name="T573">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Pasvalio rajono savivaldybės taryba, Sprendimas</text:span></text:p>
      <text:p text:style-name="P583"><text:span text:style-name="T584">Nr.<text:s/></text:span><text:a xlink:href="https://www.e-tar.lt/portal/legalAct.html?documentId=08da9bc0425211ee9de9e7e0fd363afc" office:target-frame-name="_top" xlink:show="replace"><text:span text:style-name="T585">T1-209</text:span></text:a><text:span text:style-name="T586">, 2023-08-23, paskelbta TAR 2023-08-24, i. k. 2023-16633</text:span></text:p>
      <text:p text:style-name="P587"><text:span text:style-name="T588">Dėl Pasvalio rajono savivaldybės tarybos 2020 m. birželio 25 d. sprendimo Nr. T1-127 „Dėl Dienos<text:s/></text:span><text:span text:style-name="T589">socialinės globos asmens namuose asmenims su sunkia negalia paslaugų skyrimo, teikimo tvarkos aprašo patvirtinimo“ pakeitimo</text:span></text:p>
      <text:p text:style-name="P590"/>
      <text:p text:style-name="P591"><text:span text:style-name="T592">2.</text:span></text:p>
      <text:p text:style-name="P593"><text:span text:style-name="T594">Pasvalio rajono savivaldybės taryba, Sprendimas</text:span></text:p>
      <text:p text:style-name="P595"><text:span text:style-name="T596">Nr.<text:s/></text:span><text:a xlink:href="https://www.e-tar.lt/portal/legalAct.html?documentId=25cc3910e78d11ee9f5b8ffa077f9188" office:target-frame-name="_top" xlink:show="replace"><text:span text:style-name="T597">T1-100</text:span></text:a><text:span text:style-name="T598">, 2024-03-20, paskelbta TAR 2024-03-21, i. k. 2024-05100</text:span></text:p>
      <text:p text:style-name="P599"><text:span text:style-name="T600">Dėl Pasvalio rajono savivaldybės tarybos 2020 m. birželio 25 d. sprendimo Nr. T1-127 „Dėl Dienos socialinės globos asmens namuose asmenims su sunkia negalia paslaugų skyr</text:span><text:span text:style-name="T601">imo, teikimo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027in" fo:margin-bottom="0.709in" fo:margin-right="0.3152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33"><text:page-number text:fixed="false">7</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5T15:06:00Z</meta:creation-date>
    <dc:date>2024-03-25T15:06:00Z</dc:date>
    <meta:print-date>2018-06-13T06:56:00Z</meta:print-date>
    <meta:template xlink:href="Normal.dotm" xlink:type="simple"/>
    <meta:editing-cycles>2</meta:editing-cycles>
    <meta:editing-duration>PT0S</meta:editing-duration>
    <meta:document-statistic meta:page-count="3" meta:paragraph-count="266" meta:word-count="3196" meta:character-count="24220" meta:row-count="645" meta:non-whitespace-character-count="21290"/>
  </office:meta>
</office:document-meta>
</file>