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line-height-at-least="0.1916in" fo:margin-left="0.5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1916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style:line-height-at-least="0.1916in"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1916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1916in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style:line-height-at-least="0.1916in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1916in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master-page-name="MPF1" style:family="paragraph">
      <style:paragraph-properties fo:break-before="page" fo:text-align="justify" fo:margin-left="2.6583in" style:page-number="1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3.5437in">
        <style:tab-stops>
          <style:tab-stop style:type="left" style:position="-3.0437in"/>
        </style:tab-stops>
      </style:paragraph-properties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line-height-at-least="0.1916in" fo:text-indent="0.1972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style:line-height-at-least="0.1916in" fo:text-indent="0.1972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line-height-at-least="0.1916in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line-height-at-least="0.1916in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style:line-height-at-least="0.1916in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style:line-height-at-least="0.1916in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style:line-height-at-least="0.1916in" fo:text-indent="0.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1916in" fo:text-indent="0.1972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style:line-height-at-least="0.1916in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line-height-at-least="0.1916in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line-height-at-least="0.1916in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style:line-height-at-least="0.1916in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style:line-height-at-least="0.1916in" fo:text-indent="0.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style:line-height-at-least="0.1916in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1916in" fo:text-indent="0.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style:line-height-at-least="0.1916in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style:line-height-at-least="0.1916in" fo:text-indent="0.5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style:line-height-at-least="0.1916in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1916in" fo:text-indent="0.5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09</text:span></text:p>
      <text:p text:style-name="P9"/>
      <text:p text:style-name="P10"><text:span text:style-name="T11">Įsakymas paskelbtas: TAR 2019-02-11, i. k. 2019-02074</text:span></text:p>
      <text:p text:style-name="P12"/>
      <text:p text:style-name="P13">Nauja redakcija nuo 2021-12-28:</text:p>
      <text:p text:style-name="Normal"><text:span text:style-name="T14">Nr.<text:s/></text:span><text:a xlink:href="https://www.e-tar.lt/portal/legalAct.html?documentId=6d9d19d063dc11eca9ac839120d251c4" office:target-frame-name="_top" xlink:show="replace"><text:span text:style-name="T15">1B-990</text:span></text:a><text:span text:style-name="T16">, 2021-12-23, paskelbta TAR 2021-12-27, i. k. 2021-27159</text:span></text:p>
      <text:p text:style-name="P17"/>
      <text:p text:style-name="P18"><text:span text:style-name="T19"><draw:frame draw:style-name="a0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MUITINĖS DEPARTAMENTO</text:span></text:p>
      <text:p text:style-name="P22"><text:span text:style-name="T23">PRIE LIETUVOS RESPUBLIKOS FINANSŲ MINISTERIJOS</text:span></text:p>
      <text:p text:style-name="P24"><text:span text:style-name="T25">GENERALINIS DIREKTORIUS</text:span></text:p>
      <text:p text:style-name="P26"/>
      <text:p text:style-name="P27"><text:span text:style-name="T28">ĮSAKYMAS</text:span></text:p>
      <text:p text:style-name="P29"><text:span text:style-name="T30">DĖL LIETUVOS RESPUBLIKOS MUITINĖS PAREIGŪNŲ IR VALSTYBĖS TARNAUTOJŲ, ĮGALIOTŲ PRADĖTI ADMINISTRACINIO NUSIŽENGIMO TEISENĄ, ATLIKTI ADMINISTRACINIŲ NUSIŽENGIMŲ TYRIMĄ, SURAŠYTI ADMINISTRACINIŲ NUSIŽENGIMŲ PROTOKOLUS, PAREIGYBIŲ SĄRAŠO PATVIRTINIM</text:span><text:span text:style-name="T31">O IR ADMINISTRACINIŲ NUSIŽENGIMŲ BYLŲ NAGRINĖJIMO</text:span></text:p>
      <text:p text:style-name="P32"/>
      <text:p text:style-name="P33">2019 m. vasario 8 d. Nr. 1B-108</text:p>
      <text:p text:style-name="P34">Vilnius</text:p>
      <text:p text:style-name="P35"/>
      <text:p text:style-name="P36"/>
      <text:p text:style-name="P37">Vadovaudamasis Lietuvos Respublikos administracinių nusižengimų kodekso 589 straipsnio 40 ir 101 punktais ir 615 straipsnio 3 dalimi:</text:p>
      <text:p text:style-name="P38"><text:span text:style-name="T39">1</text:span><text:span text:style-name="T40">. T v i r t i n u Lietuvos Respublikos muitinės pareigūnų ir valstybės tarnautojų, įgaliotų pradėti administracinio nusižengimo teiseną, atlikti administracinių nusižengimų tyrimą, surašyti administracinių nusižengimų protokolus, pareigybių sąrašą (prideda</text:span><text:span text:style-name="T41">ma).<text:s/>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administracinių nusižengimų bylas ne teismo tvarka nagrinėja ir priima nutarimus:</text:span></text:p>
      <text:p text:style-name="P48"><text:span text:style-name="T49">2.1.1</text:span><text:span text:style-name="T50">. Muitinės departamento prie Lietuvos Respublikos finansų ministerijos patarėjas;</text:span></text:p>
      <text:p text:style-name="P51"><text:span text:style-name="T52">2.1.2</text:span><text:span text:style-name="T53">. teritorinių muitinių direktorių<text:s/></text:span><text:span text:style-name="T54">pavaduotojai; <text:s/></text:span></text:p>
      <text:p text:style-name="P55">2.1.3. teritorinių muitinių Teisės skyrių viršininkai ir jų pavaduotojai, vyriausieji inspektoriai, vyresnieji inspektoriai, kuriems tokia kompetencija nustatyta jų pareigybių aprašymuose – dėl veikų, numatytų Lietuvos Respublikos administracinių nusižengimų kodekso 47 straipsnio 3 dalyje, 63 straipsnio 6 dalyje, 64 straipsnio 1–5, dalyse, 122 ir 125 straipsniuose, 140 straipsnio 1 dalyje, 141 ir 141<text:span text:style-name="T56">1 </text:span>straipsniuose, 176 straipsnio 1 dalyje, 187 straipsnio 1–3 dalyse, 208 straipsnio 1 dalyje, 209 straipsnio 1 ir 2 dalyse, 210 straipsnio 1 dalyje, 212 straipsnio 1 ir 2 dalyse, 213 straipsnio 1 ir 2 dalyse, 214 straipsnio 1 ir 2 dalyse, 216, 217, 217<text:span text:style-name="T57">1</text:span><text:s/>ir 217<text:span text:style-name="T58">2</text:span> straipsniuose, 218 straipsnio 1 dalyje, 219 straipsnio 1 dalyje, 234 straipsnio 1 dalyje, 245 straipsnio 1 dalyje, 251 straipsnio 1, 2, 3, 5, 6, 7, 8, 9, 10, 11, 12, 13 ir 14 dalyse, 284 straipsnio 5 ir 6 dalyse, 285 straipsnio 1 dalyje, 303 straipsnio 1, 2 ir 3 dalyse, 304<text:span text:style-name="T59">2</text:span> straipsnio 2 dalyje, 308 straipsnio 6 dalyje, 308<text:span text:style-name="T60">1</text:span> straipsnio 2<text:s/>ir 3 dalyse, 309 straipsnio 6 dalyje, 310 straipsnio 12 ir 13 dalyse, 312 straipsnio 1 dalyje, 341 straipsnyje, 342 straipsnio 7 dalyje, 412 straipsnyje, 431 straipsnio 1 ir 2 dalyse, 436 ir 437 straipsniuose, 450 straipsnio 1 dalyje, 459 straipsnio 4, 5<text:s/>ir 9 dalyse, 463, 464, 475 ir 504 straipsniuose<text:span text:style-name="T61">;</text:span><text:s/></text:p>
      <text:p text:style-name="P62">Papunkčio pakeitimai:</text:p>
      <text:p text:style-name="P63"><text:span text:style-name="T64">Nr.<text:s/></text:span><text:a xlink:href="https://www.e-tar.lt/portal/legalAct.html?documentId=f78f0d40696a11eca9ac839120d251c4" office:target-frame-name="_top" xlink:show="replace"><text:span text:style-name="T65">1B-1022</text:span></text:a><text:span text:style-name="T66">, 2021-12-30, paskelbta TAR 2021-12-30, i. k. 2021-27711</text:span></text:p>
      <text:soft-page-break/>
      <text:p text:style-name="P67"><text:span text:style-name="T68">Nr.<text:s/></text:span><text:a xlink:href="https://www.e-tar.lt/portal/legalAct.html?documentId=b3006550ed6911ed9978886e85107ab2" office:target-frame-name="_top" xlink:show="replace"><text:span text:style-name="T69">1BE-310</text:span></text:a><text:span text:style-name="T70">, 2023-05-05, paskelbta TAR 2023-05-08, i. k. 2023-08698</text:span></text:p>
      <text:p text:style-name="Normal"/>
      <text:p text:style-name="P71"><text:span text:style-name="T72">2.2</text:span><text:span text:style-name="T73">. atlikus administracinio nusižengimo tyrimus ne teismo tvarka nutarimus priima:</text:span></text:p>
      <text:p text:style-name="P74"><text:span text:style-name="T75">2.2.1</text:span><text:span text:style-name="T76">. nurodytu</text:span><text:span text:style-name="T77"><text:s/>įsakymu patvirtintame Lietuvos Respublikos muitinės pareigūnų ir valstybės tarnautojų, įgaliotų pradėti administracinio nusižengimo teiseną, atlikti administracinių nusižengimų tyrimą, surašyti administracinių nusižengimų protokolus, pareigybių sąraše (to</text:span><text:span text:style-name="T78">liau – sąrašas) nurodyti Lietuvos Respublikos muitinės pareigūnai ir valstybės tarnautojai – esant visoms Lietuvos Respublikos administracinių nusižengimų kodekso 615 straipsnio 4 dalyje nurodytoms sąlygoms;</text:span></text:p>
      <text:p text:style-name="P79"><text:span text:style-name="T80">2.2.2</text:span><text:span text:style-name="T81">. nurodytu įsakymu patvirtinto sąrašo 2</text:span><text:span text:style-name="T82">.1.1–2.1.2, 2.2.1–2.2.2, 2.3.1–2.3.2, 2.4.1–2.4.2, 2.5.1–2.5.2, 2.6.1–2.6.2 ir 2.7.1–2.7.2 papunkčiuose nurodyti Lietuvos Respublikos muitinės pareigūnai ir valstybės tarnautojai – vadovaujantis Lietuvos Respublikos administracinių nusižengimų kodekso 608<text:s/></text:span><text:span text:style-name="T83">straipsnio 6 dalimi.</text:span></text:p>
      <text:p text:style-name="P84"><text:span text:style-name="T85">3</text:span><text:span text:style-name="T86">. P a v e d u:</text:span></text:p>
      <text:p text:style-name="P87"><text:span text:style-name="T88">3.1</text:span><text:span text:style-name="T89">. teritorinių muitinių direktoriams, jų pavaduotojams ne teismo tvarka nagrinėti administracinių nusižengimų bylas<text:s/></text:span><text:span text:style-name="T90">ir priimti nutarimus:</text:span></text:p>
      <text:p text:style-name="P91"><text:span text:style-name="T92">3.1.1</text:span><text:span text:style-name="T93">.<text:s/></text:span><text:span text:style-name="T94">dėl visų administracinių nusižengimų kai Lietuvos Respubliko</text:span><text:span text:style-name="T95">s administracinių nusižengimų kodekso 38 straipsnio 2 dalyje numatytu atveju, nors vieną iš padarytų administracinių nusižengimų bylą ne teismo tvarka turi nagrinėti ir priimti nutarimus šio įsakymo 2.1.1</text:span>–‍<text:span text:style-name="T96">2.1.2 papunkčiuose numatyti asmenys;</text:span></text:p>
      <text:p text:style-name="P97"><text:span text:style-name="T98">3.1.2</text:span><text:span text:style-name="T99">. ta</text:span><text:span text:style-name="T100">is atvejais, kai administracinio nusižengimo tyrimą atliko ir administracinio nusižengimo protokolą surašė šio įsakymo 1 punktu patvirtinto sąrašo 3 punkte nurodyti muitinės pareigūnai;</text:span></text:p>
      <text:p text:style-name="P101"><text:span text:style-name="T102">3.2</text:span><text:span text:style-name="T103">.<text:s/></text:span><text:span text:style-name="T104">muitinės pareigūnams, nurodytiems<text:s/></text:span><text:span text:style-name="T105">šio įsakymo<text:s/></text:span><text:span text:style-name="T106">2.1.3 papunkt</text:span><text:span text:style-name="T107">yje, ne teismo tvarka nagrinėti administracinių nusižengimų bylas ir priimti nutarimus:</text:span></text:p>
      <text:p text:style-name="P108"><text:span text:style-name="T109">3.2.1</text:span><text:span text:style-name="T110">. dėl<text:s/></text:span><text:span text:style-name="T111">šio įsakymo<text:s/></text:span><text:span text:style-name="T112">2.1.3 papunktyje nurodytų administracinių nusižengimų,<text:s/></text:span><text:span text:style-name="T113">tais atvejais, kai administracinio nusižengimo tyrimą atliko ir administracinio nusiženg</text:span><text:span text:style-name="T114">imo protokolą surašė 1 punktu patvirtinto sąrašo 3 punkte nurodyti muitinės pareigūnai.</text:span></text:p>
      <text:p text:style-name="P115"><text:span text:style-name="T116">3.2.2</text:span><text:span text:style-name="T117">. dėl veikų, numatytų Lietuvos Respublikos administracinių nusižengimų kodekso 221 straipsnyje, tais atvejais, kai administracinio nusižengimo tyrimą atliko ir</text:span><text:span text:style-name="T118"><text:s/>administracinio nusižengimo protokolą surašė Muitinės departamento<text:s/></text:span><text:span text:style-name="T119">prie Lietuvos Respublikos finansų ministerijos<text:s/></text:span><text:span text:style-name="T120">Statistikos analizės skyriaus valstybės tarnautojai, dirbantys nutolusiose darbo vietose teritorinėse muitinėse.</text:span><text:s/></text:p>
      <text:p text:style-name="P121">Punkto pakeitimai:</text:p>
      <text:p text:style-name="P122"><text:span text:style-name="T123">Nr.<text:s/></text:span><text:a xlink:href="https://www.e-tar.lt/portal/legalAct.html?documentId=b3006550ed6911ed9978886e85107ab2" office:target-frame-name="_top" xlink:show="replace"><text:span text:style-name="T124">1BE-310</text:span></text:a><text:span text:style-name="T125">, 2023-05-05, paskelbta TAR 2023-05-08, i. k. 2023-08698</text:span></text:p>
      <text:p text:style-name="Normal"/>
      <text:p text:style-name="P126"/>
      <text:p text:style-name="P127"/>
      <text:p text:style-name="P128"/>
      <text:p text:style-name="P129">Generalinio direktoriaus pavaduotojas,</text:p>
      <text:p text:style-name="P130">atliekantis generalinio direktoriaus funkcijas<text:tab/>Jonas Miškinis</text:p>
      <text:p text:style-name="Normal"/>
      <text:p text:style-name="P131"/>
      <text:soft-page-break/>
      <text:p text:style-name="P132">PATVIRTINTA</text:p>
      <text:p text:style-name="P140">Muitinės departamento prie Lietuvos Respublikos</text:p>
      <text:p text:style-name="P141">finansų ministerijos generalinio direktoriaus<text:s/></text:p>
      <text:p text:style-name="P142">2019 m. vasario 8 d. įsakymu Nr. 1B-108</text:p>
      <text:p text:style-name="P143">(Muitinės departamento<text:s/>prie Lietuvos Respublikos</text:p>
      <text:p text:style-name="P144">finansų ministerijos generalinio direktoriaus<text:s/></text:p>
      <text:p text:style-name="P145">2021 m. gruodžio 23 d. įsakymo Nr. 1B-990<text:s/></text:p>
      <text:p text:style-name="P146">redakcija)</text:p>
      <text:p text:style-name="P147"/>
      <text:p text:style-name="P148">LIETUVOS RESPUBLIKOS MUITINĖS PAREIGŪNŲ IR VALSTYBĖS TARNAUTOJŲ, ĮGALIOTŲ PRADĖTI ADMINISTRACINIO NUSIŽENGIMO TEISENĄ, ATLIKTI<text:s/>ADMINISTRACINIŲ NUSIŽENGIMŲ TYRIMĄ IR SURAŠYTI ADMINISTRACINIŲ NUSIŽENGIMŲ PROTOKOLUS, PAREIGYBIŲ SĄRAŠAS</text:p>
      <text:p text:style-name="P149"/>
      <text:p text:style-name="P150"/>
      <text:p text:style-name="P151"><text:span text:style-name="T152">1</text:span><text:span text:style-name="T153">. Muitinės departamento prie Lietuvos Respublikos finansų ministerijos:</text:span></text:p>
      <text:p text:style-name="P154"><text:span text:style-name="T155">1.1</text:span><text:span text:style-name="T156">. Imuniteto tarnybos:</text:span></text:p>
      <text:p text:style-name="P157"><text:span text:style-name="T158">1.1.1</text:span><text:span text:style-name="T159">. tarnybos viršininkas</text:span></text:p>
      <text:p text:style-name="P160"><text:span text:style-name="T161">1.1.2</text:span><text:span text:style-name="T162">.<text:s/></text:span><text:span text:style-name="T163">tarnybos viršininko pavaduotojas</text:span></text:p>
      <text:p text:style-name="P164"><text:span text:style-name="T165">1.1.3</text:span><text:span text:style-name="T166">. vyriausiasis tyrėjas</text:span></text:p>
      <text:p text:style-name="P167"><text:span text:style-name="T168">1.2</text:span><text:span text:style-name="T169">. Statistikos analizės skyriaus:</text:span></text:p>
      <text:p text:style-name="P170"><text:span text:style-name="T171">1.2.1</text:span><text:span text:style-name="T172">. skyriaus vedėjas</text:span></text:p>
      <text:p text:style-name="P173"><text:span text:style-name="T174">1.2.2</text:span><text:span text:style-name="T175">. vyresnysis patarėjas</text:span></text:p>
      <text:p text:style-name="P176"><text:span text:style-name="T177">1.2.3</text:span><text:span text:style-name="T178">. patarėjas</text:span></text:p>
      <text:p text:style-name="P179"><text:span text:style-name="T180">1.2.4</text:span><text:span text:style-name="T181">. vyriausiasis specialistas</text:span></text:p>
      <text:p text:style-name="P182"><text:span text:style-name="T183">2</text:span><text:span text:style-name="T184">. teritorinės muitinės:</text:span></text:p>
      <text:p text:style-name="P185"><text:span text:style-name="T186">2.1</text:span><text:span text:style-name="T187">. Muitinės kontrolės organizavimo skyriaus:</text:span></text:p>
      <text:p text:style-name="P188"><text:span text:style-name="T189">2.1.1</text:span><text:span text:style-name="T190">. skyriaus viršininkas</text:span></text:p>
      <text:p text:style-name="P191"><text:span text:style-name="T192">2.1.2</text:span><text:span text:style-name="T193">. skyriaus viršininko pavaduotojas</text:span></text:p>
      <text:p text:style-name="P194"><text:span text:style-name="T195">2.1.3</text:span><text:span text:style-name="T196">. vyriausiasis inspektorius</text:span></text:p>
      <text:p text:style-name="P197"><text:span text:style-name="T198">2.1.4</text:span><text:span text:style-name="T199">. vyresnysis inspektorius</text:span></text:p>
      <text:p text:style-name="P200"><text:span text:style-name="T201">2.1.5</text:span><text:span text:style-name="T202">. inspektorius</text:span></text:p>
      <text:p text:style-name="P203"><text:span text:style-name="T204">2.2</text:span><text:span text:style-name="T205">. Muitinės procedūrų priežiū</text:span><text:span text:style-name="T206">ros skyriaus:</text:span></text:p>
      <text:p text:style-name="P207"><text:span text:style-name="T208">2.2.1</text:span><text:span text:style-name="T209">. skyriaus viršininkas</text:span></text:p>
      <text:p text:style-name="P210"><text:span text:style-name="T211">2.2.2</text:span><text:span text:style-name="T212">. skyriaus viršininko pavaduotojas</text:span></text:p>
      <text:p text:style-name="P213"><text:span text:style-name="T214">2.2.3</text:span><text:span text:style-name="T215">. vyriausiasis inspektorius</text:span></text:p>
      <text:p text:style-name="P216"><text:span text:style-name="T217">2.2.4</text:span><text:span text:style-name="T218">. vyresnysis inspektorius</text:span></text:p>
      <text:p text:style-name="P219"><text:span text:style-name="T220">2.2.5</text:span><text:span text:style-name="T221">. inspektorius</text:span></text:p>
      <text:p text:style-name="P222"><text:span text:style-name="T223">2.3</text:span><text:span text:style-name="T224">. Pažeidimų prevencijos skyriaus:</text:span></text:p>
      <text:p text:style-name="P225"><text:span text:style-name="T226">2.3.1</text:span><text:span text:style-name="T227">. skyriaus viršininkas</text:span></text:p>
      <text:p text:style-name="P228"><text:span text:style-name="T229">2.3.2</text:span><text:span text:style-name="T230">. skyriaus viršininko pavaduotojas</text:span></text:p>
      <text:p text:style-name="P231"><text:span text:style-name="T232">2.3.3</text:span><text:span text:style-name="T233">. vyriausiasis inspektorius</text:span></text:p>
      <text:p text:style-name="P234"><text:span text:style-name="T235">2.3.4</text:span><text:span text:style-name="T236">. vyresnysis inspektorius</text:span></text:p>
      <text:p text:style-name="P237"><text:span text:style-name="T238">2.3.5</text:span><text:span text:style-name="T239">. inspektorius</text:span></text:p>
      <text:p text:style-name="P240"><text:span text:style-name="T241">2.4</text:span><text:span text:style-name="T242">. Tarifų ir muitinio įvertinimo kontrolės skyriaus:<text:s/></text:span></text:p>
      <text:p text:style-name="P243"><text:span text:style-name="T244">2.4.1</text:span><text:span text:style-name="T245">. skyriaus viršininkas</text:span></text:p>
      <text:p text:style-name="P246"><text:span text:style-name="T247">2.4.2</text:span><text:span text:style-name="T248">. skyriaus vir</text:span><text:span text:style-name="T249">šininko pavaduotojas</text:span></text:p>
      <text:p text:style-name="P250"><text:span text:style-name="T251">2.4.3</text:span><text:span text:style-name="T252">. poskyrio viršininkas</text:span></text:p>
      <text:p text:style-name="P253"><text:span text:style-name="T254">2.4.4</text:span><text:span text:style-name="T255">. vyriausiasis inspektorius</text:span></text:p>
      <text:p text:style-name="P256"><text:span text:style-name="T257">2.4.5</text:span><text:span text:style-name="T258">. vyresnysis inspektorius</text:span></text:p>
      <text:p text:style-name="P259"><text:span text:style-name="T260">2.4.6</text:span><text:span text:style-name="T261">. inspektorius</text:span></text:p>
      <text:p text:style-name="P262"><text:span text:style-name="T263">2.5</text:span><text:span text:style-name="T264">. Teisės skyriaus:<text:s/></text:span></text:p>
      <text:p text:style-name="P265"><text:span text:style-name="T266">2.5.1</text:span><text:span text:style-name="T267">. skyriaus viršininkas</text:span></text:p>
      <text:p text:style-name="P268"><text:span text:style-name="T269">2.5.2</text:span><text:span text:style-name="T270">. skyriaus viršininko pavaduotojas</text:span></text:p>
      <text:p text:style-name="P271"><text:span text:style-name="T272">2.5.3</text:span><text:span text:style-name="T273">. vyriausiasis inspektorius</text:span></text:p>
      <text:p text:style-name="P274"><text:span text:style-name="T275">2.5.4</text:span><text:span text:style-name="T276">. vyresnysis inspektorius</text:span></text:p>
      <text:p text:style-name="P277"><text:span text:style-name="T278">2.5.5</text:span><text:span text:style-name="T279">. inspektorius</text:span></text:p>
      <text:p text:style-name="P280"><text:span text:style-name="T281">2.6</text:span><text:span text:style-name="T282">. Ūkio subjektų patikrinimų skyriaus:<text:s/></text:span></text:p>
      <text:p text:style-name="P283"><text:span text:style-name="T284">2.6.1</text:span><text:span text:style-name="T285">. skyriaus viršininkas</text:span></text:p>
      <text:p text:style-name="P286"><text:span text:style-name="T287">2.6.2</text:span><text:span text:style-name="T288">. skyriaus viršininko pavaduotojas</text:span></text:p>
      <text:p text:style-name="P289"><text:span text:style-name="T290">2.6.3</text:span><text:span text:style-name="T291">. poskyrio viršininkas</text:span></text:p>
      <text:p text:style-name="P292"><text:span text:style-name="T293">2.6.4</text:span><text:span text:style-name="T294">. vyriausiasis inspektorius</text:span></text:p>
      <text:p text:style-name="P295"><text:span text:style-name="T296">2.6.5</text:span><text:span text:style-name="T297">. vyresnysis inspektorius</text:span></text:p>
      <text:p text:style-name="P298"><text:span text:style-name="T299">2.6.6</text:span><text:span text:style-name="T300">. inspektorius</text:span></text:p>
      <text:p text:style-name="P301"><text:span text:style-name="T302">2.7</text:span><text:span text:style-name="T303">. muitinės posto:</text:span></text:p>
      <text:p text:style-name="P304"><text:span text:style-name="T305">2.7.1</text:span><text:span text:style-name="T306">. posto viršininkas</text:span></text:p>
      <text:p text:style-name="P307"><text:span text:style-name="T308">2.7.2</text:span><text:span text:style-name="T309">. posto viršininko pavaduotojas</text:span></text:p>
      <text:p text:style-name="P310"><text:span text:style-name="T311">2.7.3</text:span><text:span text:style-name="T312">. posto pamainos viršininkas</text:span></text:p>
      <text:p text:style-name="P313"><text:span text:style-name="T314">2.7.4</text:span><text:span text:style-name="T315">. vyriausiasis inspektoriu</text:span><text:span text:style-name="T316">s</text:span></text:p>
      <text:p text:style-name="P317"><text:span text:style-name="T318">2.7.5</text:span><text:span text:style-name="T319">. vyresnysis inspektorius</text:span></text:p>
      <text:p text:style-name="P320"><text:span text:style-name="T321">2.7.6</text:span><text:span text:style-name="T322">. inspektorius</text:span></text:p>
      <text:p text:style-name="P323"><text:span text:style-name="T324">3</text:span><text:span text:style-name="T325">.<text:s/></text:span><text:span text:style-name="T326">Muitinės kriminalinės tarnybos:</text:span></text:p>
      <text:p text:style-name="P327"><text:span text:style-name="T328">3.1</text:span><text:span text:style-name="T329">. Vilniaus skyriaus:</text:span></text:p>
      <text:p text:style-name="P330"><text:span text:style-name="T331">3.1.1</text:span><text:span text:style-name="T332">. skyriaus viršininkas</text:span></text:p>
      <text:p text:style-name="P333"><text:span text:style-name="T334">3.1.2</text:span><text:span text:style-name="T335">. skyriaus viršininko pavaduotojas</text:span></text:p>
      <text:p text:style-name="P336"><text:span text:style-name="T337">3.1.3</text:span><text:span text:style-name="T338">. vyriausiasis tyrėjas</text:span></text:p>
      <text:p text:style-name="P339"><text:span text:style-name="T340">3.1.4</text:span><text:span text:style-name="T341">.<text:s/></text:span><text:span text:style-name="T342">vyresnysis tyrėjas</text:span></text:p>
      <text:p text:style-name="P343"><text:span text:style-name="T344">3.1.5</text:span><text:span text:style-name="T345">. tyrėjas</text:span></text:p>
      <text:p text:style-name="P346"><text:span text:style-name="T347">3.2</text:span><text:span text:style-name="T348">. Kauno skyriaus:</text:span></text:p>
      <text:p text:style-name="P349"><text:span text:style-name="T350">3.2.1</text:span><text:span text:style-name="T351">. skyriaus viršininkas</text:span></text:p>
      <text:p text:style-name="P352"><text:span text:style-name="T353">3.2.2</text:span><text:span text:style-name="T354">. skyriaus viršininko pavaduotojas</text:span></text:p>
      <text:p text:style-name="P355"><text:span text:style-name="T356">3.2.3</text:span><text:span text:style-name="T357">. vyriausiasis tyrėjas</text:span></text:p>
      <text:p text:style-name="P358"><text:span text:style-name="T359">3.2.4</text:span><text:span text:style-name="T360">. vyresnysis tyrėjas</text:span></text:p>
      <text:p text:style-name="P361"><text:span text:style-name="T362">3.2.5</text:span><text:span text:style-name="T363">. tyrėjas</text:span></text:p>
      <text:p text:style-name="P364"><text:span text:style-name="T365">3.3</text:span><text:span text:style-name="T366">. Klaipėdos skyriaus:</text:span></text:p>
      <text:p text:style-name="P367"><text:span text:style-name="T368">3.3.1</text:span><text:span text:style-name="T369">. skyriaus viršininkas</text:span></text:p>
      <text:p text:style-name="P370"><text:span text:style-name="T371">3.3.2</text:span><text:span text:style-name="T372">. skyriaus viršininko pavaduotojas</text:span></text:p>
      <text:p text:style-name="P373"><text:span text:style-name="T374">3.3.3</text:span><text:span text:style-name="T375">. vyriausiasis tyrėjas</text:span></text:p>
      <text:p text:style-name="P376"><text:span text:style-name="T377">3.3.4</text:span><text:span text:style-name="T378">. vyresnysis tyrėjas</text:span></text:p>
      <text:p text:style-name="P379"><text:span text:style-name="T380">3.3.5</text:span><text:span text:style-name="T381">. tyrėjas</text:span><text:s/></text:p>
      <text:p text:style-name="P382">Papildyta punktu:</text:p>
      <text:p text:style-name="P383"><text:span text:style-name="T384">Nr.<text:s/></text:span><text:a xlink:href="https://www.e-tar.lt/portal/legalAct.html?documentId=b3006550ed6911ed9978886e85107ab2" office:target-frame-name="_top" xlink:show="replace"><text:span text:style-name="T385">1BE-310</text:span></text:a><text:span text:style-name="T386">, 2023-05-05, paskelbta TAR 2023-05-08, i. k. 2023-08698</text:span></text:p>
      <text:p text:style-name="Normal"/>
      <text:p text:style-name="P387"><text:span text:style-name="T388">_________________</text:span></text:p>
      <text:p text:style-name="P389"/>
      <text:p text:style-name="P390"/>
      <text:p text:style-name="P391"><text:span text:style-name="T392">Pakeitimai:</text:span></text:p>
      <text:p text:style-name="P393"/>
      <text:soft-page-break/>
      <text:p text:style-name="P394"><text:span text:style-name="T395">1.</text:span></text:p>
      <text:p text:style-name="P396"><text:span text:style-name="T397">Muitinės departamentas prie Lietuvos Respublikos<text:s/></text:span><text:span text:style-name="T398">finansų ministerijos, Įsakymas</text:span></text:p>
      <text:p text:style-name="P399"><text:span text:style-name="T400">Nr.<text:s/></text:span><text:a xlink:href="https://www.e-tar.lt/portal/legalAct.html?documentId=6d9d19d063dc11eca9ac839120d251c4" office:target-frame-name="_top" xlink:show="replace"><text:span text:style-name="T401">1B-990</text:span></text:a><text:span text:style-name="T402">, 2021-12-23, paskelbta TAR 2021-12-27, i. k. 2021-27159</text:span></text:p>
      <text:p text:style-name="P403"><text:span text:style-name="T404">Dėl Muitinės departamento prie Lietuvos Respublikos finansų<text:s/></text:span><text:span text:style-name="T405">ministerijos generalinio direktoriaus 2019 m. vasario 8 d. įsakymo Nr. 1B-108 „Dėl Lietuvos Respublikos muitinės pareigūnų ir valstybės tarnautojų, įgaliotų pradėti administracinę teiseną, atlikti administracinių nusižengimų tyrimą, surašyti administracini</text:span><text:span text:style-name="T406">ų nusižengimų protokolus, pareigybių sąrašo patvirtinimo ir administracinių nusižengimų bylų nagrinėjimo“ pakeitimo</text:span></text:p>
      <text:p text:style-name="P407"/>
      <text:p text:style-name="P408"><text:span text:style-name="T409">2.</text:span></text:p>
      <text:p text:style-name="P410"><text:span text:style-name="T411">Muitinės departamentas prie Lietuvos Respublikos finansų ministerijos, Įsakymas</text:span></text:p>
      <text:p text:style-name="P412"><text:span text:style-name="T413">Nr.<text:s/></text:span><text:a xlink:href="https://www.e-tar.lt/portal/legalAct.html?documentId=f78f0d40696a11eca9ac839120d251c4" office:target-frame-name="_top" xlink:show="replace"><text:span text:style-name="T414">1B-1022</text:span></text:a><text:span text:style-name="T415">, 2021-12-30, paskelbta TAR 2021-12-30, i. k. 2021-27711</text:span></text:p>
      <text:p text:style-name="P416"><text:span text:style-name="T417">Dėl Muitinės departamento prie Lietuvos Respublikos finansų ministerijos generalinio direktoriaus 2019 m. vasario 8 d. įsakymo Nr. 1B-108 „Dėl Lie</text:span><text:span text:style-name="T418">tuvos Respublikos muitinės pareigūnų ir valstybės tarnautojų, įgaliotų pradėti administracinio nusižengimo teiseną, atlikti administracinių nusižengimų tyrimą, surašyti administracinių nusižengimų protokolus, pareigybių sąrašo patvirtinimo ir administracin</text:span><text:span text:style-name="T419">ių nusižengimų bylų nagrinėjimo“ pakeitimo</text:span></text:p>
      <text:p text:style-name="P420"/>
      <text:p text:style-name="P421"><text:span text:style-name="T422">3.</text:span></text:p>
      <text:p text:style-name="P423"><text:span text:style-name="T424">Muitinės departamentas prie Lietuvos Respublikos finansų ministerijos, Įsakymas</text:span></text:p>
      <text:p text:style-name="P425"><text:span text:style-name="T426">Nr.<text:s/></text:span><text:a xlink:href="https://www.e-tar.lt/portal/legalAct.html?documentId=b3006550ed6911ed9978886e85107ab2" office:target-frame-name="_top" xlink:show="replace"><text:span text:style-name="T427">1BE-310</text:span></text:a><text:span text:style-name="T428">, 2023-05-05,<text:s/></text:span><text:span text:style-name="T429">paskelbta TAR 2023-05-08, i. k. 2023-08698</text:span></text:p>
      <text:p text:style-name="P430"><text:span text:style-name="T431">Dėl Muitinės departamento prie Lietuvos Respublikos finansų ministerijos generalinio direktoriaus 2019 m. vasario 8 d. įsakymo Nr. 1B-108 „Dėl Lietuvos Respublikos muitinės pareigūnų ir valstybės tarnautojų, įgali</text:span><text:span text:style-name="T432">otų pradėti administracinio nusižengimo teiseną, atlikti administracinių nusižengimų tyrimą, surašyti administracinių nusižengimų protokolus, pareigybių sąrašo patvirtinimo ir administracinių nusižengimų bylų nagrinėj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133" style:parent-style-name="Header" style:family="paragraph">
      <style:paragraph-properties fo:text-align="center"/>
    </style:style>
    <style:style style:name="P13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6" style:parent-style-name="Header" style:family="paragraph">
      <style:paragraph-properties fo:text-align="center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133"><text:page-number text:fixed="false">3</text:page-number></text:p>
        <text:p text:style-name="P134"/>
      </style:header>
      <style:footer>
        <text:p text:style-name="P135"/>
      </style:footer>
    </style:master-page>
    <style:master-page style:next-style-name="MP1" style:name="MPF1" style:page-layout-name="PL1">
      <style:header>
        <text:p text:style-name="P136"/>
        <text:p text:style-name="P137"/>
      </style:header>
      <style:footer>
        <text:p text:style-name="P138"/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Justina Maluškaitė</meta:initial-creator>
    <dc:creator>adlibuser</dc:creator>
    <meta:creation-date>2023-05-09T05:10:00Z</meta:creation-date>
    <dc:date>2023-05-09T05:10:00Z</dc:date>
    <meta:print-date>2001-05-28T07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9" meta:paragraph-count="88" meta:word-count="1422" meta:character-count="11089" meta:row-count="361" meta:non-whitespace-character-count="9755"/>
  </office:meta>
</office:document-meta>
</file>