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margin-left="0.0131in" fo:background-color="#FFFFFF">
        <style:tab-stops>
          <style:tab-stop style:type="left" style:position="3.7277in"/>
        </style:tab-stops>
      </style:paragraph-properties>
    </style:style>
    <style:style style:name="T13" style:parent-style-name="DefaultParagraphFont" style:family="text">
      <style:text-properties fo:color="#0000FF"/>
    </style:style>
    <style:style style:name="P14"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0131in" fo:background-color="#FFFFFF">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0069in" fo:background-color="#FFFFFF">
        <style:tab-stops/>
      </style:paragraph-properties>
    </style:style>
    <style:style style:name="T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9"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background-color="#FFFFFF"/>
      <style:text-properties fo:color="#000000" fo:letter-spacing="0.002in" style:font-size-complex="12pt" style:language-asian="lt" style:country-asian="LT"/>
    </style:style>
    <style:style style:name="P26" style:parent-style-name="Normal" style:family="paragraph">
      <style:paragraph-properties fo:text-align="center" fo:background-color="#FFFFFF"/>
      <style:text-properties fo:color="#000000" fo:letter-spacing="0.002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line-height="115%"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top"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81" style:parent-style-name="Normal" style:family="paragraph">
      <style:paragraph-properties fo:text-align="justify" style:vertical-align="top" fo:line-height="115%" fo:text-indent="0.5909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line-height="115%"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P86" style:parent-style-name="Normal" style:family="paragraph">
      <style:paragraph-properties fo:background-color="#FFFFFF"/>
      <style:text-properties style:font-size-complex="12pt" style:language-asian="lt" style:country-asian="LT"/>
    </style:style>
    <style:style style:name="P87" style:parent-style-name="Normal" style:family="paragraph">
      <style:paragraph-properties fo:background-color="#FFFFFF"/>
      <style:text-properties style:font-size-complex="12pt" style:language-asian="lt" style:country-asian="LT"/>
    </style:style>
    <style:style style:name="P88" style:parent-style-name="Normal" style:family="paragraph">
      <style:paragraph-properties fo:background-color="#FFFFFF"/>
      <style:text-properties style:font-size-complex="12pt" style:language-asian="lt" style:country-asian="LT"/>
    </style:style>
    <style:style style:name="P89" style:parent-style-name="Normal" style:family="paragraph">
      <style:paragraph-properties fo:background-color="#FFFFFF"/>
      <style:text-properties style:font-size-complex="12pt" style:language-asian="lt" style:country-asian="LT"/>
    </style:style>
    <style:style style:name="P90" style:parent-style-name="Normal" style:family="paragraph">
      <style:paragraph-properties fo:background-color="#FFFFFF"/>
      <style:text-properties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background-color="#FFFFFF"/>
      <style:text-properties style:font-size-complex="12pt" style:language-asian="lt" style:country-asian="LT"/>
    </style:style>
    <style:style style:name="P94" style:parent-style-name="Normal" style:family="paragraph">
      <style:paragraph-properties fo:background-color="#FFFFFF"/>
      <style:text-properties style:font-size-complex="12pt" style:language-asian="lt" style:country-asian="LT"/>
    </style:style>
    <style:style style:name="P95" style:parent-style-name="Normal" style:family="paragraph">
      <style:paragraph-properties fo:background-color="#FFFFFF"/>
      <style:text-properties style:font-size-complex="12pt" style:language-asian="lt" style:country-asian="LT"/>
    </style:style>
    <style:style style:name="P96" style:parent-style-name="Normal" style:family="paragraph">
      <style:paragraph-properties fo:background-color="#FFFFFF"/>
      <style:text-properties style:font-size-complex="12pt" style:language-asian="lt" style:country-asian="LT"/>
    </style:style>
    <style:style style:name="P97" style:parent-style-name="Normal" style:family="paragraph">
      <style:paragraph-properties fo:background-color="#FFFFFF"/>
      <style:text-properties style:font-size-complex="12pt" style:language-asian="lt" style:country-asian="LT"/>
    </style:style>
    <style:style style:name="P98" style:parent-style-name="Normal" style:family="paragraph">
      <style:paragraph-properties fo:background-color="#FFFFFF"/>
      <style:text-properties style:font-size-complex="12pt" style:language-asian="lt" style:country-asian="LT"/>
    </style:style>
    <style:style style:name="P99" style:parent-style-name="Normal" style:family="paragraph">
      <style:paragraph-properties fo:background-color="#FFFFFF"/>
      <style:text-properties style:font-size-complex="12pt" style:language-asian="lt" style:country-asian="LT"/>
    </style:style>
    <style:style style:name="P100" style:parent-style-name="Normal" style:family="paragraph">
      <style:paragraph-properties fo:background-color="#FFFFFF"/>
      <style:text-properties style:font-size-complex="12pt" style:language-asian="lt" style:country-asian="LT"/>
    </style:style>
    <style:style style:name="P101" style:parent-style-name="Normal" style:family="paragraph">
      <style:paragraph-properties fo:background-color="#FFFFFF"/>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1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line-height="150%" fo:background-color="#FFFFFF"/>
      <style:text-properties style:font-size-complex="12pt" style:language-asian="lt" style:country-asian="LT"/>
    </style:style>
    <style:style style:name="P12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4923in">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vertical-align="middle" fo:line-height="115%" fo:text-indent="0.4722in">
        <style:tab-stops>
          <style:tab-stop style:type="left" style:position="0.7875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1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02%" fo:margin-right="0.0097in" fo:text-indent="0.4722in"/>
    </style:style>
    <style:style style:name="P2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style:font-style-complex="italic"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4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60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P6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style:vertical-align="middle" fo:line-height="115%" fo:text-indent="0.4923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style>
    <style:style style:name="P653" style:parent-style-name="Normal" style:master-page-name="MPF2" style:family="paragraph">
      <style:paragraph-properties fo:keep-together="always" fo:break-before="page" style:vertical-align="middle" fo:line-height="120%"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6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6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line-height="115%" fo:text-indent="0.4923in"/>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15%" fo:text-indent="0.4923in"/>
    </style:style>
    <style:style style:name="P692" style:parent-style-name="Normal" style:family="paragraph">
      <style:paragraph-properties fo:text-align="justify" fo:line-height="115%" fo:text-indent="0.4923in"/>
    </style:style>
    <style:style style:name="P693" style:parent-style-name="Normal" style:family="paragraph">
      <style:paragraph-properties fo:text-align="justify" fo:line-height="115%" fo:text-indent="0.4923in"/>
    </style:style>
    <style:style style:name="P694" style:parent-style-name="Normal" style:family="paragraph">
      <style:paragraph-properties fo:text-align="justify" fo:line-height="115%" fo:text-indent="0.4923in"/>
    </style:style>
    <style:style style:name="P695" style:parent-style-name="Normal" style:family="paragraph">
      <style:paragraph-properties fo:text-align="justify" fo:line-height="115%" fo:text-indent="0.4923in"/>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text-align="justify" fo:line-height="115%" fo:text-indent="0.4923in"/>
    </style:style>
    <style:style style:name="P703" style:parent-style-name="Normal" style:family="paragraph">
      <style:paragraph-properties fo:text-align="justify" fo:line-height="115%" fo:text-indent="0.4923in"/>
    </style:style>
    <style:style style:name="P704" style:parent-style-name="Normal" style:family="paragraph">
      <style:paragraph-properties fo:text-align="justify" fo:line-height="115%" fo:text-indent="0.4923in"/>
    </style:style>
    <style:style style:name="P705" style:parent-style-name="Normal" style:family="paragraph">
      <style:paragraph-properties fo:text-align="justify" fo:line-height="115%" fo:text-indent="0.4923in"/>
    </style:style>
    <style:style style:name="P706" style:parent-style-name="Normal" style:family="paragraph">
      <style:paragraph-properties fo:text-align="justify" fo:line-height="115%" fo:text-indent="0.4923in"/>
    </style:style>
    <style:style style:name="P707" style:parent-style-name="Normal" style:family="paragraph">
      <style:paragraph-properties fo:text-align="justify" fo:line-height="115%" fo:text-indent="0.4923in"/>
    </style:style>
    <style:style style:name="P708" style:parent-style-name="Normal" style:family="paragraph">
      <style:paragraph-properties fo:text-align="justify" fo:line-height="115%" fo:text-indent="0.4923in"/>
    </style:style>
    <style:style style:name="P709" style:parent-style-name="Normal" style:family="paragraph">
      <style:paragraph-properties fo:text-align="justify" fo:line-height="115%" fo:text-indent="0.4923in"/>
    </style:style>
    <style:style style:name="P710" style:parent-style-name="Normal" style:family="paragraph">
      <style:paragraph-properties fo:line-height="115%"/>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keep-together="always"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line-height="115%" fo:text-indent="0.4923in"/>
    </style:style>
    <style:style style:name="P718" style:parent-style-name="Normal" style:family="paragraph">
      <style:paragraph-properties fo:text-align="justify" fo:line-height="115%" fo:text-indent="0.4923in"/>
    </style:style>
    <style:style style:name="P719" style:parent-style-name="Normal" style:family="paragraph">
      <style:paragraph-properties fo:text-align="justify" fo:line-height="115%" fo:text-indent="0.4923in"/>
    </style:style>
    <style:style style:name="P720" style:parent-style-name="Normal" style:family="paragraph">
      <style:paragraph-properties fo:text-align="justify" fo:line-height="115%" fo:text-indent="0.4923in"/>
    </style:style>
    <style:style style:name="P721" style:parent-style-name="Normal" style:family="paragraph">
      <style:paragraph-properties fo:text-align="justify" fo:line-height="115%" fo:text-indent="0.4923in"/>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15%" fo:text-indent="0.4923in"/>
    </style:style>
    <style:style style:name="P725" style:parent-style-name="Normal" style:family="paragraph">
      <style:paragraph-properties fo:text-align="justify" fo:line-height="115%" fo:text-indent="0.4923in"/>
    </style:style>
    <style:style style:name="P726" style:parent-style-name="Normal" style:family="paragraph">
      <style:paragraph-properties fo:text-align="justify" fo:line-height="115%" fo:text-indent="0.4923in"/>
    </style:style>
    <style:style style:name="P727" style:parent-style-name="Normal" style:family="paragraph">
      <style:paragraph-properties fo:text-align="justify" fo:line-height="115%" fo:text-indent="0.4923in"/>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justify" fo:line-height="115%" fo:text-indent="0.4923in"/>
    </style:style>
    <style:style style:name="P730" style:parent-style-name="Normal" style:family="paragraph">
      <style:paragraph-properties fo:text-align="justify" fo:line-height="115%" fo:text-indent="0.4923in"/>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line-height="115%" fo:text-indent="0.4923in"/>
    </style:style>
    <style:style style:name="P733" style:parent-style-name="Normal" style:family="paragraph">
      <style:paragraph-properties fo:text-align="justify" fo:line-height="115%" fo:text-indent="0.4923in"/>
    </style:style>
    <style:style style:name="P734" style:parent-style-name="Normal" style:family="paragraph">
      <style:paragraph-properties fo:text-align="justify" fo:line-height="115%" fo:text-indent="0.4923in"/>
    </style:style>
    <style:style style:name="P735" style:parent-style-name="Normal" style:family="paragraph">
      <style:paragraph-properties fo:text-align="justify" fo:line-height="115%" fo:text-indent="0.4923in"/>
    </style:style>
    <style:style style:name="P736" style:parent-style-name="Normal" style:family="paragraph">
      <style:paragraph-properties fo:text-align="justify" fo:line-height="115%" fo:text-indent="0.4923in"/>
    </style:style>
    <style:style style:name="P737" style:parent-style-name="Normal" style:family="paragraph">
      <style:paragraph-properties fo:text-align="justify" fo:line-height="115%" fo:text-indent="0.4923in"/>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text-indent="0.4923in"/>
    </style:style>
    <style:style style:name="P740" style:parent-style-name="Normal" style:family="paragraph">
      <style:paragraph-properties fo:text-align="justify" fo:line-height="115%" fo:text-indent="0.4923in"/>
    </style:style>
    <style:style style:name="P741" style:parent-style-name="Normal" style:family="paragraph">
      <style:paragraph-properties fo:text-align="justify" fo:line-height="115%" fo:text-indent="0.4923in"/>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justify" fo:line-height="115%" fo:text-indent="0.4923in"/>
    </style:style>
    <style:style style:name="P744" style:parent-style-name="Normal" style:family="paragraph">
      <style:paragraph-properties fo:text-align="justify" fo:line-height="115%"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fo:line-height="115%"/>
    </style:style>
    <style:style style:name="P748" style:parent-style-name="Normal" style:master-page-name="MPF3" style:family="paragraph">
      <style:paragraph-properties fo:break-before="page" fo:margin-left="4.1347in" style:page-number="1">
        <style:tab-stops>
          <style:tab-stop style:type="left" style:position="-3.8847in"/>
          <style:tab-stop style:type="center" style:position="-0.6722in"/>
          <style:tab-stop style:type="left" style:position="-0.4923in"/>
          <style:tab-stop style:type="right" style:position="2.7902in"/>
        </style:tab-stops>
      </style:paragraph-properties>
    </style:style>
    <style:style style:name="P754"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size="11pt" style:font-size-asian="11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760" style:parent-style-name="Normal" style:family="paragraph">
      <style:paragraph-properties fo:text-align="center"/>
      <style:text-properties fo:font-size="10pt" style:font-size-asian="10pt" style:font-size-complex="12pt"/>
    </style:style>
    <style:style style:name="P761" style:parent-style-name="Normal" style:family="paragraph">
      <style:paragraph-properties fo:text-align="center"/>
      <style:text-properties fo:font-size="10pt" style:font-size-asian="10pt" style:font-size-complex="12pt"/>
    </style:style>
    <style:style style:name="P762"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763"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76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76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766" style:parent-style-name="Normal" style:family="paragraph">
      <style:paragraph-properties fo:text-align="center"/>
      <style:text-properties style:font-name="Times New Roman Bold" fo:font-weight="bold" style:font-weight-asian="bold" style:font-weight-complex="bold" style:font-size-complex="12pt"/>
    </style:style>
    <style:style style:name="P767" style:parent-style-name="Normal" style:family="paragraph">
      <style:paragraph-properties fo:text-align="center"/>
      <style:text-properties style:font-name="Times New Roman Bold" fo:font-weight="bold" style:font-weight-asian="bold" style:font-weight-complex="bold" style:font-size-complex="12pt"/>
    </style:style>
    <style:style style:name="P768"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770" style:family="table-column">
      <style:table-column-properties style:column-width="0.4902in" style:use-optimal-column-width="false"/>
    </style:style>
    <style:style style:name="TableColumn771" style:family="table-column">
      <style:table-column-properties style:column-width="0.8881in" style:use-optimal-column-width="false"/>
    </style:style>
    <style:style style:name="TableColumn772" style:family="table-column">
      <style:table-column-properties style:column-width="0.4166in" style:use-optimal-column-width="false"/>
    </style:style>
    <style:style style:name="TableColumn773" style:family="table-column">
      <style:table-column-properties style:column-width="0.8201in" style:use-optimal-column-width="false"/>
    </style:style>
    <style:style style:name="TableColumn774" style:family="table-column">
      <style:table-column-properties style:column-width="0.5583in" style:use-optimal-column-width="false"/>
    </style:style>
    <style:style style:name="Table769" style:family="table">
      <style:table-properties style:width="3.1736in" fo:margin-left="0in" table:align="center"/>
    </style:style>
    <style:style style:name="TableRow775" style:family="table-row">
      <style:table-row-properties style:use-optimal-row-height="false"/>
    </style:style>
    <style:style style:name="TableCell776" style:family="table-cell">
      <style:table-cell-properties fo:border-top="none" fo:border-left="none" fo:border-bottom="0.0104in solid #000000" fo:border-right="none" style:vertical-align="bottom" fo:padding-top="0in" fo:padding-left="0in" fo:padding-bottom="0in" fo:padding-right="0in"/>
    </style:style>
    <style:style style:name="P777"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text-align="center"/>
      <style:text-properties fo:color="#000000"/>
    </style:style>
    <style:style style:name="TableCell780" style:family="table-cell">
      <style:table-cell-properties fo:border-top="none" fo:border-left="none" fo:border-bottom="0.0104in solid #000000" fo:border-right="none" style:vertical-align="bottom" fo:padding-top="0in" fo:padding-left="0in" fo:padding-bottom="0in" fo:padding-right="0in"/>
    </style:style>
    <style:style style:name="P781"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782" style:family="table-row">
      <style:table-row-properties style:use-optimal-row-height="false"/>
    </style:style>
    <style:style style:name="TableCell783" style:family="table-cell">
      <style:table-cell-properties fo:border-top="0.0104in solid #000000" fo:border-left="none" fo:border-bottom="none" fo:border-right="none" fo:padding-top="0in" fo:padding-left="0in" fo:padding-bottom="0in" fo:padding-right="0in"/>
    </style:style>
    <style:style style:name="P784"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text-align="center"/>
      <style:text-properties fo:color="#000000"/>
    </style:style>
    <style:style style:name="TableCell787" style:family="table-cell">
      <style:table-cell-properties fo:border-top="0.0104in solid #000000" fo:border-left="none" fo:border-bottom="none" fo:border-right="none" fo:padding-top="0in" fo:padding-left="0in" fo:padding-bottom="0in" fo:padding-right="0in"/>
    </style:style>
    <style:style style:name="P788"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789" style:family="table-row">
      <style:table-row-properties style:use-optimal-row-height="false"/>
    </style:style>
    <style:style style:name="TableCell791" style:family="table-cell">
      <style:table-cell-properties fo:border-top="none" fo:border-left="none" fo:border-bottom="0.0104in solid #000000" fo:border-right="none" style:vertical-align="bottom" fo:padding-top="0in" fo:padding-left="0in" fo:padding-bottom="0in" fo:padding-right="0in"/>
    </style:style>
    <style:style style:name="P79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792" style:family="table-row">
      <style:table-row-properties style:use-optimal-row-height="false"/>
    </style:style>
    <style:style style:name="TableCell794" style:family="table-cell">
      <style:table-cell-properties fo:border="none" fo:padding-top="0in" fo:padding-left="0in" fo:padding-bottom="0in" fo:padding-right="0in"/>
    </style:style>
    <style:style style:name="P793" style:parent-style-name="Normal" style:family="paragraph">
      <style:paragraph-properties fo:text-align="center"/>
      <style:text-properties fo:color="#000000" fo:font-size="9pt" style:font-size-asian="9pt"/>
    </style:style>
    <style:style style:name="P795" style:parent-style-name="Normal" style:family="paragraph">
      <style:paragraph-properties fo:text-align="justify"/>
      <style:text-properties fo:font-size="10pt" style:font-size-asian="10pt" style:font-size-complex="12pt"/>
    </style:style>
    <style:style style:name="TableColumn797" style:family="table-column">
      <style:table-column-properties style:column-width="6.8111in"/>
    </style:style>
    <style:style style:name="Table796" style:family="table">
      <style:table-properties style:width="6.8111in" fo:margin-left="-0.05in" table:align="left"/>
    </style:style>
    <style:style style:name="TableRow798" style:family="table-row">
      <style:table-row-properties style:min-row-height="0.284in" fo:keep-together="alway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weight-complex="bold" fo:text-transform="uppercas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ableRow805" style:family="table-row">
      <style:table-row-properties style:min-row-height="0.05in"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right="-0.075in"/>
      <style:text-properties fo:font-size="10pt" style:font-size-asian="10pt" style:font-size-complex="12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justify" fo:margin-right="-0.9819in"/>
    </style:style>
    <style:style style:name="T810" style:parent-style-name="DefaultParagraphFont" style:family="text">
      <style:text-properties style:font-weight-complex="bold" style:font-style-complex="italic" fo:font-size="10pt" style:font-size-asian="10pt"/>
    </style:style>
    <style:style style:name="T811" style:parent-style-name="DefaultParagraphFont" style:family="text">
      <style:text-properties style:font-weight-complex="bold" style:font-style-complex="italic" fo:font-size="10pt" style:font-size-asian="10pt"/>
    </style:style>
    <style:style style:name="T812" style:parent-style-name="DefaultParagraphFont" style:family="text">
      <style:text-properties style:font-weight-complex="bold" style:font-style-complex="italic" fo:font-size="10pt" style:font-size-asian="10pt"/>
    </style:style>
    <style:style style:name="P813" style:parent-style-name="Normal" style:family="paragraph">
      <style:paragraph-properties fo:text-align="center"/>
      <style:text-properties style:font-weight-complex="bold" style:font-style-complex="italic" fo:font-size="9pt" style:font-size-asian="9pt" style:font-size-complex="9pt"/>
    </style:style>
    <style:style style:name="P814" style:parent-style-name="Normal" style:family="paragraph">
      <style:paragraph-properties fo:text-align="justify" fo:margin-right="-0.9819in"/>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weight-complex="bold" style:font-style-complex="italic" fo:font-size="10pt" style:font-size-asian="10pt"/>
    </style:style>
    <style:style style:name="T818" style:parent-style-name="DefaultParagraphFont" style:family="text">
      <style:text-properties style:font-weight-complex="bold"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fo:font-size="9pt" style:font-size-asian="9pt" style:font-size-complex="9pt"/>
    </style:style>
    <style:style style:name="T821" style:parent-style-name="DefaultParagraphFont" style:family="text">
      <style:text-properties style:font-weight-complex="bold" style:font-style-complex="italic" fo:font-size="9pt" style:font-size-asian="9pt" style:font-size-complex="9pt"/>
    </style:style>
    <style:style style:name="T822" style:parent-style-name="DefaultParagraphFont" style:family="text">
      <style:text-properties style:font-weight-complex="bold" style:font-style-complex="italic" fo:font-size="9pt" style:font-size-asian="9pt" style:font-size-complex="9pt"/>
    </style:style>
    <style:style style:name="P823" style:parent-style-name="Normal" style:family="paragraph">
      <style:paragraph-properties fo:text-align="justify" fo:margin-right="-0.9819in"/>
    </style:style>
    <style:style style:name="T824" style:parent-style-name="DefaultParagraphFont" style:family="text">
      <style:text-properties style:font-weight-complex="bold" style:font-style-complex="italic" fo:font-size="10pt" style:font-size-asian="10pt"/>
    </style:style>
    <style:style style:name="T825" style:parent-style-name="DefaultParagraphFont" style:family="text">
      <style:text-properties style:font-weight-complex="bold" style:font-style-complex="italic" fo:font-size="10pt" style:font-size-asian="10pt"/>
    </style:style>
    <style:style style:name="T826" style:parent-style-name="DefaultParagraphFont" style:family="text">
      <style:text-properties style:font-weight-complex="bold" style:font-style-complex="italic" fo:font-size="10pt" style:font-size-asian="10pt"/>
    </style:style>
    <style:style style:name="P827" style:parent-style-name="Normal" style:family="paragraph">
      <style:paragraph-properties fo:text-align="center"/>
      <style:text-properties style:font-weight-complex="bold" style:font-style-complex="italic" fo:font-size="9pt" style:font-size-asian="9pt" style:font-size-complex="9pt"/>
    </style:style>
    <style:style style:name="P828" style:parent-style-name="Normal" style:family="paragraph">
      <style:paragraph-properties fo:text-align="justify"/>
      <style:text-properties style:font-weight-complex="bold" style:font-style-complex="italic" fo:font-size="8pt" style:font-size-asian="8pt"/>
    </style:style>
    <style:style style:name="P829" style:parent-style-name="Normal" style:family="paragraph">
      <style:paragraph-properties fo:margin-right="-0.9819in"/>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P845" style:parent-style-name="Normal" style:family="paragraph">
      <style:paragraph-properties fo:margin-right="-0.9819in"/>
      <style:text-properties style:font-weight-complex="bold" style:font-style-complex="italic" fo:font-size="10pt" style:font-size-asian="10pt"/>
    </style:style>
    <style:style style:name="TableColumn847" style:family="table-column">
      <style:table-column-properties style:column-width="0.4118in" style:use-optimal-column-width="false"/>
    </style:style>
    <style:style style:name="TableColumn848" style:family="table-column">
      <style:table-column-properties style:column-width="4.3138in" style:use-optimal-column-width="false"/>
    </style:style>
    <style:style style:name="TableColumn849" style:family="table-column">
      <style:table-column-properties style:column-width="0.9034in" style:use-optimal-column-width="false"/>
    </style:style>
    <style:style style:name="TableColumn850" style:family="table-column">
      <style:table-column-properties style:column-width="0.9666in" style:use-optimal-column-width="false"/>
    </style:style>
    <style:style style:name="Table846" style:family="table">
      <style:table-properties style:width="6.5958in" fo:margin-left="-0.0236in" table:align="left"/>
    </style:style>
    <style:style style:name="TableRow851" style:family="table-row">
      <style:table-row-properties style:min-row-height="0.1729in" style:use-optimal-row-height="false"/>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Times New Roman Bold" fo:font-weight="bold" style:font-weight-asian="bold" fo:font-size="10pt" style:font-size-asian="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Times New Roman Bold" fo:font-weight="bold" style:font-weight-asian="bold" fo:font-size="11pt" style:font-size-asian="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 New Roman Bold" fo:font-weight="bold" style:font-weight-asian="bold" fo:font-size="10pt" style:font-size-asian="10pt"/>
    </style:style>
    <style:style style:name="TableRow860" style:family="table-row">
      <style:table-row-properties style:min-row-height="0.1722in" style:use-optimal-row-height="false"/>
    </style:style>
    <style:style style:name="P861" style:parent-style-name="Normal" style:family="paragraph">
      <style:paragraph-properties fo:text-align="center"/>
      <style:text-properties style:font-name="Times New Roman Bold" fo:font-weight="bold" style:font-weight-asian="bold" fo:font-size="10pt" style:font-size-asian="10pt"/>
    </style:style>
    <style:style style:name="P862" style:parent-style-name="Normal" style:family="paragraph">
      <style:paragraph-properties fo:text-align="center"/>
      <style:text-properties style:font-name="Times New Roman Bold" fo:font-weight="bold" style:font-weight-asian="bold" fo:font-size="11pt" style:font-size-asian="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text-align="center"/>
      <style:text-properties style:font-name="Times New Roman Bold" fo:font-weight="bold" style:font-weight-asian="bold" fo:font-size="10pt" style:font-size-asian="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text-align="center"/>
      <style:text-properties style:font-name="Times New Roman Bold" fo:font-weight="bold" style:font-weight-asian="bold" fo:font-size="10pt" style:font-size-asian="10pt"/>
    </style:style>
    <style:style style:name="TableRow867" style:family="table-row">
      <style:table-row-properties style:use-optimal-row-height="false" fo:keep-together="always"/>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Row876" style:family="table-row">
      <style:table-row-properties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Row885" style:family="table-row">
      <style:table-row-properties style:use-optimal-row-height="false" fo:keep-together="always"/>
    </style:style>
    <style:style style:name="TableCell886" style:family="table-cell">
      <style:table-cell-properties fo:border-top="0.0104in solid #000000"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Row894" style:family="table-row">
      <style:table-row-properties style:use-optimal-row-height="false" fo:keep-together="always"/>
    </style:style>
    <style:style style:name="TableCell895" style:family="table-cell">
      <style:table-cell-properties fo:border-top="0.0104in solid #000000" fo:border-left="0.0104in solid #000000" fo:border-bottom="none" fo:border-right="0.0104in solid #000000"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top="0.0104in solid #000000" fo:border-left="0.0104in solid #000000" fo:border-bottom="none" fo:border-right="0.0104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9pt" style:font-size-asian="9pt" style:font-size-complex="9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olumn917" style:family="table-column">
      <style:table-column-properties style:column-width="2.5861in"/>
    </style:style>
    <style:style style:name="TableColumn918" style:family="table-column">
      <style:table-column-properties style:column-width="0.1638in"/>
    </style:style>
    <style:style style:name="TableColumn919" style:family="table-column">
      <style:table-column-properties style:column-width="1.375in"/>
    </style:style>
    <style:style style:name="TableColumn920" style:family="table-column">
      <style:table-column-properties style:column-width="0.3333in"/>
    </style:style>
    <style:style style:name="TableColumn921" style:family="table-column">
      <style:table-column-properties style:column-width="2.459in"/>
    </style:style>
    <style:style style:name="Table916" style:family="table">
      <style:table-properties style:width="6.9173in" fo:margin-left="-0.05in" table:align="left"/>
    </style:style>
    <style:style style:name="TableRow922" style:family="table-row">
      <style:table-row-properties fo:keep-together="always"/>
    </style:style>
    <style:style style:name="TableCell923" style:family="table-cell">
      <style:table-cell-properties fo:border-top="none" fo:border-left="none" fo:border-bottom="0.0104in solid #000000" fo:border-right="none" fo:padding-top="0in" fo:padding-left="0.075in" fo:padding-bottom="0in" fo:padding-right="0.075in"/>
    </style:style>
    <style:style style:name="P924" style:parent-style-name="Normal" style:family="paragraph">
      <style:paragraph-properties fo:text-align="justify" fo:line-height="115%"/>
      <style:text-properties style:font-size-complex="12pt"/>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paragraph-properties fo:text-align="center" fo:margin-left="-0.0784in" fo:margin-right="-0.0784in">
        <style:tab-stops/>
      </style:paragraph-properties>
      <style:text-properties style:font-size-complex="12pt"/>
    </style:style>
    <style:style style:name="TableCell927" style:family="table-cell">
      <style:table-cell-properties fo:border-top="none" fo:border-left="none" fo:border-bottom="0.0104in solid #000000" fo:border-right="none" style:vertical-align="bottom"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text-properties style:font-size-complex="12pt"/>
    </style:style>
    <style:style style:name="TableCell929" style:family="table-cell">
      <style:table-cell-properties fo:border="none" style:vertical-align="bottom" fo:padding-top="0in" fo:padding-left="0.075in" fo:padding-bottom="0in" fo:padding-right="0.075in"/>
    </style:style>
    <style:style style:name="P930" style:parent-style-name="Normal" style:family="paragraph">
      <style:paragraph-properties fo:text-align="center" fo:margin-left="-0.0784in" fo:margin-right="-0.0784in">
        <style:tab-stops/>
      </style:paragraph-properties>
      <style:text-properties style:font-size-complex="12pt"/>
    </style:style>
    <style:style style:name="TableCell931" style:family="table-cell">
      <style:table-cell-properties fo:border-top="none" fo:border-left="none" fo:border-bottom="0.0104in solid #000000" fo:border-right="none" style:vertical-align="bottom" fo:padding-top="0in" fo:padding-left="0.075in" fo:padding-bottom="0in" fo:padding-right="0.075in"/>
    </style:style>
    <style:style style:name="P932" style:parent-style-name="Normal" style:family="paragraph">
      <style:paragraph-properties fo:text-align="end" fo:margin-right="0.05in"/>
      <style:text-properties style:font-size-complex="12pt"/>
    </style:style>
    <style:style style:name="TableRow933" style:family="table-row">
      <style:table-row-properties fo:keep-together="always"/>
    </style:style>
    <style:style style:name="TableCell934" style:family="table-cell">
      <style:table-cell-properties fo:border-top="0.0104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margin-left="-0.0784in" fo:margin-right="-0.0784in">
        <style:tab-stops/>
      </style:paragraph-properties>
      <style:text-properties style:font-size-complex="12pt"/>
    </style:style>
    <style:style style:name="TableCell938" style:family="table-cell">
      <style:table-cell-properties fo:border-top="0.0104in solid #000000" fo:border-left="none" fo:border-bottom="none" fo:border-right="none" fo:padding-top="0in" fo:padding-left="0.075in" fo:padding-bottom="0in" fo:padding-right="0.075in"/>
    </style:style>
    <style:style style:name="P939" style:parent-style-name="Normal" style:family="paragraph">
      <style:paragraph-properties fo:text-align="center" fo:margin-left="-0.0784in" fo:margin-right="-0.0784in">
        <style:tab-stops/>
      </style:paragraph-properties>
      <style:text-properties fo:font-size="9pt" style:font-size-asian="9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left="-0.0784in" fo:margin-right="-0.0784in">
        <style:tab-stops/>
      </style:paragraph-properties>
      <style:text-properties style:font-size-complex="12pt"/>
    </style:style>
    <style:style style:name="TableCell942" style:family="table-cell">
      <style:table-cell-properties fo:border-top="0.0104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12pt"/>
    </style:style>
    <style:style style:name="P944" style:parent-style-name="Normal" style:master-page-name="MPF4"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953"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95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55" style:parent-style-name="Normal" style:family="paragraph">
      <style:paragraph-properties fo:keep-together="always" fo:text-align="center" style:vertical-align="middle" fo:text-indent="0.043in"/>
      <style:text-properties fo:hyphenate="false"/>
    </style:style>
    <style:style style:name="T956" style:parent-style-name="DefaultParagraphFont" style:family="text">
      <style:text-properties fo:font-weight="bold" style:font-weight-asian="bold" style:font-weight-complex="bold" fo:text-transform="uppercase" fo:color="#000000" style:font-size-complex="12pt"/>
    </style:style>
    <style:style style:name="P957"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64" style:parent-style-name="DefaultParagraphFont" style:family="text">
      <style:text-properties fo:font-weight="bold" style:font-weight-asian="bold" style:font-weight-complex="bold" fo:text-transform="uppercase" fo:color="#000000" style:font-size-complex="12pt"/>
    </style:style>
    <style:style style:name="P965"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justify" fo:line-height="115%"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4923in"/>
    </style:style>
    <style:style style:name="P975" style:parent-style-name="Normal" style:family="paragraph">
      <style:paragraph-properties fo:text-align="justify" fo:line-height="115%" fo:text-indent="0.4923in"/>
    </style:style>
    <style:style style:name="P976" style:parent-style-name="Normal" style:family="paragraph">
      <style:paragraph-properties fo:text-align="justify" fo:line-height="115%"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P991" style:parent-style-name="Normal" style:family="paragraph">
      <style:paragraph-properties fo:text-align="justify" fo:line-height="115%" fo:text-indent="0.4923in"/>
    </style:style>
    <style:style style:name="P992" style:parent-style-name="Normal" style:family="paragraph">
      <style:paragraph-properties fo:text-align="justify" fo:line-height="115%" fo:text-indent="0.4923in"/>
    </style:style>
    <style:style style:name="P993" style:parent-style-name="Normal" style:family="paragraph">
      <style:paragraph-properties fo:text-align="justify" fo:line-height="115%" fo:text-indent="0.4923in"/>
    </style:style>
    <style:style style:name="P994" style:parent-style-name="Normal" style:family="paragraph">
      <style:paragraph-properties fo:text-align="justify" fo:line-height="115%" fo:text-indent="0.4923in"/>
    </style:style>
    <style:style style:name="P995" style:parent-style-name="Normal" style:family="paragraph">
      <style:paragraph-properties fo:text-align="justify" fo:line-height="115%" fo:text-indent="0.4923in"/>
    </style:style>
    <style:style style:name="P996" style:parent-style-name="Normal" style:family="paragraph">
      <style:paragraph-properties fo:text-align="justify" fo:line-height="115%" fo:text-indent="0.4923in"/>
    </style:style>
    <style:style style:name="P997" style:parent-style-name="Normal" style:family="paragraph">
      <style:paragraph-properties fo:text-align="justify" fo:line-height="115%" fo:text-indent="0.4923in"/>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fo:line-height="115%" fo:text-indent="0.4923in"/>
    </style:style>
    <style:style style:name="P1000" style:parent-style-name="Normal" style:family="paragraph">
      <style:paragraph-properties fo:text-align="justify" fo:line-height="115%" fo:text-indent="0.4923in"/>
    </style:style>
    <style:style style:name="P1001" style:parent-style-name="Normal" style:family="paragraph">
      <style:paragraph-properties fo:text-align="justify" fo:line-height="115%" fo:text-indent="0.4923in"/>
    </style:style>
    <style:style style:name="P1002" style:parent-style-name="Normal" style:family="paragraph">
      <style:paragraph-properties fo:text-align="justify" fo:line-height="115%" fo:text-indent="0.4923in"/>
    </style:style>
    <style:style style:name="P1003" style:parent-style-name="Normal" style:family="paragraph">
      <style:paragraph-properties fo:text-align="justify" fo:line-height="115%" fo:text-indent="0.4923in"/>
    </style:style>
    <style:style style:name="P1004" style:parent-style-name="Normal" style:family="paragraph">
      <style:paragraph-properties fo:text-align="justify" fo:line-height="115%" fo:text-indent="0.4923in"/>
    </style:style>
    <style:style style:name="P1005" style:parent-style-name="Normal" style:family="paragraph">
      <style:paragraph-properties fo:text-align="justify" fo:line-height="115%" fo:text-indent="0.4923in"/>
    </style:style>
    <style:style style:name="P1006" style:parent-style-name="Normal" style:family="paragraph">
      <style:paragraph-properties fo:text-align="justify" fo:line-height="115%" fo:text-indent="0.4923in"/>
    </style:style>
    <style:style style:name="P1007" style:parent-style-name="Normal" style:family="paragraph">
      <style:paragraph-properties fo:text-align="justify" fo:line-height="115%" fo:text-indent="0.4923in"/>
    </style:style>
    <style:style style:name="P1008" style:parent-style-name="Normal" style:family="paragraph">
      <style:paragraph-properties fo:text-align="justify" fo:line-height="115%" fo:text-indent="0.4923in"/>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15%"/>
    </style:style>
    <style:style style:name="P1012"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1013" style:parent-style-name="DefaultParagraphFont" style:family="text">
      <style:text-properties fo:font-weight="bold" style:font-weight-asian="bold" style:font-weight-complex="bold" fo:text-transform="uppercase" style:font-size-complex="12pt" style:language-asian="lt" style:country-asian="LT"/>
    </style:style>
    <style:style style:name="T1014" style:parent-style-name="DefaultParagraphFont" style:family="text">
      <style:text-properties fo:font-weight="bold" style:font-weight-asian="bold" style:font-weight-complex="bold" fo:text-transform="uppercase" style:font-size-complex="12pt" style:language-asian="lt" style:country-asian="LT"/>
    </style:style>
    <style:style style:name="P1015"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P1017" style:parent-style-name="Normal" style:family="paragraph">
      <style:paragraph-properties fo:text-align="justify" fo:line-height="115%"/>
    </style:style>
    <style:style style:name="P1018" style:parent-style-name="Normal" style:family="paragraph">
      <style:paragraph-properties fo:text-align="justify" fo:line-height="115%" fo:text-indent="0.4923in">
        <style:tab-stops>
          <style:tab-stop style:type="left" style:position="0.8861in"/>
        </style:tab-stops>
      </style:paragraph-properties>
    </style:style>
    <style:style style:name="P1019" style:parent-style-name="Normal" style:family="paragraph">
      <style:paragraph-properties fo:text-align="justify" fo:line-height="115%" fo:text-indent="0.4923in"/>
    </style:style>
    <style:style style:name="P1020" style:parent-style-name="Normal" style:family="paragraph">
      <style:paragraph-properties fo:text-align="justify" fo:line-height="115%" fo:text-indent="0.4923in"/>
    </style:style>
    <style:style style:name="P1021" style:parent-style-name="Normal" style:family="paragraph">
      <style:paragraph-properties fo:text-align="justify" fo:line-height="115%" fo:text-indent="0.4923in"/>
    </style:style>
    <style:style style:name="P1022" style:parent-style-name="Normal" style:family="paragraph">
      <style:paragraph-properties fo:text-align="justify" fo:line-height="115%" fo:text-indent="0.4923in"/>
    </style:style>
    <style:style style:name="P1023" style:parent-style-name="Normal" style:family="paragraph">
      <style:paragraph-properties fo:text-align="justify" fo:line-height="115%" fo:text-indent="0.4923in"/>
    </style:style>
    <style:style style:name="P1024" style:parent-style-name="Normal" style:family="paragraph">
      <style:paragraph-properties fo:text-align="justify" fo:line-height="115%" fo:text-indent="0.4923in"/>
    </style:style>
    <style:style style:name="P1025" style:parent-style-name="Normal" style:family="paragraph">
      <style:paragraph-properties fo:text-align="justify" fo:line-height="115%" fo:text-indent="0.4923in"/>
    </style:style>
    <style:style style:name="P1026" style:parent-style-name="Normal" style:family="paragraph">
      <style:paragraph-properties fo:text-align="justify" fo:line-height="115%" fo:text-indent="0.4923in"/>
    </style:style>
    <style:style style:name="P1027" style:parent-style-name="Normal" style:family="paragraph">
      <style:paragraph-properties fo:text-align="justify" fo:line-height="115%" fo:text-indent="0.4923in"/>
    </style:style>
    <style:style style:name="P1028" style:parent-style-name="Normal" style:family="paragraph">
      <style:paragraph-properties fo:text-align="justify" fo:line-height="115%" fo:text-indent="0.4923in"/>
    </style:style>
    <style:style style:name="P1029" style:parent-style-name="Normal" style:family="paragraph">
      <style:paragraph-properties fo:text-align="justify" fo:line-height="115%" fo:text-indent="0.4923in"/>
    </style:style>
    <style:style style:name="P1030" style:parent-style-name="Normal" style:family="paragraph">
      <style:paragraph-properties fo:text-align="justify" fo:line-height="115%" fo:text-indent="0.4923in"/>
    </style:style>
    <style:style style:name="P1031" style:parent-style-name="Normal" style:family="paragraph">
      <style:paragraph-properties fo:text-align="justify" fo:line-height="115%" fo:text-indent="0.4923in"/>
    </style:style>
    <style:style style:name="P1032" style:parent-style-name="Normal" style:family="paragraph">
      <style:paragraph-properties fo:text-align="justify" fo:line-height="115%" fo:text-indent="0.4923in"/>
    </style:style>
    <style:style style:name="P1033" style:parent-style-name="Normal" style:family="paragraph">
      <style:paragraph-properties fo:text-align="justify" fo:line-height="115%" fo:text-indent="0.4923in"/>
    </style:style>
    <style:style style:name="P1034" style:parent-style-name="Normal" style:family="paragraph">
      <style:paragraph-properties fo:text-align="justify" fo:line-height="115%" fo:text-indent="0.4923in"/>
    </style:style>
    <style:style style:name="P1035" style:parent-style-name="Normal" style:family="paragraph">
      <style:paragraph-properties fo:text-align="justify" fo:line-height="115%" fo:text-indent="0.4923in"/>
    </style:style>
    <style:style style:name="P1036" style:parent-style-name="Normal" style:family="paragraph">
      <style:paragraph-properties fo:text-align="justify" fo:line-height="115%" fo:text-indent="0.4923in"/>
    </style:style>
    <style:style style:name="P1037" style:parent-style-name="Normal" style:family="paragraph">
      <style:paragraph-properties fo:text-align="justify" fo:line-height="115%" fo:text-indent="0.4923in"/>
    </style:style>
    <style:style style:name="P1038" style:parent-style-name="Normal" style:family="paragraph">
      <style:paragraph-properties fo:text-align="justify" fo:line-height="115%" fo:text-indent="0.4923in"/>
    </style:style>
    <style:style style:name="P1039" style:parent-style-name="Normal" style:family="paragraph">
      <style:paragraph-properties fo:text-align="justify" fo:line-height="115%" fo:text-indent="0.4923in"/>
    </style:style>
    <style:style style:name="P1040" style:parent-style-name="Normal" style:family="paragraph">
      <style:paragraph-properties fo:text-align="justify" fo:line-height="115%" fo:text-indent="0.4923in"/>
    </style:style>
    <style:style style:name="P1041" style:parent-style-name="Normal" style:family="paragraph">
      <style:paragraph-properties fo:text-align="justify" fo:line-height="115%" fo:text-indent="0.4923in"/>
    </style:style>
    <style:style style:name="P1042" style:parent-style-name="Normal" style:family="paragraph">
      <style:paragraph-properties fo:text-align="justify" fo:line-height="115%" fo:text-indent="0.4923in"/>
    </style:style>
    <style:style style:name="P1043" style:parent-style-name="Normal" style:family="paragraph">
      <style:paragraph-properties fo:text-align="justify" fo:line-height="115%" fo:text-indent="0.4923in"/>
    </style:style>
    <style:style style:name="P1044" style:parent-style-name="Normal" style:family="paragraph">
      <style:paragraph-properties fo:text-align="justify" fo:line-height="115%" fo:text-indent="0.4923in"/>
    </style:style>
    <style:style style:name="P1045" style:parent-style-name="Normal" style:family="paragraph">
      <style:paragraph-properties fo:text-align="justify" fo:line-height="115%" fo:text-indent="0.4923in"/>
    </style:style>
    <style:style style:name="P1046" style:parent-style-name="Normal" style:family="paragraph">
      <style:paragraph-properties fo:text-align="justify" fo:line-height="115%" fo:text-indent="0.4923in"/>
    </style:style>
    <style:style style:name="P1047" style:parent-style-name="Normal" style:family="paragraph">
      <style:paragraph-properties fo:text-align="justify" fo:line-height="115%" fo:text-indent="0.4923in"/>
    </style:style>
    <style:style style:name="P1048" style:parent-style-name="Normal" style:family="paragraph">
      <style:paragraph-properties fo:text-align="justify" fo:line-height="115%" fo:text-indent="0.4923in"/>
    </style:style>
    <style:style style:name="P1049" style:parent-style-name="Normal" style:family="paragraph">
      <style:paragraph-properties fo:text-align="justify" fo:line-height="115%" fo:text-indent="0.4923in"/>
    </style:style>
    <style:style style:name="P1050" style:parent-style-name="Normal" style:family="paragraph">
      <style:paragraph-properties fo:text-align="justify" fo:line-height="115%" fo:text-indent="0.4923in"/>
    </style:style>
    <style:style style:name="P1051" style:parent-style-name="Normal" style:family="paragraph">
      <style:paragraph-properties fo:text-align="justify" fo:line-height="115%" fo:text-indent="0.4923in"/>
    </style:style>
    <style:style style:name="P1052" style:parent-style-name="Normal" style:family="paragraph">
      <style:paragraph-properties fo:text-align="justify" fo:line-height="115%"/>
    </style:style>
    <style:style style:name="P1053"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T1055" style:parent-style-name="DefaultParagraphFont" style:family="text">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59" style:parent-style-name="Normal" style:family="paragraph">
      <style:paragraph-properties fo:text-align="justify" fo:line-height="115%" fo:text-indent="0.4923in"/>
    </style:style>
    <style:style style:name="P1060" style:parent-style-name="Normal" style:family="paragraph">
      <style:paragraph-properties fo:text-align="justify" fo:line-height="115%" fo:text-indent="0.4923in"/>
    </style:style>
    <style:style style:name="P1061" style:parent-style-name="Normal" style:family="paragraph">
      <style:paragraph-properties fo:text-align="justify" fo:line-height="115%" fo:text-indent="0.4923in"/>
    </style:style>
    <style:style style:name="P1062" style:parent-style-name="Normal" style:family="paragraph">
      <style:paragraph-properties fo:text-align="justify" fo:line-height="115%" fo:text-indent="0.4923in"/>
    </style:style>
    <style:style style:name="P1063" style:parent-style-name="Normal" style:family="paragraph">
      <style:paragraph-properties fo:text-align="justify" fo:line-height="115%" fo:text-indent="0.4923in"/>
    </style:style>
    <style:style style:name="P1064" style:parent-style-name="Normal" style:family="paragraph">
      <style:paragraph-properties fo:text-align="justify" fo:line-height="115%" fo:text-indent="0.4923in"/>
    </style:style>
    <style:style style:name="P1065" style:parent-style-name="Normal" style:family="paragraph">
      <style:paragraph-properties fo:text-align="justify" fo:line-height="115%" fo:text-indent="0.4923in"/>
    </style:style>
    <style:style style:name="P1066" style:parent-style-name="Normal" style:family="paragraph">
      <style:paragraph-properties fo:text-align="justify" fo:line-height="115%" fo:text-indent="0.4923in"/>
    </style:style>
    <style:style style:name="P1067" style:parent-style-name="Normal" style:family="paragraph">
      <style:paragraph-properties fo:text-align="justify" fo:line-height="115%" fo:text-indent="0.4923in"/>
    </style:style>
    <style:style style:name="P1068" style:parent-style-name="Normal" style:family="paragraph">
      <style:paragraph-properties fo:text-align="justify" fo:line-height="115%" fo:text-indent="0.4923in"/>
    </style:style>
    <style:style style:name="P1069" style:parent-style-name="Normal" style:family="paragraph">
      <style:paragraph-properties fo:text-align="justify" fo:line-height="115%" fo:text-indent="0.4923in"/>
    </style:style>
    <style:style style:name="P1070" style:parent-style-name="Normal" style:family="paragraph">
      <style:paragraph-properties fo:text-align="justify" fo:line-height="115%"/>
    </style:style>
    <style:style style:name="P1071"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justify" fo:line-height="115%"/>
    </style:style>
    <style:style style:name="P1077" style:parent-style-name="Normal" style:family="paragraph">
      <style:paragraph-properties fo:text-align="justify" fo:line-height="115%" fo:text-indent="0.4923in"/>
    </style:style>
    <style:style style:name="P1078" style:parent-style-name="Normal" style:family="paragraph">
      <style:paragraph-properties fo:text-align="justify" fo:line-height="115%" fo:text-indent="0.4923in"/>
    </style:style>
    <style:style style:name="P1079" style:parent-style-name="Normal" style:family="paragraph">
      <style:paragraph-properties fo:text-align="justify" fo:line-height="115%" fo:text-indent="0.4923in"/>
    </style:style>
    <style:style style:name="P1080" style:parent-style-name="Normal" style:family="paragraph">
      <style:paragraph-properties fo:text-align="justify" fo:line-height="115%" fo:text-indent="0.4923in"/>
    </style:style>
    <style:style style:name="P1081" style:parent-style-name="Normal" style:family="paragraph">
      <style:paragraph-properties fo:text-align="justify" fo:line-height="115%" fo:text-indent="0.4923in"/>
    </style:style>
    <style:style style:name="P1082" style:parent-style-name="Normal" style:family="paragraph">
      <style:paragraph-properties fo:text-align="justify" fo:line-height="115%" fo:text-indent="0.4923in"/>
    </style:style>
    <style:style style:name="P1083" style:parent-style-name="Normal" style:family="paragraph">
      <style:paragraph-properties fo:text-align="center" fo:line-height="115%" fo:text-indent="0.4923in"/>
    </style:style>
    <style:style style:name="P1084" style:parent-style-name="Normal" style:master-page-name="MPF5" style:family="paragraph">
      <style:paragraph-properties fo:break-before="page" fo:margin-left="4.1347in" fo:margin-right="-0.1in" style:page-number="1">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margin-left="4.1347in" fo:margin-right="-0.1in">
        <style:tab-stops/>
      </style:paragraph-properties>
    </style:style>
    <style:style style:name="P1093" style:parent-style-name="Normal" style:family="paragraph">
      <style:paragraph-properties fo:margin-left="4.1347in" fo:margin-right="-0.1in">
        <style:tab-stops/>
      </style:paragraph-properties>
    </style:style>
    <style:style style:name="P1094" style:parent-style-name="Normal" style:family="paragraph">
      <style:paragraph-properties fo:keep-with-next="always" fo:keep-together="always" fo:text-align="center" fo:line-height="107%" fo:margin-left="0.0701in" fo:margin-right="0.1368in" fo:text-indent="0.0395in">
        <style:tab-stops/>
      </style:paragraph-properties>
    </style:style>
    <style:style style:name="T1095" style:parent-style-name="DefaultParagraphFont" style:family="text">
      <style:text-properties fo:font-weight="bold" style:font-weight-asian="bold" style:font-weight-complex="bold" fo:text-transform="uppercase" fo:color="#000000" style:font-size-complex="12pt"/>
    </style:style>
    <style:style style:name="T1096" style:parent-style-name="DefaultParagraphFont" style:family="text">
      <style:text-properties fo:font-weight="bold" style:font-weight-asian="bold" style:font-weight-complex="bold" fo:text-transform="uppercase" fo:color="#000000" style:font-size-complex="12pt"/>
    </style:style>
    <style:style style:name="P1097" style:parent-style-name="Normal" style:family="paragraph">
      <style:text-properties style:font-size-complex="12pt"/>
    </style:style>
    <style:style style:name="P1098" style:parent-style-name="Normal" style:family="paragraph">
      <style:paragraph-properties fo:margin-right="-0.1in" fo:text-indent="0.0861in"/>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15%"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3937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complex="Arial"/>
    </style:style>
    <style:style style:name="P1121" style:parent-style-name="Normal" style:family="paragraph">
      <style:text-properties fo:font-size="5pt" style:font-size-asian="5pt" style:font-size-complex="5pt"/>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name-complex="Arial"/>
    </style:style>
    <style:style style:name="TableColumn1127" style:family="table-column">
      <style:table-column-properties style:column-width="0.4111in"/>
    </style:style>
    <style:style style:name="TableColumn1128" style:family="table-column">
      <style:table-column-properties style:column-width="4.3534in"/>
    </style:style>
    <style:style style:name="TableColumn1129" style:family="table-column">
      <style:table-column-properties style:column-width="2.2756in"/>
    </style:style>
    <style:style style:name="Table1126" style:family="table">
      <style:table-properties style:width="7.0402in" style:rel-width="100%"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style>
    <style:style style:name="TableRow1137" style:family="table-row">
      <style:table-row-properties style:min-row-height="0.0486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048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2pt"/>
    </style:style>
    <style:style style:name="TableRow1151" style:family="table-row">
      <style:table-row-properties style:min-row-height="0.048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Row1158" style:family="table-row">
      <style:table-row-properties style:min-row-height="0.0486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size-complex="12pt"/>
    </style:style>
    <style:style style:name="TableRow1165" style:family="table-row">
      <style:table-row-properties style:min-row-height="0.048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Row1172" style:family="table-row">
      <style:table-row-properties style:min-row-height="0.048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P1179" style:parent-style-name="Normal" style:family="paragraph">
      <style:text-properties fo:font-size="5pt" style:font-size-asian="5pt" style:font-size-complex="5pt"/>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language="en" fo:country="GB"/>
    </style:style>
    <style:style style:name="T1183" style:parent-style-name="DefaultParagraphFont" style:family="text">
      <style:text-properties style:font-name-complex="Arial"/>
    </style:style>
    <style:style style:name="TableColumn1185" style:family="table-column">
      <style:table-column-properties style:column-width="0.4069in"/>
    </style:style>
    <style:style style:name="TableColumn1186" style:family="table-column">
      <style:table-column-properties style:column-width="4.3368in"/>
    </style:style>
    <style:style style:name="TableColumn1187" style:family="table-column">
      <style:table-column-properties style:column-width="2.2965in"/>
    </style:style>
    <style:style style:name="Table1184" style:family="table">
      <style:table-properties style:width="7.0402in" style:rel-width="100%"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min-row-height="0.0486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min-row-height="0.0486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min-row-height="0.048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min-row-height="0.048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fo:font-size="5pt" style:font-size-asian="5pt" style:font-size-complex="5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style:style>
    <style:style style:name="TableColumn1235" style:family="table-column">
      <style:table-column-properties style:column-width="0.4111in"/>
    </style:style>
    <style:style style:name="TableColumn1236" style:family="table-column">
      <style:table-column-properties style:column-width="4.3534in"/>
    </style:style>
    <style:style style:name="TableColumn1237" style:family="table-column">
      <style:table-column-properties style:column-width="2.2756in"/>
    </style:style>
    <style:style style:name="Table1234" style:family="table">
      <style:table-properties style:width="7.0402in" style:rel-width="100%"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5in"/>
        </style:tab-stops>
      </style:paragraph-properties>
      <style:text-properties style:font-name-asian="Calibri" style:font-size-complex="12pt"/>
    </style:style>
    <style:style style:name="P1280" style:parent-style-name="Normal" style:family="paragraph">
      <style:text-properties fo:font-size="5pt" style:font-size-asian="5pt" style:font-size-complex="5pt"/>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ize-complex="12pt"/>
    </style:style>
    <style:style style:name="TableColumn1286" style:family="table-column">
      <style:table-column-properties style:column-width="0.4111in"/>
    </style:style>
    <style:style style:name="TableColumn1287" style:family="table-column">
      <style:table-column-properties style:column-width="4.3534in"/>
    </style:style>
    <style:style style:name="TableColumn1288" style:family="table-column">
      <style:table-column-properties style:column-width="2.2756in"/>
    </style:style>
    <style:style style:name="Table1285" style:family="table">
      <style:table-properties style:width="7.0402in" style:rel-width="100%"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5in"/>
        </style:tab-stops>
      </style:paragraph-properties>
    </style:style>
    <style:style style:name="T1310" style:parent-style-name="DefaultParagraphFont" style:family="text">
      <style:text-properties style:font-name-asian="Calibri" fo:color="#000000"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5in"/>
        </style:tab-stops>
      </style:paragraph-properties>
      <style:text-properties style:font-name-asian="Calibri"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5pt" style:font-size-asian="5pt" style:font-size-complex="5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style:style>
    <style:style style:name="TableColumn1329" style:family="table-column">
      <style:table-column-properties style:column-width="0.4111in"/>
    </style:style>
    <style:style style:name="TableColumn1330" style:family="table-column">
      <style:table-column-properties style:column-width="4.3534in"/>
    </style:style>
    <style:style style:name="TableColumn1331" style:family="table-column">
      <style:table-column-properties style:column-width="2.2756in"/>
    </style:style>
    <style:style style:name="Table1328" style:family="table">
      <style:table-properties style:width="7.0402in" style:rel-width="100%"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name-asian="Calibri" fo:color="#000000"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sian="Calibri"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asian="Calibri" fo:color="#000000" style:font-size-complex="12pt"/>
    </style:style>
    <style:style style:name="P1367" style:parent-style-name="Normal" style:family="paragraph">
      <style:text-properties fo:font-size="5pt" style:font-size-asian="5pt" style:font-size-complex="5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style:style>
    <style:style style:name="TableColumn1374" style:family="table-column">
      <style:table-column-properties style:column-width="0.4111in"/>
    </style:style>
    <style:style style:name="TableColumn1375" style:family="table-column">
      <style:table-column-properties style:column-width="4.4437in"/>
    </style:style>
    <style:style style:name="TableColumn1376" style:family="table-column">
      <style:table-column-properties style:column-width="2.1854in"/>
    </style:style>
    <style:style style:name="Table1373" style:family="table">
      <style:table-properties style:width="7.0402in" style:rel-width="100%" fo:margin-left="0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444in"/>
        </style:tab-stops>
      </style:paragraph-properties>
      <style:text-properties style:font-name-asian="Calibri"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P1400" style:parent-style-name="Normal" style:family="paragraph">
      <style:paragraph-properties fo:line-height="115%"/>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28</text:span></text:p>
      <text:p text:style-name="P8"/>
      <text:p text:style-name="P9"><text:span text:style-name="T10">Įsakymas paskelbtas: TAR 2020-04-20, i. k. 2020-08213</text:span></text:p>
      <text:p text:style-name="P11"/>
      <text:p text:style-name="P12"><text:span text:style-name="T13"><draw:frame draw:z-index="0" draw:id="id0" draw:style-name="a0" draw:name="Picture 1" text:anchor-type="as-char" svg:x="0in" svg:y="0in" svg:width="0.44861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INFORMACINĖS VISUOMENĖS PLĖTROS KOMITETO</text:span></text:p>
      <text:p text:style-name="P17"><text:span text:style-name="T18">DIREKTORIUS</text:span></text:p>
      <text:p text:style-name="P19"/>
      <text:p text:style-name="P20"><text:span text:style-name="T21">ĮSAKYMAS</text:span></text:p>
      <text:p text:style-name="P22"><text:span text:style-name="T23">DĖL<text:s/></text:span><text:span text:style-name="T24">TARPŽINYBINĖS DUOMENŲ SAUGYKLOS IR INFORMACINĖS VISUOMENĖS PLĖTROS STEBĖSENOS INFORMACINĖS SISTEMOS SAUGOS POLITIKĄ ĮGYVENDINANČIŲ DOKUMENTŲ PATVIRTINIMO</text:span></text:p>
      <text:p text:style-name="P25"/>
      <text:p text:style-name="P26">2020 m. balandžio 20 d. Nr. TE-37(2020)</text:p>
      <text:p text:style-name="P27">Vilnius</text:p>
      <text:p text:style-name="P28"/>
      <text:p text:style-name="P29">Pakeistas teisės akto pavadinimas:</text:p>
      <text:p text:style-name="P30"><text:span text:style-name="T31">Nr.<text:s/></text:span><text:a xlink:href="https://www.e-tar.lt/portal/legalAct.html?documentId=ece9a070071e11ec9f09e7df20500045" office:target-frame-name="_top" xlink:show="replace"><text:span text:style-name="T32">TE-57(2021)</text:span></text:a><text:span text:style-name="T33">, 2021-08-27, paskelbta TAR 2021-08-27, i. k. 2021-18138</text:span></text:p>
      <text:p text:style-name="Normal"/>
      <text:p text:style-name="P34"><text:span text:style-name="T35">Vadovaudamasis Bendrųjų elektroninės informacijos saugos reikalavimų aprašo, patvirtinto Li</text:span><text:span text:style-name="T36">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37">bos įvertinimo ir valstybės informacinių sistemų, registrų ir kitų informacinių sistemų klasifikavimo gairių aprašo patvirtinimo“, 7, 12 ir 13 punktais ir Organizacinių ir techninių kibernetinio saugumo reikalavimų, taikomų kibernetinio saugumo subjektams,</text:span><text:span text:style-name="T38"><text:s/>aprašo, patvirtinto Lietuvos Respublikos Vyriausybės 2018 m. rugpjūčio 13 d. nutarimu Nr. 818 „Dėl Lietuvos Respublikos kibernetinio saugumo įstatymo įgyvendinimo“, 5.3 papunkčiu ir 6 punktu:</text:span></text:p>
      <text:p text:style-name="P39"><text:span text:style-name="T40"><text:s/></text:span><text:span text:style-name="T41">1</text:span><text:span text:style-name="T42">.</text:span><text:span text:style-name="T43"><text:tab/>T v i r t i n u pridedamus Tarpžinybinės duomenų saugyk</text:span><text:span text:style-name="T44">los ir Informacinės visuomenės plėtros stebėsenos informacinės sistemos saugos politiką įgyvendinančius dokumentus:</text:span></text:p>
      <text:p text:style-name="P45"><text:span text:style-name="T46">1.1</text:span><text:span text:style-name="T47">.</text:span><text:span text:style-name="T48"><text:tab/><text:s/>Tarpžinybinės duomenų saugyklos ir Informacinės visuomenės plėtros stebėsenos informacinės sistemos saugaus elektroninės informacijo</text:span><text:span text:style-name="T49">s tvarkymo taisykles;</text:span></text:p>
      <text:p text:style-name="P50"><text:span text:style-name="T51">1.2</text:span><text:span text:style-name="T52">.</text:span><text:span text:style-name="T53"><text:tab/><text:s/>Tarpžinybinės duomenų saugyklos ir Informacinės visuomenės plėtros stebėsenos informacinės sistemos veiklos tęstinumo valdymo planą;</text:span></text:p>
      <text:p text:style-name="P54"><text:span text:style-name="T55">1.3</text:span><text:span text:style-name="T56">.</text:span><text:span text:style-name="T57"><text:tab/><text:s/>Tarpžinybinės duomenų saugyklos ir Informacinės visuomenės plėtros stebėsenos inf</text:span><text:span text:style-name="T58">ormacinės sistemos naudotojų administravimo taisykles.</text:span><text:s/></text:p>
      <text:p text:style-name="P59">Punkto pakeitimai:</text:p>
      <text:p text:style-name="P60"><text:span text:style-name="T61">Nr.<text:s/></text:span><text:a xlink:href="https://www.e-tar.lt/portal/legalAct.html?documentId=ece9a070071e11ec9f09e7df20500045" office:target-frame-name="_top" xlink:show="replace"><text:span text:style-name="T62">TE-57(2021)</text:span></text:a><text:span text:style-name="T63">, 2021-08-27, paskelbta TAR 2021-08-27, i. k. 2021-18138</text:span></text:p>
      <text:p text:style-name="Normal"/>
      <text:p text:style-name="P64"><text:span text:style-name="T65">2</text:span><text:span text:style-name="T66">. <text:s/>P r i p a ž į s t u netekusiais galios:</text:span></text:p>
      <text:p text:style-name="P67"><text:span text:style-name="T68">2.1</text:span><text:span text:style-name="T69">. Informacinės visuomenės plėtros komiteto prie Lietuvos Respublikos Vyriausybės direktoriaus 2007 m. lapkričio 29 d. įsakymą Nr. T-174 „Dėl Saugaus Tarpžinybinės mokestinių duomenų saugyklos elektroninės inf</text:span><text:span text:style-name="T70">ormacijos tvarkymo taisyklių ir Tarpžinybinės mokestinių duomenų saugyklos naudotojų administravimo taisyklių patvirtinimo“ su visais pakeitimais ir papildymais;</text:span></text:p>
      <text:p text:style-name="P71"><text:span text:style-name="T72">2.2</text:span><text:span text:style-name="T73">. Informacinės visuomenės plėtros komiteto prie Susisiekimo ministerijos direktoriaus 2</text:span><text:span text:style-name="T74">016 m. gegužės 17 d. įsakymą Nr. T-33 „Dėl Tarpžinybinės mokestinių duomenų saugyklos, Informacinės visuomenės plėtros stebėsenos informacinės sistemos ir Informacijos rinkmenų sąrašo saugos politiką įgyvendinančių dokumentų patvirtinimo“;</text:span></text:p>
      <text:p text:style-name="P75"><text:span text:style-name="T76">2.3</text:span><text:span text:style-name="T77">. Informa</text:span><text:span text:style-name="T78">cinės visuomenės plėtros komiteto direktoriaus 2019 m. liepos 29 d. įsakymą Nr. T-76 „Dėl Informacinės visuomenės plėtros komiteto prie Susisiekimo ministerijos direktoriaus 2016 m. gegužės 17 d. įsakymo Nr. T-33 „Dėl Tarpžinybinės mokestinių duomenų saugy</text:span><text:span text:style-name="T79">klos, Informacinės visuomenės plėtros stebėsenos informacinės sistemos ir Informacijos rinkmenų sąrašo saugos politiką įgyvendinančių dokumentų patvirtinimo“ pakeitimo“.</text:span></text:p>
      <text:p text:style-name="P80"/>
      <text:p text:style-name="P81"/>
      <text:p text:style-name="P82"><text:span text:style-name="T83">Direktorius</text:span><text:span text:style-name="T84"><text:tab/></text:span><text:tab/><text:tab/><text:tab/><text:tab/><text:tab/>Gintautas<text:s/><text:span text:style-name="T85">Mežeti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SUDERINTA</text:p>
      <text:p text:style-name="P99">Nacionalinio<text:s/>kibernetinio saugumo centro</text:p>
      <text:p text:style-name="P100">prie Krašto apsaugos ministerijos<text:s/></text:p>
      <text:p text:style-name="P101"><text:span text:style-name="T102">2020 m. balandžio 3d. raštu Nr. (4.1 E) 6K-225</text:span></text:p>
      <text:soft-page-break/>
      <text:p text:style-name="P103">PATVIRTINTA</text:p>
      <text:p text:style-name="P109">Informacinės visuomenės plėtros komiteto direktoriaus  2020 m. balandžio 20 d. įsakymu <text:s/>Nr. TE-37(2020)</text:p>
      <text:p text:style-name="P110"/>
      <text:p text:style-name="P111"/>
      <text:p text:style-name="P112"><text:span text:style-name="T113">TARPŽINYBINĖS DUOMENŲ SAUGYKLOS IR INFORMACINĖS VISUOMENĖS PLĖTROS STEBĖSENOS INFORMACINĖS SISTEMOS SAUGAUS ELEKTRONINĖS INFORMACIJOS TVARKYMO TAISYKL</text:span><text:span text:style-name="T114">ĖS</text:span></text:p>
      <text:p text:style-name="P115"/>
      <text:p text:style-name="P116">Pakeistas priedo pavadinimas:</text:p>
      <text:p text:style-name="P117"><text:span text:style-name="T118">Nr.<text:s/></text:span><text:a xlink:href="https://www.e-tar.lt/portal/legalAct.html?documentId=ece9a070071e11ec9f09e7df20500045" office:target-frame-name="_top" xlink:show="replace"><text:span text:style-name="T119">TE-57(2021)</text:span></text:a><text:span text:style-name="T120">, 2021-08-27, paskelbta TAR 2021-08-27, i. k. 2021-18138</text:span></text:p>
      <text:p text:style-name="Normal"/>
      <text:p text:style-name="P121"><text:span text:style-name="T122">I Skyrius</text:span></text:p>
      <text:p text:style-name="P123"><text:span text:style-name="T124">bendrosios nuostatos</text:span></text:p>
      <text:p text:style-name="P125"/>
      <text:p text:style-name="P126"><text:span text:style-name="T127">1</text:span><text:span text:style-name="T128">. Tarpžinybinės duomenų saugyklos ir Informacinės visuomenės plėtros stebėsenos informacinės sistemos saugaus elektroninės informacijos tvarkymo taisyklės (toliau – Taisyklės) nustato tvarką, užtikrinančią elektroninės informacijos saugos ir kibernetinio s</text:span><text:span text:style-name="T129">augumo politikos, apibrėžtos Tarpžinybinės duomenų saugyklos ir Informacinės visuomenės plėtros stebėsenos informacinės sistemos saugos nuostatuose, patvirtintuose Informacinės visuomenės plėtros komiteto direktoriaus 2016 m. balandžio 29 d. įsakymu Nr. T-</text:span><text:span text:style-name="T130">28 „Dėl Tarpžinybinės duomenų saugyklos ir Informacinės visuomenės plėtros stebėsenos informacinės sistemos duomenų saugos nuostatų patvirtinimo“ (toliau – Saugos nuostatai), <text:s/>įgyvendinimą</text:span></text:p>
      <text:p text:style-name="P131">Punkto pakeitimai:</text:p>
      <text:p text:style-name="P132"><text:span text:style-name="T133">Nr.<text:s/></text:span><text:a xlink:href="https://www.e-tar.lt/portal/legalAct.html?documentId=ece9a070071e11ec9f09e7df20500045" office:target-frame-name="_top" xlink:show="replace"><text:span text:style-name="T134">TE-57(2021)</text:span></text:a><text:span text:style-name="T135">, 2021-08-27, paskelbta TAR 2021-08-27, i. k. 2021-18138</text:span></text:p>
      <text:p text:style-name="Normal"/>
      <text:p text:style-name="P136"><text:span text:style-name="T137">2</text:span><text:span text:style-name="T138">. Taisyklės parengtos vadovaujantis Bendrųjų elektroninės informacijos saugos reikalavimų aprašu ir Saugos dokumentų turinio gai</text:span><text:span text:style-name="T139">rių aprašu, patvirtintais Lietuvos Respublikos Vyriausybės 2013 m. liepos 24 d. nutarimu Nr. 716 „Dėl Bendrųjų elektroninės informacijos saugos reikalavimų aprašo, Saugos dokumentų turinio gairių aprašo ir Elektroninės informacijos, sudarančios valstybės i</text:span><text:span text:style-name="T140">nformacinius išteklius, svarbos įvertinimo ir valstybės informacinių sistemų, registrų ir kitų informacinių sistemų klasifikavimo gairių aprašo patvirtinimo“, ir Organizacinių ir techninių kibernetinio saugumo reikalavimų, taikomų kibernetinio saugumo subj</text:span><text:span text:style-name="T141">ektams, aprašu, patvirtintu Lietuvos Respublikos Vyriausybės 2018 m. rugpjūčio 13 d. nutarimu Nr. 818 „Dėl Lietuvos Respublikos kibernetinio saugumo įstatymo įgyvendinimo“ (toliau – Aprašas).</text:span></text:p>
      <text:p text:style-name="P142"><text:span text:style-name="T143">3.</text:span><text:span text:style-name="T144"><text:tab/>Taisyklės privalomos Tarpžinybinės duomenų saugyklos ir Inf</text:span><text:span text:style-name="T145">ormacinės visuomenės plėtros stebėsenos informacinės sistemos (toliau – IVPK IS) naudotojams, IVPK IS priežiūros paslaugų teikėjams ir IVPK IS administratoriui. Už Taisyklių įgyvendinimo organizavimą ir kontrolę atsako IVPK IS saugos įgaliotinis.</text:span><text:s/></text:p>
      <text:p text:style-name="P146">Punkto pakeitimai:</text:p>
      <text:p text:style-name="P147"><text:span text:style-name="T148">Nr.<text:s/></text:span><text:a xlink:href="https://www.e-tar.lt/portal/legalAct.html?documentId=ece9a070071e11ec9f09e7df20500045" office:target-frame-name="_top" xlink:show="replace"><text:span text:style-name="T149">TE-57(2021)</text:span></text:a><text:span text:style-name="T150">, 2021-08-27, paskelbta TAR 2021-08-27, i. k. 2021-18138</text:span></text:p>
      <text:p text:style-name="Normal"/>
      <text:p text:style-name="P151"><text:span text:style-name="T152">4</text:span><text:span text:style-name="T153">. Taisyklėse vartojamos sąvokos atitinka Lietuvos Respublikos valstybės informacinių išteklių valdymo įstatyme, Lietuvos Respublikos kibernetinio saugumo įstatyme ir Bendrųjų elektroninės<text:s/></text:span><text:soft-page-break/><text:span text:style-name="T154">informacijos saugos reikalavimų apraše (toliau – Bendrųjų saugos rei</text:span><text:span text:style-name="T155">kalavimų aprašas) <text:s/>vartojamas sąvokas.</text:span></text:p>
      <text:p text:style-name="P156"><text:span text:style-name="T157">5</text:span><text:span text:style-name="T158">. IVPK IS tvarkoma informacija yra priskiriama vidutinės svarbos informacijos kategorijai, o IVPK IS yra priskiriama trečiai kategorijai.</text:span></text:p>
      <text:p text:style-name="P159"><text:span text:style-name="T160">6</text:span><text:span text:style-name="T161">. IVPK IS tvarkoma Tarpžinybinės duomenų saugyklos nuostatuose, patvi</text:span><text:span text:style-name="T162">rtintuose Informacinės visuomenės plėtros komiteto direktoriaus 2007 m. rugsėjo 4 d. įsakymu Nr. T-119 „Dėl Tarpžinybinės duomenų saugyklos nuostatų patvirtinimo” ir Informacinės visuomenės plėtros stebėsenos informacinės sistemos nuostatuose, patvirtintuo</text:span><text:span text:style-name="T163">se Informacinės visuomenės plėtros komiteto prie Susisiekimo ministerijos direktoriaus 2011 m. liepos 13 d. įsakymu Nr. T-96 „Dėl Informacinės visuomenės plėtros stebėsenos informacinės sistemos nuostatų ir Informacinės visuomenės plėtros stebėsenos inform</text:span><text:span text:style-name="T164">acinės sistemos duomenų saugos nuostatų patvirtinimo” (toliau – IVPK IS nuostatai) III skyriuje išvardinta elektroninė informacija. Už jos tvarkymą atsakingi IVPK IS naudotojai ir IVPK IS administratoriai, kuriems naudotojų administravimo taisyklių nustaty</text:span><text:span text:style-name="T165">ta tvarka suteikta IVPK IS duomenų tvarkymo teisė.</text:span><text:s/></text:p>
      <text:p text:style-name="P166">Punkto pakeitimai:</text:p>
      <text:p text:style-name="P167"><text:span text:style-name="T168">Nr.<text:s/></text:span><text:a xlink:href="https://www.e-tar.lt/portal/legalAct.html?documentId=ece9a070071e11ec9f09e7df20500045" office:target-frame-name="_top" xlink:show="replace"><text:span text:style-name="T169">TE-57(2021)</text:span></text:a><text:span text:style-name="T170">, 2021-08-27, paskelbta TAR 2021-08-27, i. k. 2021-18138</text:span></text:p>
      <text:p text:style-name="Normal"/>
      <text:p text:style-name="P171"><text:span text:style-name="T172">II</text:span><text:span text:style-name="T173"><text:s/>SKYRIUS</text:span></text:p>
      <text:p text:style-name="P174"><text:span text:style-name="T175">TEchninių ir kitų saugos priemonių aprašymas</text:span></text:p>
      <text:p text:style-name="P176"/>
      <text:p text:style-name="P177"><text:span text:style-name="T178">7</text:span><text:span text:style-name="T179">. <text:s/>IVPK IS techninės ir kompiuterinės įrangos saugos priemonės:</text:span></text:p>
      <text:p text:style-name="P180"><text:span text:style-name="T181">7.1</text:span><text:span text:style-name="T182">.</text:span><text:span text:style-name="T183"><text:tab/>visose tarnybinėse stotyse ir kompiuterizuotose darbo vietose įdiegta ir reguliariai atnaujinama virusų ir kenkėjiško kodo ap</text:span><text:span text:style-name="T184">tikimo bei šalinimo programinė įranga, skirta tikrinti kompiuterius ir laikmenas. Kompiuterizuotose darbo vietose naudojamos centralizuotai valdomos kenksmingosios programinės įrangos aptikimo priemonės, kurios reguliariai atnaujinamos;</text:span></text:p>
      <text:p text:style-name="P185"><text:span text:style-name="T186">7.2</text:span><text:span text:style-name="T187">.</text:span><text:span text:style-name="T188"><text:tab/>pagrindinė</text:span><text:span text:style-name="T189">s tarnybinės stotys, svarbiausi duomenų perdavimo tinklo mazgai ir ryšio linijos yra dubliuojami ir jų techninė būklė nuolat stebima;</text:span></text:p>
      <text:p text:style-name="P190"><text:span text:style-name="T191">7.3</text:span><text:span text:style-name="T192">. tarnybinės stotys ir svarbiausi elektroninės informacijos perdavimo tinklo mazgai turi įtampos filtrą ir rezervin</text:span><text:span text:style-name="T193">į elektros energijos tiekimo šaltinį. Rezervinis elektros energijos tiekimo šaltinis užtikrina pagrindinių tarnybinių stočių veikimą ne trumpiau kaip 1 val.</text:span></text:p>
      <text:p text:style-name="P194"><text:span text:style-name="T195">7.4</text:span><text:span text:style-name="T196">. IVPK IS naudotojui ilgiau kaip 15 (penkiolika) minučių neatliekant jokių veiksmų informaci</text:span><text:span text:style-name="T197">nėse sistemose, taikomoji programinė įranga turi užsirakinti, kad toliau naudotis informacinėmis sistemomis galima būtų tik IVPK IS naudotojui pakartotinai patvirtinus savo tapatybę.</text:span></text:p>
      <text:p text:style-name="P198"><text:span text:style-name="T199">8</text:span><text:span text:style-name="T200">. <text:s/>Sisteminės ir taikomosios programinės įrangos saugos priemonės:</text:span></text:p>
      <text:p text:style-name="P201"><text:span text:style-name="T202">8.1</text:span><text:span text:style-name="T203">.</text:span><text:span text:style-name="T204"><text:tab/>IVPK IS darbui naudojama tik legali sisteminė ir taikomoji programinė įranga;</text:span></text:p>
      <text:p text:style-name="P205"><text:span text:style-name="T206">8.2</text:span><text:span text:style-name="T207">.</text:span><text:span text:style-name="T208"><text:tab/>IVPK IS tarnybinėse stotyse neturi veikti sisteminė ir taikomoji programinė įranga, kuri yra nesusijusi su IVPK IS tvarkymu, IVPK IS naudotoju ir pačios įrangos<text:s/></text:span><text:span text:style-name="T209">administravimu;</text:span></text:p>
      <text:p text:style-name="P210"><text:span text:style-name="T211">8.3</text:span><text:span text:style-name="T212">.</text:span><text:span text:style-name="T213"><text:tab/>turi būti operatyviai ištestuojami ir įdiegiami IVPK IS tarnybiniu stočių ir vidinių IVPK IS naudotojų darbo vietų kompiuterinės įrangos operacinės sistemos ir kitos naudojamos programinės įrangos gamintojų rekomenduojami atnaujini</text:span><text:span text:style-name="T214">mai;</text:span></text:p>
      <text:p text:style-name="P215"><text:span text:style-name="T216">8.4</text:span><text:span text:style-name="T217">.</text:span><text:span text:style-name="T218"><text:tab/>IVPK IS tvarkymo darbo vietose naudojama programinė įranga, skirta kovai su kenksmingojo kodo programomis, ir laiku atliekamas visos programinės įrangos atnaujinimas;</text:span></text:p>
      <text:p text:style-name="P219"><text:span text:style-name="T220">8.5</text:span><text:span text:style-name="T221">.</text:span><text:span text:style-name="T222"><text:tab/>IVPK IS programinis kodas privalo būti apsaugotas nuo paskelbimo n</text:span><text:span text:style-name="T223">eturintiems teisės su juo susipažinti asmenims. IVPK IS programiniam kodui apsaugoti taikomos tos pačios saugos priemonės kaip ir IVPK IS elektroninei informacijai;</text:span></text:p>
      <text:p text:style-name="P224"><text:span text:style-name="T225">8.6</text:span><text:span text:style-name="T226">.</text:span><text:span text:style-name="T227"><text:tab/>programinės įrangos diegimą, konfigūravimą ir šalinimą atlieka paslaugos teikėjo,<text:s/></text:span><text:span text:style-name="T228">kuriam perduotos atlikti valstybės informacinės sistemos techninės ir programinės įrangos priežiūros funkcijos, paskirtas darbuotojas tik IVPK IS administratoriaus nurodymu;</text:span></text:p>
      <text:p text:style-name="P229"><text:span text:style-name="T230">8.7</text:span><text:span text:style-name="T231">.</text:span><text:span text:style-name="T232"><text:tab/>programinė įranga prižiūrima laikantis gamintojo rekomendacijų;</text:span></text:p>
      <text:p text:style-name="P233"><text:span text:style-name="T234">8.8</text:span><text:span text:style-name="T235">.</text:span><text:span text:style-name="T236"><text:tab/></text:span><text:span text:style-name="T237">programinės įrangos testavimas atliekamas naudojant atskirą testavimo aplinką;</text:span></text:p>
      <text:p text:style-name="P238"><text:span text:style-name="T239">8.9</text:span><text:span text:style-name="T240">.</text:span><text:span text:style-name="T241"><text:tab/>per metus turi būti užtikrintas IVPK IS prieinamumas 90 proc. laiko darbo metu darbo dienomis.</text:span></text:p>
      <text:p text:style-name="P242"><text:span text:style-name="T243">9</text:span><text:span text:style-name="T244">.</text:span><text:span text:style-name="T245"><text:tab/>Elektroninės informacijos perdavimo tinklais saugumo užtikrinimo</text:span><text:span text:style-name="T246"><text:s/>priemonės:</text:span></text:p>
      <text:p text:style-name="P247"><text:span text:style-name="T248">9.1</text:span><text:span text:style-name="T249">. tarnybinės stotys, kompiuterizuotos darbo vietos ir kita kompiuterinė įranga, įjungta į elektroninės informac ijos perdavimo tinklą, yra atskirta nuo viešųjų telekomunikacinių tinklų ugniasienėmis;</text:span></text:p>
      <text:p text:style-name="P250"><text:span text:style-name="T251">9.2</text:span><text:span text:style-name="T252">.</text:span><text:span text:style-name="T253"><text:tab/>ugniasienės įvykių žurnalai (a</text:span><text:span text:style-name="T254">ngl.<text:s/></text:span><text:span text:style-name="T255">Logs</text:span><text:span text:style-name="T256">) reguliariai analizuojami, o ugniasienės saugumo taisyklės periodiškai peržiūrimos ir atnaujinamos;</text:span></text:p>
      <text:p text:style-name="P257"><text:span text:style-name="T258">9.3</text:span><text:span text:style-name="T259">.</text:span><text:span text:style-name="T260"><text:tab/>ryšių kabeliai turi būti apsaugoti nuo neteisėto prisijungimo ar pažeidimo;</text:span></text:p>
      <text:p text:style-name="P261"><text:span text:style-name="T262">9.4</text:span><text:span text:style-name="T263">. IVPK IS programinė įranga turi turėti apsaugą nuo pagrindinių per tinklą vykdomų atakų: SQL įskverbties (angl.<text:s/></text:span><text:span text:style-name="T264">SQL injection</text:span><text:span text:style-name="T265">), XSS (angl.<text:s/></text:span><text:span text:style-name="T266">Cross-site scripting</text:span><text:span text:style-name="T267">), atkirtimo nuo paslaugos (angl.<text:s/></text:span><text:span text:style-name="T268">DOS</text:span><text:span text:style-name="T269">), dedikuoto atkirtimo nuo paslaugos (angl.<text:s/></text:span><text:span text:style-name="T270">DDOS</text:span><text:span text:style-name="T271">) ir kitų;</text:span></text:p>
      <text:p text:style-name="P272"><text:span text:style-name="T273">9.5</text:span><text:span text:style-name="T274">.</text:span><text:span text:style-name="T275"><text:tab/>prie IVPK IS prisijungiant nuotoliniu būdu ar keičiantis informacija su kitais registrais ir informacinėmis sistemomis, viešaisiais telekomunikacijų tinklais perduodamų duomenų konfidencialumas užtikrinamas naudojant virtualų privatų tinklą (angl.</text:span><text:span text:style-name="T276"><text:s/></text:span><text:span text:style-name="T277">Virtual Private Network, VPN</text:span><text:span text:style-name="T278">) ir kitus duomenų šifravimo būdus (SSL, HTTPS ar lygiaverčius).</text:span></text:p>
      <text:p text:style-name="P279"><text:span text:style-name="T280">10</text:span><text:span text:style-name="T281">.</text:span><text:span text:style-name="T282"><text:tab/>Belaidžio tinklo saugumas ir kontrolė:</text:span></text:p>
      <text:p text:style-name="P283"><text:span text:style-name="T284">10.1</text:span><text:span text:style-name="T285">. leidžiama naudoti tik su kompetentingu asmeniu, atsakingu už kibernetinio saugumo organizavimą ir<text:s/></text:span><text:span text:style-name="T286">užtikrinimą, suderintus belaidžio tinklo įrenginius, atitinkančius techninius kibernetinio saugumo reikalavimus;</text:span></text:p>
      <text:p text:style-name="P287"><text:span text:style-name="T288">10.2</text:span><text:span text:style-name="T289">. turi būti naudojamos priemonės, kurios apribotų neleistinus ar saugumo reikalavimų neatitinkančius belaidžius įrenginius arba informu</text:span><text:span text:style-name="T290">otų kompetentingą asmenį, atsakingą už kibernetinio saugumo organizavimą ir užtikrinimą, apie neleistinos įrangos prijungimą prie IVPK IS infrastruktūros;</text:span></text:p>
      <text:p text:style-name="P291"><text:span text:style-name="T292">10.3</text:span><text:span text:style-name="T293">. kompiuteriuose, mobiliuosiuose įrenginiuose turi būti išjungta belaidė prieiga, jeigu jos n</text:span><text:span text:style-name="T294">ereikia darbo funkcijoms atlikti, išjungtas lygiarangis (angl.<text:s/></text:span><text:span text:style-name="T295">peer to peer</text:span><text:span text:style-name="T296">) funkcionalumas, belaidė periferinė prieiga.</text:span></text:p>
      <text:p text:style-name="P297">11. IVPK IS patalpų saugos priemonės:</text:p>
      <text:p text:style-name="P298"><text:span text:style-name="T299">11.1</text:span><text:span text:style-name="T300">.</text:span><text:span text:style-name="T301"><text:tab/>patalpose, kuriose yra IVPK IS tarnybinės stotys, turi būti įdiegta signalizacija,<text:s/></text:span><text:span text:style-name="T302"><text:s text:c="2"/>saugos priemonės, užtikrintos gamintojo rekomenduojamos techninės įrangos darbo sąlygos (aplinkos drėgnumas, darbo vietos temperatūra), turi būti įrengti gaisro ir įsilaužimo davikliai, prijungti prie pastato signalizacijos ir (arba) apsaugos tarnybos st</text:span><text:span text:style-name="T303">ebėjimo pulto;</text:span></text:p>
      <text:p text:style-name="P304"><text:span text:style-name="T305">11.2</text:span><text:span text:style-name="T306">.</text:span><text:span text:style-name="T307"><text:tab/>patalpos, kuriose yra IVPK IS tarnybinės stotys, turi būti atskirtos nuo bendrojo naudojimo patalpų. Į patalpas patekti gali tik įgalioti asmenys, kitus asmenis turi lydėti IVPK IS administratorius arba saugos įgaliotinis;</text:span></text:p>
      <text:p text:style-name="P308"><text:span text:style-name="T309">11.3</text:span><text:span text:style-name="T310">.</text:span><text:span text:style-name="T311"><text:tab/>prieiga prie patalpų, kuriose yra IVPK IS tarnybinės stotys, turi būti kontroliuojama (registruojami įeinančių ir išeinančių iš patalpų apsilankymai).</text:span></text:p>
      <text:p text:style-name="P312"><text:span text:style-name="T313">12</text:span><text:span text:style-name="T314">.</text:span><text:span text:style-name="T315"><text:tab/>Nešiojamųjų kompiuterių ir kitų mobiliųjų įrenginių (išmaniųjų telefonų ir planšetinių kompiu</text:span><text:span text:style-name="T316">terių, naudojančių Android ar iOS operacines sistemas), naudojamų prisijungimui prie informacinių sistemų, naudojimo tvarka:</text:span></text:p>
      <text:p text:style-name="P317"><text:span text:style-name="T318">12.1</text:span><text:span text:style-name="T319">.</text:span><text:span text:style-name="T320"><text:tab/>prisijungimui prie IVPK IS leidžiama naudoti tik tarnybinius nešiojamuosius kompiuterius;<text:s/></text:span></text:p>
      <text:p text:style-name="P321"><text:span text:style-name="T322">12.2</text:span><text:span text:style-name="T323">.</text:span><text:span text:style-name="T324"><text:tab/>išnešti iš patalpų neš</text:span><text:span text:style-name="T325">iojamieji kompiuteriai negali būti palikti be priežiūros; jei įmanoma, naudotojas turi laikyti nešiojamąjį kompiuterį prie savęs visą laiką, ypač viešosiose vietose;</text:span></text:p>
      <text:p text:style-name="P326"><text:span text:style-name="T327">12.3</text:span><text:span text:style-name="T328">.</text:span><text:span text:style-name="T329"><text:tab/>turi būti įdiegiami operacinės sistemos ir kitos naudojamos programinės įrangos<text:s/></text:span><text:span text:style-name="T330">gamintojų rekomenduojami atnaujinimai;</text:span></text:p>
      <text:p text:style-name="P331"><text:span text:style-name="T332">12.4</text:span><text:span text:style-name="T333">. duomenys, perduodami tarp mobiliojo įrenginio ir informacinės sistemos, turi būti šifruojami taikant VPN technologiją;</text:span></text:p>
      <text:p text:style-name="P334"><text:span text:style-name="T335">12.5</text:span><text:span text:style-name="T336">.</text:span><text:span text:style-name="T337"><text:tab/>jungiantis prie IVPK IS išteklių, turi būti patvirtinamas tapatumas; mobiliaja</text:span><text:span text:style-name="T338">me įrenginyje ar jo taikomojoje programinėje įrangoje turi būti uždrausta automatiškai išsaugoti slaptažodį.</text:span></text:p>
      <text:p text:style-name="P339"><text:span text:style-name="T340">13</text:span><text:span text:style-name="T341">. IVPK IS naudojamų svetainių, pasiekiamų iš viešųjų elektroninių ryšių tinklų, saugumas ir kontrolė:</text:span></text:p>
      <text:p text:style-name="P342"><text:span text:style-name="T343">13.1</text:span><text:span text:style-name="T344">.</text:span><text:span text:style-name="T345"><text:tab/>atpažinties, tapatumo patvirt</text:span><text:span text:style-name="T346">inimo ir naudojimosi kontrolės reikalavimai:</text:span></text:p>
      <text:p text:style-name="P347"><text:span text:style-name="T348">13.1.1</text:span><text:span text:style-name="T349">. draudžiama slaptažodžius saugoti programiniame kode;</text:span></text:p>
      <text:p text:style-name="P350"><text:span text:style-name="T351">13.1.2</text:span><text:span text:style-name="T352">. svetainės, patvirtinančios nuotolinio prisijungimo tapatumą, turi drausti automatiškai išsaugoti slaptažodžius;</text:span></text:p>
      <text:p text:style-name="P353"><text:span text:style-name="T354">13.2</text:span><text:span text:style-name="T355">.</text:span><text:span text:style-name="T356"><text:tab/>turi būti<text:s/></text:span><text:span text:style-name="T357">įgyvendinti svetainės kriptografijos reikalavimai:</text:span></text:p>
      <text:p text:style-name="P358"><text:span text:style-name="T359">13.2.1</text:span><text:span text:style-name="T360">. svetainės administravimo darbai turi būti atliekami per šifruotą ryšio kanalą, šifruojant ne trumpesniu kaip 128 bitų raktu;</text:span></text:p>
      <text:p text:style-name="P361"><text:span text:style-name="T362">13.2.2</text:span><text:span text:style-name="T363">. šifruojant naudojami skaitmeniniai sertifikatai privalo bū</text:span><text:span text:style-name="T364">ti išduoti patikimų sertifikavimo tarnybų; sertifikato raktas turi būti ne trumpesnis kaip 2048 bitų;</text:span></text:p>
      <text:p text:style-name="P365"><text:span text:style-name="T366">13.2.3</text:span><text:span text:style-name="T367">. svetainės kriptografinės funkcijos turi būti įdiegtos tarnybinės stoties, kurioje yra svetainė, dalyje arba kriptografiniame saugumo modulyje<text:s/></text:span><text:span text:style-name="T368">(angl.<text:s/></text:span><text:span text:style-name="T369">Hardware security module</text:span><text:span text:style-name="T370">);</text:span></text:p>
      <text:p text:style-name="P371"><text:span text:style-name="T372">13.3</text:span><text:span text:style-name="T373">.</text:span><text:span text:style-name="T374"><text:tab/>turi būti naudojama svetainės naudotojo įvedamų duomenų tikslumo kontrolė (angl.<text:s/></text:span><text:span text:style-name="T375">Validation</text:span><text:span text:style-name="T376">);</text:span></text:p>
      <text:p text:style-name="P377"><text:span text:style-name="T378">13.4</text:span><text:span text:style-name="T379">.</text:span><text:span text:style-name="T380"><text:tab/>tarnybinė stotis, kurioje yra svetainė, neturi rodyti svetainės naudotojui klaidų pranešimų apie svetainės</text:span><text:span text:style-name="T381"><text:s/>programinį kodą ar tarnybinę stotį;</text:span></text:p>
      <text:p text:style-name="P382"><text:span text:style-name="T383">13.5</text:span><text:span text:style-name="T384">.</text:span><text:span text:style-name="T385"><text:tab/>tarnybinė stotis, kurioje yra svetainė, turi leisti tik svetainės funkcionalumui užtikrinti reikalingus HTTP metodus;</text:span></text:p>
      <text:p text:style-name="P386"><text:span text:style-name="T387">13.6</text:span><text:span text:style-name="T388">.</text:span><text:span text:style-name="T389"><text:tab/>turi būti uždrausta naršyti svetainės aplankuose (angl</text:span><text:span text:style-name="T390">. Directory browsing</text:span><text:span text:style-name="T391">).</text:span></text:p>
      <text:p text:style-name="P392"><text:span text:style-name="T393">14</text:span><text:span text:style-name="T394">.</text:span><text:span text:style-name="T395"><text:tab/>Kitos priemonės, naudojamos užtikrinti IVPK IS elektroninės informacijos saugą:</text:span></text:p>
      <text:p text:style-name="P396"><text:span text:style-name="T397">14.1</text:span><text:span text:style-name="T398">.</text:span><text:span text:style-name="T399"><text:tab/>prisiregistravimo prie IVPK IS ir išsiregistravimo iš jo duomenys (prisijungimo vardas, data, laikas) <text:s/>fiksuojami IVPK IS elektroniniuose veiksmų žurnaluose (toli</text:span><text:span text:style-name="T400">au — veiksmu žurnalai), kurie prieinami tik atitinkamai IVPK IS administratoriui ir saugos įgaliotiniui. Veiksmų žurnalai yra saugojami IVPK IS duomenų bazėje ir jų apsaugai nuo neteisėto jų duomenų pakeitimo yra taikomos tos pačios saugos priemonės, kaip<text:s/></text:span><text:span text:style-name="T401">ir IVPK IS elektroninei informacijai. Už veiksmų žurnalų tvarkymą atsakingas IVPK IS administratorius;</text:span></text:p>
      <text:p text:style-name="P402"><text:span text:style-name="T403">14.2</text:span><text:span text:style-name="T404">.</text:span><text:span text:style-name="T405"><text:tab/>IVPK IS turi būti įrašomi ir vienerius metus saugomi duomenys apie IVPK IS tarnybinių stočių, taikomosios programinės įrangos įjungimą, išjungi</text:span><text:span text:style-name="T406">mą, sėkmingus ir nesėkmingus bandymus registruotis tarnybinėse stotyse, IVPK IS taikomojoje programinėje įrangoje, visus IVPK IS naudotoju vykdomus veiksmus, kitus elektroninės informacijos saugai svarbius įvykius, nurodant IVPK IS naudotojo identifikatori</text:span><text:span text:style-name="T407">ų ir elektroninės informacijos saugai svarbaus įvykio ar vykdyto veiksmo laiką; šie duomenys turi būti saugomi ne toje pačioje IVPK IS, kurioje jie įrašomi, taip pat jie turi būti analizuojami ne rečiau kaip kartą per savaitę;</text:span></text:p>
      <text:p text:style-name="P408"><text:span text:style-name="T409">14.3</text:span><text:span text:style-name="T410">. prisijungimo vardai</text:span><text:span text:style-name="T411"><text:s/>ir slaptažodžiai, leidžiantys dirbti su IVPK IS tarnybinės stoties programine įranga, turi būti žinomi tik įgaliotam asmeniui;</text:span></text:p>
      <text:p text:style-name="P412"><text:span text:style-name="T413">14.4</text:span><text:span text:style-name="T414">.</text:span><text:span text:style-name="T415"><text:tab/>IVPK IS naudotojų tapatybei nustatyti ir prieigai prie elektroninės informacijos kontroliuoti būtina naudoti prisijung</text:span><text:span text:style-name="T416">imo vardų, slaptažodžių ir teisių sistemą;</text:span></text:p>
      <text:p text:style-name="P417"><text:span text:style-name="T418">14.5</text:span><text:span text:style-name="T419">.</text:span><text:span text:style-name="T420"><text:tab/>IVPK IS administratorius privalo nedelsdamas informuoti apie IVPK IS techninės ir programinės įrangos gedimus, kurie negali būti pašalinami per vieną valandą nuo gedimo pastebėjimo, IVPK IS saugos įgalio</text:span><text:span text:style-name="T421">tinį.</text:span></text:p>
      <text:p text:style-name="P422"/>
      <text:p text:style-name="P423"><text:span text:style-name="T424">III</text:span><text:span text:style-name="T425"><text:s/>SKYRIUS</text:span></text:p>
      <text:p text:style-name="P426"><text:span text:style-name="T427">SAUGUS ELEKTRONINĖS INFORMACIJOS TVARKYMAS</text:span></text:p>
      <text:p text:style-name="P428"/>
      <text:p text:style-name="P429"><text:span text:style-name="T430">15</text:span><text:span text:style-name="T431">.</text:span><text:span text:style-name="T432"><text:tab/>Elektroninės informacijos įvedimo, keitimo, atnaujinimo ir naikinimo tvarka:<text:s/></text:span></text:p>
      <text:p text:style-name="P433"><text:span text:style-name="T434">15.1</text:span><text:span text:style-name="T435">.</text:span><text:span text:style-name="T436"><text:tab/>IVPK IS tvarkomus duomenis įrašyti, keisti, atnaujinti gali tik IVPK IS naudotojai ir<text:s/></text:span><text:span text:style-name="T437">administratorius pagal suteiktas prieigos teises;</text:span></text:p>
      <text:p text:style-name="P438"><text:span text:style-name="T439">15.2</text:span><text:span text:style-name="T440">.</text:span><text:span text:style-name="T441"><text:tab/>IVPK IS elektroninė informacija įrašoma, atnaujinama, keičiama ir naikinama vadovaujantis IVPK IS nuostatais, Saugos nuostatais ir kitais teisės aktais, reglamentuojančiais IVPK IS elektroninės in</text:span><text:span text:style-name="T442">formacijos tvarkymą;</text:span></text:p>
      <text:p text:style-name="P443"><text:span text:style-name="T444">15.3</text:span><text:span text:style-name="T445">.</text:span><text:span text:style-name="T446"><text:tab/>informacinės sistemos turi turėti įrašytos elektroninės informacijos tikslumo, užbaigtumo ir patikimumo tikrinimo priemones;</text:span></text:p>
      <text:p text:style-name="P447"><text:span text:style-name="T448">15.4</text:span><text:span text:style-name="T449">.</text:span><text:span text:style-name="T450"><text:tab/>IVPK IS naudotojų duomenis įrašyti, keisti, atnaujinti gali tik naudotojų administratorius</text:span><text:span text:style-name="T451">;</text:span></text:p>
      <text:p text:style-name="P452"><text:span text:style-name="T453">15.5</text:span><text:span text:style-name="T454">.</text:span><text:span text:style-name="T455"><text:tab/>IVPK IS naudotojams ar administratoriui, atliekant veiksmus su IVPK IS elektronine informacija automatiškai veiksmų žurnale registruojamas darbo laikas, prisijungimo vardas ir atliekami veiksmai. Šie duomenys skirti elektroninės informacijos vi</text:span><text:span text:style-name="T456">entisumo pažeidimams nustatyti.</text:span></text:p>
      <text:p text:style-name="P457"><text:span text:style-name="T458">15.6</text:span><text:span text:style-name="T459">.</text:span><text:span text:style-name="T460"><text:tab/>Duomenys, perkelti į IVPK IS archyvą, naikinami IVPK IS nuostatų VI skyriuje nustatyta tvarka.</text:span></text:p>
      <text:p text:style-name="P461"><text:span text:style-name="T462">16</text:span><text:span text:style-name="T463">.</text:span><text:span text:style-name="T464"><text:tab/>IVPK IS elektroninės informacijos kopijų rengimas:</text:span></text:p>
      <text:p text:style-name="P465"><text:span text:style-name="T466">16.1</text:span><text:span text:style-name="T467">.</text:span><text:span text:style-name="T468"><text:tab/>IVPK IS elektroninės informacijos kopijos daromos<text:s/></text:span><text:span text:style-name="T469">ne rečiau kaip kartą per savaitę ir įrašomos į kompiuterines laikmenas;</text:span></text:p>
      <text:p text:style-name="P470"><text:span text:style-name="T471">16.2</text:span><text:span text:style-name="T472">.</text:span><text:span text:style-name="T473"><text:tab/>elektroninė informacija kopijose turi būti užšifruota (šifravimo raktai turi būti saugomi atskirai nuo kopijų) arba turi būti imtasi kitų priemonių, neleidžiančių panaudoti k</text:span><text:span text:style-name="T474">opijas neteisėtai atkurti elektroninę informaciją;</text:span></text:p>
      <text:p text:style-name="P475"><text:span text:style-name="T476">16.3</text:span><text:span text:style-name="T477">.</text:span><text:span text:style-name="T478"><text:tab/>IVPK IS elektroninės informacijos kopijos saugomos atskiroje patalpoje taip, kad prireikus būtu galima jas greitai atkurti;</text:span></text:p>
      <text:p text:style-name="P479"><text:span text:style-name="T480">16.4</text:span><text:span text:style-name="T481">.</text:span><text:span text:style-name="T482"><text:tab/>duomenys apie IVPK IS elektroninės informacijos kopijų darymą</text:span><text:span text:style-name="T483"><text:s/>(kopijos įrašymo data ir laikas, sistemos administratoriaus vardas, pavardė, pareigos, telefonas) fiksuojami kopijų darymo žurnale;</text:span></text:p>
      <text:p text:style-name="P484"><text:span text:style-name="T485">16.5</text:span><text:span text:style-name="T486">.</text:span><text:span text:style-name="T487"><text:tab/>sunaikintos ar sugadintos IVPK IS elektroninės informacijos atkūrimą kontroliuoja IVPK IS administratorius.</text:span></text:p>
      <text:p text:style-name="P488"><text:span text:style-name="T489">1</text:span><text:span text:style-name="T490">7</text:span><text:span text:style-name="T491">.</text:span><text:span text:style-name="T492"><text:tab/>IVPK IS elektroninė informacija kitoms informacinėms sistemoms neteikiama.</text:span></text:p>
      <text:p text:style-name="P493"><text:span text:style-name="T494">18</text:span><text:span text:style-name="T495">.</text:span><text:span text:style-name="T496"><text:tab/>IVPK IS elektroninės informacijos neteisėto kopijavimo, keitimo, naikinimo ar perdavimo (toliau — neteisėta veikla) nustatymo tvarka:</text:span></text:p>
      <text:p text:style-name="P497"><text:span text:style-name="T498">18.1</text:span><text:span text:style-name="T499">.</text:span><text:span text:style-name="T500"><text:tab/>IVPK IS administratorius<text:s/></text:span><text:span text:style-name="T501">privalo ne rečiau nei kartą per mėnesį peržiūrėti visus IVPK IS veiksmų žurnaluose registruojamus įrašus, siekiant patikrinti, ar nėra vykdoma neteisėta veikla;</text:span></text:p>
      <text:p text:style-name="P502"><text:span text:style-name="T503">18.2</text:span><text:span text:style-name="T504">.</text:span><text:span text:style-name="T505"><text:tab/>kilus įtarimui, kad su IVPK IS ar jo elektronine informacija yra vykdoma neteisėta ve</text:span><text:span text:style-name="T506">ikla, IVPK IS naudotojai privalo nedelsiant informuoti IVPK IS administratorių, kuris turi iškart reaguoti i tokį pranešimą ir imtis visų įmanomų veiksmų, reikalingų neteisėtai veiklai užkirsti;</text:span></text:p>
      <text:p text:style-name="P507"><text:span text:style-name="T508">18.3</text:span><text:span text:style-name="T509">.</text:span><text:span text:style-name="T510"><text:tab/>IVPK IS saugos įgaliotinis, ne rečiau kaip kartą pe</text:span><text:span text:style-name="T511">r 2 metus:</text:span></text:p>
      <text:p text:style-name="P512"><text:span text:style-name="T513">18.3.1</text:span><text:span text:style-name="T514">. atlieka IVPK IS saugos dokumentų ir realios informacijos saugos situacijos atitikties vertinimą;</text:span></text:p>
      <text:p text:style-name="P515"><text:span text:style-name="T516">18.3.2</text:span><text:span text:style-name="T517">. atlieka IVPK IS techninės ir programinės įrangos inventorizaciją;</text:span></text:p>
      <text:p text:style-name="P518"><text:span text:style-name="T519">18.3.3</text:span><text:span text:style-name="T520">. patikrina IVPK IS administratoriaus kompiuterinė</text:span><text:span text:style-name="T521">je darbo vietoje, IVPK IS tarnybinėse stotyse įdiegtas programas ir jų sąranką;</text:span></text:p>
      <text:p text:style-name="P522"><text:span text:style-name="T523">18.3.4</text:span><text:span text:style-name="T524">. patikrina IVPK IS naudotojams suteiktų teisių ir vykdomų funkcijų atitiktį;</text:span></text:p>
      <text:p text:style-name="P525"><text:span text:style-name="T526">18.3.5</text:span><text:span text:style-name="T527">. įvertina pasirengimą užtikrinti IVPK IS veiklos tęstinumą įvykus saugos inci</text:span><text:span text:style-name="T528">dentui.</text:span></text:p>
      <text:p text:style-name="P529"><text:span text:style-name="T530">19</text:span><text:span text:style-name="T531">.</text:span><text:span text:style-name="T532"><text:tab/>Programinės ir techninės IVPK IS įrangos keitimo ir atnaujinimo tvarka:</text:span></text:p>
      <text:p text:style-name="P533"><text:span text:style-name="T534">19.1</text:span><text:span text:style-name="T535">. visi IVPK IS pokyčiai, susiję su programinės ir (arba) techninės įrangos keitimu ir (arba) atnaujinimu įgyvendinami tik raštiškai sutikus IVPK IS valdytojui</text:span><text:span text:style-name="T536">;</text:span></text:p>
      <text:p text:style-name="P537"><text:span text:style-name="T538">19.2</text:span><text:span text:style-name="T539">.</text:span><text:span text:style-name="T540"><text:tab/>prieš atliekant IVPK IS programinės ir (arba) techninės įrangos keitimą ir (arba) atnaujinimą, kurio metu galimi IVPK IS veikimo sutrikimai, IVPK IS administratorius ją įdiegia ir testuoja, jei tai leidžia programinės ir techninės galimybės, te</text:span><text:span text:style-name="T541">stavimo aplinkoje;</text:span></text:p>
      <text:p text:style-name="P542"><text:span text:style-name="T543">19.3</text:span><text:span text:style-name="T544">.</text:span><text:span text:style-name="T545"><text:tab/>atlikus testavimą ir konstatavus keičiamos ir (arba) atnaujinamos IVPK IS programinės ir (arba) techninės įrangos sėkmingą veikimą realioje aplinkoje, IVPK IS administratorius pradeda rengti keičiamos ir (arba) atnaujinamos pro</text:span><text:span text:style-name="T546">graminės ir (arba) techninės įrangos keitimo ir (arba) atnaujinimo planą, kuriame turi būti:</text:span></text:p>
      <text:p text:style-name="P547"><text:span text:style-name="T548">19.3.1</text:span><text:span text:style-name="T549">. išdėstytas detalus veiksmų planas, nurodantis atliekamų darbų etapus, eiliškumą, apimtį ir trukmę valandų tikslumu;</text:span></text:p>
      <text:p text:style-name="P550"><text:span text:style-name="T551">19.3.2</text:span><text:span text:style-name="T552">. paskirti ir nurodyti konk</text:span><text:span text:style-name="T553">retūs asmenys (vardas, pavardė, pareigos, telefono numeris bei kita kontaktinė informacija), kurie atsakingi už detaliame veiksmų plane įvardintų darbų įgyvendinimą;</text:span></text:p>
      <text:p text:style-name="P554"><text:span text:style-name="T555">19.3.3</text:span><text:span text:style-name="T556">. išvardintos rizikos, atsirandančios keičiant ir (arba) atnaujinant IVPK IS pro</text:span><text:span text:style-name="T557">graminę ir (arba) techninę įrangą, bei veiksmai ir priemonės skirtos jas minimizuoti arba visiškai eliminuoti;</text:span></text:p>
      <text:p text:style-name="P558"><text:span text:style-name="T559">19.3.4</text:span><text:span text:style-name="T560">. išvardintos atitinkamai IVPK IS naudotojų informavimo priemonės ir būdai apie vykdomų darbų eigą.</text:span></text:p>
      <text:p text:style-name="P561"><text:span text:style-name="T562">20</text:span><text:span text:style-name="T563">.</text:span><text:span text:style-name="T564"><text:tab/>Visi pokyčiai, galintys</text:span><text:span text:style-name="T565"><text:s/>sutrikdyti ar sustabdyti IVPK IS darbą, turi būti suderinti su informacinės sistemos valdytojo vadovu ar duomenų valdymo įgaliotiniu ir vykdomi tik gavus jų raštišką pritarimą. Pokyčius turi teisę inicijuoti duomenų valdymo įgaliotinis, saugos įgaliotinis</text:span><text:span text:style-name="T566"><text:s/>ar administratorius, o įgyvendinti – administratorius.</text:span></text:p>
      <text:p text:style-name="P567"><text:span text:style-name="T568">21</text:span><text:span text:style-name="T569">.</text:span><text:span text:style-name="T570"><text:tab/>IVPK IS pokyčių (toliau – pokyčiai) valdymo tvarka:</text:span></text:p>
      <text:p text:style-name="P571"><text:span text:style-name="T572">21.1</text:span><text:span text:style-name="T573">.</text:span><text:span text:style-name="T574"><text:tab/>reikalingi pokyčiai turi būti identifikuojami administratoriaus;</text:span></text:p>
      <text:p text:style-name="P575"><text:span text:style-name="T576">21.2</text:span><text:span text:style-name="T577">.</text:span><text:span text:style-name="T578"><text:tab/>pokyčių svarbumo apibrėžimas atsižvelgiant į pokyčių<text:s/></text:span><text:span text:style-name="T579">svarbą;</text:span></text:p>
      <text:p text:style-name="P580"><text:span text:style-name="T581">21.3</text:span><text:span text:style-name="T582">.</text:span><text:span text:style-name="T583"><text:tab/>pokyčių įtakos veiklos tęstinumui ir duomenų saugumui pokyčių diegimo metu įvertinimas;</text:span></text:p>
      <text:p text:style-name="P584"><text:span text:style-name="T585">21.4</text:span><text:span text:style-name="T586">.</text:span><text:span text:style-name="T587"><text:tab/>galimybės atstatyti buvusią duomenų versiją užtikrinimas;</text:span></text:p>
      <text:p text:style-name="P588"><text:span text:style-name="T589">21.5</text:span><text:span text:style-name="T590">.</text:span><text:span text:style-name="T591"><text:tab/>pokyčių įgyvendinimas.</text:span></text:p>
      <text:p text:style-name="P592"><text:span text:style-name="T593">22</text:span><text:span text:style-name="T594">.</text:span><text:span text:style-name="T595"><text:tab/>IVPK IS sąrankos aprašai turi būti<text:s/></text:span><text:span text:style-name="T596">nuolat atnaujinami ir rodyti esamą informacinės sistemos sąrankos būklę.</text:span></text:p>
      <text:p text:style-name="P597"><text:span text:style-name="T598">23</text:span><text:span text:style-name="T599">.</text:span><text:span text:style-name="T600"><text:tab/>Pokyčiai, galintys daryti neigiamą įtaką elektroninės informacijos konfidencialumui, vientisumui ar prieinamumui, turi būti patikrinti bandomojoje aplinkoje, kurioje nėra konf</text:span><text:span text:style-name="T601">idencialių ir asmens duomenų ir kuri atskirta nuo eksploatuojamos IVPK IS.</text:span></text:p>
      <text:p text:style-name="P602"/>
      <text:p text:style-name="P603"><text:span text:style-name="T604">IV</text:span><text:span text:style-name="T605"><text:s/>SKYRIUS</text:span></text:p>
      <text:p text:style-name="P606"><text:span text:style-name="T607">REIKALAVIMAI, KELIAMI INFORMACINĖMS SISTEMOMS FUNKCIONUOTI REIKALINGOMS PASLAUGOMS IR JŲ TEIKĖJAMS</text:span></text:p>
      <text:p text:style-name="P608"/>
      <text:p text:style-name="P609"><text:span text:style-name="T610">24</text:span><text:span text:style-name="T611">.</text:span><text:span text:style-name="T612"><text:tab/>IVPK IS tvarkytojas:</text:span></text:p>
      <text:p text:style-name="P613"><text:span text:style-name="T614">24.1</text:span><text:span text:style-name="T615">.</text:span><text:span text:style-name="T616"><text:tab/>atsako už prieigos prie pr</text:span><text:span text:style-name="T617">ograminių, techninių ir kitų išteklių, reikalingų paslaugos teikėjui, teikiančiam IVPK IS priežiūros paslaugą, suteikimo ir panaikinimo organizavimą;</text:span></text:p>
      <text:p text:style-name="P618"><text:span text:style-name="T619">24.2</text:span><text:span text:style-name="T620">.</text:span><text:span text:style-name="T621"><text:tab/>numato ir išdėsto paslaugų teikimo sutartyje saugos reikalavimus ir jų laikymosi bei atsakomybės</text:span><text:span text:style-name="T622"><text:s/>sąlygas;</text:span></text:p>
      <text:p text:style-name="P623"><text:span text:style-name="T624">24.3</text:span><text:span text:style-name="T625">.</text:span><text:span text:style-name="T626"><text:tab/>paskiria asmenį, atsakingą už sutarties reikalavimų vykdymo priežiūrą.</text:span></text:p>
      <text:p text:style-name="P627"><text:span text:style-name="T628">25</text:span><text:span text:style-name="T629">.</text:span><text:span text:style-name="T630"><text:tab/>IVPK IS saugos įgaliotinis supažindina IVPK IS priežiūros paslaugų teikėją su suteiktos prieigos prie IVPK IS saugos reikalavimais ir sąlygomis.</text:span></text:p>
      <text:p text:style-name="P631"><text:span text:style-name="T632">26</text:span><text:span text:style-name="T633">.</text:span><text:span text:style-name="T634"><text:tab/>Pa</text:span><text:span text:style-name="T635">sibaigus sutarties su IVPK IS priežiūros paslaugos teikėju galiojimo terminui, IVPK IS administratorius nedelsdamas organizuoja suteiktos prieigos prie IVPK IS panaikinimą.</text:span></text:p>
      <text:p text:style-name="P636"><text:span text:style-name="T637">27</text:span><text:span text:style-name="T638">.</text:span><text:span text:style-name="T639"><text:tab/>Paslaugos teikėjas, teikiantis IVPK IS prieglobos paslaugas, turi užtikrint</text:span><text:span text:style-name="T640">i patalpų, techninės ir programinės įrangos bei elektroninės informacijos perdavimo tinklais saugos priemones, išdėstytas Taisyklių III skyriuje ir yra atsakingas už IVPK IS elektroninės informacijos kopijų darymą, saugojimą bei IVPK IS elektroninės inform</text:span><text:span text:style-name="T641">acijos iš kopijų atkūrimą.</text:span></text:p>
      <text:p text:style-name="P642"><text:span text:style-name="T643">28</text:span><text:span text:style-name="T644">. Detalesni reikalavimai<text:s/></text:span><text:span text:style-name="T645">IVPK IS techninę priežiūrą vykdančių įmonių paslaugoms ir saugos užtikrinimo principai išdėstyti IVPK IS Saugos nuostatų 38 punkte.</text:span></text:p>
      <text:p text:style-name="P646"><text:span text:style-name="T647">29</text:span><text:span text:style-name="T648">.</text:span><text:span text:style-name="T649"><text:tab/>Už paslaugų teikimo kontrolę ir saugos priemonių auditą<text:s/></text:span><text:span text:style-name="T650">atsakingas IVPK IS tvarkytojas.</text:span></text:p>
      <text:p text:style-name="P651"><text:span text:style-name="T652">_______________</text:span></text:p>
      <text:soft-page-break/>
      <text:p text:style-name="P653">PATVIRTINTA</text:p>
      <text:p text:style-name="P659">Informacinės visuomenės plėtros komiteto direktoriaus  2020 m. balandžio 20 d. įsakymu <text:s/>Nr. TE-37(2020)</text:p>
      <text:p text:style-name="P660"/>
      <text:p text:style-name="P661"/>
      <text:p text:style-name="P662"><text:span text:style-name="T663">TARPŽINYBINĖS DUOMENŲ SAUGYKLOS IR INFORMACINĖS VISUOMENĖS PLĖTROS STEBĖSENOS INFORMACINĖS SISTEMOS NAUDOTOJŲ ADMINISTRAVIMO TAISYKLĖS<text:s/></text:span></text:p>
      <text:p text:style-name="Normal"/>
      <text:p text:style-name="P664">Pakeistas priedo pavadinimas:</text:p>
      <text:p text:style-name="P665"><text:span text:style-name="T666">Nr.<text:s/></text:span><text:a xlink:href="https://www.e-tar.lt/portal/legalAct.html?documentId=ece9a070071e11ec9f09e7df20500045" office:target-frame-name="_top" xlink:show="replace"><text:span text:style-name="T667">TE-57(2021)</text:span></text:a><text:span text:style-name="T668">, 2021-08-27, paskelbta TAR 2021-08-27, i. k. 2021-18138</text:span></text:p>
      <text:p text:style-name="Normal"/>
      <text:p text:style-name="P669"><text:span text:style-name="T670">I Skyrius</text:span></text:p>
      <text:p text:style-name="P671"><text:span text:style-name="T672">bendrosios nuostatos</text:span></text:p>
      <text:p text:style-name="Normal"/>
      <text:p text:style-name="P673"><text:span text:style-name="T674">1</text:span><text:span text:style-name="T675">. Tarpžinybinės duomenų saugyklos ir Informacinės visuomenės plėtros stebėsenos informacinės sistemos naudotojų administravimo<text:s/></text:span><text:span text:style-name="T676">taisyklės (toliau – Naudotojų administravimo taisyklės) nustato Tarpžinybinės duomenų saugyklos ir Informacinės visuomenės plėtros stebėsenos informacinės sistemos (toliau – IVPK IS) naudotojų įgaliojimus, teises, pareigas ir kontrolės tvarką.</text:span><text:s/></text:p>
      <text:p text:style-name="P677">Punkto pakeitimai:</text:p>
      <text:p text:style-name="P678"><text:span text:style-name="T679">Nr.<text:s/></text:span><text:a xlink:href="https://www.e-tar.lt/portal/legalAct.html?documentId=ece9a070071e11ec9f09e7df20500045" office:target-frame-name="_top" xlink:show="replace"><text:span text:style-name="T680">TE-57(2021)</text:span></text:a><text:span text:style-name="T681">, 2021-08-27, paskelbta TAR 2021-08-27, i. k. 2021-18138</text:span></text:p>
      <text:p text:style-name="Normal"/>
      <text:p text:style-name="P682">2.<text:tab/>Naudotojų administravimo taisyklėse vartojamos sąvokos:</text:p>
      <text:p text:style-name="P683">2.1.<text:tab/><text:span text:style-name="T684">Principas „būtina darbui“</text:span><text:s/>– prieigos prie duomenų principas, reiškiantis, kad asmeniui gali būti suteikta prieigos teisė tik prie tokios apimties duomenų, kokios reikia jo numatytoms funkcijoms atlikti;</text:p>
      <text:p text:style-name="P685">2.2.<text:tab/><text:span text:style-name="T686">Principas „būtina žinoti“</text:span><text:s/>– prieigos prie duomenų principas, reiškiantis, kad prieigos teisė prie duomenų gali būti suteikta tik atitinkamą leidimą dirbti ar susipažinti su šiais duomenimis turintiems asmenims;</text:p>
      <text:p text:style-name="P687">2.3.<text:tab/><text:span text:style-name="T688">Privilegijuota prieiga</text:span><text:s/>– prieiga prie informacinės sistemos ar jos komponentų, suteikianti galimybę atlikti veiksmus, galinčius sukelti didesnę nei įprastą riziką informacinei sistemai, jos komponentams ar joje tvarkomiems duomenims (informacinių sistemų komponentų administravimas, naudotojų administravimas, specifiniai duomenų tvarkymo veiksmai ir pan.);</text:p>
      <text:p text:style-name="P689">2.4.<text:tab/><text:span text:style-name="T690">Privilegijuotas naudotojas</text:span><text:s/>– asmuo (informacinės sistemos naudotojas, administratorius, programuotojas, paslaugų teikėjo darbuotojas ir kt.), kuriam šių Naudotojų administravimo taisyklių nustatyta tvarka suteikta privilegijuota prieiga;</text:p>
      <text:p text:style-name="P691">2.5.<text:tab/>Kitos Naudotojų administravimo taisyklėse vartojamos sąvokos atitinka Lietuvos Respublikos valstybės informacinių išteklių valdymo įstatyme, Lietuvos Respublikos kibernetinio saugumo įstatyme, Bendrųjų elektroninės informacijos saugos<text:s/>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692">3.<text:tab/>Naudotojų administravimo taisyklės taikomos visiems IVPK IS<text:s/>naudotojams, įskaitant privilegijuotus naudotojus.<text:s/></text:p>
      <text:p text:style-name="P693">4.<text:tab/>Informacinių sistemų naudotojų prieigos prie informacinių sistemų ir jose tvarkomos elektroninės informacijos suteikimas paremtas „būtina darbui“ ir „būtina žinoti“ <text:s/>principais.</text:p>
      <text:p text:style-name="P694">5. <text:s/>Kiekvienas<text:s/>IVPK IS naudotojas turi būti unikaliai identifikuojamas (asmens kodas negali būti naudojamas kaip informacinės sistemos naudotojo identifikatorius). Informacinių sistemų naudotojų prieigos prie elektroninės informacijos teisė realizuota tik per jų registravimo ir slaptažodžių administravimo sistemą.</text:p>
      <text:p text:style-name="P695">6. <text:s/>IVPK IS priežiūros funkcijos turi būti atliekamos naudojant atskirą tam skirtą IVPK IS administratoriaus paskyrą, kuria naudojantis negalima atlikti informacinių sistemų naudotojo funkcijų.</text:p>
      <text:p text:style-name="Normal"/>
      <text:p text:style-name="P696"><text:span text:style-name="T697">II</text:span><text:span text:style-name="T698"><text:s/>SK</text:span><text:span text:style-name="T699">YRIUS</text:span></text:p>
      <text:p text:style-name="P700"><text:span text:style-name="T701">naudotojų įgaliojimai, teisės ir pareigos</text:span></text:p>
      <text:p text:style-name="Normal"/>
      <text:p text:style-name="P702">7.<text:tab/>Kiekvienam IVPK IS naudotojui nustatomos atitinkamos teisės tvarkyti IVPK IS elektroninę informaciją. Už šių teisių suteikimą atsakingas IVPK IS administratorius.</text:p>
      <text:p text:style-name="P703">8.<text:tab/>Kiekvienas IVPK IS naudotojas<text:s/>ar administratorius, jungdamasis prie IVPK IS privalo atlikti tapatumo nustatymo procedūrą, t. y. nurodyti IVPK IS naudotojo vardą ir slaptažodį.</text:p>
      <text:p text:style-name="P704">9.<text:tab/>IVPK IS naudotojai gali naudotis tik tomis IVPK IS dalimis ir jose apdorojamais duomenimis, prie kurių<text:s/>prieiga jiems yra numatyta pagal pareigas.</text:p>
      <text:p text:style-name="P705">10.<text:tab/>IVPK IS naudotojams draudžiama leisti kitiems asmenimis naudotis jiems paskirtu prieigos vardu, nebent esant objektyvioms priežastims ir gavus IVPK IS administratoriaus leidimą.</text:p>
      <text:p text:style-name="P706">11.<text:tab/>Informacinių<text:s/>sistemų naudotojai privalo saugoti tvarkomų asmens duomenų ir informacijos paslaptį 2016 m. balandžio 27 d. Europos Parlamento ir Tarybos reglamento (ES) 2016/679 dėl fizinių asmenų apsaugos tvarkant asmens duomenis ir dėl laisvo tokių duomenų judėjimo ir<text:s/>kuriuo panaikinama Direktyva 95/46/EB (Bendrasis duomenų apsaugos reglamentas) (OL 2016 L 119, p. 1) nustatyta tvarka.</text:p>
      <text:p text:style-name="P707">12.<text:tab/>Esant poreikiui tam pačiam asmeniui vykdyti funkcijas, susijusias su veiksmais, galinčiais sukelti didesnę nei įprastą riziką IVPK IS, jos komponentams ar joje tvarkomiems duomenims (t. y. reikalaujančiais privilegijuotos prieigos) ir veiksmais, tokios rizikos nekeliančiais, šiam asmeniui šių Naudotojų administravimo taisyklių nustatyta tvarka turi būti sukuriamos atskiros naudotojo<text:s/>paskyros (privilegijuoto naudotojo paskyra ir paprasto (neprivilegijuoto) naudotojo paskyra) atitinkamų funkcijų vykdymui.</text:p>
      <text:p text:style-name="P708">13.<text:tab/>IVPK IS naudotojai, pastebėję saugos dokumentuose nustatytų reikalavimų pažeidimų, nusikalstamos veikos požymių, neveikiančias arba netinkamai veikiančias saugos užtikrinimo priemones, privalo nedelsdami pranešti apie tai IVPK IS administratoriui, kuris apie tai informuoja IVPK IS saugos įgaliotinį.</text:p>
      <text:p text:style-name="P709">14.<text:tab/>Privilegijuotam naudotojui ir IVPK IS administratoriui suteikiama pilna<text:s/>prieiga prie jų funkcijoms atlikti reikalingų sistemos bei naudotojų duomenų bei visų sistemos dalių valdymo parametrų bei teisė juos skaityti, redaguoti, atnaujinti, kopijuoti ar naikinti, kai tai reikalinga užtikrinti sistemos veikimą.</text:p>
      <text:p text:style-name="P710"/>
      <text:p text:style-name="P711"><text:span text:style-name="T712">III</text:span><text:span text:style-name="T713"><text:s/>SKYRIU</text:span><text:span text:style-name="T714">S</text:span></text:p>
      <text:p text:style-name="P715"><text:span text:style-name="T716">Saugaus ELEKTRONINĖS INFORMACIJOS teikimo naudotojams kontrolės tvarka</text:span></text:p>
      <text:p text:style-name="Normal"/>
      <text:p text:style-name="Normal"/>
      <text:p text:style-name="P717">15.<text:tab/>IVPK IS naudotojų (įskaitant privilegijuotus) registravimo ir išregistravimo tvarka:</text:p>
      <text:p text:style-name="P718">15.1. IVPK IS tvarkytojo ar IVPK IS techninę priežiūrą teikiančios įmonės darbuotojai,<text:s/>pagal IVPK IS saugos politikos dokumentų nuostatas pasirašę konfidencialumo pasižadėjimus ir esant formalizuotam susitarimui tarp IVPK IS tvarkytojo ir IVPK IS techninę priežiūrą teikiančios įmonės, <text:s/>norėdami savo tiesioginių ar projektinių funkcijų atlikimui gauti privilegijuotą prieigą prie atitinkamų IVPK IS IT komponentų, turi kreiptis į IVPK IS administratorių su atitinkamu prašymu, kurio forma nustatyta Naudotojų administravimo taisyklių 1 priede (toliau – prašymas). Pateikiant tokį prašymą turi būti<text:s/>nurodoma kam, kokiu pagrindu, prie kokių IVPK IS komponentų ir kokiam laikotarpiui privilegijuota prieiga turi būti suteikta;</text:p>
      <text:p text:style-name="P719">15.2.<text:tab/>IVPK IS naudotojui IVPK IS administratorius suteikia IVPK IS naudotojo vardą ir laikiną slaptažodį bei nustato nurodytos apibrėžties prieigą prie elektroninės informacijos;</text:p>
      <text:p text:style-name="P720">15.3.<text:tab/>kiekvienam IVPK IS naudotojui suteikiamas nesikartojantis vardas;</text:p>
      <text:p text:style-name="P721">15.4.<text:tab/>kiekvienas IVPK IS naudotojas privalo naudoti tik jam suteiktą IVPK IS naudotojo vardą ir nesudaryti galimybės juo naudotis kitam asmeniui;</text:p>
      <text:p text:style-name="P722">15.5.<text:tab/>IVPK IS naudotoju vardai kaupiami ir registruojami centralizuotai<text:s/><text:span text:style-name="T723">naudotojų administravimo posistemėje</text:span>.</text:p>
      <text:p text:style-name="P724">16.<text:tab/>Reikalavimai IVPK IS naudotojų slaptažodžiams, jų galiojimo trukmei, keitimui ir saugojimui:</text:p>
      <text:p text:style-name="P725">16.1.<text:tab/>slaptažodis IVPK IS naudotojui negali būti perduodamas neužšifruotas ar užšifruojamas nepatikimais algoritmais;<text:s/></text:p>
      <text:p text:style-name="P726">16.2.<text:tab/>tik laikinas slaptažodis gali būti perduodamas neužšifruotas, tačiau atskirai nuo prisijungimo vardo, jei <text:s/>naudotojas neturi techninių galimybių iššifruoti gauto slaptažodžio ar nėra techninių galimybių IVPK IS naudotojui perduoti slaptažodį šifruotu kanalu ar saugiu elektroninių ryšių tinklu;</text:p>
      <text:p text:style-name="P727">16.3.<text:tab/>pirmojo prisijungimo prie IVPK IS metu iš IVPK IS naudotojo turi būti reikalaujama, kad jis<text:s/>pakeistų laikiną slaptažodį;</text:p>
      <text:p text:style-name="P728">16.4.<text:tab/>kilus įtarimui, kad slaptažodis galėjo būti atskleistas, IVPK IS naudotojas turi nedelsdamas slaptažodį pakeisti;</text:p>
      <text:p text:style-name="P729">16.5. slaptažodį turi sudaryti ne mažiau kaip 8 simboliai;</text:p>
      <text:p text:style-name="P730">16.6.<text:tab/>slaptažodį turi sudaryti<text:s/>trijų grupių iš galimų keturių (didžiosios ir mažosios raidės, skaičiai bei specialūs ženklai) simboliai;</text:p>
      <text:p text:style-name="P731">16.7. slaptažodis turi būti keičiamas ne rečiau kaip kas 3 mėnesius; IVPK IS naudotojų teisės sustabdomos, jei slaptažodis nepakeičiamas laiku;</text:p>
      <text:p text:style-name="P732">16.8. slaptažodžiams sudaryti neturi būti naudojama asmeninio pobūdžio informacija (pavyzdžiui, gimimo data, šeimos narių vardai, adresai ir panašiai);</text:p>
      <text:p text:style-name="P733">16.9.<text:tab/>IVPK IS naudotojas slaptažodį turi įsiminti; draudžiama slaptažodį užsirašyti ar pasakyti kitam asmeniui;</text:p>
      <text:p text:style-name="P734">16.10. naudotojui klaidingai suvedus slaptažodį 5 kartus vartotojo prieiga turi būti blokuojama ir atstatoma tik IVPK IS administratoriaus;</text:p>
      <text:p text:style-name="P735">16.11. pasirinkdamas ar keisdamas slaptažodį, IVPK IS naudotojas turi bent kartą slaptažodį<text:s/>pakartoti;</text:p>
      <text:p text:style-name="P736">16.12. keičiant slaptažodį, IVPK IS taikomoji programinė įranga neturi leisti sudaryti slaptažodžio iš buvusių 6 paskutinių slaptažodžių.</text:p>
      <text:p text:style-name="P737">17.<text:tab/>Papildomi reikalavimai privilegijuotų naudotojų slaptažodžiams:</text:p>
      <text:p text:style-name="P738">17.1.<text:tab/>slaptažodis turi būti<text:s/>keičiamas ne rečiau kaip kas 2 mėnesius;</text:p>
      <text:p text:style-name="P739">17.2. slaptažodį turi sudaryti ne mažiau kaip 12 simbolių.</text:p>
      <text:p text:style-name="P740">18.<text:tab/>IVPK IS naudotojų prieigos prie informacinių sistemų sustabdymo atvejai:</text:p>
      <text:p text:style-name="P741">18.1.<text:tab/>nustačius IVPK IS elektroninės informacijos konfidencialumo<text:s/>ar vientisumo pažeidimą arba kitų IVPK IS elektroninės informacijos saugą ir tvarkymą reglamentuojančių teisės aktų pažeidimą;</text:p>
      <text:p text:style-name="P742">18.2.<text:tab/>pastebėjus neteisėtą prisijungimo prie IVPK IS elektroninės informacijos naudojimą;</text:p>
      <text:p text:style-name="P743">18.3.<text:tab/>IVPK IS naudotojas nušalinamas nuo darbo (pareigų);</text:p>
      <text:p text:style-name="P744">18.4.<text:tab/>apie prieigos teisių dirbti su IVPK IS elektronine informacija panaikinimą ar laikiną sustabdymą IVPK IS naudotojo įstaigos vadovas arba jo įgaliotas asmuo elektroniniu laišku informuoja IVPK IS administratorių paskutinę IVPK IS naudotojo darbo dieną.</text:p>
      <text:p text:style-name="P745">19.<text:tab/>IVPK IS duomenų tvarkymas yra atliekamas naudojantis interneto naršykle arba specialia programine įranga.</text:p>
      <text:p text:style-name="P746"/>
      <text:p text:style-name="P747">___________________________</text:p>
      <text:soft-page-break/>
      <text:p text:style-name="P748">Tarpžinybinės mokestinių duomenų saugyklos, Informacinės visuomenės plėtros stebėsenos informacinės sistemos ir Informacijos rinkmenų sąrašo naudotojų administravimo taisyklių priedas</text:p>
      <text:p text:style-name="P754"/>
      <text:p text:style-name="P755"><text:span text:style-name="T756">(Prašymo forma)</text:span><text:span text:style-name="T757"><text:s/></text:span></text:p>
      <text:p text:style-name="P758"/>
      <text:p text:style-name="P759">________________________________________________________________________________</text:p>
      <text:p text:style-name="P760">(įstaigos<text:s/>pavadinimas)</text:p>
      <text:p text:style-name="P761"/>
      <text:p text:style-name="P762">Informacinės visuomenės plėtros komitetui</text:p>
      <text:p text:style-name="P763"/>
      <text:p text:style-name="P764"/>
      <text:p text:style-name="P765">PRAŠYMAS</text:p>
      <text:p text:style-name="P766">ĮREGISTRUOTI INFORMACINĖS SISTEMOS NAUDOTOJĄ IR</text:p>
      <text:p text:style-name="P767">SUTEIKTI AR PANAIKINTI NAUDOTOJO PRIEIGOS PRIE INFORMACINĖS SISTEMOS TEISE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
          </table:table-cell>
          <table:covered-table-cell/>
          <table:table-cell table:style-name="TableCell778">
            <text:p text:style-name="P779">Nr.</text:p>
          </table: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data)</text:p>
          </table:table-cell>
          <table:covered-table-cell/>
          <table:table-cell table:style-name="TableCell785">
            <text:p text:style-name="P786"/>
          </table:table-cell>
          <table:table-cell table:style-name="TableCell787" table:number-columns-spanned="2">
            <text:p text:style-name="P788">(registracijos numeris)</text:p>
          </table:table-cell>
          <table:covered-table-cell/>
        </table:table-row>
        <table:table-row table:style-name="TableRow789">
          <table:table-cell>
            <text:p text:style-name="P790"/>
          </table:table-cell>
          <table:table-cell table:style-name="TableCell791" table:number-columns-spanned="3">
            <text:p text:style-name="P790"/>
          </table:table-cell>
          <table:covered-table-cell/>
          <table:covered-table-cell/>
          <table:table-cell>
            <text:p text:style-name="P790"/>
          </table:table-cell>
        </table:table-row>
        <table:table-row table:style-name="TableRow792">
          <table:table-cell>
            <text:p text:style-name="P793"/>
          </table:table-cell>
          <table:table-cell table:style-name="TableCell794" table:number-columns-spanned="3">
            <text:p text:style-name="P793">(sudarymo vieta)</text:p>
          </table:table-cell>
          <table:covered-table-cell/>
          <table:covered-table-cell/>
          <table:table-cell>
            <text:p text:style-name="P793"/>
          </table:table-cell>
        </table:table-row>
      </table:table>
      <text:p text:style-name="P795"/>
      <table:table table:style-name="Table796">
        <table:table-columns>
          <table:table-column table:style-name="TableColumn797"/>
        </table:table-columns>
        <table:table-row table:style-name="TableRow798">
          <table:table-cell table:style-name="TableCell799">
            <text:p text:style-name="P800"><text:span text:style-name="T801">Prašau suteikti</text:span><text:span text:style-name="T802"><text:s/></text:span><text:span text:style-name="T803">/ panaikinti (pabraukti reikalingą variantą) prieigos prie<text:s/></text:span><text:span text:style-name="T804">informacinės sistemos (-ų) teises šiam asmeniui:</text:span></text:p>
          </table:table-cell>
        </table:table-row>
        <table:table-row table:style-name="TableRow805">
          <table:table-cell table:style-name="TableCell806">
            <text:p text:style-name="P807">_________________________________________________________________________________________________</text:p>
          </table:table-cell>
        </table:table-row>
      </table:table>
      <text:p text:style-name="Normal"/>
      <text:p text:style-name="P808">(valstybės tarnautojo ar<text:s/>darbuotojo vardas, pavardė)</text:p>
      <text:p text:style-name="P809"><text:span text:style-name="T810">____________________________________________________________________________________________</text:span><text:span text:style-name="T811">___</text:span><text:span text:style-name="T812">____ ,</text:span></text:p>
      <text:p text:style-name="P813">(valstybės tarnautojo ar darbuotojo pareigos)</text:p>
      <text:p text:style-name="P814"><text:span text:style-name="T815">dirbančiam</text:span><text:span text:style-name="T816"><text:s/>(-ai)</text:span><text:span text:style-name="T817"><text:s/>_______________________________________________________________</text:span><text:span text:style-name="T818">____________________ ,</text:span></text:p>
      <text:p text:style-name="P819"><text:span text:style-name="T820">(</text:span><text:span text:style-name="T821">įstaigos<text:s/></text:span><text:span text:style-name="T822">struktūrinio padalinio pavadinimas)</text:span></text:p>
      <text:p text:style-name="P823"><text:span text:style-name="T824">__________________________________________________________________________________________</text:span><text:span text:style-name="T825">___</text:span><text:span text:style-name="T826">______ ,</text:span></text:p>
      <text:p text:style-name="P827">(darbo vietos adresas, kabineto ir telefono numeriai, elektroninio pašto adresas)</text:p>
      <text:p text:style-name="P828"/>
      <text:p text:style-name="P829"><text:span text:style-name="T830">ir</text:span><text:span text:style-name="T831"><text:s/>suteikti</text:span><text:span text:style-name="T832"><text:s/>/ panaikinti</text:span><text:span text:style-name="T833"><text:s/>jam</text:span><text:span text:style-name="T834"><text:s/>(jai)</text:span><text:span text:style-name="T835"><text:s/>prieigą prie<text:s/></text:span><text:span text:style-name="T836">registro /<text:s/></text:span><text:span text:style-name="T837">informacin</text:span><text:span text:style-name="T838">ės</text:span><text:span text:style-name="T839"><text:s/>sistem</text:span><text:span text:style-name="T840">os</text:span><text:span text:style-name="T841"><text:s/></text:span><text:span text:style-name="T842">šiomis<text:s/></text:span><text:span text:style-name="T843">prieigos<text:s/></text:span><text:span text:style-name="T844">teisėmi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Eil. Nr.</text:span></text:p>
          </table:table-cell>
          <table:table-cell table:style-name="TableCell855" table:number-rows-spanned="2">
            <text:p text:style-name="P856"><text:span text:style-name="T857">Informacinės sistemos pavadinimas</text:span></text:p>
          </table:table-cell>
          <table:table-cell table:style-name="TableCell858" table:number-columns-spanned="2">
            <text:p text:style-name="P859">Prieigos teisės (rolės)</text:p>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Suteikti</text:p>
          </table:table-cell>
          <table:table-cell table:style-name="TableCell865">
            <text:p text:style-name="P866">Panaikinti</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ASTABA:</text:p>
      <text:p text:style-name="P914">Prašyme nurodomos tik<text:s/>tos informacinės sistemos, prie kurių prieigą prašoma suteikti ar panaikinti.</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įstaigos vadovo ar jo įgalioto asmens pareigos)<text:s/></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pavardė)</text:p>
          </table:table-cell>
        </table:table-row>
      </table:table>
      <text:p text:style-name="Normal"/>
      <text:soft-page-break/>
      <text:p text:style-name="P944">PATVIRTINTA</text:p>
      <text:p text:style-name="P950">Informacinės visuomenės plėtros komiteto<text:s/>direktoriaus  </text:p>
      <text:p text:style-name="P951">2020 m. balandžio 20 d.<text:s/></text:p>
      <text:p text:style-name="P952">įsakymu <text:s/>Nr. TE-37(2020)</text:p>
      <text:p text:style-name="P953"/>
      <text:p text:style-name="P954"/>
      <text:p text:style-name="P955"><text:span text:style-name="T956">TARPŽINYBINĖS DUOMENŲ SAUGYKLOS IR INFORMACINĖS VISUOMENĖS PLĖTROS STEBĖSENOS INFORMACINĖS SISTEMOS VEIKLOS TĘSTINUMO VALDYMO PLANAS.<text:s/></text:span></text:p>
      <text:p text:style-name="P957"/>
      <text:p text:style-name="P958">Pakeistas priedo pavadinimas:</text:p>
      <text:p text:style-name="P959"><text:span text:style-name="T960">Nr.<text:s/></text:span><text:a xlink:href="https://www.e-tar.lt/portal/legalAct.html?documentId=ece9a070071e11ec9f09e7df20500045" office:target-frame-name="_top" xlink:show="replace"><text:span text:style-name="T961">TE-57(2021)</text:span></text:a><text:span text:style-name="T962">, 2021-08-27, paskelbta TAR 2021-08-27, i. k. 2021-18138</text:span></text:p>
      <text:p text:style-name="Normal"/>
      <text:p text:style-name="P963"><text:span text:style-name="T964">I Skyrius</text:span></text:p>
      <text:p text:style-name="P965"><text:span text:style-name="T966">bendrosios nuostatos</text:span></text:p>
      <text:p text:style-name="Normal"/>
      <text:p text:style-name="P967">1.<text:tab/>Tarpžinybinės duomenų saugyklos ir Informacinės visuomenės plėtros stebėsenos informacinės sistemos veiklos tęstinumo valdymo planas (toliau – Planas) reglamentuoja procedūras, atliekamas siekiant tinkamai valdyti Tarpžinybinės duomenų saugyklos ir Informacinės visuomenės plėtros stebėsenos informacinės sistemos (toliau – IVPK IS) elektroninės informacijos saugos ir kibernetinius incidentus (toliau – Incidentas).<text:s/></text:p>
      <text:p text:style-name="P968">Punkto pakeitimai:</text:p>
      <text:p text:style-name="P969"><text:span text:style-name="T970">Nr.<text:s/></text:span><text:a xlink:href="https://www.e-tar.lt/portal/legalAct.html?documentId=ece9a070071e11ec9f09e7df20500045" office:target-frame-name="_top" xlink:show="replace"><text:span text:style-name="T971">TE-57(2021)</text:span></text:a><text:span text:style-name="T972">, 2021-08-27,<text:s/></text:span><text:span text:style-name="T973">paskelbta TAR 2021-08-27, i. k. 2021-18138</text:span></text:p>
      <text:p text:style-name="Normal"/>
      <text:p text:style-name="P974">2.<text:tab/>Planas parengtos vadovaujantis Bendrųjų elektroninės informacijos saugos reikalavimų aprašu ir Saugos dokumentų turinio gairių aprašu, patvirtintais Lietuvos 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975">3.<text:tab/>Plane vartojamos sąvokos apibrėžtos Lietuvos Respublikos valstybės informacinių išteklių valdymo įstatyme, Lietuvos Respublikos kibernetinio saugumo įstatyme bei Bendrųjų elektroninės informacijos saugos reikalavimų apraše (toliau – Bendrųjų saugos reikalavimų aprašas).</text:p>
      <text:p text:style-name="P976">4.<text:tab/>Planas įsigalioja įvykus Incidentui arba Tarpžinybinės duomenų saugyklos ir Informacinės visuomenės plėtros stebėsenos informacinės sistemos (toliau – IVPK IS) veiklos tęstinumo valdymo grupės, aprašytos Plano II skyriuje, vadovo sprendimu.<text:s/></text:p>
      <text:p text:style-name="P977">Punkto pakeitimai:</text:p>
      <text:p text:style-name="P978"><text:span text:style-name="T979">Nr.<text:s/></text:span><text:a xlink:href="https://www.e-tar.lt/portal/legalAct.html?documentId=ece9a070071e11ec9f09e7df20500045" office:target-frame-name="_top" xlink:show="replace"><text:span text:style-name="T980">TE-57(2021)</text:span></text:a><text:span text:style-name="T981">, 2021-08-27,<text:s/></text:span><text:span text:style-name="T982">paskelbta TAR 2021-08-27, i. k. 2021-18138</text:span></text:p>
      <text:p text:style-name="Normal"/>
      <text:p text:style-name="P983">5.<text:tab/>Planas yra privalomas<text:s/><text:span text:style-name="T984">IVPK IS valdytojui, tvarkytojui,<text:s/></text:span>saugos įgaliotiniui,<text:s/><text:span text:style-name="T985">IVPK IS<text:s/></text:span>administratoriui ir<text:s/><text:span text:style-name="T986">IVPK IS naudotojams (įskaitant privilegijuotus naudotojus -<text:s/></text:span><text:span text:style-name="T987">techninę priežiūrą vykdančių įmonių atsak</text:span><text:span text:style-name="T988">ingus darbuotojus</text:span><text:span text:style-name="T989">).</text:span></text:p>
      <text:p text:style-name="P990">6.<text:tab/>IVPK IS saugos įgaliotinio, administratorių bei naudotoju funkcijos, įgaliojimai ir veiksmai:<text:s/></text:p>
      <text:p text:style-name="P991">6.1. IVPK IS saugos įgaliotinis atsakingas už:</text:p>
      <text:p text:style-name="P992">6.1.1. <text:s/>Plane nurodytų veiksmų atlikimo koordinavimą.</text:p>
      <text:p text:style-name="P993">6.1.2.<text:tab/>Incidentų registravimą, klasifikavimą ir kitos informacijos, apibūdinančios informacijos saugos incidentus, pildymą jo valdomame registre;</text:p>
      <text:p text:style-name="P994">6.1.3.<text:tab/>savalaikį Incidentų tyrimą, įrodymų rinkimą ir incidento priežasčių nustatymą ir šių veiksmų koordinavimą;</text:p>
      <text:p text:style-name="P995">6.1.4.<text:tab/>bendravimą ir bendradarbiavimą su atitinkamomis valstybės institucijomis ir įstaigomis;</text:p>
      <text:p text:style-name="P996">6.1.5.<text:tab/>užregistruotų informacijos saugos incidentų tendencijų analizę.</text:p>
      <text:p text:style-name="P997">6.2. <text:s text:c="2"/>IVPK IS administratorius atsakingas už:</text:p>
      <text:p text:style-name="P998">6.2.1. IVPK IS duomenų bazės funkcionavimo atkūrimo organizavimą;</text:p>
      <text:p text:style-name="P999">6.2.2. IVPK IS veiklos atkūrimui reikalingos įrangos įsigijimo organizavimą;</text:p>
      <text:p text:style-name="P1000">6.2.3. atsarginių patalpų, naudojamų IVPK IS veiklai atkurti, organizavimą;</text:p>
      <text:p text:style-name="P1001">6.2.4.<text:tab/>IVPK IS elektroninės informacijos atkūrimo organizavimą;</text:p>
      <text:p text:style-name="P1002">6.2.5. IVPK IS naudotojų ir duomenų gavėjų informavimą apie veiklos sutrikimus ir jų atstatymo laiką;</text:p>
      <text:p text:style-name="P1003">6.2.6.<text:tab/>IVPK IS galimos ir padarytos žalos vertinimą.</text:p>
      <text:p text:style-name="P1004">6.3.<text:tab/>IVPK IS techninę priežiūrą vykdančių įmonių atsakingi darbuotojai atsakingi už:</text:p>
      <text:p text:style-name="P1005">6.3.1.<text:tab/><text:s/>IVPK tarnybinių stočių veiklos atkūrimą;</text:p>
      <text:p text:style-name="P1006">6.3.2.<text:tab/><text:s/>IVPK IS elektroninio ryšio įrangos funkcionavimo atkūrimo organizavimą;</text:p>
      <text:p text:style-name="P1007">6.3.3.<text:tab/><text:s/>IVPK IS duomenų perdavimo tinklo funkcionavimo atkūrimo organizavimą.</text:p>
      <text:p text:style-name="P1008">7.<text:tab/>IVPK IS veiklos atkūrimas finansuojamas Lietuvos Respublikos valstybės biudžeto lėšomis.</text:p>
      <text:p text:style-name="P1009">8.<text:tab/>IVPK IS veikla laikoma atkurta, jeigu yra atkuriamas incidento metu sutrikdytas IVPK IS veikimas, užtikrintas jo duomenų prieinamumas, konfidencialumas ir vientisumas, o IVPK IS naudotojai gali vykdyti darbines<text:s/><text:span text:style-name="T1010">funkcijas įprastu būdu</text:span>. IVPK IS veiklos atkūrimas turi trukti neilgiau kaip 16 valandų.</text:p>
      <text:p text:style-name="P1011"/>
      <text:p text:style-name="P1012"><text:span text:style-name="T1013">II</text:span><text:span text:style-name="T1014"><text:s/>SKYRIUS</text:span></text:p>
      <text:p text:style-name="P1015"><text:span text:style-name="T1016">Organizacinės nuostatos</text:span></text:p>
      <text:p text:style-name="P1017"/>
      <text:p text:style-name="P1018">9.<text:tab/>IVPK IS veiklos tęstinumo valdymo grupė (toliau – VTVG) užtikrina veiklos tęstinumui kylančių grėsmių<text:s/>valdymą ir informacinių sistemų atkūrimo koordinavimą įvykus Incidentui.</text:p>
      <text:p text:style-name="P1019">10.<text:tab/>VTVG grupę sudaro:</text:p>
      <text:p text:style-name="P1020">10.1.<text:tab/>IVPK IS tvarkytojo – Informacinės visuomenės plėtros komiteto (toliau – IVPK) direktorius arba direktoriaus pavaduotojas (VTVG vadovas);</text:p>
      <text:p text:style-name="P1021">10.2.<text:tab/>IVPK IS saugos įgaliotinis (VTVG vadovo pavaduotojas);</text:p>
      <text:p text:style-name="P1022">10.3.<text:tab/>IVPK IS administratorius;</text:p>
      <text:p text:style-name="P1023">10.4.<text:tab/>IVPK IS techninę priežiūrą vykdančios įmonės atsakingi darbuotojai, priklausomai nuo VAG vadovo sprendimo.</text:p>
      <text:p text:style-name="P1024">11.<text:tab/>VTVG funkcijos:</text:p>
      <text:p text:style-name="P1025">11.1.<text:tab/>situacijos analizė ir sprendimų IVPK IS veiklos tęstinumo valdymo klausimais priėmimas;</text:p>
      <text:p text:style-name="P1026">11.2. bendravimas su viešosios informacijos rengėjų ir viešosios informacijos skleidėjų atstovais;<text:s/></text:p>
      <text:p text:style-name="P1027">11.3.<text:tab/>bendravimas su susijusių registrų / informacinių sistemų veiklos tęstinumo valdymo grupėmis arba administratoriais;<text:s/></text:p>
      <text:p text:style-name="P1028">11.4. bendravimas su teisėsaugos ir kitomis institucijomis, institucijos darbuotojais ir kitomis interesų grupėmis;<text:s/></text:p>
      <text:p text:style-name="P1029">11.5.<text:tab/>finansinių ir kitų išteklių, reikalingų informacinių sistemų veiklai atkurti įvykus Incidentui, naudojimo kontrolė;<text:s/></text:p>
      <text:p text:style-name="P1030">11.6. IVPK IS elektroninės informacijos fizinė sauga įvykus Incidentui;</text:p>
      <text:p text:style-name="P1031">11.7. logistika (žmonių, daiktu, įrangos gabenimas ir jo organizavimas).</text:p>
      <text:p text:style-name="P1032">12.<text:tab/>Įvykus Incidentui, veiklą atkuria IVPK IS veiklos atkūrimo grupė (toliau – VAG), kurią sudaro:<text:s/></text:p>
      <text:p text:style-name="P1033">12.1.<text:tab/>IVPK IS duomenų valdymo įgaliotinis (VAG vadovas);</text:p>
      <text:p text:style-name="P1034">12.2.<text:tab/>IVPK IS saugos įgaliotinis (VAG vadovo pavaduotojas);</text:p>
      <text:p text:style-name="P1035">12.3.<text:tab/>IVPK IS administratorius;</text:p>
      <text:p text:style-name="P1036">12.4.<text:tab/>IVPK IS prieglobos paslaugų teikėjo atstovas;</text:p>
      <text:p text:style-name="P1037">12.5.<text:tab/>išoriniai ekspertai (jei būtina).</text:p>
      <text:p text:style-name="P1038">13.<text:tab/>VAG funkcijos:</text:p>
      <text:p text:style-name="P1039">13.1. tarnybinių stočių veikimo atkūrimo organizavimas (tinklo ir tarnybinių stočių administratorius);</text:p>
      <text:p text:style-name="P1040">13.2.<text:s/>kompiuterių tinklo veikimo atkūrimo organizavimas (tinklo ir tarnybinių stočių administratorius ir kompiuterizuotų darbo vietų administratorius);</text:p>
      <text:p text:style-name="P1041">13.3. informacinių sistemų elektroninės informacijos atkūrimo organizavimas (tinklo ir tarnybinių stočių administratorius <text:s/>ir informacinių sistemų administratorius);</text:p>
      <text:p text:style-name="P1042">13.4. taikomųjų programų veikimo atkūrimo organizavimas (tinklo ir <text:s/>tarnybinių stočių administratorius ir informacinių sistemų administratorius);</text:p>
      <text:p text:style-name="P1043">13.5. kompiuterizuotų darbo vietų veikimo<text:s/>atkūrimo ir prijungimo prie kompiuterių tinklo organizavimas (kompiuterizuotų darbo vietų administratorius);</text:p>
      <text:p text:style-name="P1044">13.6.<text:tab/>kitos VAG pavestos funkcijos.</text:p>
      <text:p text:style-name="P1045">14.<text:tab/>Esant Incidentui, VTVG ir VAG organizuoja pasitarimus, atsižvelgdamos į VTVG pirmojo susitikimo metu nustatytą dažnumą, palaiko ryšius visomis tuo metu prieinamomis priemonėmis (el. paštu, mobiliuoju ryšiu ir kt.). VTVG ir VAG turi teisę kviesti į pasitarimus informacinių sistemų tvarkytojų atstovus.</text:p>
      <text:p text:style-name="P1046">15.<text:tab/>Reaguojant į Incidentus ir juos valdant,<text:s/>turi būti vadovaujamasi veiksmais, išdėstytais IVPK IS veiklos atkūrimo detaliajame plane, pateiktame šio Plano priede.</text:p>
      <text:p text:style-name="P1047">16.<text:tab/>IVPK IS veiklos atkūrimo detalųjį planą rengia IVPK IS administratorius. IVPK IS saugos įgaliotinis įvertina parengtą planą ir informuoja IVPK IS tvarkytojo vadovą.</text:p>
      <text:p text:style-name="P1048">17.<text:tab/>Apie įvykdytus veiklos atkūrimo etapus atsakingi asmenys nedelsdami informuoja VAG vadovą.</text:p>
      <text:p text:style-name="P1049">18. VAG vadovas nuolat informuoja VTVG grupės narius apie IVPK IS veiklos atkūrimo eigą.<text:s/></text:p>
      <text:p text:style-name="P1050">19. VTVG ir VAG nariai<text:s/>rengia susitikimus, įvykus esminiams IVPK IS pokyčiams.</text:p>
      <text:p text:style-name="P1051">20. Atsarginės patalpos, naudojamos IVPK IS veiklai atkurti, turi atitikti visus reikalavimus, keliamus pagrindinėms IVPK IS tarnybinių stočių patalpoms, nurodytus IVPK IS saugaus elektroninės informacijos tvarkymo taisyklių II skyriuje.</text:p>
      <text:p text:style-name="P1052"/>
      <text:p text:style-name="P1053"><text:span text:style-name="T1054">III</text:span><text:span text:style-name="T1055"><text:s/>SKYRIUS</text:span></text:p>
      <text:p text:style-name="P1056"><text:span text:style-name="T1057">Aprašomosios nuostatos</text:span></text:p>
      <text:p text:style-name="P1058"/>
      <text:p text:style-name="P1059">21.<text:tab/>Veiklos tęstinumo vykdymui reikalingą detalią informaciją sudaro:</text:p>
      <text:p text:style-name="P1060">21.1. IVPK 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1061">21.2. IVPK IS minimalus funkcijų sąrašas (dokumentas, kuriame nurodyta minimalaus informacinių technologijų įrangos funkcijų, skirtų informacinės sistemos veiklai užtikrinti įvykus Incidentui, sąrašas);</text:p>
      <text:p text:style-name="P1062">21.3. IVPK IS techninė dokumentacija (dokumentas, kuriame nurodyti pastato, kuriame yra IVPK IS įranga, aukšto patalpų brėžiniai ir juose pažymėti tarnybinės stotys, kompiuterių tinklo ir telefonų tinklo mazgai, kompiuterių tinklo ir telefonų tinklo laidų vedimo tarp pastato aukštų vietos, elektros įvedimo pastate vietos);</text:p>
      <text:p text:style-name="P1063">21.4. kompiuterių tinklo fizinio ir loginio sujungimo schemos;</text:p>
      <text:p text:style-name="P1064">21.5. sutarčių, susijusių su IVPK IS, sąrašas (dokumentas, kuriame nurodytos elektroninės informacijos teikimo ir kompiuterinės, techninės ir programinės įrangos priežiūros<text:s/>sutartys, atsakingi už šių sutarčių įgyvendinimo priežiūrą asmenys);</text:p>
      <text:p text:style-name="P1065">21.6. IVPK 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1066">21.7. VTVG ir VAG narių sąrašas su kontaktiniais duomenimis.</text:p>
      <text:p text:style-name="P1067">22.<text:s/><text:tab/>Už dokumentų, nurodytų Valdymo plano 21.1–21.4 ir 21.6 papunkčiuose, parengimą ir prireikus<text:s/>atnaujinimą yra atsakingas IVPK IS administratorius. Už dokumentų, nurodytų Plano 21.5 ir 21.7 papunkčiuose, parengimą ir prireikus atnaujinimą yra atsakingas IVPK IS saugos įgaliotinis.</text:p>
      <text:p text:style-name="P1068">23.<text:tab/>Už dokumentų, nurodytų Plano 21 punkte, saugojimą yra atsakingas IVPK IS saugos įgaliotinis.</text:p>
      <text:p text:style-name="P1069">24.<text:tab/>Tuo atveju, kai naudojama (pagal nuomos, panaudos ar kitas sutartis) visa IVPK IS techninė įranga ar jos dalis, priklausanti ir esanti trečiosios šalies patalpose – sutarties su trečiąja šalimi data ir numeris,<text:s/>sutarties kopija turi būti saugoma IVPK IS administratoriaus (administratorių).</text:p>
      <text:p text:style-name="P1070"/>
      <text:p text:style-name="P1071"><text:span text:style-name="T1072">IV</text:span><text:span text:style-name="T1073"><text:s/>SKYRIUS</text:span></text:p>
      <text:p text:style-name="P1074"><text:span text:style-name="T1075">Plano veiksmingumo išbandymo nuostatos</text:span></text:p>
      <text:p text:style-name="P1076"/>
      <text:p text:style-name="P1077">25.<text:tab/>Plano veiksmingumo išbandymą organizuoja IVPK IS saugos įgaliotinis.</text:p>
      <text:p text:style-name="P1078">26.<text:tab/>Plano veiksmingumas išbandomas ne<text:s/>rečiau kaip kartą per 2 metus.</text:p>
      <text:p text:style-name="P1079">27.<text:tab/>Prieš įdiegiant naujus IVPK IS komponentus arba pasikeitus veiklos aplinkai saugos įgaliotinis turi peržiūrėti Planą ir, esant reikalui, atlikti neeilinį Plano veiksmingumo išbandymą.</text:p>
      <text:p text:style-name="P1080">28.<text:tab/>Plano veiksmingumo išbandyme turi dalyvauti visi VTVG ir VAG nariai. Esant poreikiui, į Plano veiksmingumo išbandymą gali būti pakviesti ekspertai, paslaugu teikėjų atstovai.</text:p>
      <text:p text:style-name="P1081">29.<text:tab/>Išbandžius Plano veiksmingumą, IVPK IS saugos įgaliotinis parengia Plano veiksmingumo išbandymo ataskaitą (toliau – ataskaita) ir pateikti ją VTVG. Plano kito išbandymo data nurodoma ataskaitoje.</text:p>
      <text:p text:style-name="P1082">30.<text:tab/>Plano veiksmingumo bandymo metu pastebėti trūkumai remiantis operatyvumo, veiksmingumo ir ekonomiškumo principais.</text:p>
      <text:p text:style-name="P1083">__________________________</text:p>
      <text:soft-page-break/>
      <text:p text:style-name="P1084"><text:span text:style-name="T1090">Tarpžinybinės mokestinių duomenų saugyklos, Informacinės visuomenės plėtros stebėsenos informacinės sistemos ir Informacijos rinkmenų sąrašo<text:s/></text:span><text:span text:style-name="T1091">veiklos tęstinumo valdymo plano priedas</text:span></text:p>
      <text:p text:style-name="P1092"/>
      <text:p text:style-name="P1093"/>
      <text:p text:style-name="P1094"><text:span text:style-name="T1095">TARPŽINYBINĖS DUOMENŲ SAUGYKLOS IR<text:s/></text:span><text:span text:style-name="T1096">INFORMACINĖS VISUOMENĖS PLĖTROS STEBĖSENOS INFORMACINĖS SISTEMOS VEIKLOS ATKŪRIMO DETALAUS PLANAS.”</text:span></text:p>
      <text:p text:style-name="P1097"/>
      <text:p text:style-name="P1098"/>
      <text:p text:style-name="P1099">Pakeistas priedo pavadinimas:</text:p>
      <text:p text:style-name="P1100"><text:span text:style-name="T1101">Nr.<text:s/></text:span><text:a xlink:href="https://www.e-tar.lt/portal/legalAct.html?documentId=ece9a070071e11ec9f09e7df20500045" office:target-frame-name="_top" xlink:show="replace"><text:span text:style-name="T1102">TE-57(2021)</text:span></text:a><text:span text:style-name="T1103">,<text:s/></text:span><text:span text:style-name="T1104">2021-08-27, paskelbta TAR 2021-08-27, i. k. 2021-18138</text:span></text:p>
      <text:p text:style-name="Normal"/>
      <text:p text:style-name="P1105">1.<text:tab/>Tarpžinybinės duomenų saugyklos ir Informacinės visuomenės plėtros stebėsenos informacinės sistemos veiklos atkūrimo detalaus plano priede pateikiami galimi esminių sutrikimų scenarijai Tarpžinybinės duomenų saugyklos ir Informacinės visuomenės plėtros stebėsenos informacinės sistemos (toliau – IVPK IS) <text:s/>tvarkytojo patalpose. Tais atvejais, kuomet esminiai sutrikimai įvyksta IVPK IS tarnybinių stočių patalpose, turi būti vadovaujamasi IVPK IS prieglobos paslaugų teikėjo veiklos tęstinumo planu, o IVPK IS veiklos tęstinumo valdymo grupė (toliau – VTVG) <text:s/>ir IVPK IS veiklos atkūrimo grupė (toliau – VAG) turi bendradarbiauti su IVPK IS prieglobos paslaugų teikėju sprendžiant esminio sutrikimo scenarijus.<text:s/></text:p>
      <text:p text:style-name="P1106">Punkto pakeitimai:</text:p>
      <text:p text:style-name="P1107"><text:span text:style-name="T1108">Nr.<text:s/></text:span><text:a xlink:href="https://www.e-tar.lt/portal/legalAct.html?documentId=ece9a070071e11ec9f09e7df20500045" office:target-frame-name="_top" xlink:show="replace"><text:span text:style-name="T1109">TE-57(2021)</text:span></text:a><text:span text:style-name="T1110">, 2021-08-27, paskelbta TAR 2021-08-27, i. k. 2021-18138</text:span></text:p>
      <text:p text:style-name="Normal"/>
      <text:p text:style-name="P1111"><text:span text:style-name="T1112">2</text:span><text:span text:style-name="T1113">.</text:span><text:span text:style-name="T1114"><text:tab/>Galimi esminių sutrikimų scenarijai IVPK IS tvarkytojo<text:s/></text:span><text:span text:style-name="T1115">patalpose:</text:span></text:p>
      <text:p text:style-name="P1116"><text:span text:style-name="T1117">2.1</text:span><text:span text:style-name="T1118">.</text:span><text:span text:style-name="T1119"><text:tab/></text:span><text:span text:style-name="T1120">Gaisras IVPK IS tvarkytojo patalpose. Reagavimo veiksmai ir IVPK IS veiklos atstatymo veiksmai gaisro atveju pateikiami šio priedo 1 ir 2 lentelėse:</text:span></text:p>
      <text:p text:style-name="P1121"/>
      <text:p text:style-name="Normal"><text:span text:style-name="T1122">1<text:s/></text:span><text:span text:style-name="T1123">lentelė</text:span><text:span text:style-name="T1124">.<text:s/></text:span><text:span text:style-name="T1125">Reagavimo veiksmai gaisro IVPK IS tvarkytojo patalpose atveju.</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Reagavimo veiksmai</text:p>
          </table:table-cell>
          <table:table-cell table:style-name="TableCell1135">
            <text:p text:style-name="P1136">Atsakingi asmenys<text:s/></text:p>
          </table:table-cell>
        </table:table-row>
        <table:table-row table:style-name="TableRow1137">
          <table:table-cell table:style-name="TableCell1138">
            <text:p text:style-name="P1139">1.<text:tab/></text:p>
          </table:table-cell>
          <table:table-cell table:style-name="TableCell1140">
            <text:p text:style-name="P1141">Esant būtinumui, pavojaus skelbimas, elgsenos nenumatytos situacijos metu rekomendavimas ir darbuotojų evakavimas;</text:p>
          </table:table-cell>
          <table:table-cell table:style-name="TableCell1142">
            <text:p text:style-name="P1143">VTVG vadovas (jam nesant – visi IVPK IS tvarkytojo darbuotojai)</text:p>
          </table:table-cell>
        </table:table-row>
        <table:table-row table:style-name="TableRow1144">
          <table:table-cell table:style-name="TableCell1145">
            <text:p text:style-name="P1146">2.<text:tab/></text:p>
          </table:table-cell>
          <table:table-cell table:style-name="TableCell1147">
            <text:p text:style-name="P1148">Ugniagesių, gelbėjimo, greitosios pagalbos ar kitų <text:s/>tarnybų informavimas;</text:p>
          </table:table-cell>
          <table:table-cell table:style-name="TableCell1149">
            <text:p text:style-name="P1150">VTVG vadovas (jam nesant – visi VIISP tvarkytojo darbuotojai)</text:p>
          </table:table-cell>
        </table:table-row>
        <table:table-row table:style-name="TableRow1151">
          <table:table-cell table:style-name="TableCell1152">
            <text:p text:style-name="P1153">3.<text:tab/></text:p>
          </table:table-cell>
          <table:table-cell table:style-name="TableCell1154">
            <text:p text:style-name="P1155">Esant poreikiui, pirmosios medicininės pagalbos suteikimas;</text:p>
          </table:table-cell>
          <table:table-cell table:style-name="TableCell1156">
            <text:p text:style-name="P1157">Visi darbuotojai</text:p>
          </table:table-cell>
        </table:table-row>
        <table:table-row table:style-name="TableRow1158">
          <table:table-cell table:style-name="TableCell1159">
            <text:p text:style-name="P1160">4.<text:tab/></text:p>
          </table:table-cell>
          <table:table-cell table:style-name="TableCell1161">
            <text:p text:style-name="P1162">Gaisro gesinimas ankstyvoje<text:s/>stadijoje, nekeliant pavojaus darbuotojų gyvybei;</text:p>
          </table:table-cell>
          <table:table-cell table:style-name="TableCell1163">
            <text:p text:style-name="P1164">Visi darbuotojai</text:p>
          </table:table-cell>
        </table:table-row>
        <table:table-row table:style-name="TableRow1165">
          <table:table-cell table:style-name="TableCell1166">
            <text:p text:style-name="P1167">5.<text:tab/></text:p>
          </table:table-cell>
          <table:table-cell table:style-name="TableCell1168">
            <text:p text:style-name="P1169">Komunalinių komunikacijų, galinčių sukelti papildomą pavojų, atjungimas;</text:p>
          </table:table-cell>
          <table:table-cell table:style-name="TableCell1170">
            <text:p text:style-name="P1171">VTVG vadovas (jam nesant – visi IVPK IS tvarkytojo darbuotojai)</text:p>
          </table:table-cell>
        </table:table-row>
        <table:table-row table:style-name="TableRow1172">
          <table:table-cell table:style-name="TableCell1173">
            <text:p text:style-name="P1174">6.<text:tab/></text:p>
          </table:table-cell>
          <table:table-cell table:style-name="TableCell1175">
            <text:p text:style-name="P1176">Koordinuojančių ir operatyvią veiklą vykdančių darbuotojų paskyrimas;</text:p>
          </table:table-cell>
          <table:table-cell table:style-name="TableCell1177">
            <text:p text:style-name="P1178">VTVG vadovas</text:p>
          </table:table-cell>
        </table:table-row>
      </table:table>
      <text:p text:style-name="Normal"/>
      <text:p text:style-name="P1179"/>
      <text:soft-page-break/>
      <text:p text:style-name="Normal"><text:span text:style-name="T1180">2<text:s/></text:span><text:span text:style-name="T1181">lentelė</text:span><text:span text:style-name="T1182">.<text:s/></text:span>IVPK IS veiklos atstatymo veiksmai<text:span text:style-name="T1183"><text:s/>gaisro VIISP tvarkytojo patalpose atveju.</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IVPK IS veiklos atstatymo veiksmai</text:p>
          </table:table-cell>
          <table:table-cell table:style-name="TableCell1193">
            <text:p text:style-name="P1194">Atsakingi asmenys<text:s/></text:p>
          </table:table-cell>
        </table:table-row>
        <table:table-row table:style-name="TableRow1195">
          <table:table-cell table:style-name="TableCell1196">
            <text:p text:style-name="P1197">1.<text:tab/></text:p>
          </table:table-cell>
          <table:table-cell table:style-name="TableCell1198">
            <text:p text:style-name="P1199">Ugniagesių tarnybos paklausimas dėl leidimo dirbti<text:s/>pavojaus zonoje, rekomendacijų darbui gavimas ir darbuotojų informavimas apie rekomenduojamus darbo būdus;</text:p>
          </table:table-cell>
          <table:table-cell table:style-name="TableCell1200">
            <text:p text:style-name="P1201">VAG vadovas</text:p>
          </table:table-cell>
        </table:table-row>
        <table:table-row table:style-name="TableRow1202">
          <table:table-cell table:style-name="TableCell1203">
            <text:p text:style-name="P1204">2.<text:tab/></text:p>
          </table:table-cell>
          <table:table-cell table:style-name="TableCell1205">
            <text:p text:style-name="P1206">Darbo perkėlimas į alternatyvias darbo vietas (pvz.. namuose).</text:p>
          </table:table-cell>
          <table:table-cell table:style-name="TableCell1207">
            <text:p text:style-name="P1208">VTVG vadovas</text:p>
          </table:table-cell>
        </table:table-row>
        <table:table-row table:style-name="TableRow1209">
          <table:table-cell table:style-name="TableCell1210">
            <text:p text:style-name="P1211">3.<text:tab/></text:p>
          </table:table-cell>
          <table:table-cell table:style-name="TableCell1212">
            <text:p text:style-name="P1213">Žalos įvertinimas, priemonių plano įvykio pasekmėms<text:s/>likviduoti sudarymas ir įgyvendinimas;</text:p>
          </table:table-cell>
          <table:table-cell table:style-name="TableCell1214">
            <text:p text:style-name="P1215">VAG vadovas</text:p>
          </table:table-cell>
        </table:table-row>
        <table:table-row table:style-name="TableRow1216">
          <table:table-cell table:style-name="TableCell1217">
            <text:p text:style-name="P1218">4.<text:tab/></text:p>
          </table:table-cell>
          <table:table-cell table:style-name="TableCell1219">
            <text:p text:style-name="P1220">Darbinių funkcijų grąžinimas į esamas ar naujai parinktas patalpas.</text:p>
          </table:table-cell>
          <table:table-cell table:style-name="TableCell1221">
            <text:p text:style-name="P1222">VTVG vadovas</text:p>
          </table:table-cell>
        </table:table-row>
      </table:table>
      <text:p text:style-name="Normal"/>
      <text:p text:style-name="P1223"><text:span text:style-name="T1224">2.2</text:span><text:span text:style-name="T1225">.</text:span><text:span text:style-name="T1226"><text:tab/>Energijos tiekimo sutrikimai IVPK IS tvarkytojo patalpose. Reagavimo veiksmai ir IVPK IS veiklos atstatymo<text:s/></text:span><text:span text:style-name="T1227">veiksmai energijos tiekimo sutrikimų atvejais pateikiami šio priedo 3 ir 4 lentelėse:</text:span></text:p>
      <text:p text:style-name="P1228"/>
      <text:p text:style-name="Normal"><text:span text:style-name="T1229">3</text:span><text:span text:style-name="T1230"><text:s/></text:span><text:span text:style-name="T1231">lentelė</text:span><text:span text:style-name="T1232">.<text:s/></text:span><text:span text:style-name="T1233">Reagavimo veiksmai energijos tiekimo sutrikimų IVPK IS tvarkytojo patalpose atvejais.</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Reagavimo veiksmai</text:p>
          </table:table-cell>
          <table:table-cell table:style-name="TableCell1243">
            <text:p text:style-name="P1244">Atsakingi asmenys<text:s/></text:p>
          </table:table-cell>
        </table:table-row>
        <table:table-row table:style-name="TableRow1245">
          <table:table-cell table:style-name="TableCell1246">
            <text:p text:style-name="P1247">1.<text:tab/></text:p>
          </table:table-cell>
          <table:table-cell table:style-name="TableCell1248">
            <text:p text:style-name="P1249">Energijos tiekimo<text:s/>sistemos veiklos patikrinimas</text:p>
          </table:table-cell>
          <table:table-cell table:style-name="TableCell1250">
            <text:p text:style-name="P1251">IVPK IS administratorius</text:p>
          </table:table-cell>
        </table:table-row>
        <table:table-row table:style-name="TableRow1252">
          <table:table-cell table:style-name="TableCell1253">
            <text:p text:style-name="P1254">2.<text:tab/></text:p>
          </table:table-cell>
          <table:table-cell table:style-name="TableCell1255">
            <text:p text:style-name="P1256">Esant būtinumui, tarnybinių stočių ir kitos techninės įrangos, jautrios energijos tiekimo sutrikimams, išjungimas</text:p>
          </table:table-cell>
          <table:table-cell table:style-name="TableCell1257">
            <text:p text:style-name="P1258">IVPK IS administratorius</text:p>
          </table:table-cell>
        </table:table-row>
        <table:table-row table:style-name="TableRow1259">
          <table:table-cell table:style-name="TableCell1260">
            <text:p text:style-name="P1261">3.<text:tab/></text:p>
          </table:table-cell>
          <table:table-cell table:style-name="TableCell1262">
            <text:p text:style-name="P1263">Kreipimasis į savo elektros energijos tiekimo tarnybą dėl sutrikimo pašalinimo trukmės prognozės</text:p>
          </table:table-cell>
          <table:table-cell table:style-name="TableCell1264">
            <text:p text:style-name="P1265">Administratorė</text:p>
          </table:table-cell>
        </table:table-row>
        <table:table-row table:style-name="TableRow1266">
          <table:table-cell table:style-name="TableCell1267">
            <text:p text:style-name="P1268">4.<text:tab/></text:p>
          </table:table-cell>
          <table:table-cell table:style-name="TableCell1269">
            <text:p text:style-name="P1270">Sutrikimo pašalinimo trukmės prognozės ir rekomenduojamos elgsenos nenumatytos situacijos metu skelbimas</text:p>
          </table:table-cell>
          <table:table-cell table:style-name="TableCell1271">
            <text:p text:style-name="P1272">VTVG vadovas</text:p>
          </table:table-cell>
        </table:table-row>
        <table:table-row table:style-name="TableRow1273">
          <table:table-cell table:style-name="TableCell1274">
            <text:p text:style-name="P1275">5.<text:tab/></text:p>
          </table:table-cell>
          <table:table-cell table:style-name="TableCell1276">
            <text:p text:style-name="P1277">Esant reikalui, atsarginių patalpų IVPK IS tvarkytojo veiklai<text:s/>užtikrinti ir darbo vietoms išdėstyti, suradimas (pvz., darbo perkėlimas į namus)</text:p>
          </table:table-cell>
          <table:table-cell table:style-name="TableCell1278">
            <text:p text:style-name="P1279">VTVG vadovas</text:p>
          </table:table-cell>
        </table:table-row>
      </table:table>
      <text:p text:style-name="P1280"/>
      <text:p text:style-name="Normal"><text:span text:style-name="T1281">4<text:s/></text:span><text:span text:style-name="T1282">lentelė</text:span><text:span text:style-name="T1283">.<text:s/></text:span><text:span text:style-name="T1284">IVPK IS veiklos atstatymo veiksmai energijos tiekimo sutrikimų IVPK IS tvarkytojo patalpose atvejai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Eil. Nr.</text:p>
          </table:table-cell>
          <table:table-cell table:style-name="TableCell1292">
            <text:p text:style-name="P1293">Veiklos atstatymo veiksmai</text:p>
          </table:table-cell>
          <table:table-cell table:style-name="TableCell1294">
            <text:p text:style-name="P1295">Atsakingi<text:s/>asmenys<text:s/></text:p>
          </table:table-cell>
        </table:table-row>
        <table:table-row table:style-name="TableRow1296">
          <table:table-cell table:style-name="TableCell1297">
            <text:p text:style-name="P1298">1.<text:tab/></text:p>
          </table:table-cell>
          <table:table-cell table:style-name="TableCell1299">
            <text:p text:style-name="P1300">Pažeisto vietos elektros tinklo, užtikrinančio IVPK IS tvarkytojo veiklą, atkūrimo organizavimas</text:p>
          </table:table-cell>
          <table:table-cell table:style-name="TableCell1301">
            <text:p text:style-name="P1302">VAG vadovas</text:p>
          </table:table-cell>
        </table:table-row>
        <table:table-row table:style-name="TableRow1303">
          <table:table-cell table:style-name="TableCell1304">
            <text:p text:style-name="P1305">2.<text:tab/></text:p>
          </table:table-cell>
          <table:table-cell table:style-name="TableCell1306">
            <text:p text:style-name="P1307">Išjungtų tarnybinių stočių ir kitos techninės įrangos įjungimas</text:p>
          </table:table-cell>
          <table:table-cell table:style-name="TableCell1308">
            <text:p text:style-name="P1309"><text:span text:style-name="T1310">IVPK IS administratorius</text:span></text:p>
          </table:table-cell>
        </table:table-row>
        <table:table-row table:style-name="TableRow1311">
          <table:table-cell table:style-name="TableCell1312">
            <text:p text:style-name="P1313">3.<text:tab/></text:p>
          </table:table-cell>
          <table:table-cell table:style-name="TableCell1314">
            <text:p text:style-name="P1315">Žalos įvertinimas, priemonių plano<text:s/>įvykio pasekmėms likviduoti sudarymas ir įgyvendinimas</text:p>
          </table:table-cell>
          <table:table-cell table:style-name="TableCell1316">
            <text:p text:style-name="P1317">VAG vadovas</text:p>
          </table:table-cell>
        </table:table-row>
      </table:table>
      <text:p text:style-name="Normal"/>
      <text:p text:style-name="P1318"><text:span text:style-name="T1319">2.3</text:span><text:span text:style-name="T1320">.</text:span><text:span text:style-name="T1321"><text:tab/>Ryšio sutrikimai IVPK IS tvarkytojo patalpose. Reagavimo veiksmai ir IVPK IS veiklos atstatymo veiksmai ryšio sutrikimų atvejais pateikiami šio priedo 5 ir 6 lentelėse:</text:span></text:p>
      <text:p text:style-name="P1322"/>
      <text:p text:style-name="Normal"><text:span text:style-name="T1323">5</text:span><text:span text:style-name="T1324"><text:s/></text:span><text:span text:style-name="T1325">lentelė</text:span><text:span text:style-name="T1326">.<text:s/></text:span><text:span text:style-name="T1327">Reagavimo veiksmai ryšio sutrikimų IVPK IS tvarkytojo patalpose atvejai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Reagavimo veiksmai</text:p>
          </table:table-cell>
          <table:table-cell table:style-name="TableCell1337">
            <text:p text:style-name="P1338">Atsakingi asmenys<text:s/></text:p>
          </table:table-cell>
        </table:table-row>
        <table:table-row table:style-name="TableRow1339">
          <table:table-cell table:style-name="TableCell1340">
            <text:p text:style-name="P1341">1.<text:tab/></text:p>
          </table:table-cell>
          <table:table-cell table:style-name="TableCell1342">
            <text:p text:style-name="P1343">Paslaugų teikėjų informavimas, atsižvelgus į sutrikimo pobūdį</text:p>
          </table:table-cell>
          <table:table-cell table:style-name="TableCell1344">
            <text:p text:style-name="Normal"><text:span text:style-name="T1345">IVPK IS administratorius</text:span></text:p>
          </table:table-cell>
        </table:table-row>
        <table:table-row table:style-name="TableRow1346">
          <table:table-cell table:style-name="TableCell1347">
            <text:p text:style-name="P1348">2.<text:tab/></text:p>
          </table:table-cell>
          <table:table-cell table:style-name="TableCell1349">
            <text:p text:style-name="P1350">Sutrikimo pašalinimo prognozės skelbimas ir darbuotojų informavimas apie darbo sustabdymą dėl nepalankių sąlygų</text:p>
          </table:table-cell>
          <table:table-cell table:style-name="TableCell1351">
            <text:p text:style-name="P1352">VTVG vadovas</text:p>
          </table:table-cell>
        </table:table-row>
        <table:table-row table:style-name="TableRow1353">
          <table:table-cell table:style-name="TableCell1354">
            <text:p text:style-name="P1355">3.<text:tab/></text:p>
          </table:table-cell>
          <table:table-cell table:style-name="TableCell1356">
            <text:p text:style-name="P1357">Alternatyvaus ryšio ar alternatyvių darbo sąlygų organizavimas</text:p>
          </table:table-cell>
          <table:table-cell table:style-name="TableCell1358">
            <text:p text:style-name="P1359">VTVG vadovas</text:p>
          </table:table-cell>
        </table:table-row>
        <table:table-row table:style-name="TableRow1360">
          <table:table-cell table:style-name="TableCell1361">
            <text:p text:style-name="P1362">4.<text:tab/></text:p>
          </table:table-cell>
          <table:table-cell table:style-name="TableCell1363">
            <text:p text:style-name="P1364">Infrastruktūros pakeitimai, esant poreikiui</text:p>
          </table:table-cell>
          <table:table-cell table:style-name="TableCell1365">
            <text:p text:style-name="Normal"><text:span text:style-name="T1366">IVPK IS administratorius</text:span></text:p>
          </table:table-cell>
        </table:table-row>
      </table:table>
      <text:p text:style-name="P1367"/>
      <text:p text:style-name="Normal"><text:span text:style-name="T1368">6</text:span><text:span text:style-name="T1369"><text:s/></text:span><text:span text:style-name="T1370">lentelė</text:span><text:span text:style-name="T1371">.<text:s/></text:span><text:span text:style-name="T1372">IVPK IS veiklos atstatymo veiksmai ryšio sutrikimų IVPK IS tvarkytojo patalpose atvejais.</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 Nr.</text:p>
          </table:table-cell>
          <table:table-cell table:style-name="TableCell1380">
            <text:p text:style-name="P1381">Veiklos atstatymo veiksmai</text:p>
          </table:table-cell>
          <table:table-cell table:style-name="TableCell1382">
            <text:p text:style-name="P1383">Atsakingi asmenys<text:s/></text:p>
          </table:table-cell>
        </table:table-row>
        <table:table-row table:style-name="TableRow1384">
          <table:table-cell table:style-name="TableCell1385">
            <text:p text:style-name="P1386">1.<text:tab/></text:p>
          </table:table-cell>
          <table:table-cell table:style-name="TableCell1387">
            <text:p text:style-name="P1388">Žalos bei panašaus pobūdžio įvykių tendencijų įvertinimas</text:p>
          </table:table-cell>
          <table:table-cell table:style-name="TableCell1389">
            <text:p text:style-name="P1390">VAG vadovas</text:p>
          </table:table-cell>
        </table:table-row>
        <table:table-row table:style-name="TableRow1391">
          <table:table-cell table:style-name="TableCell1392">
            <text:p text:style-name="P1393">2.<text:tab/></text:p>
          </table:table-cell>
          <table:table-cell table:style-name="TableCell1394">
            <text:p text:style-name="P1395">Esant poreikiui, kreipimasis į kitus ryšio paslaugų teikėjus<text:s/></text:p>
          </table:table-cell>
          <table:table-cell table:style-name="TableCell1396">
            <text:p text:style-name="P1397">VTVG vadovas</text:p>
          </table:table-cell>
        </table:table-row>
      </table:table>
      <text:p text:style-name="Normal"/>
      <text:p text:style-name="P1398"><text:span text:style-name="T1399">__________________</text:span></text:p>
      <text:p text:style-name="P1400"/>
      <text:p text:style-name="P1401"/>
      <text:p text:style-name="P1402"/>
      <text:p text:style-name="P1403"><text:span text:style-name="T1404">Pakeitimai:</text:span></text:p>
      <text:p text:style-name="P1405"/>
      <text:p text:style-name="P1406"><text:span text:style-name="T1407">1.</text:span></text:p>
      <text:p text:style-name="P1408"><text:span text:style-name="T1409">Informacinės visuomenės plėtros komitetas, Įsakymas</text:span></text:p>
      <text:p text:style-name="P1410"><text:span text:style-name="T1411">Nr.<text:s/></text:span><text:a xlink:href="https://www.e-tar.lt/portal/legalAct.html?documentId=ece9a070071e11ec9f09e7df20500045" office:target-frame-name="_top" xlink:show="replace"><text:span text:style-name="T1412">TE-57(2021)</text:span></text:a><text:span text:style-name="T1413">, 2021-08-27, paskelbta TAR 2021-08-27, i. k. 2021-18138</text:span></text:p>
      <text:p text:style-name="P1414"><text:span text:style-name="T1415">Dėl Informacinės visuomenės plėtros komiteto direktoriaus 2020 m. balandžio 20 d. įsakymo Nr</text:span><text:span text:style-name="T1416">. TE-37(2020) „Dėl Tarpžinybinės mokestinių duomenų saugyklos, Informacinės visuomenės plėtros stebėsenos informacinės sistemos ir Informacijos rinkmenų sąrašo saugos politiką įgyvendinančių dokument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3</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654"><text:page-number text:fixed="false">3</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749"><text:page-number text:fixed="false">3</text:page-number></text:p>
        <text:p text:style-name="P750"/>
      </style:header>
      <style:footer>
        <text:p text:style-name="P751"/>
      </style:footer>
    </style:master-page>
    <style:master-page style:next-style-name="MP3" style:name="MPF3" style:page-layout-name="PL3">
      <style:header>
        <text:p text:style-name="P752"/>
      </style:header>
      <style:footer>
        <text:p text:style-name="P753"/>
      </style:footer>
    </style:master-page>
    <style:master-page style:name="MP4" style:page-layout-name="PL4">
      <style:header>
        <text:p text:style-name="P945"><text:page-number text:fixed="false">3</text:page-number></text:p>
        <text:p text:style-name="P946"/>
      </style:header>
      <style:footer>
        <text:p text:style-name="P947"/>
      </style:footer>
    </style:master-page>
    <style:master-page style:next-style-name="MP4" style:name="MPF4" style:page-layout-name="PL4">
      <style:header>
        <text:p text:style-name="P948"/>
      </style:header>
      <style:footer>
        <text:p text:style-name="P949"/>
      </style:footer>
    </style:master-page>
    <style:master-page style:name="MP5" style:page-layout-name="PL5">
      <style:header>
        <text:p text:style-name="P1085"><text:page-number text:fixed="false">3</text:page-number></text:p>
        <text:p text:style-name="P1086"/>
      </style:header>
      <style:footer>
        <text:p text:style-name="P1087"/>
      </style:footer>
    </style:master-page>
    <style:master-page style:next-style-name="MP5" style:name="MPF5" style:page-layout-name="PL5">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31T11:10:00Z</meta:creation-date>
    <dc:date>2021-08-31T11:10:00Z</dc:date>
    <meta:print-date>2019-06-19T12:55:00Z</meta:print-date>
    <meta:template xlink:href="Normal.dotm" xlink:type="simple"/>
    <meta:editing-cycles>2</meta:editing-cycles>
    <meta:editing-duration>PT0S</meta:editing-duration>
    <meta:document-statistic meta:page-count="23" meta:paragraph-count="328" meta:word-count="6845" meta:character-count="54573" meta:row-count="828" meta:non-whitespace-character-count="48056"/>
  </office:meta>
</office:document-meta>
</file>