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right="-0.125in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right="-0.125in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margin-right="-0.125in"/>
    </style:style>
    <style:style style:name="P112" style:parent-style-name="Normal" style:family="paragraph">
      <style:paragraph-properties fo:margin-right="-0.125in"/>
    </style:style>
    <style:style style:name="P113" style:parent-style-name="Normal" style:family="paragraph">
      <style:paragraph-properties fo:margin-right="-0.125in"/>
    </style:style>
    <style:style style:name="P114" style:parent-style-name="Normal" style:family="paragraph">
      <style:paragraph-properties fo:margin-right="-0.125in"/>
      <style:text-properties style:font-size-complex="12pt" style:language-asian="lt" style:country-asian="LT"/>
    </style:style>
    <style:style style:name="P115" style:parent-style-name="Normal" style:family="paragraph">
      <style:paragraph-properties fo:margin-right="-0.125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11-10</text:span></text:p>
      <text:p text:style-name="P8"/>
      <text:p text:style-name="P9"><text:span text:style-name="T10">Įsakymas paskelbtas: TAR 2021-10-19, i. k. 2021-21827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75833in" svg:height="0.8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</text:p>
      <text:p text:style-name="P17">VYRIAUSIASIS VALSTYBINIS DARBO INSPEKTORIUS</text:p>
      <text:p text:style-name="P18"/>
      <text:p text:style-name="P19"><text:span text:style-name="T20">Į S A K Y M A S</text:span></text:p>
      <text:p text:style-name="P21">DĖL POTENCIALIAI PAVOJINGŲ ĮRENGINIŲ NUOLATINĖS PRIEŽIŪROS VYKDYMO ATITIKTIES NUSTATYTIEMS REIKALAVIMAMS DEKLARAVIMO IR TEMINĖS ATASKAITOS PATEIKIMO LIETUVOS RESPUBLIKOS VALSTYBINEI DARBO INSPEKCIJAI PRIE SOCIALINĖS APSAUGOS IR DARBO MINISTERIJOS <text:s/></text:p>
      <text:p text:style-name="P22"/>
      <text:p text:style-name="P23"><text:span text:style-name="T24">2021 m</text:span><text:span text:style-name="T25">. spalio 19 d. Nr.<text:s/></text:span>EV-242<text:span text:style-name="T26"><text:s/></text:span></text:p>
      <text:p text:style-name="P27">Vilnius</text:p>
      <text:p text:style-name="P28"/>
      <text:p text:style-name="P29"/>
      <text:p text:style-name="P30"><text:span text:style-name="T31">Vadovaudamasis Lietuvos Respublikos valstybinės darbo inspekcijos įstatymo 8 straipsnio 2 dalies 1 ir 6 punktais, Lietuvos Respublikos darbuotojų saugos ir sveikatos įstatymo 39 straipsnio 5 dalimi, Institucijų atliekam</text:span><text:span text:style-name="T32">ų priežiūros funkcijų optimizavimo gairių aprašo, patvirtinto Lietuvos Respublikos Vyriausybės 2010 m.<text:s/></text:span><text:span text:style-name="T33">gegužės 4 d. nutarimu Nr. 511 „D</text:span><text:span text:style-name="T34">ėl institucijų atliekamų priežiūros funkcijų optimizavimo“, 7.9 papunkčiu bei<text:s/></text:span><text:span text:style-name="T35">įgyvendindamas Informacijos apie darbuotojų</text:span><text:span text:style-name="T36"><text:s/>saugos būklę ir darbo vietų atitiktį darbuotojų saugos ir sveikatos norminių teisės aktų reikalavimams teikimo (deklaravimo) Valstybinei darbo inspekcijai tvarkos aprašą, patvirtintą Lietuvos Respublikos vyriausiojo valstybinio darbo inspektoriaus 2013 m.</text:span><text:span text:style-name="T37"><text:s/>rugsėjo 11 d. įsakymu Nr.V-356</text:span><text:span text:style-name="T38"><text:s/></text:span><text:span text:style-name="T39">„Dėl Informacijos apie darbuotojų saugos būklę ir darbo vietų atitiktį darbuotojų saugos ir sveikatos norminių teisės aktų reikalavimams teikimo (deklaravimo) Valstybinei darbo inspekcijai“:</text:span></text:p>
      <text:p text:style-name="P40"><text:span text:style-name="T41">1</text:span><text:span text:style-name="T42">. T v i r t i n u <text:s text:c="2"/>pridedamus: <text:s text:c="3"/></text:span></text:p>
      <text:p text:style-name="P43"><text:span text:style-name="T44">1.1</text:span><text:span text:style-name="T45">. Įmonių, įstaigų ir organizacijų, inspektuojamų elektroniniu būdu dėl Potencialiai pavojingų įrenginių nuolatinės priežiūros vykdymo, sąrašą;</text:span></text:p>
      <text:p text:style-name="P46"><text:span text:style-name="T47">1.2</text:span><text:span text:style-name="T48">. Įmonių, įstaigų ir organizacijų, pakartotinai inspektuojamų ele</text:span><text:span text:style-name="T49">ktroniniu būdu dėl Potencialiai pavojingų įrenginių nuolatinės priežiūros vykdymo, sąrašą;</text:span></text:p>
      <text:p text:style-name="P50"><text:span text:style-name="T51">1.3</text:span><text:span text:style-name="T52">. Įmonių, įstaigų ir organizacijų, papildomai inspektuojamų elektroniniu būdu dėl Potencialiai pavojingų įrenginių nuolatinės priežiūros vykdymo, sąrašą (prid</text:span><text:span text:style-name="T53">edama).</text:span><text:s/></text:p>
      <text:p text:style-name="P54">Papildyta papunkčiu:</text:p>
      <text:p text:style-name="P55"><text:span text:style-name="T56">Nr.<text:s/></text:span><text:a xlink:href="https://www.e-tar.lt/portal/legalAct.html?documentId=731e0670414111ec992fe4cdfceb5666" office:target-frame-name="_top" xlink:show="replace"><text:span text:style-name="T57">EV-248</text:span></text:a><text:span text:style-name="T58">, 2021-11-09, paskelbta TAR 2021-11-09, i. k. 2021-23216</text:span></text:p>
      <text:p text:style-name="Normal"/>
      <text:p text:style-name="P59"><text:span text:style-name="T60">2</text:span><text:span text:style-name="T61">. N u r o d a u <text:s text:c="3"/>įmonių, įstaigų ir organizacijų (toliau – įmonės), įtrauktų į vieną iš sąrašų, nurodytų šio įsakymo 1.1 ar 1.2 papunktyje, vadovams užtikrinti, kad jų paskirti atsakingi asmenys:</text:span></text:p>
      <text:p text:style-name="P62"><text:span text:style-name="T63">2.1</text:span><text:span text:style-name="T64">. įvertintų pagal<text:s/></text:span><text:span text:style-name="T65">Potencialiai pavojingų įrenginių nu</text:span><text:span text:style-name="T66">olatinės priežiūros vykdymo teminę ataskaitą (šio įsakymo priedas) (toliau – Teminė ataskaita)</text:span><text:span text:style-name="T67"><text:s/>potencialiai pavojingų įrenginių (toliau – PPĮ) nuolatinės priežiūros vykdymo atitiktį nustatytiems reikalavimams;<text:s/></text:span></text:p>
      <text:p text:style-name="P68"><text:span text:style-name="T69">2.2</text:span><text:span text:style-name="T70">. informaciją apie PPĮ nuolatinės prie</text:span><text:span text:style-name="T71">žiūros vykdymo atitiktį nustatytiems reikalavimams iki 2021 m. lapkričio 20 d. pateiktų Lietuvos Respublikos valstybinei darbo inspekcijai prie Socialinės apsaugos ir darbo ministerijos (toliau – VDI) elektroniniu būdu atsakant į Teminės ataskaitos klausim</text:span><text:span text:style-name="T72">us (viena įmonė – viena Teminė ataskaita, nepaisant prižiūrimų PPĮ<text:s/></text:span><text:soft-page-break/><text:span text:style-name="T73">skaičiaus) tiesiogiai prisijungus prie VDI Elektroninių paslaugų darbdaviams sistemos (toliau – EPDS). Teminės ataskaitos popieriniai variantai negalioja.</text:span></text:p>
      <text:p text:style-name="P74"><text:span text:style-name="T75">3</text:span><text:span text:style-name="T76">. N u s t a t a u, kad įmon</text:span><text:span text:style-name="T77">ės, įvertinusios pagal Teminę ataskaitą PPĮ nuolatinės priežiūros vykdymo atitiktį nustatytiems reikalavimams, tad VDI Elektroninių paslaugų darbdaviams sistemoje (EPDS) užpildžiusios ir pateikusios Teminę ataskaitą, 2021 metais nebus tikrinamos planine tv</text:span><text:span text:style-name="T78">arka, VDI inspektoriams apsilankant įmonėje.</text:span></text:p>
      <text:p text:style-name="P79"><text:span text:style-name="T80">4</text:span><text:span text:style-name="T81">. Į p a r e i g o j u:</text:span></text:p>
      <text:p text:style-name="P82"><text:span text:style-name="T83">4.1</text:span><text:span text:style-name="T84">. VDI Biudžeto ir veiklos planavimo skyriaus vedėją organizuoti:</text:span></text:p>
      <text:p text:style-name="P85"><text:span text:style-name="T86">4.1.1</text:span><text:span text:style-name="T87">. įmonių, įtrauktų į šio įsakymo 1.1 ir 1.2 papunkčiuose nurodytus sąrašus, individualų informavimą apie š</text:span><text:span text:style-name="T88">iuo įsakymu joms nustatytas prievoles – per 5 darbo dienas po šio įsakymo pasirašymo;<text:s/></text:span></text:p>
      <text:p text:style-name="P89"><text:span text:style-name="T90">4.1.2</text:span><text:span text:style-name="T91">. įmonių informacijos apie PPĮ nuolatinės priežiūros vykdymo atitiktį nustatytiems reikalavimams, pateiktos EPDS, statistinių rezultatų apibendrinimo parengimą<text:s/></text:span><text:span text:style-name="T92">ir pateikimą VDI Darbuotojų saugos ir sveikatos skyriui iki 2021 m. gruodžio 1 d.;</text:span></text:p>
      <text:p text:style-name="P93"><text:span text:style-name="T94">4.2</text:span><text:span text:style-name="T95">. VDI Darbuotojų saugos ir sveikatos skyriaus vedėją iki 2021 m. gruodžio 31 d. organizuoti atitinkamos analitinės informacijos parengimą ir pateikimą skelbti VDI<text:s/></text:span><text:span text:style-name="T96">interneto svetainėje (esant poreikiui, kitoms valstybės institucijoms ir įstaigoms);</text:span></text:p>
      <text:p text:style-name="P97"><text:span text:style-name="T98">4.3</text:span><text:span text:style-name="T99">. VDI Informacinių technologijų ir dokumentų valdymo skyriaus vedėją<text:s/></text:span><text:span text:style-name="T100">organizuoti šio įsakymo su priedais paskelbimą Teisės aktų registre bei</text:span><text:span text:style-name="T101"><text:s/></text:span><text:span text:style-name="T102">VDI interneto išorės sv</text:span><text:span text:style-name="T103">etainėje;</text:span></text:p>
      <text:p text:style-name="P104"><text:span text:style-name="T105">4.4</text:span><text:span text:style-name="T106">. VDI Administravimo skyriaus vedėją per 3 darbo dienas po šio įsakymo pasirašymo organizuoti visuomenės informavimą apie šiuo įsakymu įmonėms nustatytas prievoles.</text:span></text:p>
      <text:p text:style-name="P107"><text:span text:style-name="T108">5</text:span><text:span text:style-name="T109">. P a v e d u <text:s/>šio įsakymo vykdymo kontrolę Lietuvos Respublikos vy</text:span><text:span text:style-name="T110">riausiojo valstybinio darbo inspektoriaus pavaduotojui ir VDI kancleriui pagal jų administravimo sritį.</text:span></text:p>
      <text:p text:style-name="P111"/>
      <text:p text:style-name="P112"/>
      <text:p text:style-name="P113"/>
      <text:p text:style-name="P114">Lietuvos Respublikos vyriausiasis valstybinis<text:s/></text:p>
      <text:p text:style-name="P115">darbo inspektorius<text:tab/>Jonas Gricius</text:p>
      <text:p text:style-name="P116"/>
      <text:p text:style-name="Normal"/>
      <text:p text:style-name="Normal"/>
      <text:p text:style-name="Normal"/>
      <text:p text:style-name="Normal"/>
      <text:p text:style-name="P117">Priedų pakeitimai:</text:p>
      <text:p text:style-name="Normal"/>
      <text:p text:style-name="P118">Elektroniniu būdu inspektuojamų įmonių<text:s/>sąrašas</text:p>
      <text:p text:style-name="P119">Priedo pakeitimai:</text:p>
      <text:p text:style-name="P120"><text:span text:style-name="T121">Nr.<text:s/></text:span><text:a xlink:href="https://www.e-tar.lt/portal/legalAct.html?documentId=731e0670414111ec992fe4cdfceb5666" office:target-frame-name="_top" xlink:show="replace"><text:span text:style-name="T122">EV-248</text:span></text:a><text:span text:style-name="T123">, 2021-11-09, paskelbta TAR 2021-11-09, i. k. 2021-23216</text:span></text:p>
      <text:p text:style-name="Normal"/>
      <text:p text:style-name="P124">Papildomai elektroniniu būdu inspektuojamų įmonių sąrašas</text:p>
      <text:p text:style-name="P125">Papildyta priedu:</text:p>
      <text:p text:style-name="P126"><text:span text:style-name="T127">Nr.<text:s/></text:span><text:a xlink:href="https://www.e-tar.lt/portal/legalAct.html?documentId=731e0670414111ec992fe4cdfceb5666" office:target-frame-name="_top" xlink:show="replace"><text:span text:style-name="T128">EV-248</text:span></text:a><text:span text:style-name="T129">, 2021-11-09, paskelbta TAR 2021-11-09, i. k. 2021-23216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valstybinė darbo inspekcija prie<text:s/></text:span><text:span text:style-name="T139">Socialinės apsaugos ir darbo ministerijos, Įsakymas</text:span></text:p>
      <text:p text:style-name="P140"><text:span text:style-name="T141">Nr.<text:s/></text:span><text:a xlink:href="https://www.e-tar.lt/portal/legalAct.html?documentId=731e0670414111ec992fe4cdfceb5666" office:target-frame-name="_top" xlink:show="replace"><text:span text:style-name="T142">EV-248</text:span></text:a><text:span text:style-name="T143">, 2021-11-09, paskelbta TAR 2021-11-09, i. k. 2021-23216</text:span></text:p>
      <text:p text:style-name="P144"><text:span text:style-name="T145">Dėl Lietuvos Respublikos vyriausiojo va</text:span><text:span text:style-name="T146">lstybinio darbo inspektoriaus 2021 m. spalio 19 d. įsakymo Nr. EV-242 „Dėl Potencialiai pavojingų įrenginių nuolatinės priežiūros vykdymo atitikties nustatytiems reikalavimams deklaravimo ir Teminės ataskaitos pateikimo Lietuvos Respublikos valstybinei dar</text:span><text:span text:style-name="T147">bo inspekcijai prie Socialinės apsaugos ir darbo ministerijos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projektas</dc:title>
    <meta:initial-creator>Mačiekienė Sigita</meta:initial-creator>
    <dc:creator>adlibuser</dc:creator>
    <meta:creation-date>2021-11-10T08:10:00Z</meta:creation-date>
    <dc:date>2021-11-10T08:10:00Z</dc:date>
    <meta:print-date>2017-02-20T07:17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838" meta:character-count="6006" meta:row-count="158" meta:non-whitespace-character-count="5241"/>
  </office:meta>
</office:document-meta>
</file>