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 fo:margin-right="-0.0305in"/>
    </style:style>
    <style:style style:name="T27" style:parent-style-name="DefaultParagraphFont" style:family="text"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29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30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3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5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861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333in" style:font-size-complex="12pt" style:language-asian="lt" style:country-asian="LT"/>
    </style:style>
    <style:style style:name="P48" style:parent-style-name="Normal" style:family="paragraph">
      <style:paragraph-properties fo:text-align="justify" fo:text-indent="0.5861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861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="Bookman Old Style" style:language-asian="lt" style:country-asian="LT"/>
    </style:style>
    <style:style style:name="P56" style:parent-style-name="Normal" style:family="paragraph">
      <style:paragraph-properties fo:text-align="justify" fo:text-indent="0.5534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name="Bookman Old Style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text-position="super 66.6%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text-position="super 66.6%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6.6%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text-position="super 66.6%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text-position="super 66.6%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text-position="super 66.6%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78" style:family="table-column">
      <style:table-column-properties style:column-width="0.6902in" style:use-optimal-column-width="false"/>
    </style:style>
    <style:style style:name="TableColumn79" style:family="table-column">
      <style:table-column-properties style:column-width="1.3972in" style:use-optimal-column-width="false"/>
    </style:style>
    <style:style style:name="TableColumn80" style:family="table-column">
      <style:table-column-properties style:column-width="1.8493in" style:use-optimal-column-width="false"/>
    </style:style>
    <style:style style:name="TableColumn81" style:family="table-column">
      <style:table-column-properties style:column-width="1.3777in" style:use-optimal-column-width="false"/>
    </style:style>
    <style:style style:name="TableColumn82" style:family="table-column">
      <style:table-column-properties style:column-width="1.2791in" style:use-optimal-column-width="false"/>
    </style:style>
    <style:style style:name="Table77" style:family="table">
      <style:table-properties style:width="6.5937in" fo:margin-left="0.075in" table:align="left"/>
    </style:style>
    <style:style style:name="TableRow83" style:family="table-row">
      <style:table-row-properties style:min-row-height="0.1819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6.6%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Row100" style:family="table-row">
      <style:table-row-properties style:min-row-height="0.4687in" style:use-optimal-row-height="false"/>
    </style:style>
    <style:style style:name="P101" style:parent-style-name="Normal" style:family="paragraph">
      <style:text-properties style:font-size-complex="12pt" fo:background-color="#FFFF00" style:language-asian="lt" style:country-asian="LT"/>
    </style:style>
    <style:style style:name="P102" style:parent-style-name="Normal" style:family="paragraph">
      <style:text-properties style:font-size-complex="12pt" fo:background-color="#FFFF00" style:language-asian="lt" style:country-asian="LT" style:language-complex="lo" style:country-complex="LA"/>
    </style:style>
    <style:style style:name="P103" style:parent-style-name="Normal" style:family="paragraph">
      <style:text-properties style:font-size-complex="12pt" fo:background-color="#FFFF00" style:language-asian="lt" style:country-asian="LT" style:language-complex="lo" style:country-complex="L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06" style:parent-style-name="Normal" style:family="paragraph">
      <style:text-properties style:font-size-complex="12pt" fo:background-color="#FFFF00" style:language-asian="lt" style:country-asian="LT"/>
    </style:style>
    <style:style style:name="TableRow107" style:family="table-row">
      <style:table-row-properties style:min-row-height="0.0951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6.6%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 style:min-row-height="0.1145in" style:use-optimal-row-height="false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 style:min-row-height="0.1909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3958in" style:use-optimal-row-height="false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177in" style:use-optimal-row-height="false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 style:min-row-height="0.3645in" style:use-optimal-row-height="false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prendimas netenka galios 2020-10-06:</text:span></text:p>
      <text:p text:style-name="P9"><text:span text:style-name="T10">Vilniaus rajono savivaldybės taryba, Sprendimas</text:span></text:p>
      <text:p text:style-name="P11"><text:span text:style-name="T12">Nr.<text:s/></text:span><text:a xlink:href="https://www.e-tar.lt/portal/legalAct.html?documentId=74cf905006fb11ebb74de75171d26d52" office:target-frame-name="_top" xlink:show="replace"><text:span text:style-name="T13">T3-298</text:span></text:a><text:span text:style-name="T14">, 2020-09-25, paskelbta TAR 2020-10-05, i. k. 2020-20715</text:span></text:p>
      <text:p text:style-name="P15"><text:span text:style-name="T16">Dėl<text:s/></text:span><text:span text:style-name="T17">nenaudojamų, apleistų arba neprižiūrimų patalpų ir statinių sąrašo patvirtinimo</text:span></text:p>
      <text:p text:style-name="P18"/>
      <text:p text:style-name="P19"><text:span text:style-name="T20">Suvestinė redakcija nuo 2020-09-04 iki 2020-10-05</text:span></text:p>
      <text:p text:style-name="P21"/>
      <text:p text:style-name="P22"><text:span text:style-name="T23">Sprendimas paskelbtas: TAR 2020-07-01, i. k. 2020-14760</text:span></text:p>
      <text:p text:style-name="P24"/>
      <text:p text:style-name="P25"/>
      <text:p text:style-name="P26"><text:span text:style-name="T27"><draw:frame draw:z-index="0" draw:id="id0" draw:style-name="a0" draw:name="Object 1" text:anchor-type="as-char" svg:x="0in" svg:y="0in" svg:width="0.51736in" svg:height="0.5951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8"/>
      <text:p text:style-name="P29">VILNIAUS RAJONO SAVIVALDYBĖS<text:s/>TARYBA</text:p>
      <text:p text:style-name="P30"/>
      <text:p text:style-name="P31">SPRENDIMAS</text:p>
      <text:p text:style-name="P32"><text:span text:style-name="T33">DĖL VILNIAUS RAJONO SAVIVALDYBĖS TARYBOS 2018 M. RUGSĖJO 26 D. <text:s/>SPRENDIMU NR. T3-306 PATVIRTINTO NENAUDOJAMŲ, APLEISTŲ ARBA NEPRIŽIŪRIMŲ PATALPŲ IR STATINIŲ SĄRAŠO PAKEITIMO</text:span><text:span text:style-name="T34"><text:s/></text:span></text:p>
      <text:p text:style-name="P35"/>
      <text:p text:style-name="P36">2020 m. birželio 26 d. Nr. T3-194</text:p>
      <text:p text:style-name="P37">Vilnius</text:p>
      <text:p text:style-name="P38"/>
      <text:p text:style-name="P39"/>
      <text:p text:style-name="P40"><text:span text:style-name="T41">Vadovaudamasi Lietuvos Respublikos vietos savivaldos įstatymo 6 str. 21 p., 16 str. <text:s/>2 d. 37 p. ir 18 str. 1 d. bei Lietuvos Respublikos nekilnojamojo turto mokesčio įstatymo 6 str. 2 d., remdamasi Vilniaus rajono savivaldybės tarybos 2009 m. rugsėjo 30 d.</text:span><text:span text:style-name="T42"><text:s/>sprendimo Nr. T3-300 „Dėl patalpų ir statinių, kurie yra nenaudojami arba yra apleisti, arba neprižiūrimi, sąrašo sudarymo ir keitimo tvarkos aprašo patvirtinimo“ 2 p., šiuo sprendimu patvirtinto Patalpų ir statinių, kurie yra nenaudojami arba yra apleist</text:span><text:span text:style-name="T43">i, arba neprižiūrimi, sąrašo sudarymo ir keitimo tvarkos aprašo 6 ir 10 p. bei atsižvelgdama į Vilniaus rajono savivaldybės tarybos 2019 m. gegužės 17 d. sprendimą Nr. T3-169 „Dėl nekilnojamojo turto mokesčio tarifų 2020 metams nustatymo“</text:span><text:span text:style-name="T44"><text:s/>ir į Nenaudojamų,</text:span><text:span text:style-name="T45"><text:s/>apleistų arba neprižiūrimų patalpų ir statinių sąrašo sudarymo komisijos posėdžio 2020 m. birželio 5 d. protokolą Nr. 8</text:span><text:span text:style-name="T46">, Vilniaus rajono savivaldybės taryba<text:s/></text:span><text:span text:style-name="T47">nusprendžia:</text:span></text:p>
      <text:p text:style-name="P48"><text:span text:style-name="T49">1</text:span><text:span text:style-name="T50">. Pakeisti Vilniaus rajono savivaldybės tarybos 2018 m. rugsėjo 26 d. sprendimo Nr. T3-306 1 p. patvirtintą Nenaudojamų, apleistų arba neprižiūrimų patalpų ir statinių sąrašą:<text:s/></text:span></text:p>
      <text:p text:style-name="P51"><text:span text:style-name="T52">1.1</text:span><text:span text:style-name="T53">. Išbraukti Nenaudojamų, apleistų arba neprižiūrimų patalpų ir statinių są</text:span><text:span text:style-name="T54">rašo 6 ir 27 punktuose nurodytus statinius;</text:span><text:span text:style-name="T55"><text:s/></text:span></text:p>
      <text:p text:style-name="P56"><text:span text:style-name="T57">1.2</text:span><text:span text:style-name="T58">.</text:span><text:span text:style-name="T59"><text:s/></text:span><text:span text:style-name="T60">Papildyti Nenaudojamų, apleistų arba neprižiūrimų patalpų ir statinių sąrašą, patvirtintą 2018 m. rugsėjo 26 d. Vilniaus rajono savivaldybės tarybos sprendimu Nr. T3-306 „Dėl Vilniaus rajono savivaldybė</text:span><text:span text:style-name="T61">s tarybos 2017 m. birželio 30 d. sprendimu Nr. T3-286 <text:s/>patvirtinto Nenaudojamų, apleistų arba neprižiūrimų patalpų ir statinių sąrašo pakeitimo“,<text:s/></text:span><text:span text:style-name="T62">10</text:span><text:span text:style-name="T63">3</text:span><text:span text:style-name="T64">, 10</text:span><text:span text:style-name="T65">4</text:span><text:span text:style-name="T66">,<text:s/></text:span><text:span text:style-name="T67">10</text:span><text:span text:style-name="T68">5</text:span><text:span text:style-name="T69">,</text:span><text:span text:style-name="T70"><text:s/></text:span><text:span text:style-name="T71">61</text:span><text:span text:style-name="T72">1</text:span><text:span text:style-name="T73"><text:s/>ir 71</text:span><text:span text:style-name="T74">2<text:s/></text:span><text:span text:style-name="T75">punktais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<text:span text:style-name="T86">10</text:span><text:span text:style-name="T87">5</text:span></text:p>
            <text:p text:style-name="P88"/>
          </table:table-cell>
          <table:table-cell table:style-name="TableCell89" table:number-rows-spanned="2">
            <text:p text:style-name="P90">Geibulių k.,<text:s/></text:p>
            <text:p text:style-name="Normal"><text:span text:style-name="T91">M. Šumskio g. 30</text:span></text:p>
          </table:table-cell>
          <table:table-cell table:style-name="TableCell92" table:number-rows-spanned="2">
            <text:p text:style-name="P93">Pastatas – stalių dirbtuvės</text:p>
            <text:p text:style-name="Normal"><text:span text:style-name="T94">Paskirtis</text:span><text:span text:style-name="T95"><text:s/>– gamybos, pramonės</text:span></text:p>
          </table:table-cell>
          <table:table-cell table:style-name="TableCell96">
            <text:p text:style-name="P97">unikalus numeris</text:p>
          </table:table-cell>
          <table:table-cell table:style-name="TableCell98" table:number-rows-spanned="2">
            <text:p text:style-name="Normal"><text:span text:style-name="T99">Nenaudojamas, apleistas, neprižiūrimas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4196-0040-8001</text:p>
          </table:table-cell>
          <table:covered-table-cell>
            <text:p text:style-name="P106"/>
          </table:covered-table-cell>
        </table:table-row>
        <text:soft-page-break/>
        <table:table-row table:style-name="TableRow107">
          <table:table-cell table:style-name="TableCell108" table:number-rows-spanned="2">
            <text:p text:style-name="P109"><text:span text:style-name="T110">61</text:span><text:span text:style-name="T111">1</text:span></text:p>
          </table:table-cell>
          <table:table-cell table:style-name="TableCell112" table:number-rows-spanned="2">
            <text:p text:style-name="P113">Pašilių k.</text:p>
          </table:table-cell>
          <table:table-cell table:style-name="TableCell114" table:number-rows-spanned="2">
            <text:p text:style-name="P115">Pastatas – sandėlis</text:p>
            <text:p text:style-name="P116">Paskirtis – sandėliavimo</text:p>
          </table:table-cell>
          <table:table-cell table:style-name="TableCell117">
            <text:p text:style-name="P118">unikalus numeris</text:p>
          </table:table-cell>
          <table:table-cell table:style-name="TableCell119" table:number-rows-spanned="2">
            <text:p text:style-name="P120">Nenaudojamas, apleistas, neprižiūrimas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4198-2023-1013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4">
            <text:p text:style-name="P130"><text:span text:style-name="T131">71</text:span><text:span text:style-name="T132">2</text:span></text:p>
          </table:table-cell>
          <table:table-cell table:style-name="TableCell133" table:number-rows-spanned="4">
            <text:p text:style-name="P134">Vėliučionių k.,<text:s/></text:p>
            <text:p text:style-name="P135">Liepų al. 42<text:s/></text:p>
          </table:table-cell>
          <table:table-cell table:style-name="TableCell136" table:number-rows-spanned="2">
            <text:p text:style-name="P137">Pastatas – dirbtuvės</text:p>
            <text:p text:style-name="P138">Paskirtis – gamybos, pramonės</text:p>
          </table:table-cell>
          <table:table-cell table:style-name="TableCell139">
            <text:p text:style-name="P140">unikalus numeris</text:p>
          </table:table-cell>
          <table:table-cell table:style-name="TableCell141" table:number-rows-spanned="4">
            <text:p text:style-name="P142">Nenaudojami, apleisti, neprižiūrimi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4100-1035-1120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Pastatas – dirbtuvės</text:p>
            <text:p text:style-name="P155">Paskirtis – gamybos, pramonės</text:p>
          </table:table-cell>
          <table:table-cell table:style-name="TableCell156">
            <text:p text:style-name="P157">4100-1035-1130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Pastatas – dirbtuvės</text:p>
            <text:p text:style-name="P164">Paskirtis – gamybos,<text:s/>pramonės</text:p>
          </table:table-cell>
          <table:table-cell table:style-name="TableCell165">
            <text:p text:style-name="P166">4100-1035-1141</text:p>
          </table:table-cell>
          <table:covered-table-cell>
            <text:p text:style-name="P167"/>
          </table:covered-table-cell>
        </table:table-row>
      </table:table>
      <text:p text:style-name="P168"/>
      <text:p text:style-name="P169">Papunkčio pakeitimai:</text:p>
      <text:p text:style-name="P170"><text:span text:style-name="T171">Nr.<text:s/></text:span><text:a xlink:href="https://www.e-tar.lt/portal/legalAct.html?documentId=7d99ca50ed0d11eaa12ad7c04a383ca0" office:target-frame-name="_top" xlink:show="replace"><text:span text:style-name="T172">T3-260</text:span></text:a><text:span text:style-name="T173">, 2020-08-28, paskelbta TAR 2020-09-03, i. k. 2020-18560</text:span></text:p>
      <text:p text:style-name="Normal"/>
      <text:p text:style-name="P174"><text:span text:style-name="T175">2</text:span><text:span text:style-name="T176">. Pavesti Vilniaus rajono<text:s/></text:span><text:span text:style-name="T177">savivaldybės administracijos direktoriui per 10 dienų nuo šio sprendimo priėmimo:</text:span></text:p>
      <text:p text:style-name="P178"><text:span text:style-name="T179">2.1</text:span><text:span text:style-name="T180">. Informuoti patalpų ir statinių savininkus apie priimtą sprendimą jų valdomą turtą išbraukti iš Nenaudojamų, apleistų arba neprižiūrimų patalpų ir statinių sąrašo;</text:span></text:p>
      <text:p text:style-name="P181"><text:span text:style-name="T182">2.</text:span><text:span text:style-name="T183">2</text:span><text:span text:style-name="T184">. Pateikti šiuo sprendimu patvirtintą patikslintą Nenaudojamų, apleistų arba neprižiūrimų patalpų ir statinių sąrašą Vilniaus apskrities valstybinei mokesčių inspekcijai.</text:span></text:p>
      <text:p text:style-name="P185"><text:span text:style-name="T186">3</text:span><text:span text:style-name="T187">. Šį sprendimą teisės aktų nustatyta tvarka paskelbti Teisės aktų registre<text:s/></text:span><text:span text:style-name="T188">ir Savivaldybės tinklalapyje.</text:span></text:p>
      <text:p text:style-name="P189"/>
      <text:p text:style-name="P190"/>
      <text:p text:style-name="P191"/>
      <text:p text:style-name="P192"><text:span text:style-name="T193">Savivaldybės merė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 text:c="6"/>Marija Rekst</text:span></text:p>
      <text:p text:style-name="P203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Vilniaus rajono savivaldybės taryba, Sprendimas</text:span></text:p>
      <text:p text:style-name="P213"><text:span text:style-name="T214">Nr.<text:s/></text:span><text:a xlink:href="https://www.e-tar.lt/portal/legalAct.html?documentId=7d99ca50ed0d11eaa12ad7c04a383ca0" office:target-frame-name="_top" xlink:show="replace"><text:span text:style-name="T215">T3-260</text:span></text:a><text:span text:style-name="T216">, 2020-08-28, paskelbta TAR 2020-09-03, i. k. 2020-18560</text:span></text:p>
      <text:p text:style-name="P217"><text:span text:style-name="T218">Dėl Vilniaus rajono savivaldybės tarybos 2020 m. birželio 26 d. sprendimu Nr. T3-194 patvirtinto nenaudojamų, apleistų arba neprižiūrimų patalpų ir statinių sąrašo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20-10-06T11:10:00Z</meta:creation-date>
    <dc:date>2020-10-06T11:10:00Z</dc:date>
    <meta:print-date>2019-01-08T08:38:00Z</meta:print-date>
    <meta:template xlink:href="Normal.dotm" xlink:type="simple"/>
    <meta:editing-cycles>2</meta:editing-cycles>
    <meta:editing-duration>PT0S</meta:editing-duration>
    <meta:document-statistic meta:page-count="2" meta:paragraph-count="100" meta:word-count="533" meta:character-count="4123" meta:row-count="246" meta:non-whitespace-character-count="3690"/>
  </office:meta>
</office:document-meta>
</file>