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letter-spacing="0.0138in" style:font-size-complex="12pt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29</text:span></text:p>
      <text:p text:style-name="P7"/>
      <text:p text:style-name="P8"><text:span text:style-name="T9">Sprendimas paskelbtas: TAR 2023-01-31, i. k. 2023-01727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ALYTAUS MIESTO SAVIVALDYBĖS TARYBA</text:p>
      <text:p text:style-name="P16"/>
      <text:p text:style-name="P17"/>
      <text:p text:style-name="P18">SPRENDIMAS</text:p>
      <text:p text:style-name="P19">DĖL ALYTAUS MIESTO SAVIVALDYBĖS 2023–2025 METŲ STRATEGINIO VEIKLOS PLANO PATVIRTINIMO</text:p>
      <text:p text:style-name="P20"/>
      <text:p text:style-name="P21">2023 m. sausio 26 d.<text:s/>Nr. T-1</text:p>
      <text:p text:style-name="P22">Alytus</text:p>
      <text:p text:style-name="P23"/>
      <text:p text:style-name="P24"/>
      <text:p text:style-name="P25"><text:span text:style-name="T26">Vadovaudamasi Lietuvos Respublikos vietos savivaldos įstatymo 6 straipsnio 22 punktu, 10³ straipsnio 3 dalimi, 16 straipsnio 2 dalies 40 punktu, Lietuvos Respublikos strateginio valdymo įstatymo 9 straipsnio 1 punktu, 24 straipsnio 2 dalim</text:span><text:span text:style-name="T27">i, Strateginio valdymo metodika, patvirtinta Lietuvos Respublikos Vyriausybės 2021 m. balandžio 28 d. nutarimu Nr. 292 „Dėl Strateginio valdymo metodikos patvirtinimo“, Alytaus miesto savivaldybės strateginio planavimo organizavimo tvarkos aprašo, patvirti</text:span><text:span text:style-name="T28">nto Alytaus miesto savivaldybės tarybos 2021-08-26<text:s/></text:span><text:soft-page-break/><text:span text:style-name="T29">sprendimu Nr. T-226 „Dėl Alytaus miesto savivaldybės strateginio planavimo organizavimo tvarkos aprašo patvirtinimo“, 37 punktu, Alytaus miesto savivaldybės taryba<text:s/></text:span><text:span text:style-name="T30">nusprendžia:</text:span></text:p>
      <text:p text:style-name="P31"><text:span text:style-name="T32">Patvirtinti Alytaus miesto</text:span><text:span text:style-name="T33"><text:s/>savivaldybės 2023–2025 metų strateginį veiklos planą (pridedama)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Nerijus Cesiul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1<text:s/>priedo tęsinys (31 Darnaus terit. vyst. pr.)</text:p>
      <text:p text:style-name="P48">Priedo pakeitimai:</text:p>
      <text:p text:style-name="P49"><text:span text:style-name="T50">Nr.<text:s/></text:span><text:a xlink:href="https://www.e-tar.lt/portal/legalAct.html?documentId=4519faa011b411ee9f7ec2ffce8b47bc" office:target-frame-name="_top" xlink:show="replace"><text:span text:style-name="T51">T-151</text:span></text:a><text:span text:style-name="T52">, 2023-06-22, paskelbta TAR 2023-06-23, i. k. 2023-12629</text:span></text:p>
      <text:p text:style-name="P53"><text:span text:style-name="T54">Nr.<text:s/></text:span><text:a xlink:href="https://www.e-tar.lt/portal/legalAct.html?documentId=6d62f380a56711eea5a28c81c82193a8" office:target-frame-name="_top" xlink:show="replace"><text:span text:style-name="T55">T-344</text:span></text:a><text:span text:style-name="T56">, 2023-12-20, paskelbta TAR 2023-12-28, i. k. 2023-25686</text:span></text:p>
      <text:p text:style-name="Normal"/>
      <text:p text:style-name="P57">2 priedas <text:s/>(32 Administrav. pr.)</text:p>
      <text:p text:style-name="P58">Priedo pakeitimai:</text:p>
      <text:p text:style-name="P59"><text:span text:style-name="T60">Nr.<text:s/></text:span><text:a xlink:href="https://www.e-tar.lt/portal/legalAct.html?documentId=4519faa011b411ee9f7ec2ffce8b47bc" office:target-frame-name="_top" xlink:show="replace"><text:span text:style-name="T61">T-151</text:span></text:a><text:span text:style-name="T62">, 2023-06-22, paskelbta TAR 2023-06-23, i. k. 2023-12629</text:span></text:p>
      <text:p text:style-name="P63"><text:span text:style-name="T64">Nr.<text:s/></text:span><text:a xlink:href="https://www.e-tar.lt/portal/legalAct.html?documentId=6d62f380a56711eea5a28c81c82193a8" office:target-frame-name="_top" xlink:show="replace"><text:span text:style-name="T65">T-344</text:span></text:a><text:span text:style-name="T66">, 2023-12-20, paskelbta TAR 2023-12-28, i. k. 2023-2</text:span><text:span text:style-name="T67">5686</text:span></text:p>
      <text:p text:style-name="Normal"/>
      <text:p text:style-name="P68">2 priedo tęsinys (32 Administrav. pr.)</text:p>
      <text:p text:style-name="P69">Priedo pakeitimai:</text:p>
      <text:p text:style-name="P70"><text:span text:style-name="T71">Nr.<text:s/></text:span><text:a xlink:href="https://www.e-tar.lt/portal/legalAct.html?documentId=4519faa011b411ee9f7ec2ffce8b47bc" office:target-frame-name="_top" xlink:show="replace"><text:span text:style-name="T72">T-151</text:span></text:a><text:span text:style-name="T73">, 2023-06-22, paskelbta TAR 2023-06-23, i. k. 2023-12629</text:span></text:p>
      <text:soft-page-break/>
      <text:p text:style-name="P74"><text:span text:style-name="T75">Nr.<text:s/></text:span><text:a xlink:href="https://www.e-tar.lt/portal/legalAct.html?documentId=6d62f380a56711eea5a28c81c82193a8" office:target-frame-name="_top" xlink:show="replace"><text:span text:style-name="T76">T-344</text:span></text:a><text:span text:style-name="T77">, 2023-12-20, paskelbta TAR 2023-12-28, i. k. 2023-25686</text:span></text:p>
      <text:p text:style-name="Normal"/>
      <text:p text:style-name="P78">3 priedas (33 Suman. visuom. ugd. pr.)</text:p>
      <text:p text:style-name="P79">Priedo pakeitimai:</text:p>
      <text:p text:style-name="P80"><text:span text:style-name="T81">Nr.<text:s/></text:span><text:a xlink:href="https://www.e-tar.lt/portal/legalAct.html?documentId=4519faa011b411ee9f7ec2ffce8b47bc" office:target-frame-name="_top" xlink:show="replace"><text:span text:style-name="T82">T-151</text:span></text:a><text:span text:style-name="T83">, 2023-06-22, paskelbta TAR 2023-06-23, i. k. 2023-12629</text:span></text:p>
      <text:p text:style-name="P84"><text:span text:style-name="T85">Nr.<text:s/></text:span><text:a xlink:href="https://www.e-tar.lt/portal/legalAct.html?documentId=6d62f380a56711eea5a28c81c82193a8" office:target-frame-name="_top" xlink:show="replace"><text:span text:style-name="T86">T-344</text:span></text:a><text:span text:style-name="T87">, 2023-12-20, paskelbta TAR 2023-12-28, i. k.<text:s/></text:span><text:span text:style-name="T88">2023-25686</text:span></text:p>
      <text:p text:style-name="Normal"/>
      <text:p text:style-name="P89">3 priedo tęsinys (33 Suman. visuom. ugd. pr.)</text:p>
      <text:p text:style-name="P90">Priedo pakeitimai:</text:p>
      <text:p text:style-name="P91"><text:span text:style-name="T92">Nr.<text:s/></text:span><text:a xlink:href="https://www.e-tar.lt/portal/legalAct.html?documentId=4519faa011b411ee9f7ec2ffce8b47bc" office:target-frame-name="_top" xlink:show="replace"><text:span text:style-name="T93">T-151</text:span></text:a><text:span text:style-name="T94">, 2023-06-22, paskelbta TAR 2023-06-23, i. k. 2023-12629</text:span></text:p>
      <text:p text:style-name="P95"><text:span text:style-name="T96">Nr.<text:s/></text:span><text:a xlink:href="https://www.e-tar.lt/portal/legalAct.html?documentId=6d62f380a56711eea5a28c81c82193a8" office:target-frame-name="_top" xlink:show="replace"><text:span text:style-name="T97">T-344</text:span></text:a><text:span text:style-name="T98">, 2023-12-20, paskelbta TAR 2023-12-28, i. k. 2023-25686</text:span></text:p>
      <text:p text:style-name="Normal"/>
      <text:p text:style-name="P99">4 priedas (Viso planas)</text:p>
      <text:p text:style-name="P100">Priedo pakeitimai:</text:p>
      <text:p text:style-name="P101"><text:span text:style-name="T102">Nr.<text:s/></text:span><text:a xlink:href="https://www.e-tar.lt/portal/legalAct.html?documentId=4519faa011b411ee9f7ec2ffce8b47bc" office:target-frame-name="_top" xlink:show="replace"><text:span text:style-name="T103">T-151</text:span></text:a><text:span text:style-name="T104">, 2023-06-22, paskelbta TAR 2023-06-23, i. k. 2023-12629</text:span></text:p>
      <text:p text:style-name="P105"><text:span text:style-name="T106">Nr.<text:s/></text:span><text:a xlink:href="https://www.e-tar.lt/portal/legalAct.html?documentId=6d62f380a56711eea5a28c81c82193a8" office:target-frame-name="_top" xlink:show="replace"><text:span text:style-name="T107">T-344</text:span></text:a><text:span text:style-name="T108">, 2023-12-20, paskelbta TAR 2023-12-28, i. k. 2023-25686</text:span></text:p>
      <text:p text:style-name="Normal"/>
      <text:p text:style-name="P109">1 priedas (31 Darnaus terit. vyst. pr.)</text:p>
      <text:p text:style-name="P110">Priedo pakeitimai:</text:p>
      <text:p text:style-name="P111"><text:span text:style-name="T112">Nr.<text:s/></text:span><text:a xlink:href="https://www.e-tar.lt/portal/legalAct.html?documentId=4519faa011b411ee9f7ec2ffce8b47bc" office:target-frame-name="_top" xlink:show="replace"><text:span text:style-name="T113">T-151</text:span></text:a><text:span text:style-name="T114">, 2023-06-22, paskelbta</text:span><text:span text:style-name="T115"><text:s/>TAR 2023-06-23, i. k. 2023-12629</text:span></text:p>
      <text:p text:style-name="P116"><text:span text:style-name="T117">Nr.<text:s/></text:span><text:a xlink:href="https://www.e-tar.lt/portal/legalAct.html?documentId=6d62f380a56711eea5a28c81c82193a8" office:target-frame-name="_top" xlink:show="replace"><text:span text:style-name="T118">T-344</text:span></text:a><text:span text:style-name="T119">, 2023-12-20, paskelbta TAR 2023-12-28, i. k. 2023-25686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Alytaus miesto savivaldybės taryba,<text:s/></text:span><text:span text:style-name="T129">Sprendimas</text:span></text:p>
      <text:p text:style-name="P130"><text:span text:style-name="T131">Nr.<text:s/></text:span><text:a xlink:href="https://www.e-tar.lt/portal/legalAct.html?documentId=4519faa011b411ee9f7ec2ffce8b47bc" office:target-frame-name="_top" xlink:show="replace"><text:span text:style-name="T132">T-151</text:span></text:a><text:span text:style-name="T133">, 2023-06-22, paskelbta TAR 2023-06-23, i. k. 2023-12629</text:span></text:p>
      <text:p text:style-name="P134"><text:span text:style-name="T135">Dėl Alytaus miesto savivaldybės tarybos 2023-01-26 sprendimo Nr. T-1 „Dėl Alytaus</text:span><text:span text:style-name="T136"><text:s/>miesto savivaldybės 2023–2025 metų strateginio veiklos plano patvirtinimo“ pakeitimo</text:span></text:p>
      <text:p text:style-name="P137"/>
      <text:p text:style-name="P138"><text:span text:style-name="T139">2.</text:span></text:p>
      <text:p text:style-name="P140"><text:span text:style-name="T141">Alytaus miesto savivaldybės taryba, Sprendimas</text:span></text:p>
      <text:p text:style-name="P142"><text:span text:style-name="T143">Nr.<text:s/></text:span><text:a xlink:href="https://www.e-tar.lt/portal/legalAct.html?documentId=6d62f380a56711eea5a28c81c82193a8" office:target-frame-name="_top" xlink:show="replace"><text:span text:style-name="T144">T-344</text:span></text:a><text:span text:style-name="T145">, 2023-12-20</text:span><text:span text:style-name="T146">, paskelbta TAR 2023-12-28, i. k. 2023-25686</text:span></text:p>
      <text:p text:style-name="P147"><text:span text:style-name="T148">Dėl Alytaus miesto savivaldybės tarybos 2023-01-26 sprendimo Nr. T-1 „Dėl Alytaus miesto savivaldybės 2023–2025 metų strateginio veiklos plano patvirtinimo“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2023–2025 METŲ STRATEGINIO VEIKLOS PLANO PATVIRTINIMO</dc:title>
    <dc:subject>TŽ-14</dc:subject>
    <meta:initial-creator>ALYTAUS MIESTO SAVIVALDYBĖS TARYBA</meta:initial-creator>
    <dc:creator>adlibuser</dc:creator>
    <meta:creation-date>2023-12-30T03:32:00Z</meta:creation-date>
    <dc:date>2023-12-30T03:32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615" meta:character-count="4676" meta:row-count="180" meta:non-whitespace-character-count="4146"/>
  </office:meta>
</office:document-meta>
</file>