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138in" style:font-size-complex="12p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4 iki 2023-12-28</text:span></text:p>
      <text:p text:style-name="P7"/>
      <text:p text:style-name="P8"><text:span text:style-name="T9">Sprendimas paskelbtas: TAR 2023-01-31, i. k. 2023-0172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ALYTAUS MIESTO SAVIVALDYBĖS TARYBA</text:p>
      <text:p text:style-name="P16"/>
      <text:p text:style-name="P17"/>
      <text:p text:style-name="P18">SPRENDIMAS</text:p>
      <text:p text:style-name="P19">DĖL ALYTAUS MIESTO SAVIVALDYBĖS 2023–2025 METŲ STRATEGINIO VEIKLOS PLANO PATVIRTINIMO</text:p>
      <text:p text:style-name="P20"/>
      <text:p text:style-name="P21">2023 m.<text:s/>sausio 26 d. Nr. T-1</text:p>
      <text:p text:style-name="P22">Alytus</text:p>
      <text:p text:style-name="P23"/>
      <text:p text:style-name="P24"/>
      <text:p text:style-name="P25"><text:span text:style-name="T26">Vadovaudamasi Lietuvos Respublikos vietos savivaldos įstatymo 6 straipsnio 22 punktu, 10³ straipsnio 3 dalimi, 16 straipsnio 2 dalies 40 punktu, Lietuvos Respublikos strateginio valdymo įstatymo 9 straipsnio 1 punktu, 24 strai</text:span><text:span text:style-name="T27">psnio 2 dalimi, Strateginio valdymo metodika, patvirtinta Lietuvos Respublikos Vyriausybės 2021 m. balandžio 28 d. nutarimu Nr. 292 „Dėl Strateginio valdymo metodikos patvirtinimo“, Alytaus miesto savivaldybės strateginio planavimo organizavimo tvarkos apr</text:span><text:span text:style-name="T28">ašo, patvirtinto Alytaus miesto savivaldybės tarybos 2021-08-26<text:s/></text:span><text:soft-page-break/><text:span text:style-name="T29">sprendimu Nr. T-226 „Dėl Alytaus miesto savivaldybės strateginio planavimo organizavimo tvarkos aprašo patvirtinimo“, 37 punktu, Alytaus miesto savivaldybės taryba<text:s/></text:span><text:span text:style-name="T30">nusprendžia:</text:span></text:p>
      <text:p text:style-name="P31"><text:span text:style-name="T32">Patvirtinti A</text:span><text:span text:style-name="T33">lytaus miesto savivaldybės 2023–2025 metų strateginį veiklos planą (pridedama)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Nerijus Cesiulis</text:span></text:p>
      <text:p text:style-name="Normal"/>
      <text:p text:style-name="Normal"/>
      <text:p text:style-name="Normal"/>
      <text:p text:style-name="P46">Priedų<text:s/>pakeitimai:</text:p>
      <text:p text:style-name="Normal"/>
      <text:p text:style-name="P47">1 priedo tęsinys (31 Darnaus terit. vyst. pr.)</text:p>
      <text:p text:style-name="P48">Priedo pakeitimai:</text:p>
      <text:p text:style-name="P49"><text:span text:style-name="T50">Nr.<text:s/></text:span><text:a xlink:href="https://www.e-tar.lt/portal/legalAct.html?documentId=4519faa011b411ee9f7ec2ffce8b47bc" office:target-frame-name="_top" xlink:show="replace"><text:span text:style-name="T51">T-151</text:span></text:a><text:span text:style-name="T52">, 2023-06-22, paskelbta TAR 2023-06-23, i. k. 2023-12629</text:span></text:p>
      <text:p text:style-name="Normal"/>
      <text:p text:style-name="P53">2 priedas <text:s/>(32 Administrav. pr.)</text:p>
      <text:p text:style-name="P54">Priedo pakeitimai:</text:p>
      <text:p text:style-name="P55"><text:span text:style-name="T56">Nr.<text:s/></text:span><text:a xlink:href="https://www.e-tar.lt/portal/legalAct.html?documentId=4519faa011b411ee9f7ec2ffce8b47bc" office:target-frame-name="_top" xlink:show="replace"><text:span text:style-name="T57">T-151</text:span></text:a><text:span text:style-name="T58">, 2023-06-22, paskelbta TAR 2023-06-23, i. k. 2023-12629</text:span></text:p>
      <text:p text:style-name="Normal"/>
      <text:p text:style-name="P59">2 priedo tęsinys (32 Administrav. pr.)</text:p>
      <text:p text:style-name="P60">Priedo pakeitimai:</text:p>
      <text:p text:style-name="P61"><text:span text:style-name="T62">Nr.<text:s/></text:span><text:a xlink:href="https://www.e-tar.lt/portal/legalAct.html?documentId=4519faa011b411ee9f7ec2ffce8b47bc" office:target-frame-name="_top" xlink:show="replace"><text:span text:style-name="T63">T-151</text:span></text:a><text:span text:style-name="T64">, 2023-06-22, paskelbta TAR 2023-06-23, i. k. 2023-12629</text:span></text:p>
      <text:p text:style-name="Normal"/>
      <text:p text:style-name="P65">3 priedas (33 Suman. visuom. ugd. pr.)</text:p>
      <text:soft-page-break/>
      <text:p text:style-name="P66">Priedo pakeitimai:</text:p>
      <text:p text:style-name="P67"><text:span text:style-name="T68">Nr.<text:s/></text:span><text:a xlink:href="https://www.e-tar.lt/portal/legalAct.html?documentId=4519faa011b411ee9f7ec2ffce8b47bc" office:target-frame-name="_top" xlink:show="replace"><text:span text:style-name="T69">T-151</text:span></text:a><text:span text:style-name="T70">, 2023-06-22, paskelbta TAR 2023-06-23, i. k. 2023-12629</text:span></text:p>
      <text:p text:style-name="Normal"/>
      <text:p text:style-name="P71">3 priedo tęsinys (33 Suman. visuom. ugd. pr.)</text:p>
      <text:p text:style-name="P72">Priedo pakeitimai:</text:p>
      <text:p text:style-name="P73"><text:span text:style-name="T74">Nr.<text:s/></text:span><text:a xlink:href="https://www.e-tar.lt/portal/legalAct.html?documentId=4519faa011b411ee9f7ec2ffce8b47bc" office:target-frame-name="_top" xlink:show="replace"><text:span text:style-name="T75">T-151</text:span></text:a><text:span text:style-name="T76">, 2023-06-22, paskelbta TAR 2023-06-23, i. k. 2023-12629</text:span></text:p>
      <text:p text:style-name="Normal"/>
      <text:p text:style-name="P77">4 priedas (Viso planas)</text:p>
      <text:p text:style-name="P78">Priedo pakeitimai:</text:p>
      <text:p text:style-name="P79"><text:span text:style-name="T80">Nr.<text:s/></text:span><text:a xlink:href="https://www.e-tar.lt/portal/legalAct.html?documentId=4519faa011b411ee9f7ec2ffce8b47bc" office:target-frame-name="_top" xlink:show="replace"><text:span text:style-name="T81">T-151</text:span></text:a><text:span text:style-name="T82">, 2023-06-22, paskelbta TAR 2023-06-23, i. k. 2023-12629</text:span></text:p>
      <text:p text:style-name="Normal"/>
      <text:p text:style-name="P83">1 priedas (31 Darnaus terit. vyst. pr.)</text:p>
      <text:p text:style-name="P84">Priedo pakeitimai:</text:p>
      <text:p text:style-name="P85"><text:span text:style-name="T86">Nr.<text:s/></text:span><text:a xlink:href="https://www.e-tar.lt/portal/legalAct.html?documentId=4519faa011b411ee9f7ec2ffce8b47bc" office:target-frame-name="_top" xlink:show="replace"><text:span text:style-name="T87">T-151</text:span></text:a><text:span text:style-name="T88">, 2023-06-22, paskelbta TAR 2023-06-23, i. k. 2023-12629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Alytaus miesto savivaldybės taryba, Sprendimas</text:span></text:p>
      <text:p text:style-name="P98"><text:span text:style-name="T99">Nr.<text:s/></text:span><text:a xlink:href="https://www.e-tar.lt/portal/legalAct.html?documentId=4519faa011b411ee9f7ec2ffce8b47bc" office:target-frame-name="_top" xlink:show="replace"><text:span text:style-name="T100">T-151</text:span></text:a><text:span text:style-name="T101">, 2023-06-22, paskelbta TAR 2023-06-23, i. k. 2023-12629</text:span></text:p>
      <text:p text:style-name="P102"><text:span text:style-name="T103">Dėl Alytaus miesto savivaldybės tarybos 2023-01-26 sprendimo Nr. T-1 „Dėl Alytaus miesto savivaldybės 2023–2025 metų strateg</text:span><text:span text:style-name="T104">inio veiklos plano patvirt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2023–2025 METŲ STRATEGINIO VEIKLOS PLANO PATVIRTINIMO</dc:title>
    <dc:subject>TŽ-14</dc:subject>
    <meta:initial-creator>ALYTAUS MIESTO SAVIVALDYBĖS TARYBA</meta:initial-creator>
    <dc:creator>adlibuser</dc:creator>
    <meta:creation-date>2023-12-30T03:32:00Z</meta:creation-date>
    <dc:date>2023-12-30T03:32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421" meta:character-count="3189" meta:row-count="108" meta:non-whitespace-character-count="2825"/>
  </office:meta>
</office:document-meta>
</file>