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0" style:parent-style-name="Normal" style:master-page-name="MPF1" style:family="paragraph">
      <style:paragraph-properties fo:keep-together="always" fo:break-before="page" fo:text-indent="3.5437in" style:page-number="1"/>
      <style:text-properties fo:hyphenate="false"/>
    </style:style>
    <style:style style:name="P67" style:parent-style-name="Normal" style:family="paragraph">
      <style:paragraph-properties fo:keep-together="always" fo:text-indent="3.5437in"/>
      <style:text-properties style:font-size-complex="12pt" fo:hyphenate="false"/>
    </style:style>
    <style:style style:name="P68" style:parent-style-name="Normal" style:family="paragraph">
      <style:paragraph-properties fo:keep-together="always" fo:text-indent="3.5437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keep-together="always" fo:text-indent="3.5437in"/>
      <style:text-properties fo:hyphenate="false"/>
    </style:style>
    <style:style style:name="P71" style:parent-style-name="Normal" style:family="paragraph">
      <style:paragraph-properties fo:keep-together="always" fo:text-indent="3.5437in"/>
      <style:text-properties fo:hyphenate="fal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text-properties fo:font-weight="bold" style:font-weight-asian="bold" fo:text-transform="upperca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together="always" fo:text-align="center"/>
      <style:text-properties fo:font-weight="bold" style:font-weight-asian="bold" fo:text-transform="uppercase" fo:hyphenate="false"/>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widows="0" fo:orphans="0" fo:text-align="center" fo:text-indent="0.3937in"/>
    </style:style>
    <style:style style:name="P140" style:parent-style-name="Normal" style:family="paragraph">
      <style:paragraph-properties fo:keep-with-next="always" fo:widows="0" fo:orphans="0" fo:text-align="center" fo:text-indent="0.3937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widows="0" fo:orphans="0" fo:text-align="center" fo:text-indent="0.3937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keep-with-next="alway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widows="0" fo:orphans="0" fo:text-align="center" fo:text-indent="0.3937in"/>
    </style:style>
    <style:style style:name="P209" style:parent-style-name="Normal" style:family="paragraph">
      <style:paragraph-properties fo:keep-with-next="always" fo:widows="0" fo:orphans="0" fo:text-align="center"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widows="0" fo:orphans="0" fo:text-align="center" fo:text-indent="0.3937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keep-with-next="always" fo:widows="0" fo:orphans="0" fo:text-align="center"/>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7-04:</text:span></text:p>
      <text:p text:style-name="P7"><text:span text:style-name="T8">Lietuvos Respublikos švietimo, mokslo ir sporto ministerija, Įsakymas</text:span></text:p>
      <text:p text:style-name="P9"><text:span text:style-name="T10">Nr.<text:s/></text:span><text:a xlink:href="https://www.e-tar.lt/portal/legalAct.html?documentId=a320bcf0199411eeb233e8b04dc9bb3d" office:target-frame-name="_top" xlink:show="replace"><text:span text:style-name="T11">V-941</text:span></text:a><text:span text:style-name="T12">, 2023-07-03, paskelbta TAR 2023-07-03, i. k. 2023-13693</text:span></text:p>
      <text:p text:style-name="P13"><text:span text:style-name="T14">Dėl švietimo, mokslo ir sporto ministro 2016 m. birželio 30 d. įsakymo Nr. V-620 „Dėl Mokinių veži</text:span><text:span text:style-name="T15">mo mokykliniu autobusu tvarkos aprašo patvirtinimo“ pripažinimo netekusiu galios</text:span></text:p>
      <text:p text:style-name="P16"/>
      <text:p text:style-name="P17"><text:span text:style-name="T18">Suvestinė redakcija nuo 2021-09-01 iki 2023-07-03</text:span></text:p>
      <text:p text:style-name="P19"/>
      <text:p text:style-name="P20"><text:span text:style-name="T21">Įsakymas paskelbtas: TAR 2016-06-30, i. k. 2016-17977</text:span></text:p>
      <text:p text:style-name="P22"/>
      <text:p text:style-name="P23">Nauja redakcija nuo 2021-04-27:</text:p>
      <text:p text:style-name="Normal"><text:span text:style-name="T24">Nr.<text:s/></text:span><text:a xlink:href="https://www.e-tar.lt/portal/legalAct.html?documentId=4052ffd0a65e11ebbcbbc2971cdac3cb" office:target-frame-name="_top" xlink:show="replace"><text:span text:style-name="T25">V-616</text:span></text:a><text:span text:style-name="T26">, 2021-04-26, paskelbta TAR 2021-04-26, i. k. 2021-08571</text:span></text:p>
      <text:p text:style-name="P27"/>
      <text:p text:style-name="P28"><text:span text:style-name="T2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0">LIETUVOS RESPUBLIKOS ŠVIETIMO, MOKSLO IR SPORTO MINISTRAS</text:p>
      <text:p text:style-name="P31"/>
      <text:p text:style-name="P32"/>
      <text:p text:style-name="P33"><text:span text:style-name="T34">ĮSAKYMAS</text:span></text:p>
      <text:p text:style-name="P35"/>
      <text:p text:style-name="P36"><text:span text:style-name="T37">DĖL MOKINIŲ VEŽIMO MOKYKLINIU AUTOBUSU TVARKOS APRAŠO<text:s/></text:span><text:span text:style-name="T38">PATVIRTINIMO</text:span></text:p>
      <text:p text:style-name="P39"/>
      <text:p text:style-name="P40">2016 m. birželio 30 d. Nr. V-620</text:p>
      <text:p text:style-name="P41"><text:span text:style-name="T42">Vilnius</text:span></text:p>
      <text:p text:style-name="P43"/>
      <text:p text:style-name="P44"/>
      <text:p text:style-name="P45"><text:span text:style-name="T46">Vadovaudamasi Lietuvos Respublikos švietimo įstatymo 36 straipsnio 1 dalimi:</text:span></text:p>
      <text:p text:style-name="P47"><text:span text:style-name="T48">1</text:span><text:span text:style-name="T49">.</text:span><text:span text:style-name="T50"><text:tab/>T v i r t i n u Mokinių vežimo mokykliniu autobusu tvarkos aprašą (pridedama).</text:span></text:p>
      <text:p text:style-name="P51"><text:span text:style-name="T52">2</text:span><text:span text:style-name="T53">. N u s t a t a u, kad valsty</text:span><text:span text:style-name="T54">bės lygio ekstremaliosios situacijos ir (ar) karantino laikotarpiu valstybinių mokyklų savininko teises ir pareigas įgyvendinančios institucijos (dalyvių susirinkimo), savivaldybių mokyklų – savivaldybių vykdomosios institucijos, kitų mokyklų – savininko (</text:span><text:span text:style-name="T55">dalyvių susirinkimo) sprendimu mokykliniai autobusai gali būti naudojami kitų asmenų vežimui laisvu nuo mokinių vežimo į mokyklą ir iš jos bei Mokinių vežimo mokykliniu autobusu tvarkos aprašo 34 punkte nurodytais atvejais metu.</text:span></text:p>
      <text:p text:style-name="P56"/>
      <text:p text:style-name="P57"/>
      <text:p text:style-name="P58"/>
      <text:p text:style-name="P59">Švietimo ir mokslo ministrė<text:tab/>Audronė Pitrėnienė</text:p>
      <text:p text:style-name="Normal"/>
      <text:p text:style-name="Normal"/>
      <text:soft-page-break/>
      <text:p text:style-name="P60">PATVIRTINTA</text:p>
      <text:p text:style-name="P67">Lietuvos Respublikos švietimo,<text:s/></text:p>
      <text:p text:style-name="P68"><text:span text:style-name="T69">mokslo ir sporto ministro</text:span></text:p>
      <text:p text:style-name="P70">ministro 2016 m. birželio 30 d.<text:s/></text:p>
      <text:p text:style-name="P71">įsakymu Nr. V-620</text:p>
      <text:p text:style-name="P72"/>
      <text:p text:style-name="P73"/>
      <text:p text:style-name="P74"><text:span text:style-name="T75">MOKINIŲ VEŽIMO MOKYKLINIU AUTOBUSU<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inių vežimo mokykliniu autobusu tvarkos aprašas (toliau – Aprašas) reglamentuoja kaimuose, miesteliuose toliau kaip 3 kilometrai nuo mokyklos gyvenančių mokinių, kurie mokosi pagal priešmokykli</text:span><text:span text:style-name="T87">nio ir bendrojo ugdymo programas, ir vaikų, kuriems ugdymas pagal ikimokyklinio ugdymo programą, vadovaujantis švietimo, mokslo ir sporto ministro ir socialinės apsaugos ir darbo ministro nustatyta tvarka ir kriterijais, yra privalomas (toliau – mokiniai),</text:span><text:span text:style-name="T88"><text:s/>vežimo mokykliniu autobusu tvarką, mokinių vežimą mokykliniais autobusais organizuojančių ir vykdančių asmenų funkcijas, pareigas ir atsakomybę.</text:span><text:s/></text:p>
      <text:p text:style-name="P89">Punkto pakeitimai:</text:p>
      <text:p text:style-name="P90"><text:span text:style-name="T91">Nr.<text:s/></text:span><text:a xlink:href="https://www.e-tar.lt/portal/legalAct.html?documentId=4052ffd0a65e11ebbcbbc2971cdac3cb" office:target-frame-name="_top" xlink:show="replace"><text:span text:style-name="T92">V-616</text:span></text:a><text:span text:style-name="T93">, 2021-04-26, paskelbta TAR 2021-04-26, i. k. 2021-08571</text:span></text:p>
      <text:p text:style-name="Normal"/>
      <text:p text:style-name="P94"><text:span text:style-name="T95">2</text:span><text:span text:style-name="T96">.<text:s/></text:span>Aprašo paskirtis – reglamentuoti mokinių vežimą mokykliniais autobusais, kad būtų<text:s/><text:soft-page-break/>užtikrintas tinkamas ir saugus mokinių vežimas į mokyklą ir atgal.</text:p>
      <text:p text:style-name="P97"><text:span text:style-name="T98">3</text:span><text:span text:style-name="T99">. Apraše vartojamos sąvokos:</text:span></text:p>
      <text:p text:style-name="P100"><text:span text:style-name="T101">3.1</text:span><text:span text:style-name="T102">.<text:s/></text:span><text:span text:style-name="T103">Mokyklinis autobusas</text:span><text:span text:style-name="T104"><text:s/>– geltonas vaikų vežimo skiriamaisiais ženklais paženklintas autobusas, kuriuo vežami vaikai (švietimo įstaigų mokiniai). Prie mokyklin</text:span><text:span text:style-name="T105">ių autobusų priskiriami ir kitos spalvos autobusai, kuriais vežami vaikai į švietimo įstaigą ar iš jos pagal sudarytas su vežėjais sutartis ir kurie paženklinti vaikų vežimo skiriamaisiais ženklais.</text:span></text:p>
      <text:p text:style-name="P106"><text:span text:style-name="T107">3.2</text:span><text:span text:style-name="T108">. Kitos Apraše vartojamos sąvokos suprantamos taip</text:span><text:span text:style-name="T109">, kaip jos apibrėžtos Lietuvos Respublikos švietimo įstatyme ir Kelių eismo taisyklėse, patvirtintose Lietuvos Respublikos Vyriausybės 2002 m. gruodžio 11 d. nutarimu Nr. 1950 „Dėl Kelių eismo taisyklių patvirtinimo“ (toliau <text:s/>– Kelių eismo taisyklės).</text:span></text:p>
      <text:p text:style-name="P110">4.<text:s/><text:span text:style-name="T111">Mokinių vežimą mokykliniais autobusais organizuoja valstybinės ir savivaldybės mokyklos savininko teises ir pareigas įgyvendinanti institucija (dalyvių susirinkimas), kitų mokyklų – savininkas (dalyvių susirinkimas) (toliau – savininkas) ir (ar) mokyk</text:span><text:span text:style-name="T112">los vadovas.</text:span></text:p>
      <text:p text:style-name="P113"><text:span text:style-name="T114">5</text:span><text:span text:style-name="T115">. Mokinių vežimas mokykliniais autobusais organizuojamas vadovaujantis Lietuvos Respublikos švietimo įstatymu, Lietuvos Respublikos saugaus eismo automobilių keliais įstatymu, Lietuvos Respublikos kelių transporto kodeksu, Kelių eismo tai</text:span><text:span text:style-name="T116">syklėmis ir atsižvelgiant į Mokinių vežiojimo organizavimo metodines rekomendacijas, kurioms pritarta Lietuvos Respublikos švietimo ir mokslo ministro 2003 m. gruodžio 11 d. įsakymu Nr. ISAK-1778 „Dėl Mokinių vežiojimo organizavimo metodinių rekomendacijų“</text:span><text:span text:style-name="T117"><text:s/>(toliau – Mokinių vežiojimo organizavimo metodinės rekomendacijos).</text:span><text:s/></text:p>
      <text:p text:style-name="P118">Punkto pakeitimai:</text:p>
      <text:p text:style-name="P119"><text:span text:style-name="T120">Nr.<text:s/></text:span><text:a xlink:href="https://www.e-tar.lt/portal/legalAct.html?documentId=4052ffd0a65e11ebbcbbc2971cdac3cb" office:target-frame-name="_top" xlink:show="replace"><text:span text:style-name="T121">V-616</text:span></text:a><text:span text:style-name="T122">, 2021-04-26, paskelbta TAR 2021-04-26, i. k. 2021-08571</text:span></text:p>
      <text:p text:style-name="Normal"/>
      <text:p text:style-name="P123"><text:span text:style-name="T124">6</text:span><text:span text:style-name="T125">. Kvalifikaciniai ir elgesio reikalavimai mokyklinio autobuso vairuotojui nustatyti šiame Apraše, Kelių eismo taisyklėse, C1, C1E, C, CE, D1, D1E, D, DE kategorijų motorinių transporto priemonių vairuotojų mokymo pradinei profesinei kvalifikacijai įgyti</text:span><text:span text:style-name="T126"><text:s/>ir vairuotojų periodinio<text:s/></text:span><text:soft-page-break/><text:span text:style-name="T127">profesinio mokymo tvarkos apraše, patvirtintame Lietuvos Respublikos susisiekimo ministro 2011 m. vasario 3 d. įsakymu Nr. 3-79 „Dėl C1, C1E, C, CE, D1, D1E, D, DE kategorijų motorinių transporto priemonių vairuotojų mokymo pradin</text:span><text:span text:style-name="T128">ei profesinei kvalifikacijai įgyti ir vairuotojų periodinio profesinio mokymo tvarkos aprašo patvirtinimo“, ir kituose šią sritį reglamentuojančiuose Lietuvos Respublikos teisės aktuose.</text:span><text:s/></text:p>
      <text:p text:style-name="P129">Punkto pakeitimai:</text:p>
      <text:p text:style-name="P130"><text:span text:style-name="T131">Nr.<text:s/></text:span><text:a xlink:href="https://www.e-tar.lt/portal/legalAct.html?documentId=4052ffd0a65e11ebbcbbc2971cdac3cb" office:target-frame-name="_top" xlink:show="replace"><text:span text:style-name="T132">V-616</text:span></text:a><text:span text:style-name="T133">, 2021-04-26, paskelbta TAR 2021-04-26, i. k. 2021-08571</text:span></text:p>
      <text:p text:style-name="Normal"/>
      <text:p text:style-name="P134"><text:span text:style-name="T135">7</text:span><text:span text:style-name="T136">. Mokyklinių autobusų techniniai ir žymėjimo reikalavimai turi atitikti reikalavimus, nustatytus Kelių eismo taisyklėse ir Mokyklinių a</text:span><text:span text:style-name="T137">utobusų ženklinimo įspėjamosiomis mirksinčiomis oranžinėmis šviesomis reikalavimų apraše, patvirtintame Valstybinės kelių transporto inspekcijos prie Susisiekimo ministerijos viršininko 2012 gegužės 31 d. įsakymu Nr. 2B-224 „Dėl Mokyklinių autobusų ženklin</text:span><text:span text:style-name="T138">imo įspėjamosiomis mirksinčiomis oranžinėmis šviesomis reikalavimų aprašo patvirtinimo“.</text:span></text:p>
      <text:p text:style-name="P139"/>
      <text:p text:style-name="P140"><text:span text:style-name="T141">II</text:span><text:span text:style-name="T142"><text:s/>SKYRIUS<text:s/></text:span></text:p>
      <text:p text:style-name="P143"><text:span text:style-name="T144">MOKINIŲ VEŽIMO MOKYKLINIU AUTOBUSU ORGANIZAVIMAS</text:span></text:p>
      <text:p text:style-name="P145"/>
      <text:p text:style-name="P146"><text:span text:style-name="T147">8</text:span><text:span text:style-name="T148">. Mokyklinio autobuso maršrutai, tvarkaraščiai, vežamų mokinių sąrašai rengiami ir sustojimo<text:s/></text:span><text:span text:style-name="T149">vietos nustatomos remiantis Mokinių vežiojimo organizavimo metodinėmis rekomendacijomis.</text:span><text:span text:style-name="T150"><text:s/></text:span></text:p>
      <text:p text:style-name="P151"><text:span text:style-name="T152">9</text:span><text:span text:style-name="T153">. K</text:span><text:span text:style-name="T154">iekvienais mokslo metais m</text:span><text:span text:style-name="T155">okyklinio autobuso sustojimo vietas nustato, maršrutus, tvarkaraščius ir vežamų mokinių sąrašus, dalyvaujant mokyklinio autobuso vairuotojui, sudaro už organizuotą mokinių vežimą atsakingas asmuo, tvirtina mokyklos vadovas.<text:s/></text:span></text:p>
      <text:p text:style-name="P156"><text:span text:style-name="T157">10</text:span><text:span text:style-name="T158">. Kelių mokyklų mokinių v</text:span><text:span text:style-name="T159">ežimą tuo pačiu mokykliniu autobusu sutarties pagrindu organizuoja ta mokykla, kuriai jis priklauso. Mokyklinį autobusą turinčios mokyklos</text:span><text:span text:style-name="T160"><text:s/>ir<text:s/></text:span><text:span text:style-name="T161">mokyklos,<text:s/></text:span><text:soft-page-break/><text:span text:style-name="T162">kurios mokinius mokyklinis autobusas gali pakeliui pavežti,<text:s/></text:span><text:span text:style-name="T163">už organizuotą mokinių vežimą atsakingi asme</text:span><text:span text:style-name="T164">nys, dalyvaujant vairuotojui, nustato<text:s/></text:span><text:span text:style-name="T165">m</text:span><text:span text:style-name="T166">okyklinio autobuso sustojimo vietas, sudaro maršrutus, tvarkaraščius pagal vežamų mokinių sąrašus, kuriuos tvirtina mokyklinį autobusą turinčios mokyklos vadovas.<text:s/></text:span></text:p>
      <text:p text:style-name="P167"><text:span text:style-name="T168">11</text:span><text:span text:style-name="T169">. Jeigu mokyklinis autobusas priklauso vežėjui, su kuriuo sutartį dėl kelių mokyklų mokinių vežimo yra sudaręs mokyklos savininkas, jo paskirtas<text:s/></text:span><text:span text:style-name="T170">atsakingas asmuo,</text:span><text:span text:style-name="T171"><text:s/>kartu su mokyklų<text:s/></text:span><text:span text:style-name="T172">už organizuotą mokinių vežimą atsakingais asmenimis ir vairuotoju, nustato</text:span><text:span text:style-name="T173"><text:s/>m</text:span><text:span text:style-name="T174">okyklinio autobuso sustojimo vietas, maršrutus ir tvarkaraščius pagal vežamų mokinių sąrašus, kuriuos tvirtina mokyklų savininkas. <text:s/></text:span></text:p>
      <text:p text:style-name="P175"><text:span text:style-name="T176">12</text:span><text:span text:style-name="T177">. Sustojimo vietos nustatomos, maršrutai, tvarkaraščiai ir vežamų mokinių sąrašai sudaromi ir, jei prireikia, koreguo</text:span><text:span text:style-name="T178">jami, įvertinus mokinių važiavimo poreikius. Užtikrinama, kad į pavežamų mokinių sąrašus būtų įtraukiami mokiniai, besimokantys pagal priešmokyklinio ir bendrojo ugdymo programas, ir vaikai, kuriems ugdymas pagal ikimokyklinio ugdymo programą švietimo, mok</text:span><text:span text:style-name="T179">slo ir sporto ministro ir socialinės apsaugos ir darbo ministro nustatyta tvarka ir kriterijais yra privalomas, kurie gyvena kaimuose ir miesteliuose toliau kaip 3 kilometrai nuo mokyklos.</text:span><text:s/></text:p>
      <text:p text:style-name="P180">Punkto pakeitimai:</text:p>
      <text:p text:style-name="P181"><text:span text:style-name="T182">Nr.<text:s/></text:span><text:a xlink:href="https://www.e-tar.lt/portal/legalAct.html?documentId=4052ffd0a65e11ebbcbbc2971cdac3cb" office:target-frame-name="_top" xlink:show="replace"><text:span text:style-name="T183">V-616</text:span></text:a><text:span text:style-name="T184">, 2021-04-26, paskelbta TAR 2021-04-26, i. k. 2021-08571</text:span></text:p>
      <text:p text:style-name="Normal"/>
      <text:p text:style-name="P185"><text:span text:style-name="T186">13</text:span><text:span text:style-name="T187">. Vienu metu vežamų mokinių negali būti daugiau, negu mokykliniame autobuse yra sėdimų vietų keleiviams.</text:span></text:p>
      <text:p text:style-name="P188"><text:span text:style-name="T189">14</text:span><text:span text:style-name="T190">. Mokyklinio autobuso</text:span><text:span text:style-name="T191"><text:s/>sustojimo vietos parenkamos ten, kur yra <text:s/>nuolatinės maršrutinių autobusų stotelės, kelio neužstoja kliūtys, yra geras matomumas į abi puses. Sustojimo vietos neturi būti ties kelio vingiu ar ištisine ženklinimo linija, įkalnėje, nuokalnėje, ten, kur dėl<text:s/></text:span><text:span text:style-name="T192">riboto matomumo sustoti draudžia Kelių eismo taisyklės. Sustojimo vietos turi būti nustatomos taip, kad<text:s/></text:span><text:soft-page-break/><text:span text:style-name="T193">mokiniams nereikėtų kirsti važiuojamosios kelio dalies, o jeigu tai neišvengiama, kad perėjimo vietos būtų saugios.</text:span></text:p>
      <text:p text:style-name="P194"><text:span text:style-name="T195">15</text:span><text:span text:style-name="T196">.<text:s/></text:span><text:span text:style-name="T197">Nerekomenduojama sudaryti ma</text:span><text:span text:style-name="T198">ršrutų, kurių trukmė į vieną pusę yra ilgesnė kaip viena valanda.<text:s/></text:span></text:p>
      <text:p text:style-name="P199"><text:span text:style-name="T200">16</text:span><text:span text:style-name="T201">. Kelionių maršrutus, tvarkaraščius ir vežamų mokinių sąrašus privalo turėti vairuotojas ir už organizuotą mokinių vežimą atsakingas mokyklos darbuotojas. Šie dokumentai turi būti mok</text:span><text:span text:style-name="T202">ykliniame autobuse ir paviešinti<text:s/></text:span><text:span text:style-name="T203">mokyklos informavimo priemonėse (skelbimų lentose ir / ar interneto svetainėse, ir / ar elektroninio dienyno atitinkamuose skiltyse ir kt.),<text:s/></text:span><text:span text:style-name="T204">kelionių maršrutus ir tvarkaraščius turi turėti mokiniai ir jų tėvai (globėjai ar<text:s/></text:span><text:span text:style-name="T205">rūpintojai). Jeigu maršrutai ir tvarkaraščiai keičiami, su pakeitimais nedelsiant supažindinami mokiniai ir jų tėvai (globėjai ar rūpintojai), apie tai paskelbiama<text:s/></text:span><text:span text:style-name="T206">mokyklos informavimo priemonėse</text:span><text:span text:style-name="T207">.</text:span></text:p>
      <text:p text:style-name="P208"/>
      <text:p text:style-name="P209"><text:span text:style-name="T210">III</text:span><text:span text:style-name="T211"><text:s/>SKYRIUS<text:s/></text:span></text:p>
      <text:p text:style-name="P212"><text:span text:style-name="T213">MOKINIŲ VEŽIMAS MOKYKLINIU AUTOBUSU</text:span></text:p>
      <text:p text:style-name="P214"/>
      <text:p text:style-name="P215"><text:span text:style-name="T216">17</text:span><text:span text:style-name="T217">. Vairuotojas iki mokinių vežimo nustatytu (-ais) maršrutu (-ais) pradžios turi žinoti mokinių vežimo maršrutą, tvarkaraštį, sustojimo vietas, kitus su vežimu susijusius dokumentus, susipažinti su vežamais mokiniais. Už organizuotą mokinių vežimą atsak</text:span><text:span text:style-name="T218">ingas asmuo ir vairuotojas su mokiniais turi aptarti važiavimo tvarką ir taisykles.</text:span></text:p>
      <text:p text:style-name="P219"><text:span text:style-name="T220">18</text:span><text:span text:style-name="T221">. Jei vežami ikimokyklinio amžiaus ir / ar neįgalūs mokiniai, kurie negali savarankiškai vaikščioti, mokykliniame autobuse važiuoja mokinius lydintis asmuo.</text:span></text:p>
      <text:p text:style-name="P222"><text:span text:style-name="T223">19</text:span><text:span text:style-name="T224">. Mokiniai turi būti įlaipinami ar išlaipinami tik patvirtinto maršruto numatytose nuolatinėse mokyklinio autobuso sustojimo vietose. Rekomenduojama, kad ikimokyklinio, priešmokyklinio amžiaus mokinius ir neįgaliuosius mokinius, kurie negali savarankiškai<text:s/></text:span><text:span text:style-name="T225">vaikščioti, <text:s/>iki mokyklinio autobuso sustojimo vietos palydėtų ir juos pasitiktų tėvai (globėjai ar<text:s/></text:span><text:soft-page-break/><text:span text:style-name="T226">rūpintojai), o į mokyklą ir iš mokyklos iki autobuso palydėtų mokinius lydintis asmuo arba kitas direktoriaus paskirtas mokyklos darbuotojas.<text:s/></text:span></text:p>
      <text:p text:style-name="P227"><text:span text:style-name="T228">20</text:span><text:span text:style-name="T229">. Į sus</text:span><text:span text:style-name="T230">tojimo vietą mokyklinis autobusas turi atvažiuoti ir išvažiuoti iš jos tvarkaraštyje nustatytu laiku. Mokiniai turi būti instruktuoti, kaip elgtis, jeigu autobusas vėluoja ar neatvažiuoja.</text:span></text:p>
      <text:p text:style-name="P231"><text:span text:style-name="T232">21</text:span><text:span text:style-name="T233">. Mokiniai mokyklinio autobuso sustojimo vietoje turi būti ne</text:span><text:span text:style-name="T234"><text:s/>vėliau kaip tvarkaraštyje nustatytu laiku. Jeigu mokiniai nuolat vėluoja į mokyklinį autobusą, vairuotojas turi pranešti už organizuotą mokinių vežimą mokykloje atsakingam <text:s text:c="2"/>asmeniui, kuris išsiaiškina vėlavimo priežastis ir jas šalina.</text:span></text:p>
      <text:p text:style-name="P235"><text:span text:style-name="T236">22</text:span><text:span text:style-name="T237">. Mokiniai mokykliniame autobuse turi nusiimti kuprines, sėdėti ramiai, užsisegę saugos diržus, nevaikščioti.<text:s/></text:span><text:span text:style-name="T238">Vežant mokinį neįgaliojo vežimėlyje, vežimėlis turi būti pritvirtintas tam skirtomis prisegimo sistemomis.<text:s/></text:span><text:span text:style-name="T239">Jei vežant<text:s/></text:span><text:span text:style-name="T240">mokinius naudojamos speciali</text:span><text:span text:style-name="T241">os sėdynės, jos turi būti pritaikytos mokinių ūgiui ir svoriui pagal Kelių eismo taisyklių reikalavimus. Rekomenduojama, kad mokiniai turėtų nuolatines sėdėjimo vietas.</text:span></text:p>
      <text:p text:style-name="P242"><text:span text:style-name="T243">23</text:span><text:span text:style-name="T244">. Į mokyklą atvežtus mokinius reikia išleisti taip, kad jiems nereikėtų pereiti k</text:span><text:span text:style-name="T245">elio.<text:s/></text:span></text:p>
      <text:p text:style-name="P246"><text:span text:style-name="T247">24</text:span><text:span text:style-name="T248">. Tik mokykliniam autobusui sustojus mokiniai gali prieiti prie autobuso, norėdami įlipti ar pakilti iš užimamų sėdimų vietų, norėdami išlipti. Vairuotojas stebi, kad į autobusą būtų įlipama ir išlipama tik jam visiškai sustojus. Į autobusą pi</text:span><text:span text:style-name="T249">rmieji įlipa jaunesni mokiniai, pirmieji išlipa – vyresni. Atidaryti autobuso duris ir įleisti arba išleisti mokinius vairuotojas turi tik autobusui sustojus ir įsitikinęs, kad yra saugu.</text:span></text:p>
      <text:p text:style-name="P250"><text:span text:style-name="T251">25</text:span><text:span text:style-name="T252">. Išlipančius mokinius vairuotojas įspėja, kad išlipę iš mokyk</text:span><text:span text:style-name="T253">linio autobuso jie neitų per kelią pro autobuso galą ir priekį, o palauktų, kol jis nuvažiuos, arba prieš pereidami kelią, mokiniai paėjėtų toliau nuo autobuso galo, kad matytų kelią. Tamsiu paros metu vairuotojas, mokinius lydintis asmuo ir mokiniai turi<text:s/></text:span><text:span text:style-name="T254">būti su atšvaitais.</text:span></text:p>
      <text:p text:style-name="P255"><text:span text:style-name="T256">26</text:span><text:span text:style-name="T257">. Atsitikus bet kokiam nenumatytam atvejui, mokinių negalima palikti vienų, be priežiūros. Įvykus eismo įvykiui, jei yra sužeistų, reikia nedelsiant kviesti greitąją medicininę pagalbą ir policiją, jei įmanoma, suteikti pagalbą.</text:span></text:p>
      <text:p text:style-name="P258"/>
      <text:p text:style-name="P259"><text:span text:style-name="T260">IV</text:span><text:span text:style-name="T261"><text:s/>SKYRIUS<text:s/></text:span></text:p>
      <text:p text:style-name="P262"><text:span text:style-name="T263">DARBUOTOJŲ PAREIGOS IR ATSAKOMYBĖ</text:span></text:p>
      <text:p text:style-name="P264"/>
      <text:p text:style-name="P265"><text:span text:style-name="T266">27</text:span><text:span text:style-name="T267">. Mokyklinį autobusą turinčios mokyklos vadovas:<text:s/></text:span></text:p>
      <text:p text:style-name="P268"><text:span text:style-name="T269">27.1</text:span><text:span text:style-name="T270">. išsiaiškina mokinių važiavimo poreikius, nustato mokinių instruktavimo tvarką, tvirtina maršrutus, tvarkaraščius, sustojimo vietas,<text:s/></text:span><text:span text:style-name="T271">mokykli</text:span><text:span text:style-name="T272">niais autobusais vežamų mokinių sąrašus,</text:span><text:span text:style-name="T273"><text:s/>prireikus juos koreguoja;<text:s/></text:span></text:p>
      <text:p text:style-name="P274"><text:span text:style-name="T275">27.2</text:span><text:span text:style-name="T276">. tvirtina mokyklinio autobuso vairuotojo pareiginį aprašą, nustato jo instruktavimo tvarką;</text:span></text:p>
      <text:p text:style-name="P277"><text:span text:style-name="T278">27.3</text:span><text:span text:style-name="T279">. prireikus skiria mokinius lydintį asmenį, nustato jo funkcijas, teises ir par</text:span><text:span text:style-name="T280">eigas;</text:span></text:p>
      <text:p text:style-name="P281"><text:span text:style-name="T282">27.4</text:span><text:span text:style-name="T283">.<text:s/></text:span><text:span text:style-name="T284">skiria<text:s/></text:span><text:span text:style-name="T285">už organizuotą mokinių vežimą atsakingą asmenį, nustato jo funkcijas, teises ir pareigas;</text:span></text:p>
      <text:p text:style-name="P286"><text:span text:style-name="T287">27.5</text:span><text:span text:style-name="T288">. užtikrina mokinių ir jų tėvų (globėjų ar rūpintojų) informavimą apie mokyklinio autobuso maršrutus, tvarkaraščius, sustojimo vietas, mokinių elgesį važiuojant, sustojus, neatvykus mokykliniam autobusui, ir informacijos viešinimą mokyklos informavimo prie</text:span><text:span text:style-name="T289">monėse (interneto svetainėse, <text:s/>naudojamo elektroninio dienyno atitinkamose skiltyse, skelbimų lentose ir kt.);</text:span></text:p>
      <text:p text:style-name="P290"><text:span text:style-name="T291">27.</text:span><text:span text:style-name="T292">6</text:span><text:span text:style-name="T293">. užtikrina</text:span><text:span text:style-name="T294"><text:s/>anksti į mokyklą atvežamų ir laukiančių pamokų pradžios<text:s/></text:span><text:span text:style-name="T295">m</text:span><text:span text:style-name="T296">okinių ir mokinių, laukiančių mokyklinio autobuso po pamokų ar kitų<text:s/></text:span><text:span text:style-name="T297">renginių, užimtumą,<text:s/></text:span><text:span text:style-name="T298">atsako už jų<text:s/></text:span><text:span text:style-name="T299">saugumą;</text:span></text:p>
      <text:p text:style-name="P300"><text:span text:style-name="T301">27.7</text:span><text:span text:style-name="T302">. kontroliuoja mokinių vežimo kokybę, nedelsdamas reaguoja į<text:s/></text:span><text:span text:style-name="T303"><text:s/>mokinių vežimo mokykliniu autobusu trūkumus ir juos šalina.</text:span></text:p>
      <text:p text:style-name="P304"><text:span text:style-name="T305">28</text:span><text:span text:style-name="T306">. U</text:span><text:span text:style-name="T307">ž organizuotą mokinių vežimą<text:s/></text:span><text:span text:style-name="T308">atsakingas asmuo</text:span><text:span text:style-name="T309"><text:s/>vykdo mokyklos vadovo nusta</text:span><text:span text:style-name="T310">tytas funkcijas, palaiko nuolatinį ryšį tarp vairuotojo, mokinių, tėvų (globėjų ar rūpintojų) ir mokyklos, sprendžia kasdienius klausimus ir aiškinasi nenumatytas situacijas.</text:span></text:p>
      <text:p text:style-name="P311"><text:span text:style-name="T312">29</text:span><text:span text:style-name="T313">. Vairuotojas veža mokinius vadovaudamasis Kelių eismo taisyklėmis ir šiuo<text:s/></text:span><text:span text:style-name="T314">Aprašu. Jis privalo nedelsdamas informuoti savo darbdavį ir / ar už organizuotą mokinių vežimą atsakingą asmenį apie visas iškilusias mokinių vežimo problemas (maršrutų organizavimo, autobuso techninio aptarnavimo ir remonto, techninės apžiūros, grafiko, m</text:span><text:span text:style-name="T315">okinių elgesio, jų punktualumo ir t. t.).</text:span></text:p>
      <text:p text:style-name="P316"><text:span text:style-name="T317">30</text:span><text:span text:style-name="T318">. Vairuotojas ir mokinius ly</text:span><text:span text:style-name="T319">dintis asmuo turi:</text:span><text:span text:style-name="T320"><text:s/></text:span></text:p>
      <text:p text:style-name="P321"><text:span text:style-name="T322">30.1</text:span><text:span text:style-name="T323">. kultūringai ir mandagiai elgtis;<text:s/></text:span></text:p>
      <text:p text:style-name="P324"><text:span text:style-name="T325">30.2</text:span><text:span text:style-name="T326">. prižiūrėti, kad mokiniai saugiai įliptų į transporto priemonę ir išliptų iš jos,<text:s/></text:span><text:span text:style-name="T327">naudotųsi įrengtomis priseg</text:span><text:span text:style-name="T328">imo sistemomis</text:span><text:span text:style-name="T329">;</text:span></text:p>
      <text:p text:style-name="P330"><text:span text:style-name="T331">30.3</text:span><text:span text:style-name="T332">. stebėti, kad mokiniai nešiukšlintų, netriukšmautų, užkirsti kelią drausmės pažeidimams ir patyčioms;</text:span></text:p>
      <text:p text:style-name="P333"><text:span text:style-name="T334">30.4</text:span><text:span text:style-name="T335">. išlipantiems mokiniams priminti, kad į kitą kelio (gatvės) pusę jie eitų tik nuvažiavus autobusui ir tik pėsčiųjų perėj</text:span><text:span text:style-name="T336">oje, o jei jos nėra, stačiu kampu, įsitikinę, kad arti nėra važiuojančių transporto priemonių;</text:span></text:p>
      <text:p text:style-name="P337"><text:span text:style-name="T338">30.5</text:span><text:span text:style-name="T339">. užtikrinti, kad mokyklinio autobuso salone vežant mokinius nebūtų vežama jokių krovinių, aštrių ar sunkių daiktų, kurie sukeltų pavojų staigiai stabdan</text:span><text:span text:style-name="T340">t ar eismo įvykio metu, bei kad nebūtų vežami pašaliniai asmenys arba daugiau mokinių, negu mokykliniame autobuse yra sėdimų vietų.</text:span></text:p>
      <text:p text:style-name="P341"><text:span text:style-name="T342">31</text:span><text:span text:style-name="T343">. Mokyklinio autobuso vairuotojas, vykdydamas pareigas, už įvykio keliuose padarinius atsako Lietuvos Respublikos te</text:span><text:span text:style-name="T344">isės aktų nustatyta tvarka.<text:s/></text:span><text:span text:style-name="T345">Žala, padaryta mokinio ar kito keleivio sveikatai, gyvybei vežimo metu, atlyginama<text:s/></text:span><text:span text:style-name="T346">Lietuvos Respublikos teisės aktų nustatyta tvarka</text:span><text:span text:style-name="T347">.<text:s/></text:span></text:p>
      <text:p text:style-name="P348"><text:span text:style-name="T349">32</text:span><text:span text:style-name="T350">. Mokyklinio autobuso vairuotojui ir mokinius lydinčiam asmeniui, už organizuotą mokini</text:span><text:span text:style-name="T351">ų vežimą atsakingam asmeniui ir mokyklos vadovui drausminės nuobaudos dėl jų pareigų nevykdymo ar netinkamo vykdymo skiriamos Lietuvos Respublikos darbo kodekso ir kitų teisės aktų nustatyta tvarka.</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3</text:span><text:span text:style-name="T361">. Savininkas kasmet analizuoja ir vertina mokinių vežimo mokykliniais autobusais poreikio tenkinimą, kokybę, mokinių saugumo užtikrinimą, priima sprendimus dėl mokinių vežimo gerinimo.<text:s/></text:span></text:p>
      <text:p text:style-name="P362"><text:span text:style-name="T363">34</text:span><text:span text:style-name="T364">.</text:span><text:s/><text:span text:style-name="T365">Savininko nustatyta tvarka<text:s/></text:span>laisvu nuo mokinių vežimo į mokyklą<text:s/>ir iš jos metu mokykliniu autobusu mokiniai gali būti vežami į: neformaliojo vaikų švietimo įstaigas;<text:s/><text:span text:style-name="T366">brandos egzaminų centrus; švietimo pagalbos ir kitas įstaigas su jų ugdymu ar socialinėmis problemomis susijusiems klausimams spręsti; pažintines ir kult</text:span><text:span text:style-name="T367">ūrines išvykas; savivaldybės, regioninius ir šalies saviraiškos renginius (dalykų olimpiadas, konkursus, varžybas, sporto, sveikatos ugdymo, meninės raiškos, turizmo, gamtos, techninės kūrybos bei kitus renginius). Taip pat mokyklinis autobusas gali būti n</text:span><text:span text:style-name="T368">audojamas ugdymo organizavimo procesui aprūpinti ir mokytojus į kvalifikacijos tobulinimo renginius vežti.</text:span></text:p>
      <text:p text:style-name="P369"/>
      <text:p text:style-name="P370">_______________________</text:p>
      <text:p text:style-name="P371">Priedo pakeitimai:</text:p>
      <text:p text:style-name="P372"><text:span text:style-name="T373">Nr.<text:s/></text:span><text:a xlink:href="https://www.e-tar.lt/portal/legalAct.html?documentId=4052ffd0a65e11ebbcbbc2971cdac3cb" office:target-frame-name="_top" xlink:show="replace"><text:span text:style-name="T374">V-616</text:span></text:a><text:span text:style-name="T375">, 2021-04-26, paskelbta TAR 2021-04-26, i. k. 2021-08571</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švietimo, mokslo ir sporto ministerija, Įsakymas</text:span></text:p>
      <text:p text:style-name="P385"><text:span text:style-name="T386">Nr.<text:s/></text:span><text:a xlink:href="https://www.e-tar.lt/portal/legalAct.html?documentId=a6f178409b9411eb9fecb5ecd3bd711c" office:target-frame-name="_top" xlink:show="replace"><text:span text:style-name="T387">V-537</text:span></text:a><text:span text:style-name="T388">, 2021-04-12, paskelbta TAR 2021-04-12, i. k. 2021-07617</text:span></text:p>
      <text:p text:style-name="P389"><text:span text:style-name="T390">Dėl švietimo ir mokslo ministro 2016 m. birželio 30 d. įsakymo Nr. V-620 „Dėl Mokinių vežimo mokykliniu autobusu tvarkos aprašo patvirtinimo“ pakeitimo</text:span></text:p>
      <text:p text:style-name="P391"/>
      <text:p text:style-name="P392"><text:span text:style-name="T393">2.</text:span></text:p>
      <text:p text:style-name="P394"><text:span text:style-name="T395">Lietuvos Respublikos švietimo, mokslo<text:s/></text:span><text:span text:style-name="T396">ir sporto ministerija, Įsakymas</text:span></text:p>
      <text:p text:style-name="P397"><text:span text:style-name="T398">Nr.<text:s/></text:span><text:a xlink:href="https://www.e-tar.lt/portal/legalAct.html?documentId=4052ffd0a65e11ebbcbbc2971cdac3cb" office:target-frame-name="_top" xlink:show="replace"><text:span text:style-name="T399">V-616</text:span></text:a><text:span text:style-name="T400">, 2021-04-26, paskelbta TAR 2021-04-26, i. k. 2021-08571</text:span></text:p>
      <text:p text:style-name="P401"><text:span text:style-name="T402">Dėl švietimo ir mokslo ministro 2016 m. birželio 30 d. įsaky</text:span><text:span text:style-name="T403">mo Nr. V-620 „Dėl Mokinių vežimo mokykliniu autobusu tvarkos aprašo patvirtinimo“ pakeitimo</text:span></text:p>
      <text:p text:style-name="P404"/>
      <text:p text:style-name="P405"><text:span text:style-name="T406">3.</text:span></text:p>
      <text:p text:style-name="P407"><text:span text:style-name="T408">Lietuvos Respublikos švietimo, mokslo ir sporto ministerija, Įsakymas</text:span></text:p>
      <text:p text:style-name="P409"><text:span text:style-name="T410">Nr.<text:s/></text:span><text:a xlink:href="https://www.e-tar.lt/portal/legalAct.html?documentId=6f6c5b90acc111eba871a26c1fc3fbc1" office:target-frame-name="_top" xlink:show="replace"><text:span text:style-name="T411">V-716</text:span></text:a><text:span text:style-name="T412">, 2021-05-04, paskelbta TAR 2021-05-04, i. k. 2021-09634</text:span></text:p>
      <text:p text:style-name="P413"><text:span text:style-name="T414">Dėl švietimo, mokslo ir sporto ministro 2016 m. birželio 30 d. įsakymo Nr. V-620 „Dėl Mokinių veži</text:span><text:span text:style-name="T415">mo mokykliniu autobusu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Mokinių vežimo tvarkos (003).docx</dc:title>
    <meta:initial-creator>Klepačienė Regina</meta:initial-creator>
    <dc:creator>adlibuser</dc:creator>
    <meta:creation-date>2023-07-04T13:07:00Z</meta:creation-date>
    <dc:date>2023-07-04T13:07:00Z</dc:date>
    <meta:print-date>2016-06-28T08: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69" meta:word-count="2702" meta:character-count="18024" meta:row-count="1113" meta:non-whitespace-character-count="15591"/>
  </office:meta>
</office:document-meta>
</file>