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fo:color="#000000"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line-height="115%" fo:margin-left="3.543in" style:page-number="1">
        <style:tab-stops>
          <style:tab-stop style:type="left" style:position="-2.952in"/>
        </style:tab-stops>
      </style:paragraph-properties>
    </style:style>
    <style:style style:name="T59" style:parent-style-name="DefaultParagraphFont" style:family="text">
      <style:text-properties style:font-name-asian="MS Mincho"/>
    </style:style>
    <style:style style:name="P60" style:parent-style-name="Normal" style:family="paragraph">
      <style:paragraph-properties fo:line-height="115%" fo:margin-left="3.543in">
        <style:tab-stops>
          <style:tab-stop style:type="left" style:position="-2.952in"/>
        </style:tab-stops>
      </style:paragraph-properties>
      <style:text-properties style:font-name-asian="MS Mincho"/>
    </style:style>
    <style:style style:name="P61" style:parent-style-name="Normal" style:family="paragraph">
      <style:paragraph-properties fo:line-height="115%" fo:margin-left="3.543in">
        <style:tab-stops>
          <style:tab-stop style:type="left" style:position="-2.952in"/>
        </style:tab-stops>
      </style:paragraph-properties>
    </style:style>
    <style:style style:name="T62" style:parent-style-name="DefaultParagraphFont" style:family="text">
      <style:text-properties style:font-name-asian="MS Mincho"/>
    </style:style>
    <style:style style:name="P63" style:parent-style-name="Normal" style:family="paragraph">
      <style:paragraph-properties fo:text-align="justify">
        <style:tab-stops>
          <style:tab-stop style:type="left" style:position="0.5909in"/>
          <style:tab-stop style:type="left" style:position="5.1187in"/>
        </style:tab-stops>
      </style:paragraph-properties>
      <style:text-properties fo:color="#000000"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D0D0D"/>
    </style:style>
    <style:style style:name="P67" style:parent-style-name="Normal" style:family="paragraph">
      <style:paragraph-properties fo:text-align="center"/>
      <style:text-properties fo:font-weight="bold" style:font-weight-asian="bold" fo:text-transform="uppercase" fo:color="#0D0D0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D0D0D"/>
    </style:style>
    <style:style style:name="T70" style:parent-style-name="DefaultParagraphFont" style:family="text">
      <style:text-properties fo:font-weight="bold" style:font-weight-asian="bold" fo:color="#0D0D0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D0D0D"/>
    </style:style>
    <style:style style:name="P73" style:parent-style-name="Normal" style:family="paragraph">
      <style:paragraph-properties fo:text-align="justify" fo:text-indent="0.5916in">
        <style:tab-stops>
          <style:tab-stop style:type="left" style:position="0in"/>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6416in">
        <style:tab-stops>
          <style:tab-stop style:type="left" style:position="0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409in">
        <style:tab-stops>
          <style:tab-stop style:type="left" style:position="1.083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16in">
        <style:tab-stops>
          <style:tab-stop style:type="left" style:position="0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59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16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16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16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style:font-name="Arial" fo:font-size="11pt" style:font-size-asian="11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style:tab-stops>
          <style:tab-stop style:type="left" style:position="1.0833in"/>
        </style:tab-stops>
      </style:paragraph-properties>
    </style:style>
    <style:style style:name="P147" style:parent-style-name="Normal" style:family="paragraph">
      <style:paragraph-properties fo:text-align="center" fo:margin-left="0.5916in">
        <style:tab-stops>
          <style:tab-stop style:type="left" style:position="0.4916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left="0.5916in">
        <style:tab-stops>
          <style:tab-stop style:type="left" style:position="0.4916in"/>
        </style:tab-stops>
      </style:paragraph-properties>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fo:margin-left="0.5916in">
        <style:tab-stops>
          <style:tab-stop style:type="left" style:position="0.4916in"/>
        </style:tab-stops>
      </style:paragraph-properties>
      <style:text-properties fo:font-weight="bold" style:font-weight-asian="bold" fo:text-transform="uppercase" style:font-size-complex="12pt"/>
    </style:style>
    <style:style style:name="P154" style:parent-style-name="Normal" style:family="paragraph">
      <style:paragraph-properties fo:text-align="justify" fo:text-indent="0.5916in">
        <style:tab-stops>
          <style:tab-stop style:type="left" style:position="0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59" style:parent-style-name="DefaultParagraphFont" style:family="text">
      <style:text-properties fo:text-transform="uppercase" style:font-size-complex="12pt"/>
    </style:style>
    <style:style style:name="T160" style:parent-style-name="DefaultParagraphFont" style:family="text">
      <style:text-properties fo:text-transform="uppercase"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P164"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69" style:parent-style-name="DefaultParagraphFont" style:family="text">
      <style:text-properties fo:text-transform="uppercase"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P172"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73" style:parent-style-name="DefaultParagraphFont" style:family="text">
      <style:text-properties fo:text-transform="uppercase"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style>
    <style:style style:name="P177"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omplex="EUAlbertina" fo:color="#000000"/>
    </style:style>
    <style:style style:name="T182" style:parent-style-name="DefaultParagraphFont" style:family="text">
      <style:text-properties style:font-name-complex="EUAlbertina" fo:color="#000000"/>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center">
        <style:tab-stops>
          <style:tab-stop style:type="left" style:position="1.0833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left" style:position="1.0833in"/>
        </style:tab-stops>
      </style:paragraph-properties>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justify" fo:margin-left="0.5916in">
        <style:tab-stops>
          <style:tab-stop style:type="left" style:position="0.4916in"/>
        </style:tab-stops>
      </style:paragraph-properties>
      <style:text-properties style:font-size-complex="12pt"/>
    </style:style>
    <style:style style:name="P209" style:parent-style-name="Normal" style:family="paragraph">
      <style:paragraph-properties fo:text-align="justify" fo:text-indent="0.5916in">
        <style:tab-stops>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margin-left="1.0381in" fo:text-indent="-0.4472in">
        <style:tab-stops>
          <style:tab-stop style:type="left" style:position="-0.152in"/>
          <style:tab-stop style:type="left" style:position="-0.0534in"/>
          <style:tab-stop style:type="left" style:position="0.045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416in">
        <style:tab-stops>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16in">
        <style:tab-stops>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omplex="Arial" fo:color="#000000"/>
    </style:style>
    <style:style style:name="T250" style:parent-style-name="DefaultParagraphFont" style:family="text">
      <style:text-properties style:font-name-complex="Arial" fo:color="#000000"/>
    </style:style>
    <style:style style:name="P251"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complex="Arial" fo:color="#000000"/>
    </style:style>
    <style:style style:name="P26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complex="Arial" fo:color="#000000"/>
    </style:style>
    <style:style style:name="P270"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1.0381in" fo:text-indent="-0.4472in">
        <style:tab-stops>
          <style:tab-stop style:type="left" style:position="0.045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language-asian="lt" style:country-asian="LT" style:language-complex="lt" style:country-complex="L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16in">
        <style:tab-stops>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 style:type="left" style:position="1.378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16in">
        <style:tab-stops>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16in">
        <style:tab-stops>
          <style:tab-stop style:type="left" style:position="0.6895in"/>
          <style:tab-stop style:type="left" style:position="0.8861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 style:type="left" style:position="1.0833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ab-stops>
          <style:tab-stop style:type="left" style:position="0.6895in"/>
          <style:tab-stop style:type="left" style:position="0.8861in"/>
        </style:tab-stops>
      </style:paragraph-properties>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justify" fo:margin-left="0.5916in">
        <style:tab-stops>
          <style:tab-stop style:type="left" style:position="0.0979in"/>
          <style:tab-stop style:type="left" style:position="0.2944in"/>
        </style:tab-stops>
      </style:paragraph-properties>
      <style:text-properties style:font-size-complex="12pt"/>
    </style:style>
    <style:style style:name="P366" style:parent-style-name="Normal" style:family="paragraph">
      <style:paragraph-properties fo:text-align="justify" fo:text-indent="0.5916in">
        <style:tab-stops>
          <style:tab-stop style:type="left" style:position="0in"/>
          <style:tab-stop style:type="left" style:position="0.6895in"/>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P373" style:parent-style-name="Normal" style:family="paragraph">
      <style:paragraph-properties fo:text-align="justify" fo:text-indent="0.5916in">
        <style:tab-stops>
          <style:tab-stop style:type="left" style:position="0in"/>
          <style:tab-stop style:type="left" style:position="0.6895in"/>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letter-spacing="-0.0027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letter-spacing="-0.0027in"/>
    </style:style>
    <style:style style:name="T404" style:parent-style-name="DefaultParagraphFont" style:family="text">
      <style:text-properties fo:color="#000000"/>
    </style:style>
    <style:style style:name="P405" style:parent-style-name="Normal" style:family="paragraph">
      <style:paragraph-properties fo:text-align="justify" fo:margin-left="0.5909in">
        <style:tab-stops>
          <style:tab-stop style:type="left" style:position="-0.5909in"/>
          <style:tab-stop style:type="left" style:position="0.4923in"/>
        </style:tab-stops>
      </style:paragraph-properties>
    </style:style>
    <style:style style:name="P406" style:parent-style-name="Normal" style:family="paragraph">
      <style:paragraph-properties fo:text-align="center">
        <style:tab-stops>
          <style:tab-stop style:type="left" style:position="1.0833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ab-stops>
          <style:tab-stop style:type="left" style:position="1.0833in"/>
        </style:tab-stops>
      </style:paragraph-properties>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style:tab-stops>
          <style:tab-stop style:type="left" style:position="0in"/>
          <style:tab-stop style:type="left" style:position="1.0833in"/>
        </style:tab-stops>
      </style:paragraph-properties>
      <style:text-properties fo:font-weight="bold" style:font-weight-asian="bold" fo:text-transform="uppercase"/>
    </style:style>
    <style:style style:name="P412" style:parent-style-name="Normal" style:family="paragraph">
      <style:paragraph-properties fo:text-align="justify" fo:text-indent="0.5916in">
        <style:tab-stops>
          <style:tab-stop style:type="left" style:position="0in"/>
          <style:tab-stop style:type="left" style:position="0.8861in"/>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margin-left="1.0381in" fo:text-indent="-0.4472in">
        <style:tab-stops>
          <style:tab-stop style:type="left" style:position="-1.0381in"/>
          <style:tab-stop style:type="left" style:position="-0.152in"/>
          <style:tab-stop style:type="left" style:position="0.045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fo:margin-left="1.0381in" fo:text-indent="-0.4472in">
        <style:tab-stops>
          <style:tab-stop style:type="left" style:position="-1.0381in"/>
          <style:tab-stop style:type="left" style:position="-0.152in"/>
          <style:tab-stop style:type="left" style:position="0.045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margin-left="1.0381in" fo:text-indent="-0.4472in">
        <style:tab-stops>
          <style:tab-stop style:type="left" style:position="-1.0381in"/>
          <style:tab-stop style:type="left" style:position="-0.152in"/>
          <style:tab-stop style:type="left" style:position="0.045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style:font-name-complex="Arial" fo:color="#000000"/>
    </style:style>
    <style:style style:name="T449" style:parent-style-name="DefaultParagraphFont" style:family="text">
      <style:text-properties style:font-name-complex="Arial" fo:color="#000000"/>
    </style:style>
    <style:style style:name="T450" style:parent-style-name="DefaultParagraphFont" style:family="text">
      <style:text-properties style:font-name-complex="Arial" fo:color="#000000"/>
    </style:style>
    <style:style style:name="P451" style:parent-style-name="Normal" style:family="paragraph">
      <style:paragraph-properties fo:text-align="justify">
        <style:tab-stops>
          <style:tab-stop style:type="left" style:position="1.0833in"/>
        </style:tab-stops>
      </style:paragraph-properties>
    </style:style>
    <style:style style:name="P452" style:parent-style-name="Normal" style:family="paragraph">
      <style:paragraph-properties fo:text-align="center">
        <style:tab-stops>
          <style:tab-stop style:type="left" style:position="1.0833in"/>
        </style:tab-stops>
      </style:paragraph-properties>
    </style:style>
    <style:style style:name="P453" style:parent-style-name="Normal" style:family="paragraph">
      <style:paragraph-properties fo:text-align="justify"/>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weight="bold" style:font-weight-asian="bold"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01 iki 2024-05-02</text:span></text:p>
      <text:p text:style-name="P8"/>
      <text:p text:style-name="P9"><text:span text:style-name="T10">Įsakymas paskelbtas: TAR 2015-08-31, i. k. 2015-13237</text:span></text:p>
      <text:p text:style-name="P11"/>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Kitų Europos Sąjungos valstybių narių apdraustųjų valstybiniu sveikatos draudimu sveikatos priežiūros organizavimo Lietuvos Respublikoje ir jos išlaidų apmokėjimo<text:s/></text:span><text:span text:style-name="T20">tvarkos Aprašo patvirtinimo</text:span></text:p>
      <text:p text:style-name="P21"/>
      <text:p text:style-name="P22">2015 m. rugpjūčio 28 d. Nr. V-1014</text:p>
      <text:p text:style-name="P23">Vilnius</text:p>
      <text:p text:style-name="P24"/>
      <text:p text:style-name="P25"/>
      <text:p text:style-name="P26"><text:span text:style-name="T27">Vadovaudamasis Europos Parlamento ir Tarybos reglamento (EB) Nr. 883/2004 dėl socialinės apsaugos sistemų koordinavimo ir Europos Parlamento ir Tarybos reglamento (EB) Nr. 987/2009, nustatančio Reglamento (EB) Nr. 883/2004 dėl socialinės apsaugos sistemų k</text:span><text:span text:style-name="T28">oordinavimo įgyvendinimo tvarką, nuostatomis:</text:span></text:p>
      <text:p text:style-name="P29"><text:span text:style-name="T30">1</text:span><text:span text:style-name="T31">. T v i r t i n u<text:s/></text:span><text:span text:style-name="T32">Kitų Europos Sąjungos valstybių narių apdraustųjų valstybiniu sveikatos draudimu sveikatos priežiūros organizavimo Lietuvos Respublikoje ir jos išlaidų apmokėjimo tvarkos<text:s/></text:span><text:span text:style-name="T33">aprašą (pridedam</text:span><text:span text:style-name="T34">a).</text:span></text:p>
      <text:p text:style-name="P35"><text:span text:style-name="T36">2</text:span><text:span text:style-name="T37">. P r i p a ž į s t u <text:s/>netekusiu galios Lietuvos Respublikos sveikatos apsaugos ministro 2004 m. balandžio 8 d. įsakymą Nr. V-205 „Dėl Europos Sąjungos šalių narių piliečiams Lietuvoje suteiktų privalomojo sveikatos draudimo paslaugų išlaidų kompe</text:span><text:span text:style-name="T38">nsavimo tvarkos patvirtinimo“ su visais pakeitimais ir papildymais.</text:span></text:p>
      <text:p text:style-name="P39"><text:span text:style-name="T40">3</text:span><text:span text:style-name="T41">. P a v e d u įsakymo vykdymą kontroliuoti viceministrui pagal veiklos sritį.</text:span></text:p>
      <text:p text:style-name="P42"/>
      <text:p text:style-name="P43"/>
      <text:p text:style-name="P44"/>
      <text:p text:style-name="P45"><text:span text:style-name="T46">Sveikatos apsaugos ministrė</text:span><text:span text:style-name="T47"><text:tab/></text:span><text:span text:style-name="T48"><text:tab/></text:span><text:span text:style-name="T49"><text:tab/></text:span><text:span text:style-name="T50"><text:tab/></text:span><text:span text:style-name="T51"><text:tab/></text:span><text:span text:style-name="T52"><text:tab/><text:s text:c="8"/>Rimantė Šalaševičiūtė</text:span></text:p>
      <text:soft-page-break/>
      <text:p text:style-name="P53"><text:span text:style-name="T59">PATVIRTINTA<text:s/></text:span></text:p>
      <text:p text:style-name="P60">Lietuvos Respublikos sveikatos apsaugos ministro 2015 m. rugpjūčio 28 d.<text:s/></text:p>
      <text:p text:style-name="P61"><text:span text:style-name="T62">įsakymu Nr. V–1014</text:span></text:p>
      <text:p text:style-name="P63"/>
      <text:p text:style-name="P64"><text:span text:style-name="T65">KITŲ Europos Sąjungos VALSTYBIŲ NARIŲ apdraustŲJŲ VALSTYBINIU SVEIKATOS DRAUDIMU Sveikatos priežiūros ORGANIZAVIMO LIETUVOS RESPUBLIKOJE ir jos išlaidų apmokėjimo<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Normal"/>
      <text:p text:style-name="P73"><text:span text:style-name="T74">1</text:span><text:span text:style-name="T75">.</text:span><text:span text:style-name="T76"><text:tab/></text:span><text:span text:style-name="T77">Kitų Europos Sąjungos valstybių<text:s/></text:span><text:span text:style-name="T78">narių apdraustųjų valstybiniu sveikatos draudimu sveikatos priežiūros organizavimo Lietuvos Respublikoje ir jos išlaidų apmokėjimo tvarkos aprašas (toliau – Aprašas) reglamentuoja:</text:span></text:p>
      <text:p text:style-name="P79"><text:span text:style-name="T80">1.1</text:span><text:span text:style-name="T81">. asmenų, apdraustų valstybiniu sveikatos draudimu kitose Europos Sąju</text:span><text:span text:style-name="T82">ngos, Europos ekonominės erdvės šalyse ir Šveicarijos Konfederacijoje (toliau – ES šalys), taip pat asmenų, apdraustų valstybiniu sveikatos draudimu Jungtinėje Didžiosios Britanijos ir Šiaurės Airijos Karalystėje (toliau – JK), kuriems pagal Tarybos Susita</text:span><text:span text:style-name="T83">rimą dėl Jungtinės Didžiosios Britanijos ir Šiaurės Airijos Karalystės išstojimo iš Europos Sąjungos ir Europos atominės energijos bendrijos <text:s/>toliau taikomos Europos Parlamento ir Tarybos reglamente (EB) Nr. 883/2004 dėl socialinės apsaugos sistemų koordin</text:span><text:span text:style-name="T84">avimo <text:s/>ir Europos Parlamento ir Tarybos reglamente (EB) Nr. 987/2009, nustatančiame Reglamento (EB) Nr. 883/2004 dėl socialinės apsaugos sistemų koordinavimo įgyvendinimo tvarką ( toliau – Reglamentas (EB) Nr. 987/2009), įtvirtintos socialinės apsaugos koo</text:span><text:span text:style-name="T85">rdinavimo taisyklės, sveikatos priežiūros organizavimą Lietuvos Respublikoje;</text:span><text:s/></text:p>
      <text:p text:style-name="P86">Punkto pakeitimai:</text:p>
      <text:p text:style-name="P87"><text:span text:style-name="T88">Nr.<text:s/></text:span><text:a xlink:href="https://www.e-tar.lt/portal/legalAct.html?documentId=97c66da011c711ebb74de75171d26d52" office:target-frame-name="_top" xlink:show="replace"><text:span text:style-name="T89">V-2292</text:span></text:a><text:span text:style-name="T90">, 2020-10-19, paskelbta TAR 2020-10-19, i. k. 2020</text:span><text:span text:style-name="T91">-21628</text:span></text:p>
      <text:p text:style-name="Normal"/>
      <text:p text:style-name="P92"><text:span text:style-name="T93">1.2</text:span><text:span text:style-name="T94">.</text:span><text:span text:style-name="T95"><text:tab/>kitų ES šalių ir JK apdraustiesiems valstybiniu sveikatos draudimu (toliau – kitų ES šalių apdraustieji) suteiktų asmens sveikatos priežiūros paslaugų išlaidų ir išduotų kompensuojamųjų vaistų bei medicinos pagalbos priemonių įsigijimo išl</text:span><text:span text:style-name="T96">aidų apmokėjimo Privalomojo sveikatos draudimo fondo (toliau – PSDF) biudžeto lėšomis sąlygas.</text:span><text:s/></text:p>
      <text:p text:style-name="P97">Punkto pakeitimai:</text:p>
      <text:p text:style-name="P98"><text:span text:style-name="T99">Nr.<text:s/></text:span><text:a xlink:href="https://www.e-tar.lt/portal/legalAct.html?documentId=97c66da011c711ebb74de75171d26d52" office:target-frame-name="_top" xlink:show="replace"><text:span text:style-name="T100">V-2292</text:span></text:a><text:span text:style-name="T101">, 2020-10-19, paskelbta TAR 2020-</text:span><text:span text:style-name="T102">10-19, i. k. 2020-21628</text:span></text:p>
      <text:p text:style-name="Normal"/>
      <text:p text:style-name="P103"><text:span text:style-name="T104">2</text:span><text:span text:style-name="T105">.</text:span><text:span text:style-name="T106"><text:tab/></text:span><text:span text:style-name="T107">Apraše vartojamos sąvokos:</text:span></text:p>
      <text:p text:style-name="P108"><text:span text:style-name="T109">2.1</text:span><text:span text:style-name="T110">.</text:span><text:span text:style-name="T111"><text:tab/></text:span><text:s/><text:span text:style-name="T112">teisę į išmoką patvirtinantys dokumentai</text:span><text:s/>– dokumentai, patvirtinantys, kad asmuo yra kitos ES šalies apdraustasis, turintis teisę gauti PSDF biudžeto lėšomis teikiamas asmens sveikatos priežiūros paslaugas (toliau – kompensuojamosios paslaugos) ir vaistus bei medicinos pagalbos priemones, kurių įsigijimo išlaidos kompensuojamos PSDF biudžeto lėšomis (toliau – kompensuojamieji vaistai ir MPP). Šių dokumentų<text:span text:style-name="T113"><text:s/>formas patvirtino Europos Komisij</text:span><text:span text:style-name="T114">os Socialinės apsaugos sistemų koordinavimo administracinė komisija. Teisę į išmoką patvirtina šie dokumentai</text:span>:</text:p>
      <text:p text:style-name="P115"><text:span text:style-name="T116">2.1.1</text:span><text:span text:style-name="T117">.</text:span><text:span text:style-name="T118"><text:tab/></text:span><text:span text:style-name="T119">Europos sveikatos draudimo kortelė<text:s/></text:span>(toliau – ESDK) – dokumentas, suteikiantis ES šalies apdraustajam teisę gauti būtinosios medicinos<text:s/>pagalbos paslaugas ir būtinus kompensuojamuosius vaistus bei MPP. Jei ES šalies apdraustasis neturi ESDK, jis gali pateikti ESDK pakeičiantį sertifikatą arba struktūrizuotą elektroninį dokumentą (toliau – SED) S045;</text:p>
      <text:p text:style-name="P120"><text:span text:style-name="T121">2.1.2</text:span><text:span text:style-name="T122">.</text:span><text:span text:style-name="T123"><text:tab/></text:span><text:span text:style-name="T124">dokumentas DA1 (arba E123 for</text:span><text:span text:style-name="T125">mos pažyma, arba SED DA002)<text:s/></text:span>– dokumentas, suteikiantis ES šalies apdraustajam teisę gauti būtinosios medicinos pagalbos paslaugas ir būtinus kompensuojamuosius vaistus bei MPP dėl nelaimingo atsitikimo darbe ar paūmėjus profesinei ligai;</text:p>
      <text:p text:style-name="P126"><text:span text:style-name="T127">2.1.3</text:span><text:span text:style-name="T128">.</text:span><text:span text:style-name="T129"><text:tab/></text:span><text:span text:style-name="T130">dokumentas S2 (arba E112 formos pažyma, arba SED S010)<text:s/></text:span>– dokumentas, suteikiantis ES šalies apdraustajam teisę gauti šiame dokumente nurodytas planines kompensuojamąsias paslaugas ir kompensuojamuosius vaistus bei MPP.</text:p>
      <text:p text:style-name="P131"><text:span text:style-name="T132">2.1.4.</text:span><text:span text:style-name="T133"><text:s/>Neteko galios nuo 2020-11-01</text:span></text:p>
      <text:p text:style-name="P134">Punkto naikinimas:</text:p>
      <text:p text:style-name="P135"><text:span text:style-name="T136">Nr.<text:s/></text:span><text:a xlink:href="https://www.e-tar.lt/portal/legalAct.html?documentId=97c66da011c711ebb74de75171d26d52" office:target-frame-name="_top" xlink:show="replace"><text:span text:style-name="T137">V-2292</text:span></text:a><text:span text:style-name="T138">, 2020-10-19, paskelbta TAR 2020-10-19, i. k. 2020-21628</text:span></text:p>
      <text:p text:style-name="Normal"/>
      <text:p text:style-name="P139"><text:span text:style-name="T140">2.2</text:span><text:span text:style-name="T141">.</text:span><text:span text:style-name="T142"><text:tab/></text:span><text:span text:style-name="T143">asmens sveikatos priežiūros įstaiga<text:s/></text:span>(toliau – ASPĮ)<text:span text:style-name="T144"><text:s/></text:span>–<text:span text:style-name="T145"><text:s/></text:span>asmens sveikatos priežiūros įstaiga, sudariusi sutartį su teritorine ligonių kasa (toliau – TLK) dėl kompensuojamųjų paslaugų teikimo ir jų išlaidų apmokėjimo PSDF biudžeto lėšomis.<text:s/></text:p>
      <text:p text:style-name="P146"/>
      <text:p text:style-name="P147"><text:span text:style-name="T148">II</text:span><text:span text:style-name="T149"><text:s/>SKYRIUS</text:span></text:p>
      <text:p text:style-name="P150"><text:span text:style-name="T151">KITŲ ES ŠALIŲ APDRAUSTŲJŲ Sveikatos priežiūros organizavim</text:span><text:span text:style-name="T152">as LIETUVOS RESPUBLIKOJE</text:span></text:p>
      <text:p text:style-name="P153"/>
      <text:p text:style-name="P154"><text:span text:style-name="T155">3</text:span><text:span text:style-name="T156">.</text:span><text:span text:style-name="T157"><text:tab/></text:span>Kitų ES šalių apdraustiesiems kompensuojamosios paslaugos teikiamos ir kompensuojamieji vaistai bei MPP skiriami ta pačia tvarka, kaip asmenims, apdraustiems privalomuoju sveikatos draudimu Lietuvos Respublikos sveikatos<text:s/>draudimo įstatymo nustatyta tvarka (toliau – LR apdraustieji).</text:p>
      <text:p text:style-name="P158"><text:span text:style-name="T159">4</text:span><text:span text:style-name="T160">.</text:span><text:span text:style-name="T161"><text:tab/></text:span>Už kitų ES šalių apdraustiesiems suteiktas kompensuojamąsias paslaugas ir išduotus kompensuojamuosius vaistus bei MPP mokama PSDF biudžeto lėšomis pagal tokias pačias<text:span text:style-name="T162"><text:s/>bazines kainas ir t</text:span><text:span text:style-name="T163">okia pačia tvarka, kaip už LR apdraustiesiems suteiktas kompensuojamąsias paslaugas</text:span><text:s/>ir išduotus kompensuojamuosius vaistus bei MPP.</text:p>
      <text:p text:style-name="P164"><text:span text:style-name="T165">5</text:span><text:span text:style-name="T166">.</text:span><text:span text:style-name="T167"><text:tab/></text:span>ASPĮ, į kurią kreipiasi kitos ES šalies apdraustasis dėl būtinosios medicinos pagalbos ir pateikia ESDK (arba ESDK pakeičiantį sertifikatą, arba SED S045) ar dokumentą DA1 (arba E123 formos pažymą, arba SED DA002), turi atsižvelgti ne tik į šio apdraustojo sveikatos būklę, bet ir į numatomą jo buvimo Lietuvos Respublikoje trukmę. Kitos ES šalies apdraustajam Lietuvos Respublikoje turi būti suteikta tokio masto medicinos pagalba, kad jam nereikėtų dėl sveikatos būklės anksčiau laiko grįžti į ES šalį, pagal kurios teisės aktus jis yra apdraustas valstybiniu sveikatos draudimu.</text:p>
      <text:p text:style-name="P168"><text:span text:style-name="T169">6</text:span><text:span text:style-name="T170">.</text:span><text:span text:style-name="T171"><text:tab/></text:span>Kitų ES šalių apdraustieji, pateikę ESDK<text:s/>(arba ESDK pakeičiantį sertifikatą, arba SED S045), turi teisę gauti būtinas kompensuojamąsias paslaugas dėl lėtinės ligos paūmėjimo, nėštumo ar gimdymo tik tada, jei tokių paslaugų gavimas nėra jų atvykimo į Lietuvos Respubliką tikslas.</text:p>
      <text:p text:style-name="P172"><text:span text:style-name="T173">7</text:span><text:span text:style-name="T174">.</text:span><text:span text:style-name="T175"><text:tab/></text:span>Kitų<text:s/><text:span text:style-name="T176">ES</text:span><text:s/>šalių apdraustieji, pateikę dokumentą DA1 (arba E123 formos pažymą, arba SED DA002), turi teisę Lietuvos Respublikoje gauti būtinas kompensuojamąsias paslaugas dėl nelaimingo atsitikimo darbe ar profesinės ligos paūmėjimo.</text:p>
      <text:p text:style-name="P177"><text:span text:style-name="T178">8</text:span><text:span text:style-name="T179">.</text:span><text:span text:style-name="T180"><text:tab/></text:span><text:span text:style-name="T181">ASPĮ turi sudaryti galimybę<text:s/></text:span><text:span text:style-name="T182">kitų ES šalių apdraustiesiems suderinti, prieš vykstant į Lietuvos Respubliką, jiems būtinų kompensuojamųjų paslaugų, apie kurių poreikį žinoma iš anksto (pvz., inkstų dializės, chemoterapijos), teikimo laiką.</text:span></text:p>
      <text:p text:style-name="P183"><text:span text:style-name="T184">9</text:span><text:span text:style-name="T185">. Kitų ES šalių apdraustiesiems, pateikus</text:span><text:span text:style-name="T186">iems dokumentą S2 (arba E112 formos pažymą, arba <text:s/>SED S010), turi būti suteiktos šiuose dokumentuose nurodytos planinės kompensuojamosios paslaugos.</text:span><text:s/></text:p>
      <text:p text:style-name="P187">Punkto pakeitimai:</text:p>
      <text:p text:style-name="P188"><text:span text:style-name="T189">Nr.<text:s/></text:span><text:a xlink:href="https://www.e-tar.lt/portal/legalAct.html?documentId=97c66da011c711ebb74de75171d26d52" office:target-frame-name="_top" xlink:show="replace"><text:span text:style-name="T190">V-2292</text:span></text:a><text:span text:style-name="T191">, 2020-10-19, paskelbta TAR 2020-10-19, i. k. 2020-21628</text:span></text:p>
      <text:p text:style-name="Normal"/>
      <text:p text:style-name="P192"><text:span text:style-name="T193">10</text:span><text:span text:style-name="T194">. Teisę į išmoką patvirtinančio dokumento, kurio pagrindu kitos ES šalies apdraustajam suteikiamos kompensuojamosios paslaugos ir (ar) išduodami kompensuojamieji vaistai<text:s/></text:span><text:span text:style-name="T195">ar MPP, kopija saugoma ASPĮ, vaistinėje arba ūkio subjekte, kuris turi teisę išduoti (parduoti) kompensuojamąsias MPP (toliau − ūkio subjektas) (įsegama į asmens sveikatos istoriją arba prisegama prie vaistinėje ar ūkio subjekte saugomo 3 formos (išimties<text:s/></text:span><text:span text:style-name="T196">atvejams) recepto blanko).</text:span><text:s/></text:p>
      <text:p text:style-name="P197">Punkto pakeitimai:</text:p>
      <text:p text:style-name="P198"><text:span text:style-name="T199">Nr.<text:s/></text:span><text:a xlink:href="https://www.e-tar.lt/portal/legalAct.html?documentId=97c66da011c711ebb74de75171d26d52" office:target-frame-name="_top" xlink:show="replace"><text:span text:style-name="T200">V-2292</text:span></text:a><text:span text:style-name="T201">, 2020-10-19, paskelbta TAR 2020-10-19, i. k. 2020-21628</text:span></text:p>
      <text:p text:style-name="Normal"/>
      <text:p text:style-name="P202"><text:span text:style-name="T203">III</text:span><text:span text:style-name="T204"><text:s/>SKYRIUS</text:span></text:p>
      <text:p text:style-name="P205"><text:span text:style-name="T206">KITŲ ES ŠALIŲ APDRAUSTŲJŲ</text:span><text:span text:style-name="T207"><text:s/>Sveikatos priežiūros išlaidų apmokėjimAs PSDF biudžeto lėšomis</text:span></text:p>
      <text:p text:style-name="P208"/>
      <text:p text:style-name="P209"><text:span text:style-name="T210">11</text:span><text:span text:style-name="T211">. ASPĮ, <text:s/>vaistinės ir ūkio subjektai duomenis apie kitų ES šalių apdraustiesiems suteiktas kompensuojamąsias paslaugas ir išduotus kompensuojamuosius vaistus bei MPP įveda į privalomojo</text:span><text:span text:style-name="T212"><text:s/>sveikatos draudimo informacinę sistemą „Sveidra“ (toliau – IS „Sveidra“) ir pateikia TLK:</text:span><text:s/></text:p>
      <text:p text:style-name="P213">Punkto pakeitimai:</text:p>
      <text:p text:style-name="P214"><text:span text:style-name="T215">Nr.<text:s/></text:span><text:a xlink:href="https://www.e-tar.lt/portal/legalAct.html?documentId=97c66da011c711ebb74de75171d26d52" office:target-frame-name="_top" xlink:show="replace"><text:span text:style-name="T216">V-2292</text:span></text:a><text:span text:style-name="T217">, 2020-10-19, paskelbta TAR 2020-10-1</text:span><text:span text:style-name="T218">9, i. k. 2020-21628</text:span></text:p>
      <text:p text:style-name="P219"><text:span text:style-name="T220">11.1</text:span><text:span text:style-name="T221">.</text:span><text:span text:style-name="T222"><text:tab/></text:span><text:s/>kitos ES šalies apdraustojo asmens tapatybę patvirtinančio dokumento kopiją;</text:p>
      <text:p text:style-name="P223"><text:span text:style-name="T224">11.2</text:span><text:span text:style-name="T225">.</text:span><text:span text:style-name="T226"><text:tab/></text:span>vieno iš Aprašo 2.1.1–2.1.3 papunkčiuose išvardytų teisę į išmoką patvirtinančių dokumentų kopiją. Jei kompensuojamosios paslaugos buvo suteiktos ir (ar) kompensuojamieji vaistai bei MPP išduoti ESDK pagrindu, turi būti pateikiamos abiejų ESDK pusių kopijos.<text:s/></text:p>
      <text:p text:style-name="P227">Punkto pakeitimai:</text:p>
      <text:p text:style-name="P228"><text:span text:style-name="T229">Nr.<text:s/></text:span><text:a xlink:href="https://www.e-tar.lt/portal/legalAct.html?documentId=97c66da011c711ebb74de75171d26d52" office:target-frame-name="_top" xlink:show="replace"><text:span text:style-name="T230">V-2292</text:span></text:a><text:span text:style-name="T231">, 2020-10</text:span><text:span text:style-name="T232">-19, paskelbta TAR 2020-10-19, i. k. 2020-21628</text:span></text:p>
      <text:p text:style-name="Normal"/>
      <text:p text:style-name="P233"><text:span text:style-name="T234">12</text:span><text:span text:style-name="T235">.</text:span><text:span text:style-name="T236"><text:tab/></text:span>ASPĮ papildomai pateikia TLK:<text:s/></text:p>
      <text:p text:style-name="P237"><text:span text:style-name="T238">12.1</text:span><text:span text:style-name="T239">.</text:span><text:span text:style-name="T240"><text:tab/></text:span>praėjusio ataskaitinio laikotarpio ekonominę kompensuojamųjų paslaugų teikimo kitų ES šalių apdraustiesiems ataskaitą;</text:p>
      <text:p text:style-name="P241"><text:span text:style-name="T242">12.2</text:span><text:span text:style-name="T243">.</text:span><text:span text:style-name="T244"><text:tab/></text:span>sąskaitą faktūrą už kitų ES<text:s/>šalių apdraustiesiems suteiktas kompensuojamąsias paslaugas;</text:p>
      <text:p text:style-name="P245"><text:span text:style-name="T246">12.3</text:span><text:span text:style-name="T247">.</text:span><text:span text:style-name="T248"><text:tab/></text:span>kitų ES šalių apdraustiesiems Lietuvos Respublikoje suteiktų kompensuojamųjų paslaugų<text:s/><text:span text:style-name="T249">apskaitos dokumentų (formos Nr. 025/a-LK „Asmens ambulatorinio gydymo statistinė kortelė“ arba form</text:span><text:span text:style-name="T250">os Nr. 066/a-LK „Stacionare gydymo asmens statistinė kortelė“, patvirtintų Lietuvos Respublikos sveikatos apsaugos ministro 1998 m. lapkričio 26 d. įsakymu Nr. 687 „Dėl medicininės apskaitos dokumentų formų tvirtinimo“) kopijas</text:span>.</text:p>
      <text:p text:style-name="P251"><text:span text:style-name="T252">13</text:span><text:span text:style-name="T253">. Vaistinės ir ūkio</text:span><text:span text:style-name="T254"><text:s/>subjektai papildomai pateikia TLK:</text:span><text:s/></text:p>
      <text:p text:style-name="P255">Punkto pakeitimai:</text:p>
      <text:p text:style-name="P256"><text:span text:style-name="T257">Nr.<text:s/></text:span><text:a xlink:href="https://www.e-tar.lt/portal/legalAct.html?documentId=97c66da011c711ebb74de75171d26d52" office:target-frame-name="_top" xlink:show="replace"><text:span text:style-name="T258">V-2292</text:span></text:a><text:span text:style-name="T259">, 2020-10-19, paskelbta TAR 2020-10-19, i. k. 2020-21628</text:span></text:p>
      <text:p text:style-name="P260"><text:span text:style-name="T261">13.1</text:span><text:span text:style-name="T262">.</text:span><text:span text:style-name="T263"><text:tab/></text:span>3 formos recepto (išimties<text:s/>atvejams), pagal kurį kitos ES šalies apdraustajam buvo išduoti kompensuojamieji vaistai ar MPP, įrašyti į<text:s/><text:span text:style-name="T264">Lietuvos Respublikos sveikatos apsaugos ministro</text:span><text:s/>patvirtintus kompensuojamųjų vaistų ir MPP sąrašus, kopiją;<text:s/></text:p>
      <text:p text:style-name="P265"><text:span text:style-name="T266">13.2</text:span><text:span text:style-name="T267">.</text:span><text:span text:style-name="T268"><text:tab/></text:span>sąskaitą faktūrą už kitos ES<text:s/>šalies apdraustajam išduotus kompensuojamuosius vaistus ir (ar) MPP, įrašytus į<text:s/><text:span text:style-name="T269">Lietuvos Respublikos sveikatos apsaugos ministro</text:span><text:s/>patvirtintus kompensuojamųjų vaistų ir MPP sąrašus.<text:s/></text:p>
      <text:p text:style-name="P270"><text:span text:style-name="T271">14</text:span><text:span text:style-name="T272">.</text:span><text:span text:style-name="T273"><text:tab/></text:span>Jei kitos ES šalies apdraustasis gydomas vaistais ar MPP, kurių<text:s/>įsigijimo išlaidos centralizuotai apmokamos PSDF biudžeto lėšomis, ASPĮ duomenis apie šių vaistų ir MPP panaudojimą įveda į IS „Sveidra“ ir Valstybinei ligonių kasai prie Sveikatos apsaugos ministerijos (toliau – VLK) pateikia:<text:s/></text:p>
      <text:p text:style-name="P274"><text:span text:style-name="T275">14.1</text:span><text:span text:style-name="T276">.</text:span><text:span text:style-name="T277"><text:tab/></text:span>raštišką informaciją apie panaudotus vaistus ir MPP, kurių įsigijimo išlaidos apmokamos centralizuotai;</text:p>
      <text:p text:style-name="P278"><text:span text:style-name="T279">14.2</text:span><text:span text:style-name="T280">.</text:span><text:span text:style-name="T281"><text:tab/></text:span>kitos ES šalies apdraustojo asmens tapatybę patvirtinančio dokumento kopiją;</text:p>
      <text:p text:style-name="P282"><text:span text:style-name="T283">14.3</text:span><text:span text:style-name="T284">.</text:span><text:span text:style-name="T285"><text:tab/></text:span>vieno iš Aprašo 2.1.1–2.1.3 papunkčiuose išvardytų teisę į išmoką patvirtinančių dokumentų kopiją. Jei kompensuojamosios paslaugos buvo suteiktos ir (ar) kompensuojamieji vaistai ar MPP išduoti ESDK pagrindu, turi būti pateikiamos abiejų ESDK pusių kopijos.<text:s/></text:p>
      <text:p text:style-name="P286">Punkto pakeitimai:</text:p>
      <text:p text:style-name="P287"><text:span text:style-name="T288">Nr.<text:s/></text:span><text:a xlink:href="https://www.e-tar.lt/portal/legalAct.html?documentId=97c66da011c711ebb74de75171d26d52" office:target-frame-name="_top" xlink:show="replace"><text:span text:style-name="T289">V-2292</text:span></text:a><text:span text:style-name="T290">, 2020-10-19, paskelbta TAR 2020-10-19, i. k. 2020-21628</text:span></text:p>
      <text:p text:style-name="Normal"/>
      <text:p text:style-name="P291"><text:span text:style-name="T292">15</text:span><text:span text:style-name="T293">. TLK, įvertinusi ASPĮ, vaistinių ir ūkio subjektų pateiktų<text:s/></text:span><text:span text:style-name="T294">dokumentų (nurodomų Aprašo 11–13 punktuose) duomenų atitiktį IS „Sveidra“ duomenims:</text:span></text:p>
      <text:p text:style-name="P295"><text:span text:style-name="T296">15.1</text:span><text:span text:style-name="T297">.</text:span><text:span text:style-name="T298"><text:tab/></text:span>pagal pateiktus dokumentus<text:s/><text:span text:style-name="T299">Europos Sąjungos socialinės apsaugos<text:s/></text:span>duomenų mainų informacinėje sistemoje (toliau – EDMIS) parengia individualų kiekvieno kitos ES<text:s/>šalies apdraustojo sveikatos priežiūros Lietuvos Respublikoje išlaidų kompensavimo reikalavimą – SED S080;</text:p>
      <text:p text:style-name="P300"><text:span text:style-name="T301">15.2</text:span><text:span text:style-name="T302">. nustačiusi neatitikimų, Aprašo 11–13 punktuose nurodytus dokumentus grąžina ASPĮ, vaistinei ar ūkio subjektui.</text:span><text:s/></text:p>
      <text:p text:style-name="P303">Punkto pakeitimai:</text:p>
      <text:p text:style-name="P304"><text:span text:style-name="T305">Nr.<text:s/></text:span><text:a xlink:href="https://www.e-tar.lt/portal/legalAct.html?documentId=97c66da011c711ebb74de75171d26d52" office:target-frame-name="_top" xlink:show="replace"><text:span text:style-name="T306">V-2292</text:span></text:a><text:span text:style-name="T307">, 2020-10-19, paskelbta TAR 2020-10-19, i. k. 2020-21628</text:span></text:p>
      <text:p text:style-name="Normal"/>
      <text:p text:style-name="P308"><text:span text:style-name="T309">16</text:span><text:span text:style-name="T310">.</text:span><text:s/>TLK iki einamojo mėnesio 20 dienos pateikia VLK užpildytą VLK direktoriaus įsakymu patvirtintą:<text:s/></text:p>
      <text:p text:style-name="P311">Punkto pakeitimai:</text:p>
      <text:p text:style-name="P312"><text:span text:style-name="T313">Nr.<text:s/></text:span><text:a xlink:href="https://www.e-tar.lt/portal/legalAct.html?documentId=97c66da011c711ebb74de75171d26d52" office:target-frame-name="_top" xlink:show="replace"><text:span text:style-name="T314">V-2292</text:span></text:a><text:span text:style-name="T315">, 2020-10-19, paskelbta TAR 2020-10-19, i. k. 2020-21628</text:span></text:p>
      <text:p text:style-name="P316"><text:span text:style-name="T317">16.1</text:span><text:span text:style-name="T318">.</text:span><text:span text:style-name="T319"><text:tab/></text:span>formą „ES šalių apdraustiesiems sveikatos priežiūros<text:s/>įstaigų suteiktų asmens sveikatos priežiūros paslaugų ir teritorinių ligonių kasų priimtų apmokėti sąskaitų suvestinė ataskaita“;</text:p>
      <text:p text:style-name="P320"><text:span text:style-name="T321">16.2</text:span><text:span text:style-name="T322">. formą „ES šalių apdraustiesiems vaistinių ir ūkio subjektų išduotų vaistų ir medicinos pagalbos priemonių bei terito</text:span><text:span text:style-name="T323">rinių ligonių kasų priimtų apmokėti sąskaitų suvestinė ataskaita“;</text:span><text:s/></text:p>
      <text:p text:style-name="P324">Punkto pakeitimai:</text:p>
      <text:p text:style-name="P325"><text:span text:style-name="T326">Nr.<text:s/></text:span><text:a xlink:href="https://www.e-tar.lt/portal/legalAct.html?documentId=97c66da011c711ebb74de75171d26d52" office:target-frame-name="_top" xlink:show="replace"><text:span text:style-name="T327">V-2292</text:span></text:a><text:span text:style-name="T328">, 2020-10-19, paskelbta TAR 2020-10-19, i. k. 2020-21628</text:span></text:p>
      <text:p text:style-name="Normal"/>
      <text:p text:style-name="P329"><text:span text:style-name="T330">1</text:span><text:span text:style-name="T331">6.3</text:span><text:span text:style-name="T332">.</text:span><text:span text:style-name="T333"><text:tab/></text:span>formą „PSDF biudžeto lėšų, numatytų išlaidų straipsnyje „Europos Parlamento ir Tarybos reglamentams įgyvendinti“, paraiška“;</text:p>
      <text:p text:style-name="P334"><text:span text:style-name="T335">16.4</text:span><text:span text:style-name="T336">.</text:span><text:span text:style-name="T337"><text:tab/></text:span>formą „ES valstybių apdraustiesiems suformuotų SED S080 sąrašas.<text:s/></text:p>
      <text:p text:style-name="P338">Punkto pakeitimai:</text:p>
      <text:p text:style-name="P339"><text:span text:style-name="T340">Nr.<text:s/></text:span><text:a xlink:href="https://www.e-tar.lt/portal/legalAct.html?documentId=97c66da011c711ebb74de75171d26d52" office:target-frame-name="_top" xlink:show="replace"><text:span text:style-name="T341">V-2292</text:span></text:a><text:span text:style-name="T342">, 2020-10-19, paskelbta TAR 2020-10-19, i. k. 2020-21628</text:span></text:p>
      <text:p text:style-name="Normal"/>
      <text:p text:style-name="P343"><text:span text:style-name="T344">17</text:span><text:span text:style-name="T345">.</text:span><text:span text:style-name="T346"><text:tab/></text:span>Kitų ES šalių apdraustiesiems Lietuvos Respublikoje suteiktų kompensuojamųjų paslaugų išlaidos ir išduotų kompensuojamųjų vaistų bei MPP įsigijimo išlaidos apmokamos PSDF biudžeto išlaidų straipsnyje „Europos Parlamento ir Tarybos reglamentams įgyvendinti“<text:s/>numatytomis lėšomis.<text:s/></text:p>
      <text:p text:style-name="P347"><text:span text:style-name="T348">18</text:span><text:span text:style-name="T349">.</text:span><text:span text:style-name="T350"><text:tab/></text:span>Lėšos pagal TLK pateiktas PSDF biudžeto lėšų, numatytų išlaidų straipsnyje „Europos Parlamento ir Tarybos reglamentams įgyvendinti“, paraiškas VLK direktoriaus įsakymu pervedamos TLK.</text:p>
      <text:p text:style-name="P351"><text:span text:style-name="T352">19.</text:span><text:span text:style-name="T353"><text:tab/></text:span>Jei kitos ES šalies apdraustajam buvo skirti vaistai ir (ar) MPP, kurių įsigijimo išlaidos apmokamos centralizuotai, VLK pagal ASPĮ pateiktus dokumentus EDMIS parengia individualų kitos ES šalies apdraustojo sveikatos priežiūros Lietuvos Respublikoje išlaidų kompensavimo reikalavimą – SED S080.<text:s/></text:p>
      <text:p text:style-name="P354">Punkto pakeitimai:</text:p>
      <text:p text:style-name="P355"><text:span text:style-name="T356">Nr.<text:s/></text:span><text:a xlink:href="https://www.e-tar.lt/portal/legalAct.html?documentId=97c66da011c711ebb74de75171d26d52" office:target-frame-name="_top" xlink:show="replace"><text:span text:style-name="T357">V-2292</text:span></text:a><text:span text:style-name="T358">, 2020-10-19, paskelbta TAR 2020-10-19, i. k. 2020-21628</text:span></text:p>
      <text:p text:style-name="Normal"/>
      <text:p text:style-name="P359"><text:span text:style-name="T360">IV</text:span><text:span text:style-name="T361"><text:s/>SKYRIUS</text:span></text:p>
      <text:p text:style-name="P362"><text:span text:style-name="T363">PSDF biudžeto IŠLAIDŲ ES ŠALIŲ apdraustųjų<text:s/></text:span><text:span text:style-name="T364">sveikatos priežiūrai kompensavimo užtikrinimas</text:span></text:p>
      <text:p text:style-name="P365"/>
      <text:p text:style-name="P366"><text:span text:style-name="T367">20</text:span><text:span text:style-name="T368">.</text:span><text:span text:style-name="T369"><text:tab/></text:span>VLK du kartus per metus rengia<text:s/><text:span text:style-name="T370">ir teikia</text:span><text:s/>ES šalių, kurių apdraustieji gydėsi Lietuvos Respublikoje, susižinojimo tarnyboms<text:span text:style-name="T371"><text:s/>PSDF biudžeto išlaidų tų ES šalių apdraustųjų sveikatos priežiūrai kompensavi</text:span><text:span text:style-name="T372">mo paraiškas (toliau – paraiškos)</text:span>.</text:p>
      <text:p text:style-name="P373"><text:span text:style-name="T374">21</text:span><text:span text:style-name="T375">.</text:span><text:span text:style-name="T376"><text:tab/></text:span>VLK tvarko kitų ES šalių susižinojimo tarnybų įvykdytų ir neįvykdytų paraiškų finansinę apskaitą:</text:p>
      <text:p text:style-name="P377"><text:span text:style-name="T378">21.1</text:span><text:span text:style-name="T379">. vertina, ar kitų ES šalių susižinojimo tarnybos laiku, t. y. laikydamosi Reglamento EB Nr. 987/2009 67 stra</text:span><text:span text:style-name="T380">ipsnyje nurodytų terminų, kompensavo PSDF biudžeto išlaidas</text:span><text:span text:style-name="T381"><text:s/></text:span><text:span text:style-name="T382">ES šalių apdraustųjų sveikatos priežiūrai Lietuvos Respublikoje</text:span><text:span text:style-name="T383">;</text:span><text:s/></text:p>
      <text:p text:style-name="P384">Punkto pakeitimai:</text:p>
      <text:p text:style-name="P385"><text:span text:style-name="T386">Nr.<text:s/></text:span><text:a xlink:href="https://www.e-tar.lt/portal/legalAct.html?documentId=97c66da011c711ebb74de75171d26d52" office:target-frame-name="_top" xlink:show="replace"><text:span text:style-name="T387">V-2292</text:span></text:a><text:span text:style-name="T388">, 2</text:span><text:span text:style-name="T389">020-10-19, paskelbta TAR 2020-10-19, i. k. 2020-21628</text:span></text:p>
      <text:p text:style-name="Normal"/>
      <text:p text:style-name="P390"><text:span text:style-name="T391">21.2</text:span><text:span text:style-name="T392">.</text:span><text:span text:style-name="T393"><text:tab/></text:span><text:span text:style-name="T394">kartą per metus raštu kreipiasi į tų ES šalių susižinojimo tarnybas, kurios laiku nekompensuoja PSDF biudžeto išlaidų</text:span><text:span text:style-name="T395"><text:s/>ES šalių apdraustųjų sveikatos priežiūrai</text:span><text:span text:style-name="T396">, prašydama nurodyti delsimo<text:s/></text:span><text:span text:style-name="T397">priežastis ir ragindama greičiau sumokėti kompensuotiną sumą pagal VLK pateiktą paraišką;</text:span></text:p>
      <text:p text:style-name="P398"><text:span text:style-name="T399">21.3</text:span><text:span text:style-name="T400">.</text:span><text:span text:style-name="T401"><text:tab/></text:span>kreipiasi į Socialinės<text:s/><text:span text:style-name="T402">apsaugos sistemų koordinavimo administracinės komisijos Audito valdybos Taikinimo komitetą su prašymu pateikti pagrįstą nuomonę,<text:s/></text:span>jei<text:s/>per 36 kalendorinius mėnesius nepavyksta išspręsti ginčo su kitų ES šalių susižinojimo tarnybomis dėl PSDF išlaidų<text:span text:style-name="T403"><text:s/>ES šalių apdraustųjų sveikatos priežiūrai kompensavimo pagal VLK pateiktas paraiškas.</text:span><text:span text:style-name="T404"><text:s/></text:span></text:p>
      <text:p text:style-name="P405"/>
      <text:p text:style-name="P406"><text:span text:style-name="T407">V</text:span><text:span text:style-name="T408"><text:s/>SKYRIUS</text:span></text:p>
      <text:p text:style-name="P409"><text:span text:style-name="T410">Dokumentų saugojimas</text:span></text:p>
      <text:p text:style-name="P411"/>
      <text:p text:style-name="P412"><text:span text:style-name="T413">22</text:span><text:span text:style-name="T414">. TLK i</text:span><text:span text:style-name="T415">r VLK 5 metus saugo šiuos ASPĮ, vaistinių ir ūkio subjektų pateiktus dokumentus:</text:span><text:s/></text:p>
      <text:p text:style-name="P416">Punkto pakeitimai:</text:p>
      <text:p text:style-name="P417"><text:span text:style-name="T418">Nr.<text:s/></text:span><text:a xlink:href="https://www.e-tar.lt/portal/legalAct.html?documentId=97c66da011c711ebb74de75171d26d52" office:target-frame-name="_top" xlink:show="replace"><text:span text:style-name="T419">V-2292</text:span></text:a><text:span text:style-name="T420">, 2020-10-19, paskelbta TAR 2020-10-19, i. k. 2</text:span><text:span text:style-name="T421">020-21628</text:span></text:p>
      <text:p text:style-name="P422"><text:span text:style-name="T423">22.1</text:span><text:span text:style-name="T424">.</text:span><text:span text:style-name="T425"><text:tab/></text:span><text:span text:style-name="T426">kitų ES šalių apdraustųjų asmens dokumentų kopijas;</text:span></text:p>
      <text:p text:style-name="P427"><text:span text:style-name="T428">22.2</text:span><text:span text:style-name="T429">.</text:span><text:span text:style-name="T430"><text:tab/></text:span><text:span text:style-name="T431">kitų ES šalių apdraustųjų teisę į išmoką patvirtinančių dokumentų kopijas;</text:span></text:p>
      <text:p text:style-name="P432"><text:span text:style-name="T433">22.3</text:span><text:span text:style-name="T434">.</text:span><text:span text:style-name="T435"><text:tab/></text:span><text:span text:style-name="T436">kitų ES šalių apdraustiesiems išrašytų 3 formos receptų (išimties atvejams) kopijas;</text:span></text:p>
      <text:p text:style-name="P437"><text:span text:style-name="T438">22.4</text:span><text:span text:style-name="T439">.</text:span><text:span text:style-name="T440"><text:tab/></text:span>ekonomines<text:span text:style-name="T441"><text:s/></text:span>sveikatos priežiūros paslaugų teikimo<text:s/><text:span text:style-name="T442">kitų<text:s/></text:span>ES šalių apdraustiesiems ataskaitas;</text:p>
      <text:p text:style-name="P443"><text:span text:style-name="T444">22.5</text:span><text:span text:style-name="T445">.</text:span><text:span text:style-name="T446"><text:tab/></text:span><text:span text:style-name="T447">kitų<text:s/></text:span>ES šalių apdraustiesiems Lietuvos Respublikoje suteiktų kompensuojamųjų paslaugų<text:s/><text:span text:style-name="T448">apskaitos dokumentų</text:span><text:s/>(<text:span text:style-name="T449">formos Nr. 025/a-LK „Asmens ambulatorinio<text:s/></text:span><text:span text:style-name="T450">gydymo statistinė kortelė“ arba formos Nr. 066/a-LK „Stacionare gydymo asmens statistinė kortelė“</text:span>) kopijas.</text:p>
      <text:p text:style-name="P451"/>
      <text:p text:style-name="P452">________________________</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veikatos apsaugos ministerija, Įsakymas</text:span></text:p>
      <text:p text:style-name="P462"><text:span text:style-name="T463">Nr.<text:s/></text:span><text:a xlink:href="https://www.e-tar.lt/portal/legalAct.html?documentId=97c66da011c711ebb74de75171d26d52" office:target-frame-name="_top" xlink:show="replace"><text:span text:style-name="T464">V-2292</text:span></text:a><text:span text:style-name="T465">, 2020-10-19, paskelbta TAR 2020-10-19, i. k. 2020-21628</text:span></text:p>
      <text:p text:style-name="P466"><text:span text:style-name="T467">Dėl Lietuvos Respublikos sveikatos apsaugos ministro 2015 m. rugpjūčio 28 d. įsakymo Nr. V-1014 „</text:span><text:span text:style-name="T468">Dėl Kitų Europos Sąjungos valstybių narių apdraustųjų valstybiniu sveikatos draudimu sveikatos priežiūros organizavimo Lietuvos Respublikoje ir jos išlaidų apmokėjimo tvarkos ap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PRIEŽIŪROS TEIKIMO EUROPOS SĄJUNGOS VALSTYBIŲ APDRAUSTIESIEMS IR IŠLAIDŲ APMOKĖJIMO TVARKOS APRAŠO PATVIRTINIMO</dc:title>
    <meta:initial-creator>ISES</meta:initial-creator>
    <dc:creator>adlibuser</dc:creator>
    <meta:creation-date>2024-05-03T05:59:00Z</meta:creation-date>
    <dc:date>2024-05-03T05:59:00Z</dc:date>
    <meta:print-date>2015-01-27T11: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412" meta:word-count="2422" meta:character-count="17730" meta:row-count="748" meta:non-whitespace-character-count="15720"/>
  </office:meta>
</office:document-meta>
</file>