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color="#000000"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line-height="115%" fo:margin-left="3.543in" style:page-number="1">
        <style:tab-stops>
          <style:tab-stop style:type="left" style:position="-2.952in"/>
        </style:tab-stops>
      </style:paragraph-properties>
    </style:style>
    <style:style style:name="T66" style:parent-style-name="DefaultParagraphFont" style:family="text">
      <style:text-properties style:font-name-asian="MS Mincho"/>
    </style:style>
    <style:style style:name="P67" style:parent-style-name="Normal" style:family="paragraph">
      <style:paragraph-properties fo:line-height="115%" fo:margin-left="3.543in">
        <style:tab-stops>
          <style:tab-stop style:type="left" style:position="-2.952in"/>
        </style:tab-stops>
      </style:paragraph-properties>
      <style:text-properties style:font-name-asian="MS Mincho"/>
    </style:style>
    <style:style style:name="P68" style:parent-style-name="Normal" style:family="paragraph">
      <style:paragraph-properties fo:line-height="115%" fo:margin-left="3.543in">
        <style:tab-stops>
          <style:tab-stop style:type="left" style:position="-2.952in"/>
        </style:tab-stops>
      </style:paragraph-properties>
    </style:style>
    <style:style style:name="T69" style:parent-style-name="DefaultParagraphFont" style:family="text">
      <style:text-properties style:font-name-asian="MS Mincho"/>
    </style:style>
    <style:style style:name="P70" style:parent-style-name="Normal" style:family="paragraph">
      <style:paragraph-properties fo:text-align="justify">
        <style:tab-stops>
          <style:tab-stop style:type="left" style:position="0.5909in"/>
          <style:tab-stop style:type="left" style:position="5.1187in"/>
        </style:tab-stops>
      </style:paragraph-properties>
      <style:text-properties fo:color="#000000"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D0D0D"/>
    </style:style>
    <style:style style:name="P75" style:parent-style-name="Normal" style:family="paragraph">
      <style:paragraph-properties fo:text-align="center"/>
      <style:text-properties fo:font-weight="bold" style:font-weight-asian="bold" fo:text-transform="uppercase" fo:color="#0D0D0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D0D0D"/>
    </style:style>
    <style:style style:name="T78" style:parent-style-name="DefaultParagraphFont" style:family="text">
      <style:text-properties fo:font-weight="bold" style:font-weight-asian="bold" fo:color="#0D0D0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D0D0D"/>
    </style:style>
    <style:style style:name="P81"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6409in">
        <style:tab-stops>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1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P124" style:parent-style-name="Normal" style:family="paragraph">
      <style:paragraph-properties fo:text-align="justify" fo:text-indent="0.5916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916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916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style:font-name="Arial" fo:font-size="11pt" style:font-size-asian="11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tab-stops>
          <style:tab-stop style:type="left" style:position="1.0833in"/>
        </style:tab-stops>
      </style:paragraph-properties>
    </style:style>
    <style:style style:name="P155" style:parent-style-name="Normal" style:family="paragraph">
      <style:paragraph-properties fo:text-align="center" fo:margin-left="0.5916in">
        <style:tab-stops>
          <style:tab-stop style:type="left" style:position="0.4916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margin-left="0.5916in">
        <style:tab-stops>
          <style:tab-stop style:type="left" style:position="0.4916in"/>
        </style:tab-stops>
      </style:paragraph-properties>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fo:margin-left="0.5916in">
        <style:tab-stops>
          <style:tab-stop style:type="left" style:position="0.4916in"/>
        </style:tab-stops>
      </style:paragraph-properties>
      <style:text-properties fo:font-weight="bold" style:font-weight-asian="bold" fo:text-transform="uppercase" style:font-size-complex="12pt"/>
    </style:style>
    <style:style style:name="P161" style:parent-style-name="Normal" style:family="paragraph">
      <style:paragraph-properties fo:text-align="justify" fo:text-indent="0.5916in">
        <style:tab-stops>
          <style:tab-stop style:type="left" style:position="0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66" style:parent-style-name="DefaultParagraphFont" style:family="text">
      <style:text-properties fo:text-transform="uppercase"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color="#000000"/>
    </style:style>
    <style:style style:name="P171"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fo:text-transform="uppercase" style:font-size-complex="12pt"/>
    </style:style>
    <style:style style:name="P179"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fo:text-transform="uppercase"/>
    </style:style>
    <style:style style:name="P184"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complex="EUAlbertina" fo:color="#000000"/>
    </style:style>
    <style:style style:name="T189" style:parent-style-name="DefaultParagraphFont" style:family="text">
      <style:text-properties style:font-name-complex="EUAlbertina" fo:color="#000000"/>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center">
        <style:tab-stops>
          <style:tab-stop style:type="left" style:position="1.0833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ab-stops>
          <style:tab-stop style:type="left" style:position="1.0833in"/>
        </style:tab-stops>
      </style:paragraph-properties>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margin-left="0.5916in">
        <style:tab-stops>
          <style:tab-stop style:type="left" style:position="0.4916in"/>
        </style:tab-stops>
      </style:paragraph-properties>
      <style:text-properties style:font-size-complex="12pt"/>
    </style:style>
    <style:style style:name="P214" style:parent-style-name="Normal" style:family="paragraph">
      <style:paragraph-properties fo:text-align="justify" fo:text-indent="0.5916in">
        <style:tab-stops>
          <style:tab-stop style:type="left" style:position="0.8861in"/>
          <style:tab-stop style:type="left" style:position="0.9847in"/>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0381in" fo:text-indent="-0.4472in">
        <style:tab-stops>
          <style:tab-stop style:type="left" style:position="-0.152in"/>
          <style:tab-stop style:type="left" style:position="-0.0534in"/>
          <style:tab-stop style:type="left" style:position="0.045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416in">
        <style:tab-stops>
          <style:tab-stop style:type="left" style:position="0.8861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16in">
        <style:tab-stops>
          <style:tab-stop style:type="left" style:position="0.8861in"/>
          <style:tab-stop style:type="left" style:position="0.9847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complex="Arial" fo:color="#000000"/>
    </style:style>
    <style:style style:name="T256" style:parent-style-name="DefaultParagraphFont" style:family="text">
      <style:text-properties style:font-name-complex="Arial" fo:color="#000000"/>
    </style:style>
    <style:style style:name="T257" style:parent-style-name="DefaultParagraphFont" style:family="text">
      <style:text-properties style:font-name-complex="Arial" fo:color="#000000"/>
    </style:style>
    <style:style style:name="T258" style:parent-style-name="DefaultParagraphFont" style:family="text">
      <style:text-properties style:font-name-complex="Arial" fo:font-weight="bold" style:font-weight-asian="bold" style:font-weight-complex="bold" fo:color="#000000"/>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color="#000000"/>
    </style:style>
    <style:style style:name="P27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omplex="Arial" fo:color="#000000"/>
    </style:style>
    <style:style style:name="P283" style:parent-style-name="Normal" style:family="paragraph">
      <style:paragraph-properties fo:text-align="justify" fo:text-indent="0.5916in">
        <style:tab-stops>
          <style:tab-stop style:type="left" style:position="0.8861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1.0381in" fo:text-indent="-0.4472in">
        <style:tab-stops>
          <style:tab-stop style:type="left" style:position="0.045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language-asian="lt" style:country-asian="LT" style:language-complex="lt" style:country-complex="L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279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 style:type="left" style:position="1.3784in"/>
        </style:tab-stops>
      </style:paragraph-properties>
    </style:style>
    <style:style style:name="T335" style:parent-style-name="DefaultParagraphFont" style:family="text">
      <style:text-properties fo:language="en" fo:country="US"/>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center">
        <style:tab-stops>
          <style:tab-stop style:type="left" style:position="0.6895in"/>
          <style:tab-stop style:type="left" style:position="0.8861in"/>
          <style:tab-stop style:type="left" style:position="1.0833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ab-stops>
          <style:tab-stop style:type="left" style:position="0.6895in"/>
          <style:tab-stop style:type="left" style:position="0.8861in"/>
        </style:tab-stops>
      </style:paragraph-properties>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justify" fo:margin-left="0.5916in">
        <style:tab-stops>
          <style:tab-stop style:type="left" style:position="0.0979in"/>
          <style:tab-stop style:type="left" style:position="0.2944in"/>
        </style:tab-stops>
      </style:paragraph-properties>
      <style:text-properties style:font-size-complex="12pt"/>
    </style:style>
    <style:style style:name="P371" style:parent-style-name="Normal" style:family="paragraph">
      <style:paragraph-properties fo:text-align="justify" fo:text-indent="0.5916in">
        <style:tab-stops>
          <style:tab-stop style:type="left" style:position="0in"/>
          <style:tab-stop style:type="left" style:position="0.6895in"/>
          <style:tab-stop style:type="left" style:position="0.8861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P378" style:parent-style-name="Normal" style:family="paragraph">
      <style:paragraph-properties fo:text-align="justify" fo:text-indent="0.5916in">
        <style:tab-stops>
          <style:tab-stop style:type="left" style:position="0in"/>
          <style:tab-stop style:type="left" style:position="0.6895in"/>
          <style:tab-stop style:type="left" style:position="0.8861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letter-spacing="-0.0027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name="Arial" fo:font-size="11pt" style:font-size-asian="11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1.0833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1.0833in"/>
        </style:tab-stops>
      </style:paragraph-properties>
    </style:style>
    <style:style style:name="T416" style:parent-style-name="DefaultParagraphFont" style:family="text">
      <style:text-properties fo:font-weight="bold" style:font-weight-asian="bold" fo:text-transform="uppercase"/>
    </style:style>
    <style:style style:name="P417" style:parent-style-name="Normal" style:family="paragraph">
      <style:paragraph-properties fo:text-align="justify">
        <style:tab-stops>
          <style:tab-stop style:type="left" style:position="0in"/>
          <style:tab-stop style:type="left" style:position="1.0833in"/>
        </style:tab-stops>
      </style:paragraph-properties>
      <style:text-properties fo:font-weight="bold" style:font-weight-asian="bold" fo:text-transform="uppercase"/>
    </style:style>
    <style:style style:name="P418" style:parent-style-name="Normal" style:family="paragraph">
      <style:paragraph-properties fo:text-align="justify" fo:text-indent="0.5916in">
        <style:tab-stops>
          <style:tab-stop style:type="left" style:position="0in"/>
          <style:tab-stop style:type="left" style:position="0.8861in"/>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0381in" fo:text-indent="-0.4472in">
        <style:tab-stops>
          <style:tab-stop style:type="left" style:position="-1.0381in"/>
          <style:tab-stop style:type="left" style:position="-0.152in"/>
          <style:tab-stop style:type="left" style:position="0.045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margin-left="1.0381in" fo:text-indent="-0.4472in">
        <style:tab-stops>
          <style:tab-stop style:type="left" style:position="-1.0381in"/>
          <style:tab-stop style:type="left" style:position="-0.152in"/>
          <style:tab-stop style:type="left" style:position="0.045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margin-left="1.0381in" fo:text-indent="-0.4472in">
        <style:tab-stops>
          <style:tab-stop style:type="left" style:position="-1.0381in"/>
          <style:tab-stop style:type="left" style:position="-0.152in"/>
          <style:tab-stop style:type="left" style:position="0.045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name-complex="Arial" fo:color="#000000"/>
    </style:style>
    <style:style style:name="T453" style:parent-style-name="DefaultParagraphFont" style:family="text">
      <style:text-properties style:font-name-complex="Arial" fo:color="#000000"/>
    </style:style>
    <style:style style:name="T454" style:parent-style-name="DefaultParagraphFont" style:family="text">
      <style:text-properties fo:font-weight="bold" style:font-weight-asian="bold" style:font-weight-complex="bold"/>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center">
        <style:tab-stops>
          <style:tab-stop style:type="left" style:position="1.0833in"/>
        </style:tab-stops>
      </style:paragraph-properties>
    </style:style>
    <style:style style:name="P468" style:parent-style-name="Normal" style:family="paragraph">
      <style:paragraph-properties fo:text-align="justify"/>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weight="bold" style:font-weight-asian="bold"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03</text:span></text:p>
      <text:p text:style-name="P8"/>
      <text:p text:style-name="P9"><text:span text:style-name="T10">Įsakymas paskelbtas: TAR 2015-08-31, i. k. 2015-13237</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Kitų Europos Sąjungos valstybių narių apdraustųjų valstybiniu sveikatos draudimu sveikatos priežiūros organizavimo Lietuvos Respublikoje ir jos išlaidų apmokėjimo<text:s/></text:span><text:span text:style-name="T20">tvarkos Aprašo patvirtinimo</text:span></text:p>
      <text:p text:style-name="P21"/>
      <text:p text:style-name="P22">2015 m. rugpjūčio 28 d. Nr. V-1014</text:p>
      <text:p text:style-name="P23">Vilnius</text:p>
      <text:p text:style-name="P24"/>
      <text:p text:style-name="P25"/>
      <text:p text:style-name="P26"><text:span text:style-name="T27">Vadovaudamasis<text:s/></text:span><text:span text:style-name="T28">Europos Parlamento ir Tarybos reglamento (EB) Nr. 883/2004 dėl socialinės apsaugos sistemų koordinavimo ir Europos Parlamento ir Tarybos reglamento (EB) Nr. 987/2009, nustatančio Reglamento (EB) Nr. 883/2004 dėl socialinės apsaugos sistemų koordinavimo įgy</text:span><text:span text:style-name="T29">vendinimo tvarką, nuostatomis ir</text:span><text:s/>įgyvendindamas<text:s/><text:span text:style-name="T30">Europos Sąjungos bei Europos atominės energijos bendrijos ir Jungtinės Didžiosios Britanijos ir Šiaurės Airijos Karalystės prekybos ir bendradarbiavimo susitarimo protokolą dėl socialinės apsaugos koordinavim</text:span><text:span text:style-name="T31">o:</text:span><text:s/></text:p>
      <text:p text:style-name="P32">Preambulės pakeitimai:</text:p>
      <text:soft-page-break/>
      <text:p text:style-name="P33"><text:span text:style-name="T34">Nr.<text:s/></text:span><text:a xlink:href="https://www.e-tar.lt/portal/legalAct.html?documentId=1a78d080083c11efbcbfb318996800a8" office:target-frame-name="_top" xlink:show="replace"><text:span text:style-name="T35">V-491</text:span></text:a><text:span text:style-name="T36">, 2024-05-02, paskelbta TAR 2024-05-02, i. k. 2024-08169</text:span></text:p>
      <text:p text:style-name="Normal"/>
      <text:p text:style-name="P37"><text:span text:style-name="T38">1</text:span><text:span text:style-name="T39">. T v i r t i n u<text:s/></text:span><text:span text:style-name="T40">Kitų Europos Sąjungos valstybių narių apdraustųjų valstybiniu sveikatos draudimu sveikatos priežiūros organizavimo Lietuvos Respublikoje ir jos išlaidų apmokėjimo tvarkos<text:s/></text:span><text:span text:style-name="T41">aprašą (pridedama).</text:span></text:p>
      <text:p text:style-name="P42"><text:span text:style-name="T43">2</text:span><text:span text:style-name="T44">. P r i p a ž į s t u <text:s/>netekusiu galios Lietuvos Respublikos</text:span><text:span text:style-name="T45"><text:s/>sveikatos apsaugos ministro 2004 m. balandžio 8 d. įsakymą Nr. V-205 „Dėl Europos Sąjungos šalių narių piliečiams Lietuvoje suteiktų privalomojo sveikatos draudimo paslaugų išlaidų kompensavimo tvarkos patvirtinimo“ su visais pakeitimais ir papildymais.</text:span></text:p>
      <text:p text:style-name="P46"><text:span text:style-name="T47">3</text:span><text:span text:style-name="T48">. P a v e d u įsakymo vykdymą kontroliuoti viceministrui pagal veiklos sritį.</text:span></text:p>
      <text:p text:style-name="P49"/>
      <text:p text:style-name="P50"/>
      <text:p text:style-name="P51"/>
      <text:p text:style-name="P52"><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 text:c="8"/>Rimantė Šalaševičiūtė</text:span></text:p>
      <text:soft-page-break/>
      <text:p text:style-name="P60"><text:span text:style-name="T66">PATVIRTINTA<text:s/></text:span></text:p>
      <text:p text:style-name="P67">Lietuvos Respublikos sveikatos apsaugos ministro 2015 m. rugpjūčio 28 d.<text:s/></text:p>
      <text:p text:style-name="P68"><text:span text:style-name="T69">įsakymu Nr. V–1014</text:span></text:p>
      <text:p text:style-name="P70"/>
      <text:p text:style-name="P71"><text:span text:style-name="T72">KITŲ Europos Sąjungos VALSTYBIŲ NARIŲ apdraustŲJŲ VALSTYBINIU SVEIKATOS DRAUDIMU Sveikatos priežiūros ORGANIZAVIMO LIETUVOS RESPUBLIKOJE ir jos išlaidų apmokėjimo</text:span><text:span text:style-name="T73"><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Normal"/>
      <text:p text:style-name="P81"><text:span text:style-name="T82">1</text:span><text:span text:style-name="T83">.</text:span><text:span text:style-name="T84"><text:tab/></text:span><text:span text:style-name="T85">Kitų Europos Sąjungos valstybių narių apdraustųjų valstybiniu sveikatos draudimu sveikatos priežiūros organizavimo Lietuvos Respublikoje ir jos išlaidų apmokėjimo tvarkos aprašas (toliau – Apraša</text:span><text:span text:style-name="T86">s) reglamentuoja:</text:span></text:p>
      <text:p text:style-name="P87"><text:span text:style-name="T88">1.1</text:span><text:span text:style-name="T89">. asmenų, apdraustų valstybiniu sveikatos draudimu kitose Europos Sąjungos, Europos ekonominės erdvės šalyse ir Šveicarijos Konfederacijoje (toliau – ES šalys), taip pat asmenų, apdraustų valstybiniu sveikatos draudimu Jungtinėje Did</text:span><text:span text:style-name="T90">žiosios Britanijos ir Šiaurės Airijos Karalystėje (toliau – JK), sveikatos priežiūros organizavimą Lietuvos Respublikoje;</text:span><text:s/></text:p>
      <text:p text:style-name="P91">Punkto pakeitimai:</text:p>
      <text:p text:style-name="P92"><text:span text:style-name="T93">Nr.<text:s/></text:span><text:a xlink:href="https://www.e-tar.lt/portal/legalAct.html?documentId=97c66da011c711ebb74de75171d26d52" office:target-frame-name="_top" xlink:show="replace"><text:span text:style-name="T94">V-2292</text:span></text:a><text:span text:style-name="T95">, 2020</text:span><text:span text:style-name="T96">-10-19, paskelbta TAR 2020-10-19, i. k. 2020-21628</text:span></text:p>
      <text:p text:style-name="P97"><text:span text:style-name="T98">Nr.<text:s/></text:span><text:a xlink:href="https://www.e-tar.lt/portal/legalAct.html?documentId=1a78d080083c11efbcbfb318996800a8" office:target-frame-name="_top" xlink:show="replace"><text:span text:style-name="T99">V-491</text:span></text:a><text:span text:style-name="T100">, 2024-05-02, paskelbta TAR 2024-05-02, i. k. 2024-08169</text:span></text:p>
      <text:p text:style-name="Normal"/>
      <text:p text:style-name="P101"><text:span text:style-name="T102">1.2</text:span><text:span text:style-name="T103">.</text:span><text:span text:style-name="T104"><text:tab/>kitų ES šalių ir JK<text:s/></text:span><text:span text:style-name="T105">apdraustiesiems valstybiniu sveikatos draudimu (toliau – kitų ES šalių apdraustieji) suteiktų asmens sveikatos priežiūros paslaugų išlaidų ir išduotų kompensuojamųjų vaistų bei medicinos pagalbos priemonių įsigijimo išlaidų apmokėjimo Privalomojo sveikatos</text:span><text:span text:style-name="T106"><text:s/>draudimo fondo (toliau – PSDF) biudžeto lėšomis sąlygas.</text:span><text:s/></text:p>
      <text:p text:style-name="P107">Punkto pakeitimai:</text:p>
      <text:p text:style-name="P108"><text:span text:style-name="T109">Nr.<text:s/></text:span><text:a xlink:href="https://www.e-tar.lt/portal/legalAct.html?documentId=97c66da011c711ebb74de75171d26d52" office:target-frame-name="_top" xlink:show="replace"><text:span text:style-name="T110">V-2292</text:span></text:a><text:span text:style-name="T111">, 2020-10-19, paskelbta TAR 2020-10-19, i. k. 2020-21628</text:span></text:p>
      <text:p text:style-name="Normal"/>
      <text:p text:style-name="P112"><text:span text:style-name="T113">2</text:span><text:span text:style-name="T114">.</text:span><text:span text:style-name="T115"><text:tab/></text:span><text:span text:style-name="T116">Apr</text:span><text:span text:style-name="T117">aše vartojamos sąvokos:</text:span></text:p>
      <text:p text:style-name="P118"><text:span text:style-name="T119">2.1</text:span><text:span text:style-name="T120">.</text:span><text:span text:style-name="T121"><text:tab/></text:span><text:s/><text:span text:style-name="T122">teisę į išmoką patvirtinantys dokumentai</text:span><text:s/>– dokumentai, patvirtinantys, kad asmuo yra kitos ES šalies apdraustasis, turintis teisę gauti PSDF biudžeto lėšomis teikiamas asmens sveikatos priežiūros paslaugas (toliau – kompensuojamosios paslaugos) ir vaistus bei medicinos pagalbos priemones, kurių<text:s/>įsigijimo išlaidos kompensuojamos PSDF biudžeto lėšomis (toliau – kompensuojamieji vaistai ir MPP). Šių dokumentų<text:span text:style-name="T123"><text:s/>formas patvirtino Europos Komisijos Socialinės apsaugos sistemų koordinavimo administracinė komisija. Teisę į išmoką patvirtina šie dokumentai</text:span>:</text:p>
      <text:p text:style-name="P124"><text:span text:style-name="T125">2.1.1</text:span><text:span text:style-name="T126">.</text:span><text:span text:style-name="T127"><text:tab/></text:span><text:span text:style-name="T128">Europos sveikatos draudimo kortelė<text:s/></text:span>(toliau – ESDK) – dokumentas, suteikiantis ES šalies apdraustajam teisę gauti būtinosios medicinos pagalbos paslaugas ir būtinus kompensuojamuosius vaistus bei MPP. Jei ES šalies apdraustasis neturi ESDK, jis gali pateikti ESDK pakeičiantį sertifikatą arba struktūrizuotą elektroninį dokumentą (toliau – SED) S045;</text:p>
      <text:p text:style-name="P129"><text:span text:style-name="T130">2.1.2</text:span><text:span text:style-name="T131">.</text:span><text:span text:style-name="T132"><text:tab/></text:span><text:span text:style-name="T133">dokumentas DA1 (arba E123 formos pažyma, arba SED DA002)<text:s/></text:span>– dokumentas, suteikiantis ES šalies apdraustajam teisę gauti būtinosios medicinos<text:s/>pagalbos paslaugas ir būtinus kompensuojamuosius vaistus bei MPP dėl nelaimingo atsitikimo darbe ar paūmėjus profesinei ligai;</text:p>
      <text:p text:style-name="P134"><text:span text:style-name="T135">2.1.3</text:span><text:span text:style-name="T136">.</text:span><text:span text:style-name="T137"><text:tab/></text:span><text:span text:style-name="T138">dokumentas S2 (arba E112 formos pažyma, arba SED S010)<text:s/></text:span>– dokumentas, suteikiantis ES šalies apdraustajam teisę gauti šiame dokumente nurodytas planines kompensuojamąsias paslaugas ir kompensuojamuosius vaistus bei MPP.</text:p>
      <text:p text:style-name="P139"><text:span text:style-name="T140">2.1.4.</text:span><text:span text:style-name="T141"><text:s/>Neteko galios nuo 2020-11-01</text:span></text:p>
      <text:p text:style-name="P142">Punkto naikinimas:</text:p>
      <text:p text:style-name="P143"><text:span text:style-name="T144">Nr.<text:s/></text:span><text:a xlink:href="https://www.e-tar.lt/portal/legalAct.html?documentId=97c66da011c711ebb74de75171d26d52" office:target-frame-name="_top" xlink:show="replace"><text:span text:style-name="T145">V-2292</text:span></text:a><text:span text:style-name="T146">, 2020-10-19, paskelbta TAR 2020-10-19, i. k. 2020-21628</text:span></text:p>
      <text:p text:style-name="Normal"/>
      <text:p text:style-name="P147"><text:span text:style-name="T148">2.2</text:span><text:span text:style-name="T149">.</text:span><text:span text:style-name="T150"><text:tab/></text:span><text:span text:style-name="T151">asmens sveikatos priežiūros įstaiga<text:s/></text:span>(toliau – ASPĮ)<text:span text:style-name="T152"><text:s/></text:span>–<text:span text:style-name="T153"><text:s/></text:span>asmens sveikatos priežiūros įstaiga, sudariusi sutartį su teritorine ligonių kasa (toliau – TLK) dėl kompensuojamųjų paslaugų teikimo ir jų išlaidų apmokėjimo PSDF biudžeto lėšomis.<text:s/></text:p>
      <text:p text:style-name="P154"/>
      <text:p text:style-name="P155"><text:span text:style-name="T156">II</text:span><text:span text:style-name="T157"><text:s/>SKYRIUS</text:span></text:p>
      <text:p text:style-name="P158"><text:span text:style-name="T159">KITŲ ES ŠALIŲ APDRAUSTŲJŲ Sveikatos priežiūros organizavimas LIETUVOS RESPUBLIKOJE</text:span></text:p>
      <text:p text:style-name="P160"/>
      <text:p text:style-name="P161"><text:span text:style-name="T162">3</text:span><text:span text:style-name="T163">.</text:span><text:span text:style-name="T164"><text:tab/></text:span>Kitų ES šalių apdraustiesiems kompensuojamosios paslaugos teikiamos ir kompensuojamieji vaistai bei MPP skiriami ta pačia tvarka, kaip asmenims, apdraustiems privalomuoju sveikatos draudimu Lietuvos Respublikos sveikatos draudimo įstatymo nustatyta<text:s/>tvarka (toliau – LR apdraustieji).</text:p>
      <text:p text:style-name="P165"><text:span text:style-name="T166">4</text:span><text:span text:style-name="T167">.</text:span><text:span text:style-name="T168"><text:tab/></text:span>Už kitų ES šalių apdraustiesiems suteiktas kompensuojamąsias paslaugas ir išduotus kompensuojamuosius vaistus bei MPP mokama PSDF biudžeto lėšomis pagal tokias pačias<text:span text:style-name="T169"><text:s/>bazines kainas ir tokia pačia tvarka, kaip už L</text:span><text:span text:style-name="T170">R apdraustiesiems suteiktas kompensuojamąsias paslaugas</text:span><text:s/>ir išduotus kompensuojamuosius vaistus bei MPP.</text:p>
      <text:p text:style-name="P171"><text:span text:style-name="T172">5</text:span><text:span text:style-name="T173">.</text:span><text:span text:style-name="T174"><text:tab/></text:span>ASPĮ, į kurią kreipiasi kitos ES šalies apdraustasis dėl būtinosios medicinos pagalbos ir pateikia ESDK (arba ESDK pakeičiantį sertifikatą, arba<text:s/>SED S045) ar dokumentą DA1 (arba E123 formos pažymą, arba SED DA002), turi atsižvelgti ne tik į šio apdraustojo sveikatos būklę, bet ir į numatomą jo buvimo Lietuvos Respublikoje trukmę. Kitos ES šalies apdraustajam Lietuvos Respublikoje turi būti suteikta<text:s/>tokio masto medicinos pagalba, kad jam nereikėtų dėl sveikatos būklės anksčiau laiko grįžti į ES šalį, pagal kurios teisės aktus jis yra apdraustas valstybiniu sveikatos draudimu.</text:p>
      <text:p text:style-name="P175"><text:span text:style-name="T176">6</text:span><text:span text:style-name="T177">.</text:span><text:span text:style-name="T178"><text:tab/></text:span>Kitų ES šalių apdraustieji, pateikę ESDK (arba ESDK pakeičiantį<text:s/>sertifikatą, arba SED S045), turi teisę gauti būtinas kompensuojamąsias paslaugas dėl lėtinės ligos paūmėjimo, nėštumo ar gimdymo tik tada, jei tokių paslaugų gavimas nėra jų atvykimo į Lietuvos Respubliką tikslas.</text:p>
      <text:p text:style-name="P179"><text:span text:style-name="T180">7</text:span><text:span text:style-name="T181">.</text:span><text:span text:style-name="T182"><text:tab/></text:span>Kitų<text:s/><text:span text:style-name="T183">ES</text:span><text:s/>šalių apdraustieji, pateikę dokumentą DA1 (arba E123 formos pažymą, arba SED DA002), turi teisę Lietuvos Respublikoje gauti būtinas kompensuojamąsias paslaugas dėl nelaimingo atsitikimo darbe ar profesinės ligos paūmėjimo.</text:p>
      <text:p text:style-name="P184"><text:span text:style-name="T185">8</text:span><text:span text:style-name="T186">.</text:span><text:span text:style-name="T187"><text:tab/></text:span><text:span text:style-name="T188">ASPĮ turi sudaryti galimybę kitų ES šalių apdraustie</text:span><text:span text:style-name="T189">siems suderinti, prieš vykstant į Lietuvos Respubliką, jiems būtinų kompensuojamųjų paslaugų, apie kurių poreikį žinoma iš anksto (pvz., inkstų dializės, chemoterapijos), teikimo laiką.</text:span></text:p>
      <text:p text:style-name="P190"><text:span text:style-name="T191">9</text:span><text:span text:style-name="T192">. Kitų ES šalių apdraustiesiems, pateikusiems dokumentą S2 (arba E112 formos pažymą, arba <text:s/>SED S010), turi būti suteiktos šiuose dokumentuose nurodytos planinės kompensuojamosios paslaugos.</text:span><text:s/></text:p>
      <text:p text:style-name="P193">Punkto pakeitimai:</text:p>
      <text:p text:style-name="P194"><text:span text:style-name="T195">Nr.<text:s/></text:span><text:a xlink:href="https://www.e-tar.lt/portal/legalAct.html?documentId=97c66da011c711ebb74de75171d26d52" office:target-frame-name="_top" xlink:show="replace"><text:span text:style-name="T196">V-2292</text:span></text:a><text:span text:style-name="T197">, 2020-10-19, paskelbta TAR 2020-10-19, i. k. 2020-21628</text:span></text:p>
      <text:p text:style-name="Normal"/>
      <text:p text:style-name="P198"><text:span text:style-name="T199">10</text:span><text:span text:style-name="T200">. Teisę į išmoką patvirtinančio dokumento, kurio pagrindu kitos ES šalies apdraustajam suteikiamos kompensuojamosios paslaugos ir<text:s/></text:span><text:span text:style-name="T201">(ar) išduodami kompensuojamieji vaistai ar MPP, kopija saugoma ASPĮ, vaistinėje arba ūkio subjekte, kuris turi teisę išduoti (parduoti) kompensuojamąsias MPP (toliau − ūkio subjektas) (įsegama į asmens sveikatos istoriją arba prisegama prie vaistinėje ar ū</text:span><text:span text:style-name="T202">kio subjekte saugomo 3 formos (išimties atvejams) recepto blanko).</text:span><text:s/></text:p>
      <text:p text:style-name="P203">Punkto pakeitimai:</text:p>
      <text:p text:style-name="P204"><text:span text:style-name="T205">Nr.<text:s/></text:span><text:a xlink:href="https://www.e-tar.lt/portal/legalAct.html?documentId=97c66da011c711ebb74de75171d26d52" office:target-frame-name="_top" xlink:show="replace"><text:span text:style-name="T206">V-2292</text:span></text:a><text:span text:style-name="T207">, 2020-10-19, paskelbta TAR 2020-10-19, i. k. 2020-21628</text:span></text:p>
      <text:p text:style-name="Normal"/>
      <text:p text:style-name="P208"><text:span text:style-name="T209">III</text:span><text:span text:style-name="T210"><text:s/>SKYRIUS</text:span></text:p>
      <text:p text:style-name="P211"><text:span text:style-name="T212">KITŲ ES ŠALIŲ APDRAUSTŲJŲ Sveikatos priežiūros išlaidų apmokėjimAs PSDF biudžeto lėšomis</text:span></text:p>
      <text:p text:style-name="P213"/>
      <text:p text:style-name="P214"><text:span text:style-name="T215">11</text:span><text:span text:style-name="T216">. ASPĮ, <text:s/>vaistinės ir ūkio subjektai duomenis apie kitų ES šalių apdraustiesiems suteiktas kompensuojamąsias paslaugas ir išduotus kompensuojamuosius vaistus bei MPP įveda į privalomojo sveikatos draudimo informacinę sistemą „Sveidra“ (toliau – IS „Sveidra</text:span><text:span text:style-name="T217">“) ir saugiomis elektroninio ryšio priemonėmis pateikia TLK:</text:span><text:s text:c="2"/></text:p>
      <text:p text:style-name="P218">Punkto pakeitimai:</text:p>
      <text:p text:style-name="P219"><text:span text:style-name="T220">Nr.<text:s/></text:span><text:a xlink:href="https://www.e-tar.lt/portal/legalAct.html?documentId=97c66da011c711ebb74de75171d26d52" office:target-frame-name="_top" xlink:show="replace"><text:span text:style-name="T221">V-2292</text:span></text:a><text:span text:style-name="T222">, 2020-10-19, paskelbta TAR 2020-10-19, i. k. 2020-21628</text:span></text:p>
      <text:p text:style-name="P223"><text:span text:style-name="T224">Nr.<text:s/></text:span><text:a xlink:href="https://www.e-tar.lt/portal/legalAct.html?documentId=1a78d080083c11efbcbfb318996800a8" office:target-frame-name="_top" xlink:show="replace"><text:span text:style-name="T225">V-491</text:span></text:a><text:span text:style-name="T226">, 2024-05-02, paskelbta TAR 2024-05-02, i. k. 2024-08169</text:span></text:p>
      <text:p text:style-name="P227"><text:span text:style-name="T228">11.1</text:span><text:span text:style-name="T229">.</text:span><text:span text:style-name="T230"><text:tab/></text:span><text:s/>kitos ES šalies apdraustojo asmens tapatybę patvirtinančio dokumento kopiją;</text:p>
      <text:p text:style-name="P231"><text:span text:style-name="T232">11.2</text:span><text:span text:style-name="T233">.</text:span><text:span text:style-name="T234"><text:tab/></text:span>vieno<text:s/>iš Aprašo 2.1.1–2.1.3 papunkčiuose išvardytų teisę į išmoką patvirtinančių dokumentų kopiją. Jei kompensuojamosios paslaugos buvo suteiktos ir (ar) kompensuojamieji vaistai bei MPP išduoti ESDK pagrindu, turi būti pateikiamos abiejų ESDK pusių kopijos.<text:s/></text:p>
      <text:p text:style-name="P235">Punkto pakeitimai:</text:p>
      <text:p text:style-name="P236"><text:span text:style-name="T237">Nr.<text:s/></text:span><text:a xlink:href="https://www.e-tar.lt/portal/legalAct.html?documentId=97c66da011c711ebb74de75171d26d52" office:target-frame-name="_top" xlink:show="replace"><text:span text:style-name="T238">V-2292</text:span></text:a><text:span text:style-name="T239">, 2020-10-19, paskelbta TAR 2020-10-19, i. k. 2020-21628</text:span></text:p>
      <text:p text:style-name="Normal"/>
      <text:p text:style-name="P240"><text:span text:style-name="T241">12</text:span><text:span text:style-name="T242">.</text:span><text:span text:style-name="T243"><text:tab/></text:span>ASPĮ papildomai pateikia TLK:<text:s/></text:p>
      <text:p text:style-name="P244"><text:span text:style-name="T245">12.1</text:span><text:span text:style-name="T246">.</text:span><text:span text:style-name="T247"><text:tab/></text:span>praėjusio ataskaitinio<text:s/>laikotarpio ekonominę kompensuojamųjų paslaugų teikimo kitų ES šalių apdraustiesiems ataskaitą;</text:p>
      <text:p text:style-name="P248"><text:span text:style-name="T249">12.2</text:span><text:span text:style-name="T250">.</text:span><text:span text:style-name="T251"><text:tab/></text:span>sąskaitą faktūrą už kitų ES šalių apdraustiesiems suteiktas kompensuojamąsias paslaugas;</text:p>
      <text:p text:style-name="P252"><text:span text:style-name="T253">12.3</text:span><text:span text:style-name="T254">.<text:s/></text:span>kitų ES šalių apdraustiesiems Lietuvos Respublikoje suteiktų kompensuojamųjų paslaugų<text:s/><text:span text:style-name="T255">apskaitos dokumentų (formos Nr. 025/a-LK „Asmens ambulatorinio gydymo statistinė kortelė“ arba formos Nr. 066/a-LK „Stacionare gydymo asmens statistinė kortelė“, patvirti</text:span><text:span text:style-name="T256">ntų Lietuvos Respublikos sveikatos apsaugos ministro 1998 m. lapkričio 26 d. įsakymu Nr. 687 „Dėl medicininės apskaitos dokumentų formų tvirtinimo“) sąrašą, nurodydamos suteiktų kompensuojamųjų paslaugų apskaitos dokumento formą, statistinės kortelės numer</text:span><text:span text:style-name="T257">į, teisę į išmokas patvirtinantį dokumentą, kurio pagrindu buvo suteiktos kompensuojamosios paslaugos, ES šalies apdraustojo inicialus ir mokėtiną sumą eurais.</text:span><text:span text:style-name="T258"><text:s/></text:span></text:p>
      <text:p text:style-name="P259">Punkto pakeitimai:</text:p>
      <text:p text:style-name="P260"><text:span text:style-name="T261">Nr.<text:s/></text:span><text:a xlink:href="https://www.e-tar.lt/portal/legalAct.html?documentId=1a78d080083c11efbcbfb318996800a8" office:target-frame-name="_top" xlink:show="replace"><text:span text:style-name="T262">V-491</text:span></text:a><text:span text:style-name="T263">, 2024-05-02, paskelbta TAR 2024-05-02, i. k. 2024-08169</text:span></text:p>
      <text:p text:style-name="Normal"/>
      <text:p text:style-name="P264"><text:span text:style-name="T265">13</text:span><text:span text:style-name="T266">. Vaistinės ir ūkio subjektai papildomai pateikia TLK:</text:span><text:s/></text:p>
      <text:p text:style-name="P267">Punkto pakeitimai:</text:p>
      <text:p text:style-name="P268"><text:span text:style-name="T269">Nr.<text:s/></text:span><text:a xlink:href="https://www.e-tar.lt/portal/legalAct.html?documentId=97c66da011c711ebb74de75171d26d52" office:target-frame-name="_top" xlink:show="replace"><text:span text:style-name="T270">V-2292</text:span></text:a><text:span text:style-name="T271">, 2020-10-19, paskelbta TAR 2020-10-19, i. k. 2020-21628</text:span></text:p>
      <text:p text:style-name="P272"><text:span text:style-name="T273">13.1</text:span><text:span text:style-name="T274">.</text:span><text:span text:style-name="T275"><text:tab/></text:span>3 formos recepto (išimties atvejams), pagal kurį kitos ES šalies apdraustajam buvo išduoti kompensuojamieji vaistai ar MPP, įrašyti į<text:s/><text:span text:style-name="T276">Lietuvos Respublikos sveikatos ap</text:span><text:span text:style-name="T277">saugos ministro</text:span><text:s/>patvirtintus kompensuojamųjų vaistų ir MPP sąrašus, kopiją;<text:s/></text:p>
      <text:p text:style-name="P278"><text:span text:style-name="T279">13.2</text:span><text:span text:style-name="T280">.</text:span><text:span text:style-name="T281"><text:tab/></text:span>sąskaitą faktūrą už kitos ES šalies apdraustajam išduotus kompensuojamuosius vaistus ir (ar) MPP, įrašytus į<text:s/><text:span text:style-name="T282">Lietuvos Respublikos sveikatos apsaugos ministro</text:span><text:s/>patvirtintus kompensuojamųjų vaistų ir MPP sąrašus.<text:s/></text:p>
      <text:p text:style-name="P283"><text:span text:style-name="T284">14</text:span><text:span text:style-name="T285">.</text:span><text:span text:style-name="T286"><text:tab/></text:span>Jei kitos ES šalies apdraustasis gydomas vaistais ar MPP, kurių įsigijimo išlaidos centralizuotai apmokamos PSDF biudžeto lėšomis, ASPĮ duomenis apie šių vaistų ir MPP panaudojimą įveda į IS „Sveidra“ ir<text:s/><text:span text:style-name="T287">saugiomis elektroninio ryšio priemonėmis</text:span><text:s/>Valstybinei ligonių kasai prie Sveikatos apsaugos ministerijos (toliau – VLK) pateikia: <text:s/></text:p>
      <text:p text:style-name="P288">Punkto pakeitimai:</text:p>
      <text:p text:style-name="P289"><text:span text:style-name="T290">Nr.<text:s/></text:span><text:a xlink:href="https://www.e-tar.lt/portal/legalAct.html?documentId=1a78d080083c11efbcbfb318996800a8" office:target-frame-name="_top" xlink:show="replace"><text:span text:style-name="T291">V-49</text:span><text:span text:style-name="T292">1</text:span></text:a><text:span text:style-name="T293">, 2024-05-02, paskelbta TAR 2024-05-02, i. k. 2024-08169</text:span></text:p>
      <text:p text:style-name="P294"><text:span text:style-name="T295">14.1</text:span><text:span text:style-name="T296">.</text:span><text:span text:style-name="T297"><text:tab/></text:span>raštišką informaciją apie panaudotus vaistus ir MPP, kurių įsigijimo išlaidos apmokamos centralizuotai;</text:p>
      <text:p text:style-name="P298"><text:span text:style-name="T299">14.2</text:span><text:span text:style-name="T300">.</text:span><text:span text:style-name="T301"><text:tab/></text:span>kitos ES šalies apdraustojo asmens tapatybę patvirtinančio dokumento kopiją;</text:p>
      <text:p text:style-name="P302"><text:span text:style-name="T303">14.3</text:span><text:span text:style-name="T304">.</text:span><text:span text:style-name="T305"><text:tab/></text:span>vieno iš Aprašo 2.1.1–2.1.3 papunkčiuose išvardytų teisę į išmoką patvirtinančių dokumentų kopiją. Jei kompensuojamosios paslaugos buvo suteiktos ir (ar) kompensuojamieji vaistai ar MPP išduoti ESDK pagrindu, turi būti pateikiamos abiejų ESDK pusių kopijos.<text:s/></text:p>
      <text:p text:style-name="P306">Punkto pakeitimai:</text:p>
      <text:p text:style-name="P307"><text:span text:style-name="T308">Nr.<text:s/></text:span><text:a xlink:href="https://www.e-tar.lt/portal/legalAct.html?documentId=97c66da011c711ebb74de75171d26d52" office:target-frame-name="_top" xlink:show="replace"><text:span text:style-name="T309">V-2292</text:span></text:a><text:span text:style-name="T310">, 2020-10-19, paskelbta TAR 2020-10-19, i. k. 2020-21628</text:span></text:p>
      <text:p text:style-name="Normal"/>
      <text:p text:style-name="P311"><text:span text:style-name="T312">15</text:span><text:span text:style-name="T313">. TLK, įvertinusi ASPĮ, vaistinių ir ūkio subjekt</text:span><text:span text:style-name="T314">ų pateiktų dokumentų (nurodomų Aprašo 11–13 punktuose) duomenų atitiktį IS „Sveidra“ duomenims:</text:span></text:p>
      <text:p text:style-name="P315"><text:span text:style-name="T316">15.1</text:span><text:span text:style-name="T317">.</text:span><text:span text:style-name="T318"><text:tab/></text:span>pagal pateiktus dokumentus<text:s/><text:span text:style-name="T319">Europos Sąjungos socialinės apsaugos<text:s/></text:span>duomenų mainų informacinėje sistemoje (toliau – EDMIS) parengia individualų kiekvieno kitos ES šalies apdraustojo sveikatos priežiūros Lietuvos Respublikoje išlaidų kompensavimo reikalavimą – SED S080;</text:p>
      <text:p text:style-name="P320"><text:span text:style-name="T321">15.2</text:span><text:span text:style-name="T322">. nustačiusi neatitikimų, Aprašo 11–13 punktuose nurodytus dokumentus grąžina ASPĮ, vaistinei ar ūkio subjektui.</text:span><text:s/></text:p>
      <text:p text:style-name="P323">Punkto pakeitimai:</text:p>
      <text:p text:style-name="P324"><text:span text:style-name="T325">Nr.<text:s/></text:span><text:a xlink:href="https://www.e-tar.lt/portal/legalAct.html?documentId=97c66da011c711ebb74de75171d26d52" office:target-frame-name="_top" xlink:show="replace"><text:span text:style-name="T326">V-2292</text:span></text:a><text:span text:style-name="T327">, 2020-10-19, paskelbta TAR 2020-10-19, i. k. 2020-21628</text:span></text:p>
      <text:p text:style-name="Normal"/>
      <text:p text:style-name="P328"><text:span text:style-name="T329">16</text:span><text:span text:style-name="T330">.</text:span><text:s/>TLK iki einamojo mėnesio 20 dienos VLK pateikia VLK direktoriaus įsakymu patvirtintos formos:<text:s/></text:p>
      <text:p text:style-name="P331">16.1<text:span text:style-name="T332">.<text:s/></text:span><text:span text:style-name="T333"><text:tab/></text:span>PSDF biudžeto lėšų, numatytų išlaidų straipsnyje „Europos Sąjungos šalių apdraustųjų gydymui Lietuvos asmens sveikatos priežiūros įstaigose ir Lietuvos apdraustųjų gydymo Europos Sąjungos šalyse išlaidoms kompensuoti pagal jų<text:s/>pateiktus prašymus (moka teritorinės ligonių kasos)“, paraišką;</text:p>
      <text:p text:style-name="P334">16.<text:span text:style-name="T335">2</text:span>.<text:s/><text:span text:style-name="T336"><text:tab/></text:span>ES valstybių apdraustiesiems suformuotų SED S080 sąrašą.<text:s/></text:p>
      <text:p text:style-name="P337">Punkto pakeitimai:</text:p>
      <text:p text:style-name="P338"><text:span text:style-name="T339">Nr.<text:s/></text:span><text:a xlink:href="https://www.e-tar.lt/portal/legalAct.html?documentId=1a78d080083c11efbcbfb318996800a8" office:target-frame-name="_top" xlink:show="replace"><text:span text:style-name="T340">V-491</text:span></text:a><text:span text:style-name="T341">, 2024-05-02, paskelbta TAR 2024-05-02, i. k. 2024-08169</text:span></text:p>
      <text:p text:style-name="Normal"/>
      <text:p text:style-name="P342">17.<text:s/><text:span text:style-name="T343"><text:tab/></text:span>Kitų ES šalių apdraustiesiems Lietuvos Respublikoje suteiktų kompensuojamųjų paslaugų išlaidos ir išduotų kompensuojamųjų vaistų bei MPP įsigijimo išlaidos apmokamos PSDF biudžeto išlaidų straipsnyje „Europos Sąjungos šalių apdraustųjų gydymui <text:s/>Lietuvos asmens sveikatos priežiūros įstaigose ir Lietuvos apdraustųjų gydymo Europos Sąjungos šalyse išlaidoms kompensuoti pagal jų pateiktus prašymus (moka teritorinės ligonių kasos)“ numatytomis lėšomis.<text:s/></text:p>
      <text:p text:style-name="P344">Punkto pakeitimai:</text:p>
      <text:p text:style-name="P345"><text:span text:style-name="T346">Nr.<text:s/></text:span><text:a xlink:href="https://www.e-tar.lt/portal/legalAct.html?documentId=1a78d080083c11efbcbfb318996800a8" office:target-frame-name="_top" xlink:show="replace"><text:span text:style-name="T347">V-491</text:span></text:a><text:span text:style-name="T348">, 2024-05-02, paskelbta TAR 2024-05-02, i. k. 2024-08169</text:span></text:p>
      <text:p text:style-name="Normal"/>
      <text:p text:style-name="P349">18.<text:s/><text:span text:style-name="T350"><text:tab/></text:span>Lėšos pagal TLK pateiktas PSDF biudžeto lėšų, numatytų išlaidų straipsnyje „Europos Sąjungos šalių apdraustųjų gydymui Lietuvos asmens sveikatos priežiūros įstaigose ir Lietuvos apdraustųjų gydymo Europos Sąjungos šalyse išlaidoms kompensuoti pagal jų pateiktus prašymus (moka teritorinės ligonių kasos)“,<text:s/>paraiškas pervedamos TLK.<text:s/></text:p>
      <text:p text:style-name="P351">Punkto pakeitimai:</text:p>
      <text:p text:style-name="P352"><text:span text:style-name="T353">Nr.<text:s/></text:span><text:a xlink:href="https://www.e-tar.lt/portal/legalAct.html?documentId=1a78d080083c11efbcbfb318996800a8" office:target-frame-name="_top" xlink:show="replace"><text:span text:style-name="T354">V-491</text:span></text:a><text:span text:style-name="T355">, 2024-05-02, paskelbta TAR 2024-05-02, i. k. 2024-08169</text:span></text:p>
      <text:p text:style-name="Normal"/>
      <text:p text:style-name="P356"><text:span text:style-name="T357">19.</text:span><text:span text:style-name="T358"><text:tab/></text:span>Jei kitos ES šalies apdraustajam buvo skirti vaistai ir (ar) MPP, kurių įsigijimo išlaidos apmokamos centralizuotai, VLK pagal ASPĮ pateiktus dokumentus EDMIS parengia individualų kitos ES šalies apdraustojo sveikatos priežiūros Lietuvos Respublikoje išlaidų kompensavimo reikalavimą – SED S080.<text:s/></text:p>
      <text:p text:style-name="P359">Punkto pakeitimai:</text:p>
      <text:p text:style-name="P360"><text:span text:style-name="T361">Nr.<text:s/></text:span><text:a xlink:href="https://www.e-tar.lt/portal/legalAct.html?documentId=97c66da011c711ebb74de75171d26d52" office:target-frame-name="_top" xlink:show="replace"><text:span text:style-name="T362">V-2292</text:span></text:a><text:span text:style-name="T363">, 2020-10-19, paskelbta TAR 2020-10-19, i. k. 2020-21628</text:span></text:p>
      <text:p text:style-name="Normal"/>
      <text:p text:style-name="P364"><text:span text:style-name="T365">IV</text:span><text:span text:style-name="T366"><text:s/>SKYRIUS</text:span></text:p>
      <text:p text:style-name="P367"><text:span text:style-name="T368">PSDF biudžeto IŠLAIDŲ ES ŠALIŲ apdraustųjų sveikatos</text:span><text:span text:style-name="T369"><text:s/>priežiūrai kompensavimo užtikrinimas</text:span></text:p>
      <text:p text:style-name="P370"/>
      <text:p text:style-name="P371"><text:span text:style-name="T372">20</text:span><text:span text:style-name="T373">.</text:span><text:span text:style-name="T374"><text:tab/></text:span>VLK du kartus per metus rengia<text:s/><text:span text:style-name="T375">ir teikia</text:span><text:s/>ES šalių, kurių apdraustieji gydėsi Lietuvos Respublikoje, susižinojimo tarnyboms<text:span text:style-name="T376"><text:s/>PSDF biudžeto išlaidų tų ES šalių apdraustųjų sveikatos priežiūrai kompensavimo paraiš</text:span><text:span text:style-name="T377">kas (toliau – paraiškos)</text:span>.</text:p>
      <text:p text:style-name="P378"><text:span text:style-name="T379">21</text:span><text:span text:style-name="T380">.</text:span><text:span text:style-name="T381"><text:tab/></text:span>VLK tvarko kitų ES šalių susižinojimo tarnybų įvykdytų ir neįvykdytų paraiškų finansinę apskaitą:</text:p>
      <text:p text:style-name="P382"><text:span text:style-name="T383">21.1</text:span><text:span text:style-name="T384">. vertina, ar kitų ES šalių susižinojimo tarnybos laiku, t. y. laikydamosi Reglamento EB Nr. 987/2009 67 straipsnyje<text:s/></text:span><text:span text:style-name="T385">nurodytų terminų, kompensavo PSDF biudžeto išlaidas</text:span><text:span text:style-name="T386"><text:s/></text:span><text:span text:style-name="T387">ES šalių apdraustųjų sveikatos priežiūrai Lietuvos Respublikoje</text:span><text:span text:style-name="T388">;</text:span><text:s/></text:p>
      <text:p text:style-name="P389">Punkto pakeitimai:</text:p>
      <text:p text:style-name="P390"><text:span text:style-name="T391">Nr.<text:s/></text:span><text:a xlink:href="https://www.e-tar.lt/portal/legalAct.html?documentId=97c66da011c711ebb74de75171d26d52" office:target-frame-name="_top" xlink:show="replace"><text:span text:style-name="T392">V-2292</text:span></text:a><text:span text:style-name="T393">, 2020-10-1</text:span><text:span text:style-name="T394">9, paskelbta TAR 2020-10-19, i. k. 2020-21628</text:span></text:p>
      <text:p text:style-name="Normal"/>
      <text:p text:style-name="P395"><text:span text:style-name="T396">21.2</text:span><text:span text:style-name="T397">.</text:span><text:span text:style-name="T398"><text:tab/></text:span><text:span text:style-name="T399">kartą per metus raštu kreipiasi į tų ES šalių susižinojimo tarnybas, kurios laiku nekompensuoja PSDF biudžeto išlaidų</text:span><text:span text:style-name="T400"><text:s/>ES šalių apdraustųjų sveikatos priežiūrai</text:span><text:span text:style-name="T401">, prašydama nurodyti delsimo priežastis<text:s/></text:span><text:span text:style-name="T402">ir ragindama greičiau sumokėti kompensuotiną sumą pagal VLK pateiktą paraišką;</text:span></text:p>
      <text:p text:style-name="P403"><text:span text:style-name="T404">21.3.</text:span><text:span text:style-name="T405"><text:s/>Neteko galios nuo 2024-05-03</text:span></text:p>
      <text:p text:style-name="P406">Punkto naikinimas:</text:p>
      <text:p text:style-name="P407"><text:span text:style-name="T408">Nr.<text:s/></text:span><text:a xlink:href="https://www.e-tar.lt/portal/legalAct.html?documentId=1a78d080083c11efbcbfb318996800a8" office:target-frame-name="_top" xlink:show="replace"><text:span text:style-name="T409">V-491</text:span></text:a><text:span text:style-name="T410">, 2024-05-02,<text:s/></text:span><text:span text:style-name="T411">paskelbta TAR 2024-05-02, i. k. 2024-08169</text:span></text:p>
      <text:p text:style-name="Normal"/>
      <text:p text:style-name="P412"><text:span text:style-name="T413">V</text:span><text:span text:style-name="T414"><text:s/>SKYRIUS</text:span></text:p>
      <text:p text:style-name="P415"><text:span text:style-name="T416">Dokumentų saugojimas</text:span></text:p>
      <text:p text:style-name="P417"/>
      <text:p text:style-name="P418"><text:span text:style-name="T419">22</text:span><text:span text:style-name="T420">. TLK ir VLK 5 metus saugo šiuos ASPĮ, vaistinių ir ūkio subjektų pateiktus dokumentus:</text:span><text:s/></text:p>
      <text:p text:style-name="P421">Punkto pakeitimai:</text:p>
      <text:p text:style-name="P422"><text:span text:style-name="T423">Nr.<text:s/></text:span><text:a xlink:href="https://www.e-tar.lt/portal/legalAct.html?documentId=97c66da011c711ebb74de75171d26d52" office:target-frame-name="_top" xlink:show="replace"><text:span text:style-name="T424">V-2292</text:span></text:a><text:span text:style-name="T425">, 2020-10-19, paskelbta TAR 2020-10-19, i. k. 2020-21628</text:span></text:p>
      <text:p text:style-name="P426"><text:span text:style-name="T427">22.1</text:span><text:span text:style-name="T428">.</text:span><text:span text:style-name="T429"><text:tab/></text:span><text:span text:style-name="T430">kitų ES šalių apdraustųjų asmens dokumentų kopijas;</text:span></text:p>
      <text:p text:style-name="P431"><text:span text:style-name="T432">22.2</text:span><text:span text:style-name="T433">.</text:span><text:span text:style-name="T434"><text:tab/></text:span><text:span text:style-name="T435">kitų ES šalių apdraustųjų teisę į išmoką patvirtinančių dokumentų kopijas;</text:span></text:p>
      <text:p text:style-name="P436"><text:span text:style-name="T437">22.3</text:span><text:span text:style-name="T438">.</text:span><text:span text:style-name="T439"><text:tab/></text:span><text:span text:style-name="T440">kitų ES šalių apdraustiesiems išrašytų 3 formos receptų (išimties atvejams) kopijas;</text:span></text:p>
      <text:p text:style-name="P441"><text:span text:style-name="T442">22.4</text:span><text:span text:style-name="T443">.</text:span><text:span text:style-name="T444"><text:tab/></text:span>ekonomines<text:span text:style-name="T445"><text:s/></text:span>sveikatos priežiūros paslaugų teikimo<text:s/><text:span text:style-name="T446">kitų<text:s/></text:span>ES šalių apdraustiesiems ataskaitas;</text:p>
      <text:p text:style-name="P447"><text:span text:style-name="T448">22.5</text:span><text:span text:style-name="T449">.</text:span><text:span text:style-name="T450"><text:tab/></text:span><text:span text:style-name="T451">kitų<text:s/></text:span>ES šalių apdraustiesiems Lietuvos Respublikoje<text:s/>suteiktų kompensuojamųjų paslaugų<text:s/><text:span text:style-name="T452">apskaitos dokumentų</text:span><text:s/>(<text:span text:style-name="T453">formos Nr. 025/a-LK „Asmens ambulatorinio gydymo statistinė kortelė“ arba formos Nr. 066/a-LK „Stacionare gydymo asmens statistinė kortelė“</text:span>)<text:span text:style-name="T454"><text:s/></text:span>sąrašus.<text:s/></text:p>
      <text:p text:style-name="P455">Punkto pakeitimai:</text:p>
      <text:p text:style-name="P456"><text:span text:style-name="T457">Nr.<text:s/></text:span><text:a xlink:href="https://www.e-tar.lt/portal/legalAct.html?documentId=1a78d080083c11efbcbfb318996800a8" office:target-frame-name="_top" xlink:show="replace"><text:span text:style-name="T458">V-491</text:span></text:a><text:span text:style-name="T459">, 2024-05-02, paskelbta TAR 2024-05-02, i. k. 2024-08169</text:span></text:p>
      <text:p text:style-name="Normal"/>
      <text:p text:style-name="P460">23. ASPĮ, vaistinių ir ūkio subjektų pateiktuose dokumentuose nurodyti asmens duomenys VLK ir TLK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rivalomojo sveikatos draudimo informacinės sistemos „Sveidra“ nuostatais, patvirtintais VLK direktoriaus 2014 m. birželio 5 d. įsakymu Nr. 1K-136 „Dėl Privalomojo sveikatos draudimo informacinės sistemos „Sveidra“ nuostatų pakeitimo“, VLK valdomų informacinių sistemų duomenų saugos nuostatais, patvirtintais VLK direktoriaus 2017 m. gruodžio 6 d. įsakymu Nr. 1K-234 „Dėl Valstybinės ligonių kasos prie Sveikatos apsaugos ministerijos valdomų informacinių sistemų duomenų saugos nuostatų patvirtinimo“, Europos<text:s/>Sąjungos socialinės apsaugos duomenų mainų informacinės sistemos nuostatais, patvirtintais VLK direktoriaus 2021 m. gruodžio 20 d. įsakymu Nr. 1K-387 „Dėl Valstybinės ligonių kasos prie Sveikatos apsaugos ministerijos Europos Sąjungos socialinės apsaugos duomenų mainų informacinės sistemos nuostatų patvirtinimo“, bei kitais informacinę saugą reglamentuojančiais teisės aktais.<text:s/></text:p>
      <text:p text:style-name="P461">Papildyta punktu:</text:p>
      <text:p text:style-name="P462"><text:span text:style-name="T463">Nr.<text:s/></text:span><text:a xlink:href="https://www.e-tar.lt/portal/legalAct.html?documentId=1a78d080083c11efbcbfb318996800a8" office:target-frame-name="_top" xlink:show="replace"><text:span text:style-name="T464">V-491</text:span></text:a><text:span text:style-name="T465">, 2024-</text:span><text:span text:style-name="T466">05-02, paskelbta TAR 2024-05-02, i. k. 2024-08169</text:span></text:p>
      <text:p text:style-name="Normal"/>
      <text:p text:style-name="P467">________________________</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veikatos apsaugos ministerija, Įsakymas</text:span></text:p>
      <text:p text:style-name="P477"><text:span text:style-name="T478">Nr.<text:s/></text:span><text:a xlink:href="https://www.e-tar.lt/portal/legalAct.html?documentId=97c66da011c711ebb74de75171d26d52" office:target-frame-name="_top" xlink:show="replace"><text:span text:style-name="T479">V-2292</text:span></text:a><text:span text:style-name="T480">, 2020-10-19, paskelbta TAR 2020-10-19, i. k. 2020-21628</text:span></text:p>
      <text:p text:style-name="P481"><text:span text:style-name="T482">Dėl Lietuvos Respublikos sveikatos apsaugos ministro 2015 m. rugpjūčio 28 d. įsakymo Nr. V-1014 „</text:span><text:span text:style-name="T483">Dėl Kitų Europos Sąjungos valstybių narių apdraustųjų valstybiniu sveikatos draudimu sveikatos priežiūros organizavimo Lietuvos Respublikoje ir jos išlaidų apmokėjimo tvarkos aprašo patvirtinimo“ pakeitimo</text:span></text:p>
      <text:p text:style-name="P484"/>
      <text:p text:style-name="P485"><text:span text:style-name="T486">2.</text:span></text:p>
      <text:p text:style-name="P487"><text:span text:style-name="T488">Lietuvos Respublikos sveikatos apsaugos<text:s/></text:span><text:span text:style-name="T489">ministerija, Įsakymas</text:span></text:p>
      <text:p text:style-name="P490"><text:span text:style-name="T491">Nr.<text:s/></text:span><text:a xlink:href="https://www.e-tar.lt/portal/legalAct.html?documentId=1a78d080083c11efbcbfb318996800a8" office:target-frame-name="_top" xlink:show="replace"><text:span text:style-name="T492">V-491</text:span></text:a><text:span text:style-name="T493">, 2024-05-02, paskelbta TAR 2024-05-02, i. k. 2024-08169</text:span></text:p>
      <text:p text:style-name="P494"><text:span text:style-name="T495">Dėl Lietuvos Respublikos sveikatos apsaugos ministro 2015 m. rugpjūčio</text:span><text:span text:style-name="T496"><text:s/>28 d. įsakymo Nr. V-1014 „Dėl kitų Europos Sąjungos valstybių narių apdraustųjų valstybiniu sveikatos draudimu sveikatos priežiūros organizavimo Lietuvos Respublikoje ir jos išlaidų apmokėj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PRIEŽIŪROS TEIKIMO EUROPOS SĄJUNGOS VALSTYBIŲ APDRAUSTIESIEMS IR IŠLAIDŲ APMOKĖJIMO TVARKOS APRAŠO PATVIRTINIMO</dc:title>
    <meta:initial-creator>ISES</meta:initial-creator>
    <dc:creator>adlibuser</dc:creator>
    <meta:creation-date>2024-05-03T05:59:00Z</meta:creation-date>
    <dc:date>2024-05-03T05:59:00Z</dc:date>
    <meta:print-date>2015-01-27T11: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80" meta:word-count="2802" meta:character-count="20654" meta:row-count="872" meta:non-whitespace-character-count="18332"/>
  </office:meta>
</office:document-meta>
</file>