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513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text-indent="0.5513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text-indent="0.5513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513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2</text:span></text:p>
      <text:p text:style-name="P3"/>
      <text:p text:style-name="P4"><text:span text:style-name="T5">Įsakymas paskelbtas: TAR 2015-12-21, i. k. 2015-20076</text:span></text:p>
      <text:p text:style-name="P6"/>
      <text:p text:style-name="P7"><text:span text:style-name="T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1 M. SPALIO 13 D. ĮSAKYMO NR. V-1154 „DĖL ŠAUKIMO Į PRIVALOMĄJĄ PRADINĘ<text:s/>KARO TARNYBĄ TVARKOS APRAŠO PATVIRTINIMO“ PAKEITIMO</text:p>
      <text:p text:style-name="P13"/>
      <text:p text:style-name="P14">2015 m. gruodžio 18 d. Nr. V-1313</text:p>
      <text:p text:style-name="P15">Vilnius</text:p>
      <text:p text:style-name="P16"/>
      <text:p text:style-name="P17"/>
      <text:p text:style-name="P18">1. P a k e i č i u<text:s/><text:span text:style-name="T19">Šaukimo į privalomąją pradinę karo tarnybą tvarkos aprašą, patvirtintą</text:span><text:span text:style-name="T20"><text:s/>Lietuvos Respublikos<text:s/></text:span><text:span text:style-name="T21">krašto apsaugos ministro 2011 m. spalio 13 d.<text:s/></text:span><text:span text:style-name="T22">įsakymu Nr. V-1154 „Dėl Šaukimo į privalomąją pradinę karo tarnybą tvarkos aprašo patvirtinimo“, ir 4 priedo 2 pastabą išdėstau taip:</text:span></text:p>
      <text:p text:style-name="P23"><text:span text:style-name="T24">„2 pastaba</text:span></text:p>
      <text:p text:style-name="P25"><text:span text:style-name="T26">Neatvykus į nurodytą Krašto apsaugos savanorių pajėgų rinktinės karo prievolės ir komplektavimo padalinį be p</text:span><text:span text:style-name="T27">ateisinamos priežasties, Jums gali būti taikoma administracinė atsakomybė pagal Administracinių nusižengimų kodekso 558 ir 560 straipsnius.“</text:span></text:p>
      <text:p text:style-name="P28">2. N u s t a t a u, kad šis įsakymas įsigalioja 2017 m. sausio 1 d.<text:s/></text:p>
      <text:p text:style-name="P29">Punkto pakeitimai:</text:p>
      <text:p text:style-name="P30"><text:span text:style-name="T31">Nr.<text:s/></text:span><text:a xlink:href="https://www.e-tar.lt/portal/legalAct.html?documentId=04117f00f7cd11e58a059f41f96fc264" office:target-frame-name="_top" xlink:show="replace"><text:span text:style-name="T32">V-290</text:span></text:a><text:span text:style-name="T33">, 2016-03-31, paskelbta TAR 2016-04-01, i. k. 2016-06857</text:span></text:p>
      <text:p text:style-name="Normal"/>
      <text:p text:style-name="P34"/>
      <text:p text:style-name="P35"/>
      <text:p text:style-name="P36"/>
      <text:p text:style-name="P37">Krašto apsaugos ministras<text:s/><text:tab/>Juozas Olekas</text:p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 krašto apsaugos<text:s/></text:span><text:span text:style-name="T47">ministerija, Įsakymas</text:span></text:p>
      <text:p text:style-name="P48"><text:span text:style-name="T49">Nr.<text:s/></text:span><text:a xlink:href="https://www.e-tar.lt/portal/legalAct.html?documentId=04117f00f7cd11e58a059f41f96fc264" office:target-frame-name="_top" xlink:show="replace"><text:span text:style-name="T50">V-290</text:span></text:a><text:span text:style-name="T51">, 2016-03-31, paskelbta TAR 2016-04-01, i. k. 2016-06857</text:span></text:p>
      <text:p text:style-name="P52"><text:span text:style-name="T53">Dėl krašto apsaugos ministro 2015 m. gruodžio 18 d. įsakymo Nr. V-1313</text:span><text:span text:style-name="T54"><text:s/>„Dėl krašto apsaugos ministro 2011 m. spalio 13 d. įsakymo Nr. V-1154 „Dėl Šaukimo į privalomąją pradinę karo tarnybą tvarkos aprašo patvirtinimo“ pakeitimo“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5-08T09:48:00Z</meta:creation-date>
    <dc:date>2016-05-08T09:48:00Z</dc:date>
    <meta:template xlink:href="Normal" xlink:type="simple"/>
    <meta:editing-cycles>2</meta:editing-cycles>
    <meta:editing-duration>PT0S</meta:editing-duration>
    <meta:document-statistic meta:page-count="1" meta:paragraph-count="21" meta:word-count="259" meta:character-count="1679" meta:row-count="75" meta:non-whitespace-character-count="1441"/>
  </office:meta>
</office:document-meta>
</file>