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2.884in"/>
          <style:tab-stop style:type="right" style:position="5.768in"/>
        </style:tab-stops>
      </style:paragraph-propertie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ext-properties style:font-name="TimesLT" fo:font-weight="bold" style:font-weight-asian="bold" fo:text-transform="uppercase" style:language-asian="lt" style:country-asian="LT"/>
    </style:style>
    <style:style style:name="P18" style:parent-style-name="Normal" style:family="paragraph">
      <style:paragraph-properties fo:text-align="center"/>
      <style:text-properties style:font-name="TimesLT" fo:font-weight="bold" style:font-weight-asian="bold" fo:text-transform="uppercase" style:language-asian="lt" style:country-asian="LT"/>
    </style:style>
    <style:style style:name="P19" style:parent-style-name="Normal" style:family="paragraph">
      <style:paragraph-properties fo:text-align="center"/>
      <style:text-properties style:font-name="TimesLT" fo:font-weight="bold" style:font-weight-asian="bold" fo:text-transform="uppercase" style:language-asian="lt" style:country-asian="LT"/>
    </style:style>
    <style:style style:name="P20" style:parent-style-name="Normal" style:family="paragraph">
      <style:paragraph-properties fo:keep-with-next="always" fo:text-align="center" fo:margin-left="0.1972in" fo:margin-right="0.195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margin-right="-0.0006in"/>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fo:background-color="#FFFFFF"/>
      <style:text-properties style:font-size-complex="12pt" style:language-asian="lt" style:country-asian="LT"/>
    </style:style>
    <style:style style:name="P25" style:parent-style-name="Normal" style:family="paragraph">
      <style:paragraph-properties fo:text-align="justify" fo:text-indent="0.4923in" fo:background-color="#FFFFFF"/>
      <style:text-properties style:font-size-complex="12pt" style:language-asian="lt" style:country-asian="LT"/>
    </style:style>
    <style:style style:name="P26" style:parent-style-name="Normal" style:family="paragraph">
      <style:paragraph-properties fo:text-align="justify" fo:line-height="115%" fo:text-indent="0.4923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language="lv" fo:country="LV"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anguage="lv" fo:country="LV"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TimesLT" fo:language="lv" fo:country="LV" style:language-asian="lt" style:country-asian="LT"/>
    </style:style>
    <style:style style:name="T34" style:parent-style-name="DefaultParagraphFont" style:family="text">
      <style:text-properties style:font-name="TimesLT" fo:color="#000000" fo:language="lv" fo:country="LV" style:language-asian="lt" style:country-asian="LT"/>
    </style:style>
    <style:style style:name="T35" style:parent-style-name="DefaultParagraphFont" style:family="text">
      <style:text-properties style:font-name="TimesLT" fo:color="#000000" fo:language="en" fo:country="US" style:language-asian="lt" style:country-asian="LT"/>
    </style:style>
    <style:style style:name="T36" style:parent-style-name="DefaultParagraphFont" style:family="text">
      <style:text-properties style:font-name="TimesLT" fo:color="#000000" fo:language="lv" fo:country="LV" style:language-asian="lt" style:country-asian="LT"/>
    </style:style>
    <style:style style:name="T37" style:parent-style-name="DefaultParagraphFont" style:family="text">
      <style:text-properties style:font-name="TimesLT" style:font-size-complex="12pt" fo:language="lv" fo:country="LV"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anguage="lv" fo:country="LV"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anguage="lv" fo:country="LV" style:language-asian="lt" style:country-asian="LT"/>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style:line-height-at-least="0.25in" fo:margin-left="3.15in" fo:text-indent="0.7875in" style:page-number="1">
        <style:tab-stops/>
      </style:paragraph-properties>
      <style:text-properties style:font-name="TimesLT" fo:text-transform="uppercase" style:font-size-complex="12pt" fo:language="lv" fo:country="LV" style:language-asian="lt" style:country-asian="LT"/>
    </style:style>
    <style:style style:name="P64" style:parent-style-name="Normal" style:family="paragraph">
      <style:paragraph-properties style:line-height-at-least="0.25in" fo:margin-left="3.5437in" fo:text-indent="0.3937in">
        <style:tab-stops/>
      </style:paragraph-properties>
      <style:text-properties style:font-name="TimesLT" style:font-size-complex="12pt" style:language-asian="ar" style:country-asian="SA"/>
    </style:style>
    <style:style style:name="P65" style:parent-style-name="Normal" style:family="paragraph">
      <style:paragraph-properties style:line-height-at-least="0.25in" fo:margin-left="3.5437in" fo:text-indent="0.3937in">
        <style:tab-stops/>
      </style:paragraph-properties>
    </style:style>
    <style:style style:name="T66" style:parent-style-name="DefaultParagraphFont" style:family="text">
      <style:text-properties style:font-name="TimesLT" style:font-size-complex="12pt" style:language-asian="lt" style:country-asian="LT"/>
    </style:style>
    <style:style style:name="T67" style:parent-style-name="DefaultParagraphFont" style:family="text">
      <style:text-properties style:font-name="TimesLT" style:font-size-complex="12pt" style:language-asian="ar" style:country-asian="SA"/>
    </style:style>
    <style:style style:name="P68" style:parent-style-name="Normal" style:family="paragraph">
      <style:paragraph-properties fo:text-align="center" style:line-height-at-least="0.25in"/>
      <style:text-properties style:font-name="TimesLT" style:font-size-complex="12pt" fo:language="lv" fo:country="LV" style:language-asian="lt" style:country-asian="LT"/>
    </style:style>
    <style:style style:name="P69" style:parent-style-name="Normal" style:family="paragraph">
      <style:paragraph-properties fo:text-align="center" style:line-height-at-least="0.25in"/>
    </style:style>
    <style:style style:name="T70" style:parent-style-name="DefaultParagraphFont" style:family="text">
      <style:text-properties style:font-name="TimesLT" fo:font-weight="bold" style:font-weight-asian="bold" style:font-size-complex="12pt" fo:language="lv" fo:country="LV" style:language-asian="lt" style:country-asian="LT"/>
    </style:style>
    <style:style style:name="P71" style:parent-style-name="Normal" style:family="paragraph">
      <style:paragraph-properties fo:text-align="center" style:line-height-at-least="0.25in"/>
      <style:text-properties style:font-name="TimesLT" fo:font-weight="bold" style:font-weight-asian="bold" style:font-size-complex="12pt" fo:language="lv" fo:country="LV" style:language-asian="lt" style:country-asian="LT"/>
    </style:style>
    <style:style style:name="P72" style:parent-style-name="Normal" style:family="paragraph">
      <style:paragraph-properties fo:text-align="center" style:line-height-at-least="0.2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line-height-at-least="0.25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line-height-at-least="0.25in"/>
      <style:text-properties style:font-name="TimesLT" style:font-size-complex="12pt" fo:language="lv" fo:country="LV" style:language-asian="lt" style:country-asian="LT"/>
    </style:style>
    <style:style style:name="P78" style:parent-style-name="Normal" style:family="paragraph">
      <style:paragraph-properties fo:text-align="justify" style:line-height-at-least="0.25in"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style:line-height-at-least="0.25in"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493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493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493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style:line-height-at-least="0.25in" fo:text-indent="0.493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493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493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493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493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line-height-at-least="0.25in" fo:margin-left="0.5in">
        <style:tab-stops>
          <style:tab-stop style:type="left" style:position="0.1895in"/>
        </style:tab-stops>
      </style:paragraph-properties>
      <style:text-properties style:font-name-asian="Calibri" fo:font-weight="bold" style:font-weight-asian="bold" style:font-size-complex="12pt"/>
    </style:style>
    <style:style style:name="P144" style:parent-style-name="Normal" style:family="paragraph">
      <style:paragraph-properties fo:text-align="center" style:line-height-at-least="0.25in" fo:margin-left="0.5in">
        <style:tab-stops>
          <style:tab-stop style:type="left" style:position="0.1895in"/>
        </style:tab-stops>
      </style:paragraph-properties>
    </style:style>
    <style:style style:name="P145" style:parent-style-name="Normal" style:family="paragraph">
      <style:paragraph-properties fo:text-align="center" style:line-height-at-least="0.25in">
        <style:tab-stops>
          <style:tab-stop style:type="left" style:position="0.6895in"/>
        </style:tab-stops>
      </style:paragraph-properties>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line-height-at-least="0.25in"/>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line-height-at-least="0.25in"/>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line-height-at-least="0.25in" fo:margin-left="0.5in">
        <style:tab-stops>
          <style:tab-stop style:type="left" style:position="0.1895in"/>
        </style:tab-stops>
      </style:paragraph-properties>
      <style:text-properties style:font-size-complex="12pt"/>
    </style:style>
    <style:style style:name="P155" style:parent-style-name="Normal" style:family="paragraph">
      <style:paragraph-properties fo:text-align="justify" style:line-height-at-least="0.25in"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margin-left="0.4923in">
        <style:tab-stops>
          <style:tab-stop style:type="left" style:position="0.1972in"/>
        </style:tab-stops>
      </style:paragraph-properties>
    </style:style>
    <style:style style:name="P249" style:parent-style-name="Normal" style:family="paragraph">
      <style:paragraph-properties fo:text-align="center" style:line-height-at-least="0.25in" fo:margin-left="0.4923in">
        <style:tab-stops>
          <style:tab-stop style:type="left" style:position="0.1972in"/>
        </style:tab-stops>
      </style:paragraph-properties>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line-height-at-least="0.25in">
        <style:tab-stops>
          <style:tab-stop style:type="left" style:position="0.1972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line-height-at-least="0.25in" fo:margin-left="0.4923in">
        <style:tab-stops>
          <style:tab-stop style:type="left" style:position="0.1972in"/>
        </style:tab-stops>
      </style:paragraph-properties>
      <style:text-properties style:font-size-complex="12pt"/>
    </style:style>
    <style:style style:name="P25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493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style>
    <style:style style:name="P279" style:parent-style-name="Normal" style:family="paragraph">
      <style:paragraph-properties fo:text-align="justify" style:line-height-at-least="0.25in" fo:text-indent="0.493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fo:font-weight="bold" style:font-weight-asian="bold" style:font-weight-complex="bold"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weight-complex="bold" style:font-style-complex="italic" style:font-size-complex="12pt"/>
    </style:style>
    <style:style style:name="P287" style:parent-style-name="Normal" style:family="paragraph">
      <style:paragraph-properties fo:text-align="justify" style:line-height-at-least="0.25in" fo:text-indent="0.493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weight-complex="bold" style:font-style-complex="italic" style:font-size-complex="12pt"/>
    </style:style>
    <style:style style:name="P295" style:parent-style-name="Normal" style:family="paragraph">
      <style:paragraph-properties fo:text-align="justify" style:line-height-at-least="0.25in" fo:margin-left="0.493in">
        <style:tab-stops>
          <style:tab-stop style:type="left" style:position="-0.493in"/>
        </style:tab-stops>
      </style:paragraph-properties>
    </style:style>
    <style:style style:name="P296" style:parent-style-name="Normal" style:family="paragraph">
      <style:paragraph-properties fo:text-align="center" style:line-height-at-least="0.25in" fo:margin-left="0.493in">
        <style:tab-stops>
          <style:tab-stop style:type="left" style:position="-0.493in"/>
        </style:tab-stops>
      </style:paragraph-properties>
    </style:style>
    <style:style style:name="T297" style:parent-style-name="DefaultParagraphFont" style:family="text">
      <style:text-properties fo:font-weight="bold" style:font-weight-asian="bold" style:font-size-complex="12pt" fo:language="en" fo:country="US"/>
    </style:style>
    <style:style style:name="T298" style:parent-style-name="DefaultParagraphFont" style:family="text">
      <style:text-properties fo:font-weight="bold" style:font-weight-asian="bold" style:font-size-complex="12pt" fo:language="en" fo:country="US"/>
    </style:style>
    <style:style style:name="P299" style:parent-style-name="Normal" style:family="paragraph">
      <style:paragraph-properties fo:text-align="center" style:line-height-at-least="0.25in" fo:margin-left="0.493in">
        <style:tab-stops>
          <style:tab-stop style:type="left" style:position="-0.493in"/>
        </style:tab-stops>
      </style:paragraph-properties>
    </style:style>
    <style:style style:name="T300" style:parent-style-name="DefaultParagraphFont" style:family="text">
      <style:text-properties fo:font-weight="bold" style:font-weight-asian="bold" style:font-size-complex="12pt" fo:language="en" fo:country="US"/>
    </style:style>
    <style:style style:name="P301" style:parent-style-name="Normal" style:family="paragraph">
      <style:paragraph-properties fo:text-align="center" style:line-height-at-least="0.25in" fo:margin-left="0.493in">
        <style:tab-stops>
          <style:tab-stop style:type="left" style:position="-0.493in"/>
        </style:tab-stops>
      </style:paragraph-properties>
    </style:style>
    <style:style style:name="T302" style:parent-style-name="DefaultParagraphFont" style:family="text">
      <style:text-properties fo:font-weight="bold" style:font-weight-asian="bold" style:font-size-complex="12pt" fo:language="en" fo:country="US"/>
    </style:style>
    <style:style style:name="P303" style:parent-style-name="Normal" style:family="paragraph">
      <style:paragraph-properties fo:text-align="justify" style:line-height-at-least="0.25in" fo:text-indent="0.4923in"/>
      <style:text-properties style:font-name="TimesLT" fo:font-weight="bold" style:font-weight-asian="bold" style:font-size-complex="12pt" fo:language="lv" fo:country="LV" style:language-asian="lt" style:country-asian="LT"/>
    </style:style>
    <style:style style:name="P30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tab-stops>
          <style:tab-stop style:type="left" style:position="0.5909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493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493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493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4923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AngsanaUPC"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AngsanaUPC" style:font-weight-complex="bold"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AngsanaUPC" style:font-weight-complex="bold" style:font-size-complex="12pt" style:language-asian="lt" style:country-asian="LT"/>
    </style:style>
    <style:style style:name="T408" style:parent-style-name="DefaultParagraphFont" style:family="text">
      <style:text-properties style:font-name-asian="AngsanaUPC" style:font-weight-complex="bold" style:font-size-complex="12pt" style:language-asian="lt" style:country-asian="LT"/>
    </style:style>
    <style:style style:name="T409" style:parent-style-name="DefaultParagraphFont" style:family="text">
      <style:text-properties style:font-name-asian="AngsanaUPC" style:font-weight-complex="bold" style:font-size-complex="12pt" style:language-asian="lt" style:country-asian="LT"/>
    </style:style>
    <style:style style:name="T410" style:parent-style-name="DefaultParagraphFont" style:family="text">
      <style:text-properties style:font-name-asian="AngsanaUPC" style:font-weight-complex="bold" style:font-size-complex="12pt" style:language-asian="lt" style:country-asian="LT"/>
    </style:style>
    <style:style style:name="P411"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AngsanaUPC"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ngsanaUPC" style:font-weight-complex="bold" style:font-size-complex="12pt" style:language-asian="lt" style:country-asian="LT"/>
    </style:style>
    <style:style style:name="T418" style:parent-style-name="DefaultParagraphFont" style:family="text">
      <style:text-properties style:font-name-asian="AngsanaUPC" style:font-weight-complex="bold" style:font-size-complex="12pt" style:language-asian="lt" style:country-asian="LT"/>
    </style:style>
    <style:style style:name="P419"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line-height-at-least="0.25in" fo:text-indent="0.5909in">
        <style:tab-stops>
          <style:tab-stop style:type="left" style:position="0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5909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15%" fo:text-indent="0.5909in">
        <style:tab-stops>
          <style:tab-stop style:type="left" style:position="0.590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15%" fo:text-indent="0.5909in">
        <style:tab-stops>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line-height-at-least="0.25in" fo:margin-left="0.5909in">
        <style:tab-stops>
          <style:tab-stop style:type="left" style:position="0.196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line-height-at-least="0.25in" fo:margin-left="0.5909in">
        <style:tab-stops>
          <style:tab-stop style:type="left" style:position="0.1965in"/>
        </style:tab-stops>
      </style:paragraph-properties>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line-height-at-least="0.25in" fo:margin-left="0.5909in">
        <style:tab-stops>
          <style:tab-stop style:type="left" style:position="0.1965in"/>
        </style:tab-stops>
      </style:paragraph-properties>
      <style:text-properties style:font-size-complex="12pt"/>
    </style:style>
    <style:style style:name="P583"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line-height-at-least="0.25in"/>
    </style:style>
    <style:style style:name="T602" style:parent-style-name="DefaultParagraphFont" style:family="text">
      <style:text-properties style:font-name="TimesLT" style:font-size-complex="12pt" fo:language="lv" fo:country="LV" style:language-asian="lt" style:country-asian="L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9-07</text:span></text:p>
      <text:p text:style-name="P9"/>
      <text:p text:style-name="P10"><text:span text:style-name="T11">Įsakymas paskelbtas: TAR 2014-01-27, i. k. 2014-00568</text:span></text:p>
      <text:p text:style-name="P12"/>
      <text:p text:style-name="P13"><text:s/></text:p>
      <text:p text:style-name="P14"/>
      <text:p text:style-name="P15"><text:span text:style-name="T1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7">LIETUVOS RESPUBLIKOS ŪKIO MINISTRAS</text:p>
      <text:p text:style-name="P18"/>
      <text:p text:style-name="P19">įsakymas</text:p>
      <text:p text:style-name="P20">DĖL LIETUVOS EKSPORTO PLĖTROS 2014–2020<text:s/>METŲ GAIRIŲ paTVIRTINIMO</text:p>
      <text:p text:style-name="P21"/>
      <text:p text:style-name="P22">2014 m. sausio 27 d. Nr. 4-58</text:p>
      <text:p text:style-name="P23">Vilnius</text:p>
      <text:p text:style-name="P24"/>
      <text:p text:style-name="P25"/>
      <text:p text:style-name="P26"><text:span text:style-name="T27">Vadovaudamasis<text:s/></text:span><text:span text:style-name="T28">Lietuvos Respublikos Vyriausybės 2012–2016 metų programos įgyvendinimo prioritetinėmis priemonėmis,<text:s/></text:span><text:span text:style-name="T29">patvirtintomis<text:s/></text:span><text:span text:style-name="T30">Lietuvos Respublikos<text:s/></text:span><text:span text:style-name="T31">Vyriausybės 2013 m. kovo 13 d. nutarimu</text:span><text:span text:style-name="T32"><text:s/>Nr. 228 „D</text:span><text:span text:style-name="T33">ėl L</text:span><text:span text:style-name="T34">ietuvos Respublikos Vyriausybės 2012–2016 metų programos įgyvendinimo prioritetinių priemonių</text:span><text:span text:style-name="T35"><text:s/></text:span><text:span text:style-name="T36">patvirtinimo</text:span><text:span text:style-name="T37">“</text:span><text:span text:style-name="T38">:</text:span></text:p>
      <text:p text:style-name="P39"><text:span text:style-name="T40">1</text:span><text:span text:style-name="T41">. </text:span><text:span text:style-name="T42">Tvirtinu<text:s/></text:span><text:span text:style-name="T43">Lietuvos e</text:span><text:span text:style-name="T44">ksporto plėtros 2014–2020 metų gaires (pridedama).</text:span></text:p>
      <text:p text:style-name="P45"><text:span text:style-name="T46">2</text:span><text:span text:style-name="T47">. </text:span><text:span text:style-name="T48">Rekomenduoju</text:span><text:span text:style-name="T49"><text:s/>valstybės institucijoms ir įstaigoms vadovautis šio įsakymo 1 punktu patvirtintomis Lietuvos e</text:span><text:span text:style-name="T50">ksporto plėtros 2014–2020 metų gairėmis.</text:span></text:p>
      <text:p text:style-name="P51"/>
      <text:p text:style-name="P52"/>
      <text:p text:style-name="P53"/>
      <text:p text:style-name="P54"><text:span text:style-name="T55">Ūkio ministras</text:span><text:span text:style-name="T56"><text:tab/><text:s text:c="22"/>Evaldas Gustas</text:span></text:p>
      <text:soft-page-break/>
      <text:p text:style-name="P57">Patvirtinta</text:p>
      <text:p text:style-name="P64">Lietuvos Respublikos ūkio ministro</text:p>
      <text:p text:style-name="P65"><text:span text:style-name="T66">2014 m. sausio 27 d.</text:span><text:span text:style-name="T67"><text:s/>įsakymu Nr.4-58</text:span></text:p>
      <text:p text:style-name="P68"/>
      <text:p text:style-name="P69"><text:span text:style-name="T70">LIETUVOS EKSPORTO PLĖTROS 2014–2020 METŲ GAIR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eksporto plėtros 2014–2020 metų</text:span><text:span text:style-name="T81"><text:s/></text:span><text:span text:style-name="T82">gairės (toliau – Gairės) nustato prioritetinius eksporto plėtros tikslus, siektinus rezultatus, skatinimo prioritetus, kriterijus ir veiklas.<text:s/></text:span></text:p>
      <text:p text:style-name="P83"><text:span text:style-name="T84">2</text:span><text:span text:style-name="T85">. Lietuvos eksporto plėtros strateginis tikslas – diversifikavus eksporto rinkas, padidinti prekių ir paslau</text:span><text:span text:style-name="T86">gų eksportą, ypač didelį dėmesį skirti lietuviškos kilmės prekių ir paslaugų eksportui.</text:span></text:p>
      <text:p text:style-name="P87"><text:span text:style-name="T88">Siektinas rezultatas – prekių ir paslaugų eksporto dalies pagal bendrąjį vidaus produktą (toliau – BVP)<text:s/></text:span><text:span text:style-name="T89">padidėjimas<text:s/></text:span><text:span text:style-name="T90">iki 100 proc. 2020 metais (skaičiuojant nuo 2013 met</text:span><text:span text:style-name="T91">ų lygio).<text:s/></text:span><text:span text:style-name="T92"><text:s/></text:span></text:p>
      <text:p text:style-name="P93"><text:span text:style-name="T94">3</text:span><text:span text:style-name="T95">. Gairėse vartojamos sąvokos:</text:span></text:p>
      <text:p text:style-name="P96"><text:span text:style-name="T97">3.1</text:span><text:span text:style-name="T98">.<text:s/></text:span><text:span text:style-name="T99">Didesnės pridėtinės vertės produktai</text:span><text:span text:style-name="T100"><text:s/>– ekonominės veiklos, kurios sukuriama pridėtinė vertė yra didesnė nei Lietuvos ūkio produktyvumo (per faktiškai dirbtą valandą) vidurkis (prekės, kurių vertė kiekvienoje gamybos stadijoje padidėja dėl inovacijų ar naujų technologijų, arba žiniomis grįstų</text:span><text:span text:style-name="T101"><text:s/>technologijų paslaugos), produktas.</text:span></text:p>
      <text:p text:style-name="P102"><text:span text:style-name="T103">3.2</text:span><text:span text:style-name="T104">.<text:s/></text:span><text:span text:style-name="T105">Eksportas</text:span><text:span text:style-name="T106"><text:s/>– prekių išvežimas iš Lietuvos Respublikos muitų teritorijos ar paslaugų teikimas už Lietuvos Respublikos muitų teritorijos ribų.<text:s/></text:span></text:p>
      <text:p text:style-name="P107"><text:span text:style-name="T108">3.3</text:span><text:span text:style-name="T109">.<text:s/></text:span><text:span text:style-name="T110">Inovatyvūs produktai</text:span><text:span text:style-name="T111"><text:s/>–<text:s/></text:span><text:span text:style-name="T112">tai<text:s/></text:span><text:span text:style-name="T113">nauji ar iš esmės patobulinti į r</text:span><text:span text:style-name="T114">inką išleisti produktai – prekės ir paslaugos, kurios tam tikromis savybėmis ar panaudojimo galimybėmis skiriasi nuo anksčiau gamintų prekių ar teiktų paslaugų.<text:s/></text:span><text:span text:style-name="T115">Inovatyvūs produktai gali būti dviejų tipų: technologiškai nauji ir technologiškai patobulinti.</text:span></text:p>
      <text:p text:style-name="P116"><text:span text:style-name="T117">3.4</text:span><text:span text:style-name="T118">.<text:s/></text:span><text:span text:style-name="T119">Įmonių kooperacija</text:span><text:span text:style-name="T120"><text:s/>– įmonių (nebūtinai vienos valstybės) dalijimasis galutinės produkcijos gamybos ar paslaugų teikimo operacijomis ir jų išleidimo į rinką funkcijomis.</text:span></text:p>
      <text:p text:style-name="P121"><text:span text:style-name="T122">3.5</text:span><text:span text:style-name="T123">.<text:s/></text:span><text:span text:style-name="T124">Lietuviškos kilmės paslauga</text:span><text:span text:style-name="T125"><text:s/>– Lietuvos Respublikoje įsisteigusio pas</text:span><text:span text:style-name="T126">laugos teikėjo savarankiška už užmokestį atliekama ūkinė komercinė veikla.</text:span></text:p>
      <text:p text:style-name="P127"><text:span text:style-name="T128">3.6</text:span><text:span text:style-name="T129">.<text:s/></text:span><text:span text:style-name="T130">Lietuviškos kilmės prekė</text:span><text:span text:style-name="T131"><text:s/>– prekė, kilusi iš Lietuvos Respublikos, t. y. prekė, išgauta, užauginta, pagaminta arba sumontuota, surinkta arba perdirbta Lietuvoje.</text:span></text:p>
      <text:p text:style-name="P132"><text:span text:style-name="T133">3.7</text:span><text:span text:style-name="T134">.<text:s/></text:span><text:span text:style-name="T135">Regionai<text:s/></text:span><text:span text:style-name="T136">– tai yra visos Lietuvos apskritys ir savivaldybės, išskyrus Vilniaus, Kauno ir Klaipėdos savivaldybes.</text:span></text:p>
      <text:p text:style-name="P137"><text:span text:style-name="T138">3.8</text:span><text:span text:style-name="T139">.<text:s/></text:span><text:span text:style-name="T140">Santykinai mažiau eksportuojantys sektoriai</text:span><text:span text:style-name="T141"><text:s/>– tai sektoriai, per metus mažiau kaip 63 proc. savo produkcijos eksportuojantys pramonės<text:s/></text:span><text:span text:style-name="T142">sektoriai ir mažiau kaip 9 proc. produkcijos eksportuojantys paslaugų sektoriai.</text:span></text:p>
      <text:p text:style-name="P143"/>
      <text:p text:style-name="P144"/>
      <text:p text:style-name="P145"><text:span text:style-name="T146">II</text:span><text:span text:style-name="T147"><text:s/>SKYRIUS</text:span></text:p>
      <text:p text:style-name="P148"><text:span text:style-name="T149">LIETUVOS EKSPORTO 2007–2013 METŲ APŽVALGA</text:span></text:p>
      <text:p text:style-name="P150"><text:span text:style-name="T151">IR</text:span><text:span text:style-name="T152"><text:s/></text:span><text:span text:style-name="T153">SVARBA ŠALIES EKONOMIKAI</text:span></text:p>
      <text:p text:style-name="P154"/>
      <text:p text:style-name="P155"><text:span text:style-name="T156">4</text:span><text:span text:style-name="T157">. Lietuvos 2014–2020 m. Europos Sąjungos struktūrinės paramos panaudojimo pagr</text:span><text:span text:style-name="T158">indinis tikslas – skatinti ekonomikos konkurencingumą, apimantį ir į eksportą orientuotos ekonominės veiklos, sukuriančios didesnę pridėtinę vertę ir naudojančios pažangiąsias technologijas, plėtrą. Prekių ir paslaugų eksportas padeda didinti BVP, užtikrin</text:span><text:span text:style-name="T159">a Lietuvos ekonomikos augimą.<text:s/></text:span></text:p>
      <text:p text:style-name="P160"><text:span text:style-name="T161">5</text:span><text:span text:style-name="T162">.<text:s/></text:span><text:span text:style-name="T163">Lietuvos ūkis kasmet vis labiau orientuojasi į užsienio rinkas, nes prekių ir paslaugų eksportas didina ūkio subjektų pelningumą, skatina veiklos plėtrą ir internacionalizaciją, greičiau atsiperka investicijos, kuriamo</text:span><text:span text:style-name="T164">s naujos darbo vietos, o tai daro tiesioginę įtaką ekonomikos augimui. Pastaraisiais metais Lietuvos eksporto augimo tempas buvo spartesnis nei vidutiniškai Europos Sąjungos (toliau<text:s/></text:span><text:span text:style-name="T165">– E</text:span><text:span text:style-name="T166">S) valstybėse narėse. 2012 m. eksportas buvo pagrindiniu Lietuvos<text:s/></text:span><text:span text:style-name="T167">ekonomikos augimo veiksniu ir sudarė 84,1 proc. BVP. Reikia pažymėti, kad Lietuvos eksporto augimui poveikį daro ne tik kitų valstybių makroekonominė situacija, bet ir paties verslo konkurencingumas. Jam palaikyti ypač reikalingos produktyviosios investici</text:span><text:span text:style-name="T168">jos (t. y. į mašinas ir įrenginius). Palengvintos patekimo į kitas rinkas sąlygos suteikia galimybę išplėsti eksportuojamos produkcijos ir teikiamų paslaugų vartotojų skaičių užsienio rinkose.</text:span></text:p>
      <text:p text:style-name="P169"><text:span text:style-name="T170">6</text:span><text:span text:style-name="T171">. Sparčiai augančią užsienio prekybos apimtį greičiausiai<text:s/></text:span><text:span text:style-name="T172">lemia įprasti Lietuvos konkurenciniai pranašumai: palanki geografinė padėtis, konkurencingos darbo užmokesčio sąnaudos (santykinai mažesnė produkcijos savikaina), išsilavinusi ir gebanti mokytis darbo jėga, gebėjimas gaminti klientų poreikiams pritaikytą p</text:span><text:span text:style-name="T173">rodukciją mažomis partijomis per trumpą laiką, geresnis Rytų rinkų verslo poreikių suvokimas, išvystyta transporto ir logistikos infrastruktūra ir kita.</text:span></text:p>
      <text:p text:style-name="P174"><text:span text:style-name="T175">7</text:span><text:span text:style-name="T176">. Lietuvos statistikos departamento duomenimis, bendras Lietuvos prekių ir paslaugų eksportas 2007</text:span><text:span text:style-name="T177">–2012 m. vidutiniškai kasmet augo po 12,4 proc. ir 2012 m. prekių ir paslaugų eksportas sudarė 95,5 mlrd. Lt. Pagal šį rodiklį Lietuva užėmė pirmąją vietą ES, antrojoje vietoje buvo Latvija, kurios eksportas vidutiniškai kasmet padidėdavo po 8,8 proc., tre</text:span><text:span text:style-name="T178">čiojoje – Estija (7,9 proc.). Lietuvos prekių eksportas tuo pačiu laikotarpiu vidutiniškai kasmet augo po 13 proc., o paslaugų – po 9,4 proc. 2012 m. prekių eksportas padidėjo 14,5 proc., jo vertė siekė 79,7 mlrd. Lt. Tai buvo geriausias metinis prekių eks</text:span><text:span text:style-name="T179">porto rezultatas nepriklausomos Lietuvos istorijoje. Atitinkamai 2012 m. paslaugų eksportas padidėjo beveik 23 proc. ir siekė 15,8 mlrd. Lt.<text:s/></text:span><text:span text:style-name="T180">Per 2013  m. sausio–lapkričio mėn., palyginti su atitinkamu 2012 m. laikotarpiu, Lietuvos prekių<text:s/></text:span><text:span text:style-name="T181">eksportas<text:s/></text:span><text:span text:style-name="T182">išaugo 7</text:span><text:span text:style-name="T183">,3 proc. ir sudarė 77,8 mlrd. Lt. Pirminiais</text:span><text:span text:style-name="T184"><text:s/>duomenimis, paslaugų eksportas 2013 m. sausio–</text:span><text:span text:style-name="T185">lapkričio</text:span><text:span text:style-name="T186"><text:s/>mėn., palyginti su tuo pačiu 2012 m. laikotarpiu, išaugo 15</text:span><text:span text:style-name="T187"> proc.</text:span><text:span text:style-name="T188"><text:s/>ir sudarė 16,7 mlrd. Lt.</text:span></text:p>
      <text:p text:style-name="P189"><text:span text:style-name="T190">8</text:span><text:span text:style-name="T191">. Prekių ir paslaugų santykis Lietuvos eksporto sektoriuje<text:s/></text:span><text:span text:style-name="T192">2007–2012 m. keitėsi nedaug. Bendro eksporto prekių ir paslaugų dalis svyravo trijų procentinių punktų diapazonu: prekių eksporto – nuo 81 proc. iki 84,4 proc., o paslaugų – nuo 15,7 proc. iki 19 proc. 2012 m. prekių<text:s/></text:span><text:soft-page-break/><text:span text:style-name="T193">eksportas sudarė 83,4 proc. viso ekspor</text:span><text:span text:style-name="T194">to, paslaugų eksportas – 16,6 proc. Tačiau 2013 m. sausio–</text:span><text:span text:style-name="T195">lapkričio</text:span><text:span text:style-name="T196"><text:s/>mėnesiais prekių eksportas sudarė 61,2 proc., o paslaugų eksportas išaugo iki38,8 proc.<text:s/></text:span></text:p>
      <text:p text:style-name="P197"><text:span text:style-name="T198">9</text:span><text:span text:style-name="T199">.<text:s/></text:span><text:span text:style-name="T200">2007–2012 m. lietuviškos kilmės prekių eksportas sparčiausiai augo į Nepriklausomų valstybių</text:span><text:span text:style-name="T201"><text:s/>sandraugos (toliau – NVS) valstybes – vidutiniškai po 14,5 proc. kasmet, į ES valstybes – po 10,7 proc., į kitas šalis – po 11 proc. Lietuvos pramonės eksporto į NVS valstybes dalis minėtuoju laikotarpiu padidėjo nuo 10,2 proc. iki 11,8 proc., o eksporto<text:s/></text:span><text:span text:style-name="T202">į ES valstybes nares dalis sumažėjo nuo 75,9 proc. iki 74,4 proc. Eksporto į kitas valstybes dalis išliko panašaus lygio – apie 14 proc. Pažymėtina, kad ES rinkai tenka daugiau kaip du trečdaliai lietuviškos kilmės prekių (įskaitant žemės ūkio ir maisto pr</text:span><text:span text:style-name="T203">amonės produkciją) eksporto, tačiau pastaraisiais metais pamažu didėja ir NVS valstybių rinkų svarba Lietuvos gamintojams. Iš kitų valstybių grupės reikėtų išskirti Norvegijos ir Jungtinių Amerikos Valstijų rinkas, nes joms tenka daugiau negu trečdalis vis</text:span><text:span text:style-name="T204">o eksporto į kitas valstybes. Be to, auga Lietuvos įmonių susidomėjimas kitomis rinkomis: Tolimųjų Rytų, Pietų Amerikos, Vidurio Rytų.<text:s/></text:span><text:span text:style-name="T205">2013 m. sausio–lapkričio mėn. lietuviškos kilmės prekių daugiausia eksportuota į ES valstybes nares – 74,7 proc., NVS val</text:span><text:span text:style-name="T206">stybes – 11,7 proc., Europos laisvosios prekybos asociacijos valstybes<text:s/></text:span><text:span text:style-name="T207">– 3,2 proc. ir į kitas valstybes – 10,4 proc</text:span><text:span text:style-name="T208">.</text:span></text:p>
      <text:p text:style-name="P209"><text:span text:style-name="T210">10</text:span><text:span text:style-name="T211">. 2012 m. 5,7 proc. viso eksporto, išskyrus naftos produktus, sudarė investicinės prekės, 34,8 proc. – vartojimo prekės, 59,5 proc. –</text:span><text:span text:style-name="T212"><text:s/>tarpinio vartojimo prekės. Santykinai didesnę eksporto į labiau išsivysčiusias valstybes (pvz., ES) dalį, palyginti su mažiau išsivysčiusiomis valstybėmis (pvz., NVS), sudaro tarpinio vartojimo prekės. To priežastis – užsakomoji pramoninė gamyba. Tačiau į</text:span><text:span text:style-name="T213"><text:s/>mažiau išsivysčiusias valstybes (pvz., Rusiją, Baltarusiją, Ukrainą), palyginti su ES valstybėmis, santykinai daugiau eksportuojama investicinių ir vartojimo prekių.<text:s/></text:span></text:p>
      <text:p text:style-name="P214"><text:span text:style-name="T215">11</text:span><text:span text:style-name="T216">.<text:s/></text:span><text:span text:style-name="T217">Kitos Lietuvos įmonėms patrauklios užsienio rinkos, turinčios santykinai aukštą<text:s/></text:span><text:span text:style-name="T218">Lietuvos eksporto investicinių prekių dalį, yra šios: Japonija, Norvegija, Danija, Ukraina, Kazachstanas, Azerbaidžanas. Į šias rinkas daugiausia eksportuojama šių investicinių prekių: mašinų ir mechaninių įrenginių, elektros mašinų ir įrenginių ir transpo</text:span><text:span text:style-name="T219">rto priemonių.</text:span></text:p>
      <text:p text:style-name="P220"><text:span text:style-name="T221">12</text:span><text:span text:style-name="T222">.<text:s/></text:span><text:span text:style-name="T223">Rinkos, į kurias eksportuojame santykinai daugiau vartojimo prekių, palyginti su kitomis valstybėmis, yra šios: Vokietija, Švedija, Jungtinė Karalystė, Norvegija, Danija, Nyderlandai, Jungtinės Amerikos Valstijos, Estija, Kinija, Ita</text:span><text:span text:style-name="T224">lija, Ispanija ir Japonija. Santykinai didelį vartojimo prekių eksportą į šias rinkas lemia maisto produktų bei tekstilės ir drabužių eksportas.</text:span></text:p>
      <text:p text:style-name="P225"><text:span text:style-name="T226">13</text:span><text:span text:style-name="T227">.<text:s/></text:span><text:span text:style-name="T228">2007–2012 m. vidutiniškai 58 proc. viso prekių reeksporto teko NVS valstybių rinkai, o 39 proc. – ES ri</text:span><text:span text:style-name="T229">nkai, kitoms valstybėms – 3 proc. Tačiau prekių reeksportas nediversifikuotas, nes aštuonioms didžiausioms prekių reeksporto rinkoms (Rusijai, Latvijai, Baltarusijai, Lenkijai, Estijai, Kazachstanui, Vokietijai ir Ukrainai) 2012 m. teko 86 proc. viso preki</text:span><text:span text:style-name="T230">ų reeksporto. Reeksportas taip pat yra svarbi Lietuvos užsienio prekybos dalis, nes įmonės užmezga tarptautinius ryšius, o tai vėliau joms padeda internacionalizuotis.</text:span></text:p>
      <text:p text:style-name="P231"><text:span text:style-name="T232">14</text:span><text:span text:style-name="T233">.<text:s/></text:span><text:span text:style-name="T234">Lietuvos paslaugų eksporto sektoriuje dominuoja transporto paslaugos, kurios 200</text:span><text:span text:style-name="T235">7–2012 m. sudarė apie 60 proc. viso paslaugų eksporto, antrojoje vietoje yra turizmas (26 proc.), visoms kitoms paslaugų rūšims teko tik 14 proc. paslaugų eksporto, todėl, siekiant skatinti paslaugų eksporto plėtrą, reikėtų koncentruotis į tradiciškai stip</text:span><text:span text:style-name="T236">rių sektorių konkurencingumo išlaikymą ir didinimą, taip pat į aukštą pridėtinę vertę kuriančių paslaugų (informacinių technologijų, mokslinių<text:s/></text:span><text:soft-page-break/><text:span text:style-name="T237">tyrimų ir technologinės plėtros, verslo paslaugų ir kt.) ir statybos paslaugų spartesnį eksporto didinimą.</text:span></text:p>
      <text:p text:style-name="P238"><text:span text:style-name="T239">15</text:span><text:span text:style-name="T240">.<text:s/></text:span><text:span text:style-name="T241">2007–2012 m. Lietuvos paslaugų eksporto rinkos kito nedaug: ES valstybių dalis sumažėjo nuo 29,9 proc. iki 25 proc., NVS valstybių didėjo nuo 16 proc. iki 20,2 proc., o kitų valstybių dalis padidėjo nuo 54,1 proc. iki 54,8 proc.</text:span></text:p>
      <text:p text:style-name="P242"><text:span text:style-name="T243">16</text:span><text:span text:style-name="T244">. Didesnės pridėtin</text:span><text:span text:style-name="T245">ės vertės produktų ir aukštųjų technologijų sektoriai bendroje Lietuvos eksporto struktūroje kol kas sudaro tik 3 proc. viso eksporto. Likusią dalį sudaro tradicinės pramonės sektoriai. Dėl inovatyvumo ir efektyvumo didinimo, vadybinių gebėjimų ugdymo, Lie</text:span><text:span text:style-name="T246">tuvos mokslinio potencialo išnaudojimo ir verslo ir mokslo bendradarbiavimo net ir nedidelis tradicinės gamybos (kartu ir eksporto) augimas gali daryti teigiamą poveikį visai ekonomikai ir sukurti sąlygas Lietuvai ilgainiui tapti inovatyvių aukštųjų techno</text:span><text:span text:style-name="T247">logijų šalimi.</text:span></text:p>
      <text:p text:style-name="P248"/>
      <text:p text:style-name="P249"><text:span text:style-name="T250">III</text:span><text:span text:style-name="T251"><text:s/></text:span><text:span text:style-name="T252">SKYRIUS</text:span></text:p>
      <text:p text:style-name="P253"><text:span text:style-name="T254">PRIORITETINIAI EKSPORTO PLĖTROS TIKSLAI IR SIEKTINI REZULTATAI</text:span></text:p>
      <text:p text:style-name="P255"/>
      <text:p text:style-name="P256"><text:span text:style-name="T257">17</text:span><text:span text:style-name="T258">. Prioritetiniai Lietuvos eksporto plėtros tikslai:</text:span></text:p>
      <text:p text:style-name="P259"><text:span text:style-name="T260">17.1</text:span><text:span text:style-name="T261">. išlaikyti turimas eksporto pozicijas užsienio rinkose;</text:span></text:p>
      <text:p text:style-name="P262"><text:span text:style-name="T263">17.2</text:span><text:span text:style-name="T264">. skverbtis į naujas, ypač<text:s/></text:span><text:span text:style-name="T265">trečiųjų valstybių, rinkas;</text:span></text:p>
      <text:p text:style-name="P266"><text:span text:style-name="T267">17.3</text:span><text:span text:style-name="T268">. skatinti didesnės pridėtinės vertės prekių ir paslaugų eksporto plėtrą.</text:span></text:p>
      <text:p text:style-name="P269"><text:span text:style-name="T270">18</text:span><text:span text:style-name="T271">. Siektini Lietuvos eksporto plėtros rezultatai:</text:span></text:p>
      <text:p text:style-name="P272"><text:span text:style-name="T273">18.1</text:span><text:span text:style-name="T274">. b</text:span><text:span text:style-name="T275">endro prekių ir paslaugų eksporto padidėjimas vidutiniškai po 7 proc. kasmet, sk</text:span><text:span text:style-name="T276">aičiuojant nuo prieš tai buvusių metų lygio;</text:span><text:span text:style-name="T277"><text:s/></text:span><text:span text:style-name="T278"><text:s/></text:span></text:p>
      <text:p text:style-name="P279"><text:span text:style-name="T280">18.2</text:span><text:span text:style-name="T281">.<text:s/></text:span><text:span text:style-name="T282">kasmetinis prekių ir paslaugų eksporto į trečiąsias valstybes padidėjimas po 10</text:span><text:span text:style-name="T283"> proc.,</text:span><text:span text:style-name="T284"><text:s/></text:span><text:span text:style-name="T285">skaičiuojant nuo prieš tai buvusių metų lygio</text:span><text:span text:style-name="T286">;</text:span></text:p>
      <text:p text:style-name="P287"><text:span text:style-name="T288">18.3</text:span><text:span text:style-name="T289">.<text:s/></text:span><text:span text:style-name="T290">kasmetinis galutinio vartojimo produkcijos ir investici</text:span><text:span text:style-name="T291">nių prekių eksporto padidėjimas po 10</text:span><text:span text:style-name="T292"> proc.,<text:s/></text:span><text:span text:style-name="T293">skaičiuojant nuo prieš tai buvusių metų lygio</text:span><text:span text:style-name="T294">.</text:span></text:p>
      <text:p text:style-name="P295"/>
      <text:p text:style-name="P296"><text:span text:style-name="T297">IV</text:span><text:span text:style-name="T298"><text:s/>SKYRIUS</text:span></text:p>
      <text:p text:style-name="P299"><text:span text:style-name="T300">EKSPORTO PLĖTROS SKATINIMO PRIORITETAI,<text:s/></text:span></text:p>
      <text:p text:style-name="P301"><text:span text:style-name="T302">KRITERIJAI IR VEIKLOS</text:span></text:p>
      <text:p text:style-name="P303"/>
      <text:p text:style-name="P304"><text:span text:style-name="T305">19</text:span><text:span text:style-name="T306">. Lietuvos eksportas yra pakankamai diversifikuotas tarp Rytų ir Vakarų<text:s/></text:span><text:span text:style-name="T307">pagrindinių rinkų, tiesiogiai nesusijusių viena su kita. Tačiau, atsižvelgiant į tai, kad šių krypčių rinkos nėra geografiškai tolimos, išlieka grėsmė, kad gali vienu metu susidaryti krizinė situacija daugumoje iš jų (arba net visose iškart), o tai darytų<text:s/></text:span><text:span text:style-name="T308">didelį neigiamą poveikį eksportui, kartu ir visai Lietuvos ekonomikai. Norint šią grėsmę kuo labiau sumažinti, reikėtų didinti eksportą į tolimas rinkas.</text:span></text:p>
      <text:p text:style-name="P309"><text:span text:style-name="T310">20</text:span><text:span text:style-name="T311">. Siekiant skatinti eksporto ir įmonių konkurencingumo augimą, pirmiausia vertėtų nustatyti<text:s/></text:span><text:span text:style-name="T312">prioritetinių eksporto rinkų ir eksporto plėtros sektorių grupes. Vertėtų teikti daugiau aktualios informacijos eksportuotojams apie ekonominę situaciją ir teisinį reguliavimą konkrečioje rinkoje, jos ekonomikos augimo potencialą ir poreikius, apie prekybo</text:span><text:span text:style-name="T313">s barjerus trečiosiose<text:s/></text:span><text:soft-page-break/><text:span text:style-name="T314">valstybėse, taip pat apie reikalavimus dėl importuojamos produkcijos ir pan., reguliariai informuoti Lietuvos verslininkus apie ES vykdomas ir baigtas derybas su trečiosiomis valstybėmis dėl laisvosios prekybos ir tokiose derybose si</text:span><text:span text:style-name="T315">ekti atverti rinkas svarbiausiems eksporto sektoriams. Taip pat labai svarbu panaudoti jau sukauptą Lietuvos eksporto skatinimo patirtį ir sukurtą infrastruktūrą, VšĮ „Versli Lietuva“ ir kitų institucijų turimą kompetenciją ir patirtį, sukurtas ir pasiteis</text:span><text:span text:style-name="T316">inusias eksporto skatinimo priemones.</text:span></text:p>
      <text:p text:style-name="P317"><text:span text:style-name="T318">21</text:span><text:span text:style-name="T319">. Atsižvelgus į eksporto rinkos dydį ir augimo potencialą, aktyvų Lietuvos verslo interesą, Lietuvos eksportuotojams palankias sąlygas, geografinį aspektą, rinkos paklausos atitiktį Lietuvos eksporto galimybėms i</text:span><text:span text:style-name="T320">r eksporto tendencijas, nustatytos trys lygiavertės prioritetinių eksporto rinkų grupės:</text:span></text:p>
      <text:p text:style-name="P321"><text:span text:style-name="T322">21.1</text:span><text:span text:style-name="T323">. Pirmoji grupė. Tikslas – išlaikyti ir stiprinti pozicijas (valstybės: Belgijos Karalystė, Danijos Karalystė, Estijos Respublika, Ispanijos Karalystė, Italijos<text:s/></text:span><text:span text:style-name="T324">Respublika, Latvijos Respublika, Lenkijos Respublika, Suomijos Respublika, Nyderlandų Karalystė).<text:s/></text:span></text:p>
      <text:p text:style-name="P325"><text:span text:style-name="T326">21.2</text:span><text:span text:style-name="T327">. Antroji grupė. Tikslas – diversifikuoti produkciją ir mažinti riziką (valstybės: Airijos Respublika, Austrijos Respublika, Bulgarijos Respublika, Č</text:span><text:span text:style-name="T328">ekijos Respublika, Graikijos Respublika, Korėjos Respublika, Portugalijos Respublika, Rumunija, Rusijos Federacija, Šveicarijos Konfederacija, Vengrijos Respublika).</text:span></text:p>
      <text:p text:style-name="P329"><text:span text:style-name="T330">21.3</text:span><text:span text:style-name="T331">. Trečioji grupė. Tikslas – tirti galimybes, ieškoti nišų ir įsilieti į naujas rin</text:span><text:span text:style-name="T332">kas (valstybės: Australijos Sandrauga, Honkongas, Islandijos Respublika, Meksikos Jungtinės Valstijos, Kipro Respublika, Liuksemburgo Didžioji Hercogystė, Saudo Arabijos Karalystė, Slovakijos Respublika, Taivanas).</text:span></text:p>
      <text:p text:style-name="P333">Punkto pakeitimai:</text:p>
      <text:p text:style-name="P334"><text:span text:style-name="T335">Nr.<text:s/></text:span><text:a xlink:href="https://www.e-tar.lt/portal/legalAct.html?documentId=537d9f80662e11e7b85cfdc787069b42" office:target-frame-name="_top" xlink:show="replace"><text:span text:style-name="T336">4-407</text:span></text:a><text:span text:style-name="T337">, 2017-07-11, paskelbta TAR 2017-07-11, i. k. 2017-11932</text:span></text:p>
      <text:p text:style-name="Normal"/>
      <text:p text:style-name="P338"><text:span text:style-name="T339">21</text:span><text:span text:style-name="T340">1</text:span><text:span text:style-name="T341">. Siekiant koncentruoti ribotus finansinius ir kitus valstybės resursus, nustatytinos šios didžiausią ek</text:span><text:span text:style-name="T342">sporto potencialą turinčios Lietuvos Respublikos tikslinės eksporto rinkos: Švedija, Norvegija, Vokietija, Jungtinė Karalystė, Prancūzija, Jungtinės Amerikos Valstijos, Kinija, Izraelis, Japonija, Ukraina, Jungtiniai Arabų Emyratai, Kanada, Turkija, Pietų<text:s/></text:span><text:span text:style-name="T343">Afrikos Respublika,<text:s/></text:span><text:span text:style-name="T344">Nyderlandai.</text:span></text:p>
      <text:p text:style-name="P345">Papildyta punktu:</text:p>
      <text:p text:style-name="P346"><text:span text:style-name="T347">Nr.<text:s/></text:span><text:a xlink:href="https://www.e-tar.lt/portal/legalAct.html?documentId=328c5c70fdbb11e68034be159a964f47" office:target-frame-name="_top" xlink:show="replace"><text:span text:style-name="T348">4-122</text:span></text:a><text:span text:style-name="T349">, 2017-02-28, paskelbta TAR 2017-02-28, i. k. 2017-03302</text:span></text:p>
      <text:p text:style-name="P350">Punkto pakeitimai:</text:p>
      <text:p text:style-name="P351"><text:span text:style-name="T352">Nr.<text:s/></text:span><text:a xlink:href="https://www.e-tar.lt/portal/legalAct.html?documentId=1d5f7350d09511e98c12b3138b15576c" office:target-frame-name="_top" xlink:show="replace"><text:span text:style-name="T353">4-522</text:span></text:a><text:span text:style-name="T354">, 2019-09-06, paskelbta TAR 2019-09-06, i. k. 2019-14303</text:span></text:p>
      <text:p text:style-name="Normal"/>
      <text:p text:style-name="P355"><text:span text:style-name="T356">22</text:span><text:span text:style-name="T357">. Atsižvelgus į sektorių gamybos potencialą, plėtros galimybes, orientaciją į didesnės pridėtinės vertės<text:s/></text:span><text:span text:style-name="T358">produktų gamybą ar paslaugų teikimą, taip pat į jų eksportą ir gebėjimą greitai reaguoti į pasaulinės rinkos pokyčius, nustatyti kriterijai, kuriais remiantis bus skatinama eksporto plėtra:</text:span></text:p>
      <text:p text:style-name="P359"><text:span text:style-name="T360">22.1</text:span><text:span text:style-name="T361">. Pirmasis kriterijus – lietuviškos kilmės prekes ir paslaug</text:span><text:span text:style-name="T362">as eksportuojantys sektoriai. Lietuviškos kilmės prekių ir paslaugų eksportas sukuria didesnę dalį pridėtinės vertės nei reeksportas, taip pat daug eksportuojantys Lietuvos pramonės ir paslaugų sektoriai sukuria daugiau darbo vietų ir tiesiogiai ar netiesi</text:span><text:span text:style-name="T363">ogiai aprūpina užsakymais susijusius sektorius. Sėkmingai eksportuojantys Lietuvos pramonės ir paslaugų sektoriai didina tarptautinį Lietuvos konkurencingumą, be to, vidaus paklausos svyravimas jiems daro mažesnę įtaką.</text:span></text:p>
      <text:p text:style-name="P364"><text:span text:style-name="T365">22.2</text:span><text:span text:style-name="T366">. Antrasis kriterijus – inov</text:span><text:span text:style-name="T367">atyvius ir didesnės pridėtinės vertės produktus kuriantys sektoriai. Panaudojus Lietuvos mokslo potencialą, šių sektorių gaminamos produkcijos ir teikiamų paslaugų eksporto skatinimas ir didinimas, , leistų sparčiau didinti bendrąją sukuriamą pridėtinę ver</text:span><text:span text:style-name="T368">tę, o eksporto rinkose gautos pajamos būtų panaudotos investicijoms ir vidaus vartojimui skatinti. Žinioms imlūs ir energetinio efektyvumo siekiantys sektoriai sudarys galimybę užtikrinti spartesnę ekonomikos pažangą, todėl tikslinga skatinti mokslo ir ver</text:span><text:span text:style-name="T369">slo partnerystę ir verslo investicijas į mokslinius tyrimus, technologinę ir inovacijų plėtrą.</text:span></text:p>
      <text:p text:style-name="P370"><text:span text:style-name="T371">22.3</text:span><text:span text:style-name="T372">. Trečiasis kriterijus – santykinai mažiau eksportuojantys sektoriai (ypač tie, kurių įmonės yra regionuose), siekiant skatinti jų eksportą. Šiuo atveju<text:s/></text:span><text:span text:style-name="T373">mažėtų sektorių priklausomybė nuo vietos rinkos, didėtų jų produkcijos konkurencingumas, būtų diversifikuota rizika. Atsižvelgiant į tai, kad ES ypatingą dėmesį skiria mažų ir vidutinių įmonių, kurių didžioji dalis yra regionuose, konkurencingumo didinimui</text:span><text:span text:style-name="T374"><text:s/>ir plėtrai ir šiems tikslams numato skirti struktūrinių fondų lėšų ir naujuoju programavimo laikotarpiu (2014–2020 metais), šių sektorių skatinimas taip pat padėtų spręsti regionų užimtumo ir socialines problemas.</text:span></text:p>
      <text:p text:style-name="P375"><text:span text:style-name="T376">22.4</text:span><text:span text:style-name="T377">.<text:s/></text:span><text:span text:style-name="T378">Ketvirtasis kriterijus – įmonių</text:span><text:span text:style-name="T379"><text:s/>kooperacija ir klasterizacija.<text:s/></text:span><text:span text:style-name="T380">Lietuvos įmonėms sunku integruotis į tarptautines rinkas su nežinomu prekės ženklu . Lietuvos įmonių klasterizacija yra labai svarbi, siekiant pašalinti pagrindines įmonių konkurencingumą ribojančias priežastis ir palengvint</text:span><text:span text:style-name="T381">i įsiliejimą į dideles užsienio rinkas (Rusijos, Vokietijos, Kinijos ir pan.). Mažos ir vidutinės įmonės dėl gamybos pajėgumų stokos nepajėgia vykdyti stambių užsakymų, todėl negali pritraukti stambių prekių ir paslaugų pirkėjų. Šią problemą iš dalies jos<text:s/></text:span><text:span text:style-name="T382">galėtų išspręsti, jei susijungtų į klasterius. Įmonių kooperacija arba klasterizacija, taip pat prisijungimas prie tarptautinių tinklų bent iš dalies padėtų spręsti šias problemas, paskatintų kurti lietuviškus prekės ženklus ir padėtų juos populiarinti užs</text:span><text:span text:style-name="T383">ienio rinkose. Siekiant skatinti verslo ir mokslo subjektus jungtis į klasterius, įmonės bus konsultuojamos klasterių kūrimo ir plėtros klausimais. Įmonių kooperacijos skatinimas sudaro sąlygas įmonėms didinti prekių tiekimo ir paslaugų teikimo efektyvumą<text:s/></text:span><text:span text:style-name="T384">(pvz., kartu su partneriais užsisakyti didesnį žaliavų kiekį palankesnėmis sąlygomis) ir taip prisidėti prie įmonių konkurencingumo didinimo. Be to, įmonių bendradarbiavimas, sutelkus ribotus išteklius rinkodarai užsienio rinkose, didina įmonių tarptautinė</text:span><text:span text:style-name="T385">s plėtros galimybes. Ypač perspektyvi eksporto plėtros forma yra Lietuvos įmonių dalyvavimas tarptautiniuose tinkluose (vertės kūrimo grandinių veikloje), t. y. įsiliejimas į įmonių grupę, gaminančią prekes ar teikiančią paslaugas daugiau nei vienoje valst</text:span><text:span text:style-name="T386">ybėje. Įmonės įsitraukia į tarptautinius tinklus, nes tuomet įgauna konkurencinį pranašumą (tai gali būti patentuotas produktas, įranga ar technologija, taip pat vadybos metodai ir įmonės darbuotojų kompetencijos <text:s/>nematerialios vertybės).<text:s/></text:span></text:p>
      <text:p text:style-name="P387"><text:span text:style-name="T388">23</text:span><text:span text:style-name="T389">. Lietuv</text:span><text:span text:style-name="T390">os verslo ateities perspektyvos daugiausia susijusios su prekių ir paslaugų eksportu. Net ir padidėjus vidaus paklausai, eksporto reikšmė nemažės, nes orientuojantis tik į vidaus rinką daugumos prekių gamybos išlaidos tampa pernelyg didelės. Galimybė ekspo</text:span><text:span text:style-name="T391">rtuoti produkciją daugeliui įmonių padeda ne tik išsilaikyti rinkoje, bet ir didinti gamybos ir prekybos apimtį, gauti masto ekonomiją, išlaikyti ir kurti naujas darbo vietas. Tarp pagrindinių veiksnių, lemiančių Lietuvos eksporto plėtrą, yra valstybės vyk</text:span><text:span text:style-name="T392">doma eksporto skatinimo politika ir palankių sąlygų eksportuotojams sudarymas – aktyviai išnaudojamos ES dvišalių ir daugiašalių laisvosios<text:s/></text:span><text:soft-page-break/><text:span text:style-name="T393">prekybos susitarimų teikiamos galimybės, ginami Lietuvos įmonių interesai užsienio valstybėse, išnaudojamos tarpvyri</text:span><text:span text:style-name="T394">ausybinių ekonominio bendradarbiavimo komisijų galimybės, rengiami aukšto lygio pareigūnų vizitai, verslo misijos ir pan.</text:span></text:p>
      <text:p text:style-name="P395"><text:span text:style-name="T396">24</text:span><text:span text:style-name="T397">.<text:s/></text:span><text:span text:style-name="T398">Viena iš pagrindinių Lietuvos verslo, ypač</text:span><text:span text:style-name="T399"><text:s/>mažų ir vidutinių įmonių, pradedančių veiklą, plėtros kliūčių – sudėtinga prieiga p</text:span><text:span text:style-name="T400">rie reikalingų finansavimo šaltinių,<text:s/></text:span><text:span text:style-name="T401">todėl 2014–2020 m. numatoma diegti ir įgyvendinti įvairius verslo finansavimo modelius, ypatingą dėmesį skirti verslą pradedančioms įmonėms:<text:s/></text:span><text:span text:style-name="T402">skatinti jų konkurencingumo didinimą, ugdyti papildomus darbuotojų įgūdžius, p</text:span><text:span text:style-name="T403">adėti užmegzti ryšius su užsienio įmonėmis ir skatinti jų produkcijos patekimą į užsienio rinkas.</text:span></text:p>
      <text:p text:style-name="P404"><text:span text:style-name="T405">25</text:span><text:span text:style-name="T406">.<text:s/></text:span><text:span text:style-name="T407">Veikiantys ar ketinantys pradėti veiklą smulkiojo ir vidutinio verslo subjektai dėl ribotų kvalifikacinių galimybių dažnai negali gauti išsamios reiki</text:span><text:span text:style-name="T408">amos informacijos rinkos tyrimų ir konsultacijų, potencialių rinkų paieškos, naujųjų technologijų diegimo ir kitais verslo organizavimo klausimais, todėl numatoma didinti prieigą prie viešųjų verslo paslaugų, gerinti viešųjų verslo paslaugų kokybę: diegti<text:s/></text:span><text:span text:style-name="T409">naujas viešųjų paslaugų teikimo verslui priemones (taikyti naujus konsultavimo būdus ir kt.), įtraukti potencialius šių paslaugų teikėjus, prireikus užtikrinsiančius galimybę kiekviename regione gauti informacinę (konsultacinę) pagalbą verslo pradžios ir v</text:span><text:span text:style-name="T410">erslo plėtros klausimais.</text:span></text:p>
      <text:p text:style-name="P411"><text:span text:style-name="T412">26</text:span><text:span text:style-name="T413">.<text:s/></text:span><text:span text:style-name="T414">Parama rinkodaros ir organizacinėms inovacijoms diegti sudarytų palankias sąlygas padidinti smulkiojo ir vidutinio verslo įmonių konkurencingumą ir plėtrą tarptautinėse rinkose, nes pa</text:span><text:span text:style-name="T415">skatintų įmonių rinkodarą, ėjimo į nau</text:span><text:span text:style-name="T416">jas tarptautines rinkas strategijų rengimą, taip pat<text:s/></text:span><text:span text:style-name="T417">naujų verslo organizavimo formų kūrimą ir taikymą, efektyvesnį informacinių išteklių valdymą. Tai sudarytų palankias sąlygas sukurti naujus produktus ir paslaugas ar tobulinti esamas (-us) ir jas (juos)<text:s/></text:span><text:span text:style-name="T418">pristatyti tarptautinėse rinkose. 2014–2020 m., pritaikius įvairias finansavimo formas, numatoma toliau investuoti į įmonių organizacinės veiklos tobulinimą ir optimizavimą, pasirengimą eksportuoti ir kitas priemones.</text:span></text:p>
      <text:p text:style-name="P419"><text:span text:style-name="T420">27</text:span><text:span text:style-name="T421">. Numatomos tokios eksporto plėt</text:span><text:span text:style-name="T422">ros skatinimo veiklos:</text:span><text:s/></text:p>
      <text:p text:style-name="P423">Punkto pakeitimai:</text:p>
      <text:p text:style-name="P424"><text:span text:style-name="T425">Nr.<text:s/></text:span><text:a xlink:href="https://www.e-tar.lt/portal/legalAct.html?documentId=3c2c4e30994111e78871f4322bb82f27" office:target-frame-name="_top" xlink:show="replace"><text:span text:style-name="T426">4-537</text:span></text:a><text:span text:style-name="T427">, 2017-09-14, paskelbta TAR 2017-09-14, i. k. 2017-14658</text:span></text:p>
      <text:p text:style-name="P428"><text:span text:style-name="T429">27.1</text:span><text:span text:style-name="T430">.<text:s/></text:span><text:span text:style-name="T431">informuoti ir konsultuoti įmones:</text:span></text:p>
      <text:p text:style-name="P432"><text:span text:style-name="T433">27.1.1</text:span><text:span text:style-name="T434">.<text:s/></text:span><text:span text:style-name="T435">reguliariai atnaujinti ir teikti susistemintą informaciją apie prioritetinių eksporto rinkų ekonominę situaciją, tendencijas, potencialą ir pagrindinius teisės aktus, reguliuojančius tarptautinę prekybą – tarifinį ir netarifinį reguliavimą ir pagrindini</text:span><text:span text:style-name="T436">us prekybos barjerus, reikalavimus importuotojams ir jų produkcijai;</text:span></text:p>
      <text:p text:style-name="P437"><text:span text:style-name="T438">27.1.2</text:span><text:span text:style-name="T439">.<text:s/></text:span><text:span text:style-name="T440">pagal įmonių poreikius rengti prioritetinių rinkų apžvalgas ir rinkos tyrimus, teikti pasiūlymus dėl jų produkcijos eksporto galimybių;</text:span></text:p>
      <text:p text:style-name="P441"><text:span text:style-name="T442">27.1.3</text:span><text:span text:style-name="T443">.<text:s/></text:span><text:span text:style-name="T444">teikti informacines ir kons</text:span><text:span text:style-name="T445">ultacines paslaugas klasterių kūrimo ir jų plėtros klausimais;</text:span></text:p>
      <text:p text:style-name="P446"><text:span text:style-name="T447">27.1.4</text:span><text:span text:style-name="T448">.<text:s/></text:span><text:span text:style-name="T449">konsultuoti eksporto, įmonių ir jų produkcijos pristatymo tarptautinėse parodose ir mugėse klausimais;</text:span></text:p>
      <text:p text:style-name="P450"><text:span text:style-name="T451">27.1.5</text:span><text:span text:style-name="T452">.<text:s/></text:span><text:span text:style-name="T453">teikti naudingas nuorodas į kitų valstybių internetines svetaines;</text:span></text:p>
      <text:p text:style-name="P454"><text:span text:style-name="T455">27.1.6</text:span><text:span text:style-name="T456">.<text:s/></text:span><text:span text:style-name="T457">kurti palankų Lietuvos įvaizdį, skleisti informaciją apie Lietuvos ekonomikos galimybes;</text:span></text:p>
      <text:p text:style-name="P458"><text:span text:style-name="T459">27.2</text:span><text:span text:style-name="T460">.<text:s/></text:span><text:span text:style-name="T461">skatinti užmegzti verslo ryšius:</text:span></text:p>
      <text:p text:style-name="P462"><text:span text:style-name="T463">27.2.1</text:span><text:span text:style-name="T464">.<text:s/></text:span><text:span text:style-name="T465">skatinti verslo forumų, misijų,<text:s/></text:span><text:span text:style-name="T466">tarptautinių parodų</text:span><text:span text:style-name="T467">, kontaktų mugių ir kitų renginių organizavimą;</text:span></text:p>
      <text:p text:style-name="P468"><text:span text:style-name="T469">27.2.2</text:span><text:span text:style-name="T470">. skatinti Lietuvos įmonių (jų grupių) dalyvavimo tarptautinėse parodose, misijose ir mugėse – pristatyti<text:s/></text:span><text:span text:style-name="T471">įmonių ir jų produkcijos jungtinį stendą – organizavimą</text:span><text:span text:style-name="T472">;</text:span></text:p>
      <text:p text:style-name="P473"><text:span text:style-name="T474">27.2.3</text:span><text:span text:style-name="T475">.<text:s/></text:span><text:span text:style-name="T476">skatinti įmonių vizitų iš Lietuvos ir į Lietuvą organizavimą ir atsakyt</text:span><text:span text:style-name="T477">i į suinteresuotų įmonių paklausimus;</text:span></text:p>
      <text:p text:style-name="P478"><text:span text:style-name="T479">27.2.4</text:span><text:span text:style-name="T480">.<text:s/></text:span><text:span text:style-name="T481">vykdyti aktyvią užsienio įmonių – galimų lietuviškų prekių ir paslaugų pirkėjų (importuotojų) – paiešką;</text:span></text:p>
      <text:p text:style-name="P482"><text:span text:style-name="T483">27.2.5</text:span><text:span text:style-name="T484">. </text:span><text:span text:style-name="T485">teikti aukštos kokybės konsultacijas eksporto klausimais mažosioms ir vidutinėms įmonėms,</text:span><text:span text:style-name="T486"><text:s/>siekiant skatinti naujų eksporto rinkų paiešką ir esamų rinkų plėtrą per tikslines priemones (užsienio platintojų ir agentų kvietimas į Lietuvą, analitinės konsultacijos apie rinkų pažinimo šaltinius ir priemones, užsienio ekspertų (atstovų) konsultacijos</text:span><text:span text:style-name="T487"><text:s/>potencialių užsienio klientų paieškos klausimais, eksporto centro vadybininkų konsultacijos įmonių grupėms užsienio klientų paieškos klausimais, konsultacijos dar neeksportuojančioms įmonėms ieškant pirmojo užsienio kliento, fasilitacinės konsultacijos dė</text:span><text:span text:style-name="T488">l klasterių kūrimo);</text:span><text:span text:style-name="T489"><text:s/></text:span></text:p>
      <text:p text:style-name="P490">Papildyta punktu:</text:p>
      <text:p text:style-name="P491"><text:span text:style-name="T492">Nr.<text:s/></text:span><text:a xlink:href="https://www.e-tar.lt/portal/legalAct.html?documentId=70687d50005e11e588da8908dfa91cac" office:target-frame-name="_top" xlink:show="replace"><text:span text:style-name="T493">4-339</text:span></text:a><text:span text:style-name="T494">, 2015-05-22, paskelbta TAR 2015-05-22, i. k. 2015-07782</text:span></text:p>
      <text:p text:style-name="Normal"/>
      <text:p text:style-name="P495"><text:span text:style-name="T496">27.2.6</text:span><text:span text:style-name="T497">.<text:s/></text:span><text:span text:style-name="T498">pildyti eksportuotojų duomenų bazę;</text:span></text:p>
      <text:p text:style-name="P499">Punkto numeracijos pakeitimas:</text:p>
      <text:p text:style-name="P500"><text:span text:style-name="T501">Nr.<text:s/></text:span><text:a xlink:href="https://www.e-tar.lt/portal/legalAct.html?documentId=70687d50005e11e588da8908dfa91cac" office:target-frame-name="_top" xlink:show="replace"><text:span text:style-name="T502">4-339</text:span></text:a><text:span text:style-name="T503">, 2015-05-22, paskelbta TAR 2015-05-22, i. k. 2015-07782</text:span></text:p>
      <text:p text:style-name="Normal"/>
      <text:p text:style-name="P504"><text:span text:style-name="T505">27.2.7</text:span><text:span text:style-name="T506">.<text:s/></text:span><text:span text:style-name="T507">plėsti lyderių tinklą „Globali Lietuva“;</text:span></text:p>
      <text:p text:style-name="P508">Punkto numeracijos pakeitimas:</text:p>
      <text:p text:style-name="P509"><text:span text:style-name="T510">Nr.<text:s/></text:span><text:a xlink:href="https://www.e-tar.lt/portal/legalAct.html?documentId=70687d50005e11e588da8908dfa91cac" office:target-frame-name="_top" xlink:show="replace"><text:span text:style-name="T511">4-339</text:span></text:a><text:span text:style-name="T512">, 2015-05-22, paskelbta TAR 2015-05-22, i. k. 2015-07782</text:span></text:p>
      <text:p text:style-name="Normal"/>
      <text:p text:style-name="P513"><text:span text:style-name="T514">27.2.8</text:span><text:span text:style-name="T515">. analizuoti Gairių 21</text:span><text:span text:style-name="T516">1<text:s/></text:span><text:span text:style-name="T517">punkte nustatytų Lietuvos Respubliko</text:span><text:span text:style-name="T518">s tikslinių eksporto rinkų perspektyvinius sektorius, rengti perspektyvinių sektorių strategijas ir vykdyti rinkodaros priemones Gairių 21</text:span><text:span text:style-name="T519">1<text:s/></text:span><text:span text:style-name="T520">punkte nustatytose Lietuvos Respublikos tikslinėse eksporto rinkose.</text:span><text:s/></text:p>
      <text:p text:style-name="P521">Papildyta papunkčiu:</text:p>
      <text:p text:style-name="P522"><text:span text:style-name="T523">Nr.<text:s/></text:span><text:a xlink:href="https://www.e-tar.lt/portal/legalAct.html?documentId=777ee6f075e711e7827cd63159af616c" office:target-frame-name="_top" xlink:show="replace"><text:span text:style-name="T524">4-448</text:span></text:a><text:span text:style-name="T525">, 2017-07-31, paskelbta TAR 2017-07-31, i. k. 2017-12870</text:span></text:p>
      <text:p text:style-name="Normal"/>
      <text:p text:style-name="P526"><text:span text:style-name="T527">27.3</text:span><text:span text:style-name="T528">.<text:s/></text:span><text:span text:style-name="T529">teikti ekspertines paslaugas, rengti pratybas ir seminarus:</text:span></text:p>
      <text:p text:style-name="P530"><text:span text:style-name="T531">27.3.1</text:span><text:span text:style-name="T532">. teikti<text:s/></text:span><text:span text:style-name="T533">ekspertines paslaugas ir organizuoti seminarus (įsiliejimo į rinką, vadybinių gebėjimų stiprinimo), formuoti konkrečių įmonių konkurencingumo ir eksporto gebėjimų didinimo paslaugų paketus ir pan.;</text:span></text:p>
      <text:p text:style-name="P534"><text:span text:style-name="T535">27.3.2</text:span><text:span text:style-name="T536">. teikti</text:span><text:span text:style-name="T537"><text:s/>specializuotas paslaugas (licencijų, le</text:span><text:span text:style-name="T538">idimų, pažymų gavimo, standartizavimo, sertifikavimo, prekių ženklinimo, prekių ženklų kūrimo ir jų žinomumo didinimo, dizaino, pakavimo ir kitais klausimais);</text:span></text:p>
      <text:p text:style-name="P539"><text:span text:style-name="T540">27.3.3</text:span><text:span text:style-name="T541">.<text:s/></text:span><text:span text:style-name="T542">analizuoti įmonių tarptautinį konkurencingumą ir konsultuoti jo <text:s/>didinimo klausimais</text:span><text:span text:style-name="T543">;</text:span></text:p>
      <text:p text:style-name="P544"><text:span text:style-name="T545">27.3.4</text:span><text:span text:style-name="T546">. ugdyti eksportui reikalingas įmonių darbuotojų kompetencijas per praktinę patirtį (mokymų programa eksportuotojams su praktine dalimi „Eksporto akademija“, mokymų programa įmonių vadovams „Lyderystės ekspresas“, jaunųjų eksporto lyderių progr</text:span><text:span text:style-name="T547">ama „Sparnai“).</text:span><text:s/></text:p>
      <text:p text:style-name="P548">Papildyta punktu:</text:p>
      <text:p text:style-name="P549"><text:span text:style-name="T550">Nr.<text:s/></text:span><text:a xlink:href="https://www.e-tar.lt/portal/legalAct.html?documentId=70687d50005e11e588da8908dfa91cac" office:target-frame-name="_top" xlink:show="replace"><text:span text:style-name="T551">4-339</text:span></text:a><text:span text:style-name="T552">, 2015-05-22, paskelbta TAR 2015-05-22, i. k. 2015-07782</text:span></text:p>
      <text:p text:style-name="Normal"/>
      <text:p text:style-name="P553"><text:span text:style-name="T554">27.4</text:span><text:span text:style-name="T555">.<text:s/></text:span><text:span text:style-name="T556">stiprinti ir tobulinti ekonominį atstovavimą</text:span><text:span text:style-name="T557"><text:s/>užsienyje.</text:span></text:p>
      <text:p text:style-name="P558">Punkto pakeitimai:</text:p>
      <text:p text:style-name="P559"><text:span text:style-name="T560">Nr.<text:s/></text:span><text:a xlink:href="https://www.e-tar.lt/portal/legalAct.html?documentId=498f56009d5c11e48dcdae4eb2005eaf" office:target-frame-name="_top" xlink:show="replace"><text:span text:style-name="T561">4-26</text:span></text:a><text:span text:style-name="T562">, 2015-01-16, paskelbta TAR 2015-01-16, i. k. 2015-00693</text:span></text:p>
      <text:p text:style-name="Normal"/>
      <text:p text:style-name="P563"><text:span text:style-name="T564">28</text:span><text:span text:style-name="T565">. VšĮ „Versli Lietuva“, atsižvelgiant į sukauptą Liet</text:span><text:span text:style-name="T566">uvos eksporto skatinimo patirtį, turimą kompetenciją, atsakinga už Gairių 27.2.5, 27.2.8 ir 27.3.4 papunkčiuose nurodytų veiklų įgyvendinimą.</text:span></text:p>
      <text:p text:style-name="P567">Papildyta punktu:</text:p>
      <text:p text:style-name="P568"><text:span text:style-name="T569">Nr.<text:s/></text:span><text:a xlink:href="https://www.e-tar.lt/portal/legalAct.html?documentId=70687d50005e11e588da8908dfa91cac" office:target-frame-name="_top" xlink:show="replace"><text:span text:style-name="T570">4-339</text:span></text:a><text:span text:style-name="T571">, 2015-05-22, paskelbta TAR 2015-05-22, i. k. 2015-07782</text:span></text:p>
      <text:p text:style-name="P572">Punkto pakeitimai:</text:p>
      <text:p text:style-name="P573"><text:span text:style-name="T574">Nr.<text:s/></text:span><text:a xlink:href="https://www.e-tar.lt/portal/legalAct.html?documentId=777ee6f075e711e7827cd63159af616c" office:target-frame-name="_top" xlink:show="replace"><text:span text:style-name="T575">4-448</text:span></text:a><text:span text:style-name="T576">, 2017-07-31, paskelbta TAR 2017-07-31, i. k. 2017-12870</text:span></text:p>
      <text:p text:style-name="Normal"/>
      <text:p text:style-name="P577"><text:span text:style-name="T578">V</text:span><text:span text:style-name="T579"><text:s/>SKYRIUS</text:span></text:p>
      <text:p text:style-name="P580"><text:span text:style-name="T581">BAIGIAMOSIOS NUOSTATOS</text:span></text:p>
      <text:p text:style-name="P582"/>
      <text:p text:style-name="P583"><text:span text:style-name="T584">29</text:span><text:span text:style-name="T585">. Gairių  įgyvendinimas finansuojamas iš atitinkamų metų Lietuvos Respublikos valstybės biudžeto ir savivaldybių biudžetų finansinių rodiklių patvirtinimo įstatyme atitinkamoms institucijoms patvirtintų bendrųjų as</text:span><text:span text:style-name="T586">ignavimų, ES fondų ir kitų teisėtai gautų lėšų.</text:span></text:p>
      <text:p text:style-name="P587">Punkto numeracijos pakeitimas:</text:p>
      <text:p text:style-name="P588"><text:span text:style-name="T589">Nr.<text:s/></text:span><text:a xlink:href="https://www.e-tar.lt/portal/legalAct.html?documentId=70687d50005e11e588da8908dfa91cac" office:target-frame-name="_top" xlink:show="replace"><text:span text:style-name="T590">4-339</text:span></text:a><text:span text:style-name="T591">, 2015-05-22, paskelbta TAR 2015-05-22, i. k. 2015-07782</text:span></text:p>
      <text:p text:style-name="Normal"/>
      <text:p text:style-name="P592"><text:span text:style-name="T593">30</text:span><text:span text:style-name="T594">. Gair</text:span><text:span text:style-name="T595">ių 27 punkte nurodytos veiklos yra neskirtos rinkoms valstybių, taikančių embargą, bet tik tiems eksportuojamiems iš Lietuvos Respublikos produktams ir paslaugoms, kuriems jos taiko šią priemonę.</text:span><text:s/></text:p>
      <text:p text:style-name="P596">Papildyta punktu:</text:p>
      <text:p text:style-name="P597"><text:span text:style-name="T598">Nr.<text:s/></text:span><text:a xlink:href="https://www.e-tar.lt/portal/legalAct.html?documentId=3c2c4e30994111e78871f4322bb82f27" office:target-frame-name="_top" xlink:show="replace"><text:span text:style-name="T599">4-537</text:span></text:a><text:span text:style-name="T600">, 2017-09-14, paskelbta TAR 2017-09-14, i. k. 2017-14658</text:span></text:p>
      <text:p text:style-name="Normal"/>
      <text:p text:style-name="P601"><text:span text:style-name="T602">––––––––––––––––<text:s/></text:span></text:p>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ūkio ministerija, Įsakymas</text:span></text:p>
      <text:p text:style-name="P612"><text:span text:style-name="T613">Nr.<text:s/></text:span><text:a xlink:href="https://www.e-tar.lt/portal/legalAct.html?documentId=498f56009d5c11e48dcdae4eb2005eaf" office:target-frame-name="_top" xlink:show="replace"><text:span text:style-name="T614">4-26</text:span></text:a><text:span text:style-name="T615">, 2015-01-16, paskelbta TAR 2015-01-16, i. k. 2015-00693</text:span></text:p>
      <text:p text:style-name="P616"><text:span text:style-name="T617">Dėl Lietuvos Respublikos ūkio ministro 2014 m. sausio 27 d. įsakymo Nr. 4-58 „Dėl Lietuvos eksporto</text:span><text:span text:style-name="T618"><text:s/>plėtros 2014–2020 metų gairių patvirtinimo“ pakeitimo</text:span></text:p>
      <text:p text:style-name="P619"/>
      <text:p text:style-name="P620"><text:span text:style-name="T621">2.</text:span></text:p>
      <text:p text:style-name="P622"><text:span text:style-name="T623">Lietuvos Respublikos ūkio ministerija, Įsakymas</text:span></text:p>
      <text:p text:style-name="P624"><text:span text:style-name="T625">Nr.<text:s/></text:span><text:a xlink:href="https://www.e-tar.lt/portal/legalAct.html?documentId=70687d50005e11e588da8908dfa91cac" office:target-frame-name="_top" xlink:show="replace"><text:span text:style-name="T626">4-339</text:span></text:a><text:span text:style-name="T627">, 2015-05-22, paskelbta TAR 2015-05-22, i.</text:span><text:span text:style-name="T628"><text:s/>k. 2015-07782</text:span></text:p>
      <text:p text:style-name="P629"><text:span text:style-name="T630">Dėl Lietuvos Respublikos ūkio ministro 2014 m. sausio 27 d. įsakymo Nr. 4-58 „Dėl Lietuvos eksporto plėtros 2014–2020 metų gairių patvirtinimo“ pakeitimo</text:span></text:p>
      <text:p text:style-name="P631"/>
      <text:p text:style-name="P632"><text:span text:style-name="T633">3.</text:span></text:p>
      <text:p text:style-name="P634"><text:span text:style-name="T635">Lietuvos Respublikos ūkio ministerija, Įsakymas</text:span></text:p>
      <text:p text:style-name="P636"><text:span text:style-name="T637">Nr.<text:s/></text:span><text:a xlink:href="https://www.e-tar.lt/portal/legalAct.html?documentId=328c5c70fdbb11e68034be159a964f47" office:target-frame-name="_top" xlink:show="replace"><text:span text:style-name="T638">4-122</text:span></text:a><text:span text:style-name="T639">, 2017-02-28, paskelbta TAR 2017-02-28, i. k. 2017-03302</text:span></text:p>
      <text:soft-page-break/>
      <text:p text:style-name="P640"><text:span text:style-name="T641">Dėl Lietuvos Respublikos ūkio ministro 2014 m. sausio 27 d. įsakymo Nr. 4-58 „Dėl Lietuvos eksporto plėtros 2014–2020 metų gair</text:span><text:span text:style-name="T642">ių patvirtinimo“ pakeitimo</text:span></text:p>
      <text:p text:style-name="P643"/>
      <text:p text:style-name="P644"><text:span text:style-name="T645">4.</text:span></text:p>
      <text:p text:style-name="P646"><text:span text:style-name="T647">Lietuvos Respublikos ūkio ministerija, Įsakymas</text:span></text:p>
      <text:p text:style-name="P648"><text:span text:style-name="T649">Nr.<text:s/></text:span><text:a xlink:href="https://www.e-tar.lt/portal/legalAct.html?documentId=537d9f80662e11e7b85cfdc787069b42" office:target-frame-name="_top" xlink:show="replace"><text:span text:style-name="T650">4-407</text:span></text:a><text:span text:style-name="T651">, 2017-07-11, paskelbta TAR 2017-07-11, i. k. 2017-11932</text:span></text:p>
      <text:p text:style-name="P652"><text:span text:style-name="T653">Dėl Lietuvos<text:s/></text:span><text:span text:style-name="T654">Respublikos ūkio ministro 2014 m. sausio 27 d. įsakymo Nr. 4-58 „Dėl Lietuvos eksporto plėtros 2014–2020 metų gairių patvirtinimo“ pakeitimo</text:span></text:p>
      <text:p text:style-name="P655"/>
      <text:p text:style-name="P656"><text:span text:style-name="T657">5.</text:span></text:p>
      <text:p text:style-name="P658"><text:span text:style-name="T659">Lietuvos Respublikos ūkio ministerija, Įsakymas</text:span></text:p>
      <text:p text:style-name="P660"><text:span text:style-name="T661">Nr.<text:s/></text:span><text:a xlink:href="https://www.e-tar.lt/portal/legalAct.html?documentId=777ee6f075e711e7827cd63159af616c" office:target-frame-name="_top" xlink:show="replace"><text:span text:style-name="T662">4-448</text:span></text:a><text:span text:style-name="T663">, 2017-07-31, paskelbta TAR 2017-07-31, i. k. 2017-12870</text:span></text:p>
      <text:p text:style-name="P664"><text:span text:style-name="T665">Dėl Lietuvos Respublikos ūkio ministro 2014 m. sausio 27 d. įsakymo Nr. 4-58 „Dėl Lietuvos eksporto plėtros 2014–2020 metų gairių patvirtinimo“ pakeitimo</text:span></text:p>
      <text:p text:style-name="P666"/>
      <text:p text:style-name="P667"><text:span text:style-name="T668">6.</text:span></text:p>
      <text:p text:style-name="P669"><text:span text:style-name="T670">Lietuvos Respublikos ūkio ministerija, Įsakymas</text:span></text:p>
      <text:p text:style-name="P671"><text:span text:style-name="T672">Nr.<text:s/></text:span><text:a xlink:href="https://www.e-tar.lt/portal/legalAct.html?documentId=3c2c4e30994111e78871f4322bb82f27" office:target-frame-name="_top" xlink:show="replace"><text:span text:style-name="T673">4-537</text:span></text:a><text:span text:style-name="T674">, 2017-09-14, paskelbta TAR 2017-09-14, i. k. 2017-14658</text:span></text:p>
      <text:p text:style-name="P675"><text:span text:style-name="T676">Dėl Lietuvos Respublikos ūkio ministro<text:s/></text:span><text:span text:style-name="T677">2014 m. sausio 27 d. įsakymo Nr. 4-58 „Dėl Lietuvos eksporto plėtros 2014–2020 metų gairių patvirtinimo“ pakeitimo</text:span></text:p>
      <text:p text:style-name="P678"/>
      <text:p text:style-name="P679"><text:span text:style-name="T680">7.</text:span></text:p>
      <text:p text:style-name="P681"><text:span text:style-name="T682">Lietuvos Respublikos ekonomikos ir inovacijų ministerija, Įsakymas</text:span></text:p>
      <text:p text:style-name="P683"><text:span text:style-name="T684">Nr.<text:s/></text:span><text:a xlink:href="https://www.e-tar.lt/portal/legalAct.html?documentId=1d5f7350d09511e98c12b3138b15576c" office:target-frame-name="_top" xlink:show="replace"><text:span text:style-name="T685">4-522</text:span></text:a><text:span text:style-name="T686">, 2019-09-06, paskelbta TAR 2019-09-06, i. k. 2019-14303</text:span></text:p>
      <text:p text:style-name="P687"><text:span text:style-name="T688">Dėl Lietuvos Respublikos ūkio ministro 2014 m. sausio 27 d. įsakymo Nr. 4-58 „Dėl Lietuvos eksport</text:span><text:span text:style-name="T689">o plėtros 2014–2020 metų gairių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5" style:parent-style-name="Header" style:family="paragraph">
      <style:paragraph-properties fo:text-align="center"/>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61" style:parent-style-name="Header" style:family="paragraph">
      <style:paragraph-properties fo:text-align="center"/>
    </style:style>
    <style:style style:name="P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09T11:36:00Z</meta:creation-date>
    <dc:date>2019-09-09T11:36:00Z</dc:date>
    <meta:print-date>2014-01-22T13:05:00Z</meta:print-date>
    <meta:template xlink:href="Normal.dotm" xlink:type="simple"/>
    <meta:editing-cycles>2</meta:editing-cycles>
    <meta:editing-duration>PT0S</meta:editing-duration>
    <meta:document-statistic meta:page-count="11" meta:paragraph-count="417" meta:word-count="3769" meta:character-count="30869" meta:row-count="1250" meta:non-whitespace-character-count="27517"/>
  </office:meta>
</office:document-meta>
</file>