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style:font-face style:name="Batang" svg:font-family="Batang" style:font-family-generic="roman" style:font-pitch="variable" svg:panose-1="2 3 6 0 0 1 1 1 1 1"/>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2.884in"/>
          <style:tab-stop style:type="right" style:position="5.768in"/>
        </style:tab-stops>
      </style:paragraph-propertie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style:font-name="TimesLT" fo:language="en" fo:country="US"/>
    </style:style>
    <style:style style:name="P17" style:parent-style-name="Normal" style:family="paragraph">
      <style:paragraph-properties fo:text-align="center"/>
      <style:text-properties style:font-name="TimesLT" fo:font-weight="bold" style:font-weight-asian="bold" fo:text-transform="uppercase" style:language-asian="lt" style:country-asian="LT"/>
    </style:style>
    <style:style style:name="P18" style:parent-style-name="Normal" style:family="paragraph">
      <style:paragraph-properties fo:text-align="center"/>
      <style:text-properties style:font-name="TimesLT" fo:font-weight="bold" style:font-weight-asian="bold" fo:text-transform="uppercase" style:language-asian="lt" style:country-asian="LT"/>
    </style:style>
    <style:style style:name="P19" style:parent-style-name="Normal" style:family="paragraph">
      <style:paragraph-properties fo:text-align="center"/>
      <style:text-properties style:font-name="TimesLT" fo:font-weight="bold" style:font-weight-asian="bold" fo:text-transform="uppercase" style:language-asian="lt" style:country-asian="LT"/>
    </style:style>
    <style:style style:name="P20" style:parent-style-name="Normal" style:family="paragraph">
      <style:paragraph-properties fo:keep-with-next="always" fo:text-align="center" fo:margin-left="0.1972in" fo:margin-right="0.1958in">
        <style:tab-stops/>
      </style:paragraph-properties>
      <style:text-properties fo:font-weight="bold" style:font-weight-asian="bold" fo:text-transform="uppercase" style:language-asian="lt" style:country-asian="LT"/>
    </style:style>
    <style:style style:name="P21" style:parent-style-name="Normal" style:family="paragraph">
      <style:paragraph-properties fo:margin-right="-0.0006in"/>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fo:background-color="#FFFFFF"/>
      <style:text-properties style:font-size-complex="12pt" style:language-asian="lt" style:country-asian="LT"/>
    </style:style>
    <style:style style:name="P25" style:parent-style-name="Normal" style:family="paragraph">
      <style:paragraph-properties fo:text-align="justify" fo:line-height="115%" fo:text-indent="0.4923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fo:language="lv" fo:country="LV"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fo:language="lv" fo:country="LV"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TimesLT" fo:language="lv" fo:country="LV" style:language-asian="lt" style:country-asian="LT"/>
    </style:style>
    <style:style style:name="T33" style:parent-style-name="DefaultParagraphFont" style:family="text">
      <style:text-properties style:font-name="TimesLT" fo:color="#000000" fo:language="lv" fo:country="LV" style:language-asian="lt" style:country-asian="LT"/>
    </style:style>
    <style:style style:name="T34" style:parent-style-name="DefaultParagraphFont" style:family="text">
      <style:text-properties style:font-name="TimesLT" fo:color="#000000" fo:language="en" fo:country="US" style:language-asian="lt" style:country-asian="LT"/>
    </style:style>
    <style:style style:name="T35" style:parent-style-name="DefaultParagraphFont" style:family="text">
      <style:text-properties style:font-name="TimesLT" fo:color="#000000" fo:language="lv" fo:country="LV" style:language-asian="lt" style:country-asian="LT"/>
    </style:style>
    <style:style style:name="T36" style:parent-style-name="DefaultParagraphFont" style:family="text">
      <style:text-properties style:font-name="TimesLT" style:font-size-complex="12pt" fo:language="lv" fo:country="LV"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anguage="lv" fo:country="LV"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anguage="lv" fo:country="LV" style:language-asian="lt" style:country-asian="LT"/>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style:line-height-at-least="0.25in" fo:margin-left="3.15in" fo:text-indent="0.7875in">
        <style:tab-stops/>
      </style:paragraph-properties>
      <style:text-properties style:font-name="TimesLT" fo:text-transform="uppercase" style:font-size-complex="12pt" fo:language="lv" fo:country="LV" style:language-asian="lt" style:country-asian="LT"/>
    </style:style>
    <style:style style:name="P63" style:parent-style-name="Normal" style:family="paragraph">
      <style:paragraph-properties style:line-height-at-least="0.25in" fo:margin-left="3.5437in" fo:text-indent="0.3937in">
        <style:tab-stops/>
      </style:paragraph-properties>
      <style:text-properties style:font-name="TimesLT" style:font-size-complex="12pt" style:language-asian="ar" style:country-asian="SA"/>
    </style:style>
    <style:style style:name="P64" style:parent-style-name="Normal" style:family="paragraph">
      <style:paragraph-properties style:line-height-at-least="0.25in" fo:margin-left="3.5437in" fo:text-indent="0.3937in">
        <style:tab-stops/>
      </style:paragraph-properties>
    </style:style>
    <style:style style:name="T65" style:parent-style-name="DefaultParagraphFont" style:family="text">
      <style:text-properties style:font-name="TimesLT" style:font-size-complex="12pt" style:language-asian="lt" style:country-asian="LT"/>
    </style:style>
    <style:style style:name="T66" style:parent-style-name="DefaultParagraphFont" style:family="text">
      <style:text-properties style:font-name="TimesLT" style:font-size-complex="12pt" style:language-asian="ar" style:country-asian="SA"/>
    </style:style>
    <style:style style:name="P67" style:parent-style-name="Normal" style:family="paragraph">
      <style:paragraph-properties fo:text-align="center" style:line-height-at-least="0.25in"/>
      <style:text-properties style:font-name="TimesLT" style:font-size-complex="12pt" fo:language="lv" fo:country="LV" style:language-asian="lt" style:country-asian="LT"/>
    </style:style>
    <style:style style:name="P68" style:parent-style-name="Normal" style:family="paragraph">
      <style:paragraph-properties fo:text-align="center" style:line-height-at-least="0.25in"/>
    </style:style>
    <style:style style:name="T69" style:parent-style-name="DefaultParagraphFont" style:family="text">
      <style:text-properties style:font-name="TimesLT" fo:font-weight="bold" style:font-weight-asian="bold" style:font-size-complex="12pt" fo:language="lv" fo:country="LV" style:language-asian="lt" style:country-asian="LT"/>
    </style:style>
    <style:style style:name="P70" style:parent-style-name="Normal" style:family="paragraph">
      <style:paragraph-properties fo:text-align="center" style:line-height-at-least="0.25in"/>
      <style:text-properties style:font-name="TimesLT" fo:font-weight="bold" style:font-weight-asian="bold" style:font-size-complex="12pt" fo:language="lv" fo:country="LV" style:language-asian="lt" style:country-asian="LT"/>
    </style:style>
    <style:style style:name="P71" style:parent-style-name="Normal" style:family="paragraph">
      <style:paragraph-properties fo:text-align="center" style:line-height-at-least="0.2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line-height-at-least="0.25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line-height-at-least="0.25in"/>
      <style:text-properties style:font-name="TimesLT" style:font-size-complex="12pt" fo:language="lv" fo:country="LV" style:language-asian="lt" style:country-asian="LT"/>
    </style:style>
    <style:style style:name="P77" style:parent-style-name="Normal" style:family="paragraph">
      <style:paragraph-properties fo:text-align="justify" style:line-height-at-least="0.25in"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style:line-height-at-least="0.25in"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493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493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493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7in"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justify" style:line-height-at-least="0.25in" fo:text-indent="0.493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493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493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493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493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line-height-at-least="0.25in" fo:margin-left="0.5in">
        <style:tab-stops>
          <style:tab-stop style:type="left" style:position="0.1895in"/>
        </style:tab-stops>
      </style:paragraph-properties>
      <style:text-properties style:font-name-asian="Calibri" fo:font-weight="bold" style:font-weight-asian="bold" style:font-size-complex="12pt"/>
    </style:style>
    <style:style style:name="P145" style:parent-style-name="Normal" style:family="paragraph">
      <style:paragraph-properties fo:text-align="center" style:line-height-at-least="0.25in" fo:margin-left="0.5in">
        <style:tab-stops>
          <style:tab-stop style:type="left" style:position="0.1895in"/>
        </style:tab-stops>
      </style:paragraph-properties>
    </style:style>
    <style:style style:name="P146" style:parent-style-name="Normal" style:family="paragraph">
      <style:paragraph-properties fo:text-align="center" style:line-height-at-least="0.25in">
        <style:tab-stops>
          <style:tab-stop style:type="left" style:position="0.6895in"/>
        </style:tab-stops>
      </style:paragraph-properties>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style:line-height-at-least="0.25in"/>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style:line-height-at-least="0.25in"/>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style:line-height-at-least="0.25in" fo:margin-left="0.5in">
        <style:tab-stops>
          <style:tab-stop style:type="left" style:position="0.1895in"/>
        </style:tab-stops>
      </style:paragraph-properties>
      <style:text-properties style:font-size-complex="12pt"/>
    </style:style>
    <style:style style:name="P156" style:parent-style-name="Normal" style:family="paragraph">
      <style:paragraph-properties fo:text-align="justify" style:line-height-at-least="0.25in"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margin-left="0.4923in">
        <style:tab-stops>
          <style:tab-stop style:type="left" style:position="0.1972in"/>
        </style:tab-stops>
      </style:paragraph-properties>
    </style:style>
    <style:style style:name="P250" style:parent-style-name="Normal" style:family="paragraph">
      <style:paragraph-properties fo:text-align="center" style:line-height-at-least="0.25in" fo:margin-left="0.4923in">
        <style:tab-stops>
          <style:tab-stop style:type="left" style:position="0.1972in"/>
        </style:tab-stops>
      </style:paragraph-properties>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line-height-at-least="0.25in">
        <style:tab-stops>
          <style:tab-stop style:type="left" style:position="0.1972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style:line-height-at-least="0.25in" fo:margin-left="0.4923in">
        <style:tab-stops>
          <style:tab-stop style:type="left" style:position="0.1972in"/>
        </style:tab-stops>
      </style:paragraph-properties>
      <style:text-properties style:font-size-complex="12pt"/>
    </style:style>
    <style:style style:name="P257"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margin-left="0.743in" fo:text-indent="-0.25in">
        <style:tab-stops>
          <style:tab-stop style:type="left" style:position="-0.0534in"/>
          <style:tab-stop style:type="left" style:position="0.044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margin-left="0.743in" fo:text-indent="-0.25in">
        <style:tab-stops>
          <style:tab-stop style:type="left" style:position="-0.0534in"/>
          <style:tab-stop style:type="left" style:position="0.044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margin-left="0.743in" fo:text-indent="-0.25in">
        <style:tab-stops>
          <style:tab-stop style:type="left" style:position="-0.0534in"/>
          <style:tab-stop style:type="left" style:position="0.044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493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align="justify" style:line-height-at-least="0.25in" fo:text-indent="0.493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fo:font-weight="bold" style:font-weight-asian="bold" style:font-weight-complex="bold" style:font-style-complex="italic"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weight-complex="bold" style:font-style-complex="italic" style:font-size-complex="12pt"/>
    </style:style>
    <style:style style:name="P289" style:parent-style-name="Normal" style:family="paragraph">
      <style:paragraph-properties fo:text-align="justify" style:line-height-at-least="0.25in" fo:text-indent="0.493in">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weight-complex="bold" style:font-style-complex="italic" style:font-size-complex="12pt"/>
    </style:style>
    <style:style style:name="P296" style:parent-style-name="Normal" style:family="paragraph">
      <style:paragraph-properties fo:text-align="justify" style:line-height-at-least="0.25in" fo:margin-left="0.493in">
        <style:tab-stops>
          <style:tab-stop style:type="left" style:position="-0.493in"/>
        </style:tab-stops>
      </style:paragraph-properties>
    </style:style>
    <style:style style:name="P297" style:parent-style-name="Normal" style:family="paragraph">
      <style:paragraph-properties fo:text-align="center" style:line-height-at-least="0.25in" fo:margin-left="0.493in">
        <style:tab-stops>
          <style:tab-stop style:type="left" style:position="-0.493in"/>
        </style:tab-stops>
      </style:paragraph-properties>
    </style:style>
    <style:style style:name="T298" style:parent-style-name="DefaultParagraphFont" style:family="text">
      <style:text-properties fo:font-weight="bold" style:font-weight-asian="bold" style:font-size-complex="12pt" fo:language="en" fo:country="US"/>
    </style:style>
    <style:style style:name="T299" style:parent-style-name="DefaultParagraphFont" style:family="text">
      <style:text-properties fo:font-weight="bold" style:font-weight-asian="bold" style:font-size-complex="12pt" fo:language="en" fo:country="US"/>
    </style:style>
    <style:style style:name="P300" style:parent-style-name="Normal" style:family="paragraph">
      <style:paragraph-properties fo:text-align="center" style:line-height-at-least="0.25in" fo:margin-left="0.493in">
        <style:tab-stops>
          <style:tab-stop style:type="left" style:position="-0.493in"/>
        </style:tab-stops>
      </style:paragraph-properties>
    </style:style>
    <style:style style:name="T301" style:parent-style-name="DefaultParagraphFont" style:family="text">
      <style:text-properties fo:font-weight="bold" style:font-weight-asian="bold" style:font-size-complex="12pt" fo:language="en" fo:country="US"/>
    </style:style>
    <style:style style:name="P302" style:parent-style-name="Normal" style:family="paragraph">
      <style:paragraph-properties fo:text-align="center" style:line-height-at-least="0.25in" fo:margin-left="0.493in">
        <style:tab-stops>
          <style:tab-stop style:type="left" style:position="-0.493in"/>
        </style:tab-stops>
      </style:paragraph-properties>
    </style:style>
    <style:style style:name="T303" style:parent-style-name="DefaultParagraphFont" style:family="text">
      <style:text-properties fo:font-weight="bold" style:font-weight-asian="bold" style:font-size-complex="12pt" fo:language="en" fo:country="US"/>
    </style:style>
    <style:style style:name="P304" style:parent-style-name="Normal" style:family="paragraph">
      <style:paragraph-properties fo:text-align="justify" style:line-height-at-least="0.25in" fo:text-indent="0.4923in"/>
      <style:text-properties style:font-name="TimesLT" fo:font-weight="bold" style:font-weight-asian="bold" style:font-size-complex="12pt" fo:language="lv" fo:country="LV" style:language-asian="lt" style:country-asian="LT"/>
    </style:style>
    <style:style style:name="P30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493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493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mn-ea" style:font-size-complex="12pt"/>
    </style:style>
    <style:style style:name="T330" style:parent-style-name="DefaultParagraphFont" style:family="text">
      <style:text-properties style:font-name-asian="+mn-ea" style:font-size-complex="12pt"/>
    </style:style>
    <style:style style:name="P331" style:parent-style-name="Normal" style:family="paragraph">
      <style:paragraph-properties fo:text-align="justify" style:line-height-at-least="0.25in" fo:text-indent="0.493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mn-ea"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Batang" style:font-size-complex="12pt" style:language-asian="ko" style:country-asian="KR"/>
    </style:style>
    <style:style style:name="T337" style:parent-style-name="DefaultParagraphFont" style:family="text">
      <style:text-properties style:font-name-asian="Batang" style:font-size-complex="12pt" style:language-asian="ko" style:country-asian="KR"/>
    </style:style>
    <style:style style:name="P338"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493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493in">
        <style:tab-stops>
          <style:tab-stop style:type="left" style:position="0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493in">
        <style:tab-stops>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4923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AngsanaUPC"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AngsanaUPC" style:font-weight-complex="bold"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AngsanaUPC" style:font-weight-complex="bold" style:font-size-complex="12pt" style:language-asian="lt" style:country-asian="LT"/>
    </style:style>
    <style:style style:name="T391" style:parent-style-name="DefaultParagraphFont" style:family="text">
      <style:text-properties style:font-name-asian="AngsanaUPC" style:font-weight-complex="bold" style:font-size-complex="12pt" style:language-asian="lt" style:country-asian="LT"/>
    </style:style>
    <style:style style:name="T392" style:parent-style-name="DefaultParagraphFont" style:family="text">
      <style:text-properties style:font-name-asian="AngsanaUPC" style:font-weight-complex="bold" style:font-size-complex="12pt" style:language-asian="lt" style:country-asian="LT"/>
    </style:style>
    <style:style style:name="T393" style:parent-style-name="DefaultParagraphFont" style:family="text">
      <style:text-properties style:font-name-asian="AngsanaUPC" style:font-weight-complex="bold" style:font-size-complex="12pt" style:language-asian="lt" style:country-asian="LT"/>
    </style:style>
    <style:style style:name="T394" style:parent-style-name="DefaultParagraphFont" style:family="text">
      <style:text-properties style:font-name-asian="AngsanaUPC" style:font-weight-complex="bold" style:font-size-complex="12pt" style:language-asian="lt" style:country-asian="LT"/>
    </style:style>
    <style:style style:name="P395"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AngsanaUPC"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AngsanaUPC" style:font-weight-complex="bold" style:font-size-complex="12pt" style:language-asian="lt" style:country-asian="LT"/>
    </style:style>
    <style:style style:name="T402" style:parent-style-name="DefaultParagraphFont" style:family="text">
      <style:text-properties style:font-name-asian="AngsanaUPC" style:font-weight-complex="bold" style:font-size-complex="12pt" style:language-asian="lt" style:country-asian="LT"/>
    </style:style>
    <style:style style:name="P403"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fo:language="lv" fo:country="LV"/>
    </style:style>
    <style:style style:name="T407" style:parent-style-name="DefaultParagraphFont" style:family="text">
      <style:text-properties style:font-weight-complex="bold" style:font-size-complex="12pt" fo:language="lv" fo:country="LV"/>
    </style:style>
    <style:style style:name="P408" style:parent-style-name="Normal" style:family="paragraph">
      <style:paragraph-properties fo:text-align="justify" style:line-height-at-least="0.25in" fo:text-indent="0.5909in">
        <style:tab-stops>
          <style:tab-stop style:type="left" style:position="0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15%" fo:text-indent="0.5909in">
        <style:tab-stops>
          <style:tab-stop style:type="left" style:position="0.59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15%" fo:text-indent="0.5909in">
        <style:tab-stops>
          <style:tab-stop style:type="left" style:position="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line-height-at-least="0.25in" fo:margin-left="0.5909in">
        <style:tab-stops>
          <style:tab-stop style:type="left" style:position="0.1965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line-height-at-least="0.25in" fo:margin-left="0.5909in">
        <style:tab-stops>
          <style:tab-stop style:type="left" style:position="0.1965in"/>
        </style:tab-stops>
      </style:paragraph-properties>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style:line-height-at-least="0.25in" fo:margin-left="0.5909in">
        <style:tab-stops>
          <style:tab-stop style:type="left" style:position="0.1965in"/>
        </style:tab-stops>
      </style:paragraph-properties>
      <style:text-properties style:font-size-complex="12pt"/>
    </style:style>
    <style:style style:name="P551" style:parent-style-name="Normal" style:family="paragraph">
      <style:paragraph-properties fo:text-align="justify" style:line-height-at-least="0.25in" fo:text-indent="0.5909in">
        <style:tab-stops>
          <style:tab-stop style:type="left" style:position="0.7875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line-height-at-least="0.25in"/>
    </style:style>
    <style:style style:name="T561" style:parent-style-name="DefaultParagraphFont" style:family="text">
      <style:text-properties style:font-name="TimesLT" style:font-size-complex="12pt" fo:language="lv" fo:country="LV" style:language-asian="lt" style:country-asian="LT"/>
    </style:style>
    <style:style style:name="P562" style:parent-style-name="Normal" style:family="paragraph">
      <style:paragraph-properties fo:text-align="justify" style:line-height-at-least="0.1666in"/>
      <style:text-properties fo:font-size="11pt" style:font-size-asian="11pt" style:font-size-complex="11pt" style:language-asian="lt" style:country-asian="LT"/>
    </style:style>
    <style:style style:name="P563" style:parent-style-name="Normal" style:family="paragraph">
      <style:paragraph-properties fo:text-align="justify" style:line-height-at-least="0.1666in"/>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15-05-23 iki 2017-02-28</text:span></text:p>
      <text:p text:style-name="P9"/>
      <text:p text:style-name="P10"><text:span text:style-name="T11">Įsakymas paskelbtas: TAR 2014-01-27, i. k. 2014-00568</text:span></text:p>
      <text:p text:style-name="P12"/>
      <text:p text:style-name="P13"><text:s/></text:p>
      <text:p text:style-name="P14"/>
      <text:p text:style-name="P15"><text:span text:style-name="T16"><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7">LIETUVOS RESPUBLIKOS ŪKIO MINISTRAS</text:p>
      <text:p text:style-name="P18"/>
      <text:p text:style-name="P19">įsakymas</text:p>
      <text:p text:style-name="P20">DĖL LIETUVOS EKSPORTO<text:s/>PLĖTROS 2014–2020 METŲ GAIRIŲ paTVIRTINIMO</text:p>
      <text:p text:style-name="P21"/>
      <text:p text:style-name="P22">2014 m. sausio 27 d. Nr. 4-58</text:p>
      <text:p text:style-name="P23">Vilnius</text:p>
      <text:p text:style-name="P24"/>
      <text:p text:style-name="P25"><text:span text:style-name="T26">Vadovaudamasis<text:s/></text:span><text:span text:style-name="T27">Lietuvos Respublikos Vyriausybės 2012–2016 metų programos įgyvendinimo prioritetinėmis priemonėmis,<text:s/></text:span><text:span text:style-name="T28">patvirtintomis<text:s/></text:span><text:span text:style-name="T29">Lietuvos Respublikos<text:s/></text:span><text:span text:style-name="T30">Vyriausybės 2013 m.<text:s/></text:span><text:span text:style-name="T31">kovo 13 d. nutarimu Nr. 228 „D</text:span><text:span text:style-name="T32">ėl L</text:span><text:span text:style-name="T33">ietuvos Respublikos Vyriausybės 2012–2016 metų programos įgyvendinimo prioritetinių priemonių</text:span><text:span text:style-name="T34"><text:s/></text:span><text:span text:style-name="T35">patvirtinimo</text:span><text:span text:style-name="T36">“</text:span><text:span text:style-name="T37">:</text:span></text:p>
      <text:p text:style-name="P38"><text:span text:style-name="T39">1</text:span><text:span text:style-name="T40">. </text:span><text:span text:style-name="T41">Tvirtinu<text:s/></text:span><text:span text:style-name="T42">Lietuvos e</text:span><text:span text:style-name="T43">ksporto plėtros 2014–2020 metų gaires (pridedama).</text:span></text:p>
      <text:p text:style-name="P44"><text:span text:style-name="T45">2</text:span><text:span text:style-name="T46">. </text:span><text:span text:style-name="T47">Rekomenduoju</text:span><text:span text:style-name="T48"><text:s/>valstybės institucijoms ir įstaigoms vadovautis šio įsakymo 1 punktu patvirtintomis Lietuvos e</text:span><text:span text:style-name="T49">ksporto plėtros 2014–2020 metų gairėmis.</text:span></text:p>
      <text:p text:style-name="P50"/>
      <text:p text:style-name="P51"/>
      <text:p text:style-name="P52"/>
      <text:p text:style-name="P53"><text:span text:style-name="T54">Ūkio ministras</text:span><text:span text:style-name="T55"><text:tab/><text:s text:c="22"/>Evaldas Gustas</text:span></text:p>
      <text:soft-page-break/>
      <text:p text:style-name="P56">Patvirtinta</text:p>
      <text:p text:style-name="P63">Lietuvos<text:s/>Respublikos ūkio ministro</text:p>
      <text:p text:style-name="P64"><text:span text:style-name="T65">2014 m. sausio 27 d.</text:span><text:span text:style-name="T66"><text:s/>įsakymu Nr.4-58</text:span></text:p>
      <text:p text:style-name="P67"/>
      <text:p text:style-name="P68"><text:span text:style-name="T69">LIETUVOS EKSPORTO PLĖTROS 2014–2020 METŲ GAIR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eksporto plėtros 2014–2020 metų</text:span><text:span text:style-name="T80"><text:s/></text:span><text:span text:style-name="T81">gairės (toliau – Gairės) nustato prioritetinius eksporto pl</text:span><text:span text:style-name="T82">ėtros tikslus, siektinus rezultatus, skatinimo prioritetus, kriterijus ir veiklas.<text:s/></text:span></text:p>
      <text:p text:style-name="P83"><text:span text:style-name="T84">2</text:span><text:span text:style-name="T85">. Lietuvos eksporto plėtros strateginis tikslas – diversifikavus eksporto rinkas, padidinti prekių ir paslaugų eksportą, ypač didelį dėmesį skirti lietuviškos kilmės p</text:span><text:span text:style-name="T86">rekių ir paslaugų eksportui.</text:span></text:p>
      <text:p text:style-name="P87"><text:span text:style-name="T88">Siektinas rezultatas – prekių ir paslaugų eksporto dalies pagal bendrąjį vidaus produktą (toliau – BVP)<text:s/></text:span><text:span text:style-name="T89">padidėjimas<text:s/></text:span><text:span text:style-name="T90">iki 100 proc. 2020 metais (skaičiuojant nuo 2013 metų lygio).<text:s/></text:span><text:span text:style-name="T91"><text:s/></text:span></text:p>
      <text:p text:style-name="P92"><text:span text:style-name="T93">3</text:span><text:span text:style-name="T94">. Gairėse vartojamos sąvokos:</text:span></text:p>
      <text:p text:style-name="P95"><text:span text:style-name="T96">3.1</text:span><text:span text:style-name="T97">.<text:s/></text:span><text:span text:style-name="T98">Didesnės pridėtinės vertės produktai</text:span><text:span text:style-name="T99"><text:s/>– ekonominės veiklos, kurios sukuriama pridėtinė vertė yra didesnė nei Lietuvos ūkio produktyvumo (per faktiškai dirbtą valandą) vidurkis (prekės, kurių vertė kiekvienoje gamybos stadijoje padidėja dėl inovacijų ar nauj</text:span><text:span text:style-name="T100">ų technologijų, arba žiniomis grįstų technologijų paslaugos), produktas.</text:span></text:p>
      <text:p text:style-name="P101"><text:span text:style-name="T102">3.2</text:span><text:span text:style-name="T103">.<text:s/></text:span><text:span text:style-name="T104">Eksportas</text:span><text:span text:style-name="T105"><text:s/>– prekių išvežimas iš Lietuvos Respublikos muitų teritorijos ar paslaugų teikimas už Lietuvos Respublikos muitų teritorijos ribų.<text:s/></text:span></text:p>
      <text:p text:style-name="P106"><text:span text:style-name="T107">3.3</text:span><text:span text:style-name="T108">.<text:s/></text:span><text:span text:style-name="T109">Inovatyvūs produktai</text:span><text:span text:style-name="T110"><text:s/>–<text:s/></text:span><text:span text:style-name="T111">t</text:span><text:span text:style-name="T112">ai<text:s/></text:span><text:span text:style-name="T113">nauji ar iš esmės patobulinti į rinką išleisti produktai – prekės ir paslaugos, kurios tam tikromis savybėmis ar panaudojimo galimybėmis skiriasi nuo anksčiau gamintų prekių ar teiktų paslaugų.<text:s/></text:span><text:span text:style-name="T114">Inovatyvūs produktai gali būti dviejų tipų: technologiškai<text:s/></text:span><text:span text:style-name="T115">nauji ir technologiškai patobulinti.</text:span></text:p>
      <text:p text:style-name="P116"><text:span text:style-name="T117">3.4</text:span><text:span text:style-name="T118">.<text:s/></text:span><text:span text:style-name="T119">Įmonių kooperacija</text:span><text:span text:style-name="T120"><text:s/>– įmonių (nebūtinai vienos valstybės) dalijimasis galutinės produkcijos gamybos ar paslaugų teikimo operacijomis ir jų išleidimo į rinką funkcijomis.</text:span></text:p>
      <text:p text:style-name="P121"><text:span text:style-name="T122">3.5</text:span><text:span text:style-name="T123">.<text:s/></text:span><text:span text:style-name="T124">Lietuviškos kilmės paslauga</text:span><text:span text:style-name="T125"><text:s/>– Li</text:span><text:span text:style-name="T126">etuvos Respublikoje įsisteigusio paslaugos teikėjo savarankiška už užmokestį atliekama ūkinė komercinė veikla.</text:span></text:p>
      <text:p text:style-name="P127"><text:span text:style-name="T128">3.6</text:span><text:span text:style-name="T129">.<text:s/></text:span><text:span text:style-name="T130">Lietuviškos kilmės prekė</text:span><text:span text:style-name="T131"><text:s/>– prekė, kilusi iš Lietuvos Respublikos, t. y. prekė, išgauta, užauginta, pagaminta arba sumontuota, surinkta a</text:span><text:span text:style-name="T132">rba perdirbta Lietuvoje.</text:span></text:p>
      <text:p text:style-name="P133"><text:span text:style-name="T134">3.7</text:span><text:span text:style-name="T135">.<text:s/></text:span><text:span text:style-name="T136">Regionai<text:s/></text:span><text:span text:style-name="T137">– tai yra visos Lietuvos apskritys ir savivaldybės, išskyrus Vilniaus, Kauno ir Klaipėdos savivaldybes.</text:span></text:p>
      <text:p text:style-name="P138"><text:span text:style-name="T139">3.8</text:span><text:span text:style-name="T140">.<text:s/></text:span><text:span text:style-name="T141">Santykinai mažiau eksportuojantys sektoriai</text:span><text:span text:style-name="T142"><text:s/>– tai sektoriai, per metus mažiau kaip 63 proc. savo pro</text:span><text:span text:style-name="T143">dukcijos eksportuojantys pramonės sektoriai ir mažiau kaip 9 proc. produkcijos eksportuojantys paslaugų sektoriai.</text:span></text:p>
      <text:p text:style-name="P144"/>
      <text:p text:style-name="P145"/>
      <text:p text:style-name="P146"><text:span text:style-name="T147">II</text:span><text:span text:style-name="T148"><text:s/>SKYRIUS</text:span></text:p>
      <text:p text:style-name="P149"><text:span text:style-name="T150">LIETUVOS EKSPORTO 2007–2013 METŲ APŽVALGA</text:span></text:p>
      <text:p text:style-name="P151"><text:span text:style-name="T152">IR</text:span><text:span text:style-name="T153"><text:s/></text:span><text:span text:style-name="T154">SVARBA ŠALIES EKONOMIKAI</text:span></text:p>
      <text:p text:style-name="P155"/>
      <text:p text:style-name="P156"><text:span text:style-name="T157">4</text:span><text:span text:style-name="T158">. Lietuvos 2014–2020 m. Europos Sąjungos struktūrinės paramos panaudojimo pagrindinis tikslas – skatinti ekonomikos konkurencingumą, apimantį ir į eksportą orientuotos ekonominės veiklos, sukuriančios didesnę pridėtinę vertę ir naudojančios pažangiąsias te</text:span><text:span text:style-name="T159">chnologijas, plėtrą. Prekių ir paslaugų eksportas padeda didinti BVP, užtikrina Lietuvos ekonomikos augimą.<text:s/></text:span></text:p>
      <text:p text:style-name="P160"><text:span text:style-name="T161">5</text:span><text:span text:style-name="T162">.<text:s/></text:span><text:span text:style-name="T163">Lietuvos ūkis kasmet vis labiau orientuojasi į užsienio rinkas, nes prekių ir paslaugų eksportas didina ūkio subjektų pelningumą, skatina ve</text:span><text:span text:style-name="T164">iklos plėtrą ir internacionalizaciją, greičiau atsiperka investicijos, kuriamos naujos darbo vietos, o tai daro tiesioginę įtaką ekonomikos augimui. Pastaraisiais metais Lietuvos eksporto augimo tempas buvo spartesnis nei vidutiniškai Europos Sąjungos (tol</text:span><text:span text:style-name="T165">iau<text:s/></text:span><text:span text:style-name="T166">– E</text:span><text:span text:style-name="T167">S) valstybėse narėse. 2012 m. eksportas buvo pagrindiniu Lietuvos ekonomikos augimo veiksniu ir sudarė 84,1 proc. BVP. Reikia pažymėti, kad Lietuvos eksporto augimui poveikį daro ne tik kitų valstybių makroekonominė situacija, bet ir paties verslo<text:s/></text:span><text:span text:style-name="T168">konkurencingumas. Jam palaikyti ypač reikalingos produktyviosios investicijos (t. y. į mašinas ir įrenginius). Palengvintos patekimo į kitas rinkas sąlygos suteikia galimybę išplėsti eksportuojamos produkcijos ir teikiamų paslaugų vartotojų skaičių užsieni</text:span><text:span text:style-name="T169">o rinkose.</text:span></text:p>
      <text:p text:style-name="P170"><text:span text:style-name="T171">6</text:span><text:span text:style-name="T172">. Sparčiai augančią užsienio prekybos apimtį greičiausiai lemia įprasti Lietuvos konkurenciniai pranašumai: palanki geografinė padėtis, konkurencingos darbo užmokesčio sąnaudos (santykinai mažesnė produkcijos savikaina), išsilavinusi ir geb</text:span><text:span text:style-name="T173">anti mokytis darbo jėga, gebėjimas gaminti klientų poreikiams pritaikytą produkciją mažomis partijomis per trumpą laiką, geresnis Rytų rinkų verslo poreikių suvokimas, išvystyta transporto ir logistikos infrastruktūra ir kita.</text:span></text:p>
      <text:p text:style-name="P174"><text:span text:style-name="T175">7</text:span><text:span text:style-name="T176">. Lietuvos statistikos d</text:span><text:span text:style-name="T177">epartamento duomenimis, bendras Lietuvos prekių ir paslaugų eksportas 2007–2012 m. vidutiniškai kasmet augo po 12,4 proc. ir 2012 m. prekių ir paslaugų eksportas sudarė 95,5 mlrd. Lt. Pagal šį rodiklį Lietuva užėmė pirmąją vietą ES, antrojoje vietoje buvo<text:s/></text:span><text:span text:style-name="T178">Latvija, kurios eksportas vidutiniškai kasmet padidėdavo po 8,8 proc., trečiojoje – Estija (7,9 proc.). Lietuvos prekių eksportas tuo pačiu laikotarpiu vidutiniškai kasmet augo po 13 proc., o paslaugų – po 9,4 proc. 2012 m. prekių eksportas padidėjo 14,5 p</text:span><text:span text:style-name="T179">roc., jo vertė siekė 79,7 mlrd. Lt. Tai buvo geriausias metinis prekių eksporto rezultatas nepriklausomos Lietuvos istorijoje. Atitinkamai 2012 m. paslaugų eksportas padidėjo beveik 23 proc. ir siekė 15,8 mlrd. Lt.<text:s/></text:span><text:span text:style-name="T180">Per 2013  m. sausio–lapkričio mėn., palyg</text:span><text:span text:style-name="T181">inti su atitinkamu 2012 m. laikotarpiu, Lietuvos prekių<text:s/></text:span><text:span text:style-name="T182">eksportas<text:s/></text:span><text:span text:style-name="T183">išaugo 7,3 proc. ir sudarė 77,8 mlrd. Lt. Pirminiais</text:span><text:span text:style-name="T184"><text:s/>duomenimis, paslaugų eksportas 2013 m. sausio–</text:span><text:span text:style-name="T185">lapkričio</text:span><text:span text:style-name="T186"><text:s/>mėn., palyginti su tuo pačiu 2012 m. laikotarpiu, išaugo 15</text:span><text:span text:style-name="T187"> proc.</text:span><text:span text:style-name="T188"><text:s/>ir sudarė 16,7<text:s/></text:span><text:span text:style-name="T189">mlrd. Lt.</text:span></text:p>
      <text:p text:style-name="P190"><text:span text:style-name="T191">8</text:span><text:span text:style-name="T192">. Prekių ir paslaugų santykis Lietuvos eksporto sektoriuje 2007–2012 m. keitėsi nedaug. Bendro eksporto prekių ir paslaugų dalis svyravo trijų procentinių punktų diapazonu: prekių eksporto – nuo 81 proc. iki 84,4 proc., o paslaugų – nuo 15,7</text:span><text:span text:style-name="T193"> proc. iki 19 proc. 2012 m. prekių<text:s/></text:span><text:soft-page-break/><text:span text:style-name="T194">eksportas sudarė 83,4 proc. viso eksporto, paslaugų eksportas – 16,6 proc. Tačiau 2013 m. sausio–</text:span><text:span text:style-name="T195">lapkričio</text:span><text:span text:style-name="T196"><text:s/>mėnesiais prekių eksportas sudarė 61,2 proc., o paslaugų eksportas išaugo iki38,8 proc.<text:s/></text:span></text:p>
      <text:p text:style-name="P197"><text:span text:style-name="T198">9</text:span><text:span text:style-name="T199">.<text:s/></text:span><text:span text:style-name="T200">2007–2012 m. lietu</text:span><text:span text:style-name="T201">viškos kilmės prekių eksportas sparčiausiai augo į Nepriklausomų valstybių sandraugos (toliau – NVS) valstybes – vidutiniškai po 14,5 proc. kasmet, į ES valstybes – po 10,7 proc., į kitas šalis – po 11 proc. Lietuvos pramonės eksporto į NVS valstybes dalis</text:span><text:span text:style-name="T202"><text:s/>minėtuoju laikotarpiu padidėjo nuo 10,2 proc. iki 11,8 proc., o eksporto į ES valstybes nares dalis sumažėjo nuo 75,9 proc. iki 74,4 proc. Eksporto į kitas valstybes dalis išliko panašaus lygio – apie 14 proc. Pažymėtina, kad ES rinkai tenka daugiau kaip<text:s/></text:span><text:span text:style-name="T203">du trečdaliai lietuviškos kilmės prekių (įskaitant žemės ūkio ir maisto pramonės produkciją) eksporto, tačiau pastaraisiais metais pamažu didėja ir NVS valstybių rinkų svarba Lietuvos gamintojams. Iš kitų valstybių grupės reikėtų išskirti Norvegijos ir Jun</text:span><text:span text:style-name="T204">gtinių Amerikos Valstijų rinkas, nes joms tenka daugiau negu trečdalis viso eksporto į kitas valstybes. Be to, auga Lietuvos įmonių susidomėjimas kitomis rinkomis: Tolimųjų Rytų, Pietų Amerikos, Vidurio Rytų.<text:s/></text:span><text:span text:style-name="T205">2013 m. sausio–lapkričio mėn. lietuviškos kilmė</text:span><text:span text:style-name="T206">s prekių daugiausia eksportuota į ES valstybes nares – 74,7 proc., NVS valstybes – 11,7 proc., Europos laisvosios prekybos asociacijos valstybes<text:s/></text:span><text:span text:style-name="T207">– 3,2 proc. ir į kitas valstybes – 10,4 proc</text:span><text:span text:style-name="T208">.</text:span></text:p>
      <text:p text:style-name="P209"><text:span text:style-name="T210">10</text:span><text:span text:style-name="T211">. 2012 m. 5,7 proc. viso eksporto, išskyrus naftos produktu</text:span><text:span text:style-name="T212">s, sudarė investicinės prekės, 34,8 proc. – vartojimo prekės, 59,5 proc. – tarpinio vartojimo prekės. Santykinai didesnę eksporto į labiau išsivysčiusias valstybes (pvz., ES) dalį, palyginti su mažiau išsivysčiusiomis valstybėmis (pvz., NVS), sudaro tarpin</text:span><text:span text:style-name="T213">io vartojimo prekės. To priežastis – užsakomoji pramoninė gamyba. Tačiau į mažiau išsivysčiusias valstybes (pvz., Rusiją, Baltarusiją, Ukrainą), palyginti su ES valstybėmis, santykinai daugiau eksportuojama investicinių ir vartojimo prekių.<text:s/></text:span></text:p>
      <text:p text:style-name="P214"><text:span text:style-name="T215">11</text:span><text:span text:style-name="T216">.<text:s/></text:span><text:span text:style-name="T217">Kitos<text:s/></text:span><text:span text:style-name="T218">Lietuvos įmonėms patrauklios užsienio rinkos, turinčios santykinai aukštą Lietuvos eksporto investicinių prekių dalį, yra šios: Japonija, Norvegija, Danija, Ukraina, Kazachstanas, Azerbaidžanas. Į šias rinkas daugiausia eksportuojama šių investicinių preki</text:span><text:span text:style-name="T219">ų: mašinų ir mechaninių įrenginių, elektros mašinų ir įrenginių ir transporto priemonių.</text:span></text:p>
      <text:p text:style-name="P220"><text:span text:style-name="T221">12</text:span><text:span text:style-name="T222">.<text:s/></text:span><text:span text:style-name="T223">Rinkos, į kurias eksportuojame santykinai daugiau vartojimo prekių, palyginti su kitomis valstybėmis, yra šios: Vokietija, Švedija, Jungtinė Karalystė, Norvegi</text:span><text:span text:style-name="T224">ja, Danija, Nyderlandai, Jungtinės Amerikos Valstijos, Estija, Kinija, Italija, Ispanija ir Japonija. Santykinai didelį vartojimo prekių eksportą į šias rinkas lemia maisto produktų bei tekstilės ir drabužių eksportas.</text:span></text:p>
      <text:p text:style-name="P225"><text:span text:style-name="T226">13</text:span><text:span text:style-name="T227">.<text:s/></text:span><text:span text:style-name="T228">2007–2012 m. vidutiniškai 58 </text:span><text:span text:style-name="T229">proc. viso prekių reeksporto teko NVS valstybių rinkai, o 39 proc. – ES rinkai, kitoms valstybėms – 3 proc. Tačiau prekių reeksportas nediversifikuotas, nes aštuonioms didžiausioms prekių reeksporto rinkoms (Rusijai, Latvijai, Baltarusijai, Lenkijai, Estij</text:span><text:span text:style-name="T230">ai, Kazachstanui, Vokietijai ir Ukrainai) 2012 m. teko 86 proc. viso prekių reeksporto. Reeksportas taip pat yra svarbi Lietuvos užsienio prekybos dalis, nes įmonės užmezga tarptautinius ryšius, o tai vėliau joms padeda internacionalizuotis.</text:span></text:p>
      <text:p text:style-name="P231"><text:span text:style-name="T232">14</text:span><text:span text:style-name="T233">.<text:s/></text:span><text:span text:style-name="T234">Lietuv</text:span><text:span text:style-name="T235">os paslaugų eksporto sektoriuje dominuoja transporto paslaugos, kurios 2007–2012 m. sudarė apie 60 proc. viso paslaugų eksporto, antrojoje vietoje yra turizmas (26 proc.), visoms kitoms paslaugų rūšims teko tik 14 proc. paslaugų eksporto, todėl, siekiant s</text:span><text:span text:style-name="T236">katinti paslaugų eksporto plėtrą, reikėtų koncentruotis į tradiciškai stiprių sektorių konkurencingumo išlaikymą ir didinimą, taip pat į aukštą pridėtinę vertę kuriančių paslaugų (informacinių technologijų, mokslinių<text:s/></text:span><text:soft-page-break/><text:span text:style-name="T237">tyrimų ir technologinės plėtros, verslo</text:span><text:span text:style-name="T238"><text:s/>paslaugų ir kt.) ir statybos paslaugų spartesnį eksporto didinimą.</text:span></text:p>
      <text:p text:style-name="P239"><text:span text:style-name="T240">15</text:span><text:span text:style-name="T241">.<text:s/></text:span><text:span text:style-name="T242">2007–2012 m. Lietuvos paslaugų eksporto rinkos kito nedaug: ES valstybių dalis sumažėjo nuo 29,9 proc. iki 25 proc., NVS valstybių didėjo nuo 16 proc. iki 20,2 proc., o kitų valsty</text:span><text:span text:style-name="T243">bių dalis padidėjo nuo 54,1 proc. iki 54,8 proc.</text:span></text:p>
      <text:p text:style-name="P244"><text:span text:style-name="T245">16</text:span><text:span text:style-name="T246">. Didesnės pridėtinės vertės produktų ir aukštųjų technologijų sektoriai bendroje Lietuvos eksporto struktūroje kol kas sudaro tik 3 proc. viso eksporto. Likusią dalį sudaro tradicinės pramonės sektori</text:span><text:span text:style-name="T247">ai. Dėl inovatyvumo ir efektyvumo didinimo, vadybinių gebėjimų ugdymo, Lietuvos mokslinio potencialo išnaudojimo ir verslo ir mokslo bendradarbiavimo net ir nedidelis tradicinės gamybos (kartu ir eksporto) augimas gali daryti teigiamą poveikį visai ekonomi</text:span><text:span text:style-name="T248">kai ir sukurti sąlygas Lietuvai ilgainiui tapti inovatyvių aukštųjų technologijų šalimi.</text:span></text:p>
      <text:p text:style-name="P249"/>
      <text:p text:style-name="P250"><text:span text:style-name="T251">III</text:span><text:span text:style-name="T252"><text:s/></text:span><text:span text:style-name="T253">SKYRIUS</text:span></text:p>
      <text:p text:style-name="P254"><text:span text:style-name="T255">PRIORITETINIAI EKSPORTO PLĖTROS TIKSLAI IR SIEKTINI REZULTATAI</text:span></text:p>
      <text:p text:style-name="P256"/>
      <text:p text:style-name="P257"><text:span text:style-name="T258">17</text:span><text:span text:style-name="T259">. Prioritetiniai Lietuvos eksporto plėtros tikslai:</text:span></text:p>
      <text:p text:style-name="P260"><text:span text:style-name="T261">17.1</text:span><text:span text:style-name="T262">. išlaikyti turimas<text:s/></text:span><text:span text:style-name="T263">eksporto pozicijas užsienio rinkose;</text:span></text:p>
      <text:p text:style-name="P264"><text:span text:style-name="T265">17.2</text:span><text:span text:style-name="T266">. skverbtis į naujas, ypač trečiųjų valstybių, rinkas;</text:span></text:p>
      <text:p text:style-name="P267"><text:span text:style-name="T268">17.3</text:span><text:span text:style-name="T269">. skatinti didesnės pridėtinės vertės prekių ir paslaugų eksporto plėtrą.</text:span></text:p>
      <text:p text:style-name="P270"><text:span text:style-name="T271">18</text:span><text:span text:style-name="T272">. Siektini Lietuvos eksporto plėtros rezultatai:</text:span></text:p>
      <text:p text:style-name="P273"><text:span text:style-name="T274">18.1</text:span><text:span text:style-name="T275">. b</text:span><text:span text:style-name="T276">endro pr</text:span><text:span text:style-name="T277">ekių ir paslaugų eksporto padidėjimas vidutiniškai po 7 proc. kasmet, skaičiuojant nuo prieš tai buvusių metų lygio;</text:span><text:span text:style-name="T278"><text:s/></text:span><text:span text:style-name="T279"><text:s/></text:span></text:p>
      <text:p text:style-name="P280"><text:span text:style-name="T281">18.2</text:span><text:span text:style-name="T282">.<text:s/></text:span><text:span text:style-name="T283">kasmetinis prekių ir paslaugų eksporto į trečiąsias valstybes padidėjimas po 10</text:span><text:span text:style-name="T284"> proc.,</text:span><text:span text:style-name="T285"><text:s/></text:span><text:span text:style-name="T286">skaičiuojant nuo prieš tai buvusių metų<text:s/></text:span><text:span text:style-name="T287">lygio</text:span><text:span text:style-name="T288">;</text:span></text:p>
      <text:p text:style-name="P289"><text:span text:style-name="T290">18.3</text:span><text:span text:style-name="T291">.<text:s/></text:span><text:span text:style-name="T292">kasmetinis galutinio vartojimo produkcijos ir investicinių prekių eksporto padidėjimas po 10</text:span><text:span text:style-name="T293"> proc.,<text:s/></text:span><text:span text:style-name="T294">skaičiuojant nuo prieš tai buvusių metų lygio</text:span><text:span text:style-name="T295">.</text:span></text:p>
      <text:p text:style-name="P296"/>
      <text:p text:style-name="P297"><text:span text:style-name="T298">IV</text:span><text:span text:style-name="T299"><text:s/>SKYRIUS</text:span></text:p>
      <text:p text:style-name="P300"><text:span text:style-name="T301">EKSPORTO PLĖTROS SKATINIMO PRIORITETAI,<text:s/></text:span></text:p>
      <text:p text:style-name="P302"><text:span text:style-name="T303">KRITERIJAI IR VEIKLOS</text:span></text:p>
      <text:p text:style-name="P304"/>
      <text:p text:style-name="P305"><text:span text:style-name="T306">19</text:span><text:span text:style-name="T307">.<text:s/></text:span><text:span text:style-name="T308">Lietuvos eksportas yra pakankamai diversifikuotas tarp Rytų ir Vakarų pagrindinių rinkų, tiesiogiai nesusijusių viena su kita. Tačiau, atsižvelgiant į tai, kad šių krypčių rinkos nėra geografiškai tolimos, išlieka grėsmė, kad gali vienu metu susidaryti kri</text:span><text:span text:style-name="T309">zinė situacija daugumoje iš jų (arba net visose iškart), o tai darytų didelį neigiamą poveikį eksportui, kartu ir visai Lietuvos ekonomikai. Norint šią grėsmę kuo labiau sumažinti, reikėtų didinti eksportą į tolimas rinkas.</text:span></text:p>
      <text:p text:style-name="P310"><text:span text:style-name="T311">20</text:span><text:span text:style-name="T312">. Siekiant skatinti<text:s/></text:span><text:span text:style-name="T313">eksporto ir įmonių konkurencingumo augimą, pirmiausia vertėtų nustatyti prioritetinių eksporto rinkų ir eksporto plėtros sektorių grupes. Vertėtų teikti daugiau aktualios informacijos eksportuotojams apie ekonominę situaciją ir teisinį reguliavimą konkreči</text:span><text:span text:style-name="T314">oje rinkoje, jos ekonomikos augimo potencialą ir poreikius, apie prekybos barjerus trečiosiose<text:s/></text:span><text:soft-page-break/><text:span text:style-name="T315">valstybėse, taip pat apie reikalavimus dėl importuojamos produkcijos ir pan., reguliariai informuoti Lietuvos verslininkus apie ES vykdomas ir baigtas derybas su</text:span><text:span text:style-name="T316"><text:s/>trečiosiomis valstybėmis dėl laisvosios prekybos ir tokiose derybose siekti atverti rinkas svarbiausiems eksporto sektoriams. Taip pat labai svarbu panaudoti jau sukauptą Lietuvos eksporto skatinimo patirtį ir sukurtą infrastruktūrą, VšĮ „Versli Lietuva“<text:s/></text:span><text:span text:style-name="T317">ir kitų institucijų turimą kompetenciją ir patirtį, sukurtas ir pasiteisinusias eksporto skatinimo priemones.</text:span></text:p>
      <text:p text:style-name="P318"><text:span text:style-name="T319">21</text:span><text:span text:style-name="T320">. Atsižvelgus į rinkos dydį ir augimo potencialą, aktyvų Lietuvos verslo interesą, Lietuvos eksportuotojams palankias sąlygas, geografinį as</text:span><text:span text:style-name="T321">pektą, rinkos paklausos atitiktį Lietuvos eksporto galimybėms ir eksporto tendencijas, nustatytos trys lygiavertės prioritetinių eksporto rinkų grupės:</text:span></text:p>
      <text:p text:style-name="P322"><text:span text:style-name="T323">21.1</text:span><text:span text:style-name="T324">. Pirmoji grupė. Tikslas – išlaikyti ir stiprinti pozicijas (valstybės: Švedija, Vokietija, Norveg</text:span><text:span text:style-name="T325">ija, Suomija, Jungtinė Karalystė, Prancūzija, Lenkija, Belgija, Danija, Nyderlandai, Latvija, Estija).</text:span></text:p>
      <text:p text:style-name="P326"><text:span text:style-name="T327">21.2</text:span><text:span text:style-name="T328">. Antroji grupė. Tikslas – diversifikuoti produkciją ir mažinti riziką (valstybės:<text:s/></text:span><text:span text:style-name="T329">Rusija, Ukraina, Baltarusija, Kazachstanas, Azerbaidžanas, Jun</text:span><text:span text:style-name="T330">gtinės Amerikos Valstijos, Turkija, Italija).</text:span></text:p>
      <text:p text:style-name="P331"><text:span text:style-name="T332">21.3</text:span><text:span text:style-name="T333">.<text:s/></text:span><text:span text:style-name="T334">Trečioji<text:s/></text:span><text:span text:style-name="T335">grupė. Tikslas – tirti galimybes, ieškoti nišų ir įsilieti į naujas rinkas (valstybės:<text:s/></text:span><text:span text:style-name="T336">Kinija, Pietų Korėja, Izraelis, Japonija, Indija, Brazilija, Argentina, Kanada, Meksika, Čilė, Turkmėnis</text:span><text:span text:style-name="T337">tanas, Moldova, Armėnija, Gruzija, Malaizija, Indonezija, Jungtiniai Arabų Emyratai, Pietų Afrikos Respublika, Vietnamas, Omanas, Mongolija).</text:span></text:p>
      <text:p text:style-name="P338"><text:span text:style-name="T339">22</text:span><text:span text:style-name="T340">. Atsižvelgus į sektorių gamybos potencialą, plėtros galimybes, orientaciją į didesnės pridėtinės vertės p</text:span><text:span text:style-name="T341">roduktų gamybą ar paslaugų teikimą, taip pat į jų eksportą ir gebėjimą greitai reaguoti į pasaulinės rinkos pokyčius, nustatyti kriterijai, kuriais remiantis bus skatinama eksporto plėtra:</text:span></text:p>
      <text:p text:style-name="P342"><text:span text:style-name="T343">22.1</text:span><text:span text:style-name="T344">. Pirmasis kriterijus – lietuviškos kilmės prekes ir paslauga</text:span><text:span text:style-name="T345">s eksportuojantys sektoriai. Lietuviškos kilmės prekių ir paslaugų eksportas sukuria didesnę dalį pridėtinės vertės nei reeksportas, taip pat daug eksportuojantys Lietuvos pramonės ir paslaugų sektoriai sukuria daugiau darbo vietų ir tiesiogiai ar netiesio</text:span><text:span text:style-name="T346">giai aprūpina užsakymais susijusius sektorius. Sėkmingai eksportuojantys Lietuvos pramonės ir paslaugų sektoriai didina tarptautinį Lietuvos konkurencingumą, be to, vidaus paklausos svyravimas jiems daro mažesnę įtaką.</text:span></text:p>
      <text:p text:style-name="P347"><text:span text:style-name="T348">22.2</text:span><text:span text:style-name="T349">. Antrasis kriterijus – inova</text:span><text:span text:style-name="T350">tyvius ir didesnės pridėtinės vertės produktus kuriantys sektoriai. Panaudojus Lietuvos mokslo potencialą, šių sektorių gaminamos produkcijos ir teikiamų paslaugų eksporto skatinimas ir didinimas, , leistų sparčiau didinti bendrąją sukuriamą pridėtinę vert</text:span><text:span text:style-name="T351">ę, o eksporto rinkose gautos pajamos būtų panaudotos investicijoms ir vidaus vartojimui skatinti. Žinioms imlūs ir energetinio efektyvumo siekiantys sektoriai sudarys galimybę užtikrinti spartesnę ekonomikos pažangą, todėl tikslinga skatinti mokslo ir vers</text:span><text:span text:style-name="T352">lo partnerystę ir verslo investicijas į mokslinius tyrimus, technologinę ir inovacijų plėtrą.</text:span></text:p>
      <text:p text:style-name="P353"><text:span text:style-name="T354">22.3</text:span><text:span text:style-name="T355">. Trečiasis kriterijus – santykinai mažiau eksportuojantys sektoriai (ypač tie, kurių įmonės yra regionuose), siekiant skatinti jų eksportą. Šiuo atveju m</text:span><text:span text:style-name="T356">ažėtų sektorių priklausomybė nuo vietos rinkos, didėtų jų produkcijos konkurencingumas, būtų diversifikuota rizika. Atsižvelgiant į tai, kad ES ypatingą dėmesį skiria mažų ir vidutinių įmonių, kurių didžioji dalis yra regionuose, konkurencingumo didinimui<text:s/></text:span><text:span text:style-name="T357">ir plėtrai ir šiems tikslams numato skirti struktūrinių fondų<text:s/></text:span><text:soft-page-break/><text:span text:style-name="T358">lėšų ir naujuoju programavimo laikotarpiu (2014–2020 metais), šių sektorių skatinimas taip pat padėtų spręsti regionų užimtumo ir socialines problemas.</text:span></text:p>
      <text:p text:style-name="P359"><text:span text:style-name="T360">22.4</text:span><text:span text:style-name="T361">.<text:s/></text:span><text:span text:style-name="T362">Ketvirtasis kriterijus – įmonių<text:s/></text:span><text:span text:style-name="T363">kooperacija ir klasterizacija.<text:s/></text:span><text:span text:style-name="T364">Lietuvos įmonėms sunku integruotis į tarptautines rinkas su nežinomu prekės ženklu . Lietuvos įmonių klasterizacija yra labai svarbi, siekiant pašalinti pagrindines įmonių konkurencingumą ribojančias priežastis ir palengvinti</text:span><text:span text:style-name="T365"><text:s/>įsiliejimą į dideles užsienio rinkas (Rusijos, Vokietijos, Kinijos ir pan.). Mažos ir vidutinės įmonės dėl gamybos pajėgumų stokos nepajėgia vykdyti stambių užsakymų, todėl negali pritraukti stambių prekių ir paslaugų pirkėjų. Šią problemą iš dalies jos g</text:span><text:span text:style-name="T366">alėtų išspręsti, jei susijungtų į klasterius. Įmonių kooperacija arba klasterizacija, taip pat prisijungimas prie tarptautinių tinklų bent iš dalies padėtų spręsti šias problemas, paskatintų kurti lietuviškus prekės ženklus ir padėtų juos populiarinti užsi</text:span><text:span text:style-name="T367">enio rinkose. Siekiant skatinti verslo ir mokslo subjektus jungtis į klasterius, įmonės bus konsultuojamos klasterių kūrimo ir plėtros klausimais. Įmonių kooperacijos skatinimas sudaro sąlygas įmonėms didinti prekių tiekimo ir paslaugų teikimo efektyvumą (</text:span><text:span text:style-name="T368">pvz., kartu su partneriais užsisakyti didesnį žaliavų kiekį palankesnėmis sąlygomis) ir taip prisidėti prie įmonių konkurencingumo didinimo. Be to, įmonių bendradarbiavimas, sutelkus ribotus išteklius rinkodarai užsienio rinkose, didina įmonių tarptautinės</text:span><text:span text:style-name="T369"><text:s/>plėtros galimybes. Ypač perspektyvi eksporto plėtros forma yra Lietuvos įmonių dalyvavimas tarptautiniuose tinkluose (vertės kūrimo grandinių veikloje), t. y. įsiliejimas į įmonių grupę, gaminančią prekes ar teikiančią paslaugas daugiau nei vienoje valsty</text:span><text:span text:style-name="T370">bėje. Įmonės įsitraukia į tarptautinius tinklus, nes tuomet įgauna konkurencinį pranašumą (tai gali būti patentuotas produktas, įranga ar technologija, taip pat vadybos metodai ir įmonės darbuotojų kompetencijos <text:s/>nematerialios vertybės).<text:s/></text:span></text:p>
      <text:p text:style-name="P371"><text:span text:style-name="T372">23</text:span><text:span text:style-name="T373">. Lietuvo</text:span><text:span text:style-name="T374">s verslo ateities perspektyvos daugiausia susijusios su prekių ir paslaugų eksportu. Net ir padidėjus vidaus paklausai, eksporto reikšmė nemažės, nes orientuojantis tik į vidaus rinką daugumos prekių gamybos išlaidos tampa pernelyg didelės. Galimybė ekspor</text:span><text:span text:style-name="T375">tuoti produkciją daugeliui įmonių padeda ne tik išsilaikyti rinkoje, bet ir didinti gamybos ir prekybos apimtį, gauti masto ekonomiją, išlaikyti ir kurti naujas darbo vietas. Tarp pagrindinių veiksnių, lemiančių Lietuvos eksporto plėtrą, yra valstybės vykd</text:span><text:span text:style-name="T376">oma eksporto skatinimo politika ir palankių sąlygų eksportuotojams sudarymas – aktyviai išnaudojamos ES dvišalių ir daugiašalių laisvosios prekybos susitarimų teikiamos galimybės, ginami Lietuvos įmonių interesai užsienio valstybėse, išnaudojamos tarpvyria</text:span><text:span text:style-name="T377">usybinių ekonominio bendradarbiavimo komisijų galimybės, rengiami aukšto lygio pareigūnų vizitai, verslo misijos ir pan.</text:span></text:p>
      <text:p text:style-name="P378"><text:span text:style-name="T379">24</text:span><text:span text:style-name="T380">.<text:s/></text:span><text:span text:style-name="T381">Viena iš pagrindinių Lietuvos verslo, ypač</text:span><text:span text:style-name="T382"><text:s/>mažų ir vidutinių įmonių, pradedančių veiklą, plėtros kliūčių – sudėtinga prieiga pr</text:span><text:span text:style-name="T383">ie reikalingų finansavimo šaltinių,<text:s/></text:span><text:span text:style-name="T384">todėl 2014–2020 m. numatoma diegti ir įgyvendinti įvairius verslo finansavimo modelius, ypatingą dėmesį skirti verslą pradedančioms įmonėms:<text:s/></text:span><text:span text:style-name="T385">skatinti jų konkurencingumo didinimą, ugdyti papildomus darbuotojų įgūdžius, pa</text:span><text:span text:style-name="T386">dėti užmegzti ryšius su užsienio įmonėmis ir skatinti jų produkcijos patekimą į užsienio rinkas.</text:span></text:p>
      <text:p text:style-name="P387"><text:span text:style-name="T388">25</text:span><text:span text:style-name="T389">.<text:s/></text:span><text:span text:style-name="T390">Veikiantys ar ketinantys pradėti veiklą smulkiojo ir vidutinio verslo subjektai dėl ribotų kvalifikacinių galimybių dažnai negali gauti išsamios reikia</text:span><text:span text:style-name="T391">mos informacijos rinkos tyrimų ir konsultacijų, potencialių rinkų paieškos, naujųjų technologijų diegimo ir kitais verslo organizavimo<text:s/></text:span><text:soft-page-break/><text:span text:style-name="T392">klausimais, todėl numatoma didinti prieigą prie viešųjų verslo paslaugų, gerinti viešųjų verslo paslaugų kokybę: diegti n</text:span><text:span text:style-name="T393">aujas viešųjų paslaugų teikimo verslui priemones (taikyti naujus konsultavimo būdus ir kt.), įtraukti potencialius šių paslaugų teikėjus, prireikus užtikrinsiančius galimybę kiekviename regione gauti informacinę (konsultacinę) pagalbą verslo pradžios ir ve</text:span><text:span text:style-name="T394">rslo plėtros klausimais.</text:span></text:p>
      <text:p text:style-name="P395"><text:span text:style-name="T396">26</text:span><text:span text:style-name="T397">.<text:s/></text:span><text:span text:style-name="T398">Parama rinkodaros ir organizacinėms inovacijoms diegti sudarytų palankias sąlygas padidinti smulkiojo ir vidutinio verslo įmonių konkurencingumą ir plėtrą tarptautinėse rinkose, nes pa</text:span><text:span text:style-name="T399">skatintų įmonių rinkodarą, ėjimo į nauj</text:span><text:span text:style-name="T400">as tarptautines rinkas strategijų rengimą, taip pat<text:s/></text:span><text:span text:style-name="T401">naujų verslo organizavimo formų kūrimą ir taikymą, efektyvesnį informacinių išteklių valdymą. Tai sudarytų palankias sąlygas sukurti naujus produktus ir paslaugas ar tobulinti esamas (-us) ir jas (juos) p</text:span><text:span text:style-name="T402">ristatyti tarptautinėse rinkose. 2014–2020 m., pritaikius įvairias finansavimo formas, numatoma toliau investuoti į įmonių organizacinės veiklos tobulinimą ir optimizavimą, pasirengimą eksportuoti ir kitas priemones.</text:span></text:p>
      <text:p text:style-name="P403"><text:span text:style-name="T404">27</text:span><text:span text:style-name="T405">.<text:s/></text:span><text:span text:style-name="T406">Numatomos tokios eksporto<text:s/></text:span><text:span text:style-name="T407">plėtros į prioritetines eksporto rinkas, išskyrus rinkas valstybių, taikančių embargą, bet tik tiems eksportuojamiems iš Lietuvos Respublikos produktams ir paslaugoms, kuriems jos taiko šią priemonę, skatinimo veiklos:</text:span></text:p>
      <text:p text:style-name="P408"><text:span text:style-name="T409">27.1</text:span><text:span text:style-name="T410">.<text:s/></text:span><text:span text:style-name="T411">informuoti ir konsultuoti įmo</text:span><text:span text:style-name="T412">nes:</text:span></text:p>
      <text:p text:style-name="P413"><text:span text:style-name="T414">27.1.1</text:span><text:span text:style-name="T415">.<text:s/></text:span><text:span text:style-name="T416">reguliariai atnaujinti ir teikti susistemintą informaciją apie prioritetinių eksporto rinkų ekonominę situaciją, tendencijas, potencialą ir pagrindinius teisės aktus, reguliuojančius tarptautinę prekybą – tarifinį ir netarifinį reguliavimą i</text:span><text:span text:style-name="T417">r pagrindinius prekybos barjerus, reikalavimus importuotojams ir jų produkcijai;</text:span></text:p>
      <text:p text:style-name="P418"><text:span text:style-name="T419">27.1.2</text:span><text:span text:style-name="T420">.<text:s/></text:span><text:span text:style-name="T421">pagal įmonių poreikius rengti prioritetinių rinkų apžvalgas ir rinkos tyrimus, teikti pasiūlymus dėl jų produkcijos eksporto galimybių;</text:span></text:p>
      <text:p text:style-name="P422"><text:span text:style-name="T423">27.1.3</text:span><text:span text:style-name="T424">.<text:s/></text:span><text:span text:style-name="T425">teikti informac</text:span><text:span text:style-name="T426">ines ir konsultacines paslaugas klasterių kūrimo ir jų plėtros klausimais;</text:span></text:p>
      <text:p text:style-name="P427"><text:span text:style-name="T428">27.1.4</text:span><text:span text:style-name="T429">.<text:s/></text:span><text:span text:style-name="T430">konsultuoti eksporto, įmonių ir jų produkcijos pristatymo tarptautinėse parodose ir mugėse klausimais;</text:span></text:p>
      <text:p text:style-name="P431"><text:span text:style-name="T432">27.1.5</text:span><text:span text:style-name="T433">.<text:s/></text:span><text:span text:style-name="T434">teikti naudingas nuorodas į kitų valstybių internetine</text:span><text:span text:style-name="T435">s svetaines;</text:span></text:p>
      <text:p text:style-name="P436"><text:span text:style-name="T437">27.1.6</text:span><text:span text:style-name="T438">.<text:s/></text:span><text:span text:style-name="T439">kurti palankų Lietuvos įvaizdį, skleisti informaciją apie Lietuvos ekonomikos galimybes;</text:span></text:p>
      <text:p text:style-name="P440"><text:span text:style-name="T441">27.2</text:span><text:span text:style-name="T442">.<text:s/></text:span><text:span text:style-name="T443">skatinti užmegzti verslo ryšius:</text:span></text:p>
      <text:p text:style-name="P444"><text:span text:style-name="T445">27.2.1</text:span><text:span text:style-name="T446">.<text:s/></text:span><text:span text:style-name="T447">skatinti verslo forumų, misijų,<text:s/></text:span><text:span text:style-name="T448">tarptautinių parodų</text:span><text:span text:style-name="T449">, kontaktų mugių ir kitų renginių or</text:span><text:span text:style-name="T450">ganizavimą;</text:span></text:p>
      <text:p text:style-name="P451"><text:span text:style-name="T452">27.2.2</text:span><text:span text:style-name="T453">. skatinti Lietuvos įmonių (jų grupių) dalyvavimo tarptautinėse parodose, misijose ir mugėse – pristatyti<text:s/></text:span><text:span text:style-name="T454">įmonių ir jų produkcijos jungtinį stendą – organizavimą</text:span><text:span text:style-name="T455">;</text:span></text:p>
      <text:p text:style-name="P456"><text:span text:style-name="T457">27.2.3</text:span><text:span text:style-name="T458">.<text:s/></text:span><text:span text:style-name="T459">skatinti įmonių vizitų iš Lietuvos ir į Lietuvą organizavim</text:span><text:span text:style-name="T460">ą ir atsakyti į suinteresuotų įmonių paklausimus;</text:span></text:p>
      <text:p text:style-name="P461"><text:span text:style-name="T462">27.2.4</text:span><text:span text:style-name="T463">.<text:s/></text:span><text:span text:style-name="T464">vykdyti aktyvią užsienio įmonių – galimų lietuviškų prekių ir paslaugų pirkėjų (importuotojų) – paiešką;</text:span></text:p>
      <text:p text:style-name="P465"><text:span text:style-name="T466">27.2.5</text:span><text:span text:style-name="T467">. </text:span><text:span text:style-name="T468">teikti aukštos kokybės konsultacijas eksporto klausimais mažosioms ir vidutin</text:span><text:span text:style-name="T469">ėms įmonėms, siekiant skatinti naujų eksporto rinkų paiešką ir esamų rinkų plėtrą per tikslines priemones (užsienio platintojų ir agentų kvietimas į Lietuvą, analitinės konsultacijos apie rinkų pažinimo šaltinius ir priemones, užsienio ekspertų (atstovų) k</text:span><text:span text:style-name="T470">onsultacijos potencialių užsienio klientų paieškos klausimais, eksporto centro vadybininkų konsultacijos įmonių grupėms užsienio klientų paieškos klausimais, konsultacijos dar neeksportuojančioms įmonėms ieškant pirmojo užsienio kliento, fasilitacinės kons</text:span><text:span text:style-name="T471">ultacijos dėl klasterių kūrimo);</text:span><text:span text:style-name="T472"><text:s/></text:span></text:p>
      <text:p text:style-name="P473">Papildyta punktu:</text:p>
      <text:p text:style-name="P474"><text:span text:style-name="T475">Nr.<text:s/></text:span><text:a xlink:href="https://www.e-tar.lt/portal/legalAct.html?documentId=70687d50005e11e588da8908dfa91cac" office:target-frame-name="_top" xlink:show="replace"><text:span text:style-name="T476">4-339</text:span></text:a><text:span text:style-name="T477">, 2015-05-22, paskelbta TAR 2015-05-22, i. k. 2015-07782</text:span></text:p>
      <text:p text:style-name="Normal"/>
      <text:p text:style-name="P478"><text:span text:style-name="T479">27.2.6</text:span><text:span text:style-name="T480">.<text:s/></text:span><text:span text:style-name="T481">pildyti eksportuotojų<text:s/></text:span><text:span text:style-name="T482">duomenų bazę;</text:span></text:p>
      <text:p text:style-name="P483">Punkto numeracijos pakeitimas:</text:p>
      <text:p text:style-name="P484"><text:span text:style-name="T485">Nr.<text:s/></text:span><text:a xlink:href="https://www.e-tar.lt/portal/legalAct.html?documentId=70687d50005e11e588da8908dfa91cac" office:target-frame-name="_top" xlink:show="replace"><text:span text:style-name="T486">4-339</text:span></text:a><text:span text:style-name="T487">, 2015-05-22, paskelbta TAR 2015-05-22, i. k. 2015-07782</text:span></text:p>
      <text:p text:style-name="Normal"/>
      <text:p text:style-name="P488"><text:span text:style-name="T489">27.2.7</text:span><text:span text:style-name="T490">.<text:s/></text:span><text:span text:style-name="T491">plėsti lyderių tinklą „Globali<text:s/></text:span><text:span text:style-name="T492">Lietuva“;</text:span></text:p>
      <text:p text:style-name="P493">Punkto numeracijos pakeitimas:</text:p>
      <text:p text:style-name="P494"><text:span text:style-name="T495">Nr.<text:s/></text:span><text:a xlink:href="https://www.e-tar.lt/portal/legalAct.html?documentId=70687d50005e11e588da8908dfa91cac" office:target-frame-name="_top" xlink:show="replace"><text:span text:style-name="T496">4-339</text:span></text:a><text:span text:style-name="T497">, 2015-05-22, paskelbta TAR 2015-05-22, i. k. 2015-07782</text:span></text:p>
      <text:p text:style-name="Normal"/>
      <text:p text:style-name="P498"><text:span text:style-name="T499">27.3</text:span><text:span text:style-name="T500">.<text:s/></text:span><text:span text:style-name="T501">teikti ekspertines paslaugas, rengti p</text:span><text:span text:style-name="T502">ratybas ir seminarus:</text:span></text:p>
      <text:p text:style-name="P503"><text:span text:style-name="T504">27.3.1</text:span><text:span text:style-name="T505">. teikti<text:s/></text:span><text:span text:style-name="T506">ekspertines paslaugas ir organizuoti seminarus (įsiliejimo į rinką, vadybinių gebėjimų stiprinimo), formuoti konkrečių įmonių konkurencingumo ir eksporto gebėjimų didinimo paslaugų paketus ir pan.;</text:span></text:p>
      <text:p text:style-name="P507"><text:span text:style-name="T508">27.3.2</text:span><text:span text:style-name="T509">. teikti</text:span><text:span text:style-name="T510"><text:s/></text:span><text:span text:style-name="T511">specializuotas paslaugas (licencijų, leidimų, pažymų gavimo, standartizavimo, sertifikavimo, prekių ženklinimo, prekių ženklų kūrimo ir jų žinomumo didinimo, dizaino, pakavimo ir kitais klausimais);</text:span></text:p>
      <text:p text:style-name="P512"><text:span text:style-name="T513">27.3.3</text:span><text:span text:style-name="T514">.<text:s/></text:span><text:span text:style-name="T515">analizuoti įmonių tarptautinį konkurencingumą</text:span><text:span text:style-name="T516"><text:s/>ir konsultuoti jo <text:s/>didinimo klausimais;</text:span></text:p>
      <text:p text:style-name="P517"><text:span text:style-name="T518">27.3.4</text:span><text:span text:style-name="T519">. ugdyti eksportui reikalingas įmonių darbuotojų kompetencijas per praktinę patirtį (mokymų programa eksportuotojams su praktine dalimi „Eksporto akademija“, mokymų programa įmonių vadovams „Lyderystės eks</text:span><text:span text:style-name="T520">presas“, jaunųjų eksporto lyderių programa „Sparnai“).</text:span><text:s/></text:p>
      <text:p text:style-name="P521">Papildyta punktu:</text:p>
      <text:p text:style-name="P522"><text:span text:style-name="T523">Nr.<text:s/></text:span><text:a xlink:href="https://www.e-tar.lt/portal/legalAct.html?documentId=70687d50005e11e588da8908dfa91cac" office:target-frame-name="_top" xlink:show="replace"><text:span text:style-name="T524">4-339</text:span></text:a><text:span text:style-name="T525">, 2015-05-22, paskelbta TAR 2015-05-22, i. k. 2015-07782</text:span></text:p>
      <text:p text:style-name="Normal"/>
      <text:p text:style-name="P526"><text:span text:style-name="T527">27.4</text:span><text:span text:style-name="T528">.<text:s/></text:span><text:span text:style-name="T529">stiprinti ir tobulinti ekonominį atstovavimą užsienyje.</text:span></text:p>
      <text:p text:style-name="P530">Punkto pakeitimai:</text:p>
      <text:p text:style-name="P531"><text:span text:style-name="T532">Nr.<text:s/></text:span><text:a xlink:href="https://www.e-tar.lt/portal/legalAct.html?documentId=498f56009d5c11e48dcdae4eb2005eaf" office:target-frame-name="_top" xlink:show="replace"><text:span text:style-name="T533">4-26</text:span></text:a><text:span text:style-name="T534">, 2015-01-16, paskelbta TAR 2015-01-16, i. k. 2015-00693</text:span></text:p>
      <text:p text:style-name="Normal"/>
      <text:p text:style-name="P535"><text:span text:style-name="T536">28</text:span><text:span text:style-name="T537">. </text:span><text:span text:style-name="T538">VšĮ „Ve</text:span><text:span text:style-name="T539">rsli Lietuva“, atsižvelgiant į sukauptą Lietuvos eksporto skatinimo patirtį, turimą kompetenciją, atsakinga už Gairių 27.2.5, 27.3.4 papunkčiuose nurodytų veiklų įgyvendinimą.</text:span><text:s/></text:p>
      <text:p text:style-name="P540">Papildyta punktu:</text:p>
      <text:p text:style-name="P541"><text:span text:style-name="T542">Nr.<text:s/></text:span><text:a xlink:href="https://www.e-tar.lt/portal/legalAct.html?documentId=70687d50005e11e588da8908dfa91cac" office:target-frame-name="_top" xlink:show="replace"><text:span text:style-name="T543">4-339</text:span></text:a><text:span text:style-name="T544">, 2015-05-22, paskelbta TAR 2015-05-22, i. k. 2015-07782</text:span></text:p>
      <text:p text:style-name="Normal"/>
      <text:p text:style-name="P545"><text:span text:style-name="T546">V</text:span><text:span text:style-name="T547"><text:s/>SKYRIUS</text:span></text:p>
      <text:p text:style-name="P548"><text:span text:style-name="T549">BAIGIAMOSIOS NUOSTATOS</text:span></text:p>
      <text:p text:style-name="P550"/>
      <text:p text:style-name="P551"><text:span text:style-name="T552">29</text:span><text:span text:style-name="T553">. Gairių  įgyvendinimas finansuojamas iš atitinkamų</text:span><text:span text:style-name="T554"><text:s/>metų Lietuvos Respublikos valstybės biudžeto ir savivaldybių biudžetų finansinių rodiklių patvirtinimo įstatyme atitinkamoms institucijoms patvirtintų bendrųjų asignavimų, ES fondų ir kitų teisėtai gautų lėšų.</text:span></text:p>
      <text:p text:style-name="P555">Punkto numeracijos pakeitimas:</text:p>
      <text:p text:style-name="P556"><text:span text:style-name="T557">Nr.<text:s/></text:span><text:a xlink:href="https://www.e-tar.lt/portal/legalAct.html?documentId=70687d50005e11e588da8908dfa91cac" office:target-frame-name="_top" xlink:show="replace"><text:span text:style-name="T558">4-339</text:span></text:a><text:span text:style-name="T559">, 2015-05-22, paskelbta TAR 2015-05-22, i. k. 2015-07782</text:span></text:p>
      <text:p text:style-name="Normal"/>
      <text:p text:style-name="P560"><text:span text:style-name="T561">––––––––––––––––<text:s/></text:span></text:p>
      <text:p text:style-name="P562"/>
      <text:p text:style-name="P563"/>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ūkio ministerija, Įsakymas</text:span></text:p>
      <text:p text:style-name="P573"><text:span text:style-name="T574">Nr.<text:s/></text:span><text:a xlink:href="https://www.e-tar.lt/portal/legalAct.html?documentId=498f56009d5c11e48dcdae4eb2005eaf" office:target-frame-name="_top" xlink:show="replace"><text:span text:style-name="T575">4-26</text:span></text:a><text:span text:style-name="T576">, 2015-01-16, paskelbta TAR 2015-01-16, i. k. 2015-00693</text:span></text:p>
      <text:p text:style-name="P577"><text:span text:style-name="T578">Dėl Lietuvos Respublikos ūkio ministro 2014 m. sausio 27 d. įsakymo Nr. 4-58 „Dėl Lietuvos eksporto</text:span><text:span text:style-name="T579"><text:s/>plėtros 2014–2020 metų gairių patvirtinimo“ pakeitimo</text:span></text:p>
      <text:p text:style-name="P580"/>
      <text:p text:style-name="P581"><text:span text:style-name="T582">2.</text:span></text:p>
      <text:p text:style-name="P583"><text:span text:style-name="T584">Lietuvos Respublikos ūkio ministerija, Įsakymas</text:span></text:p>
      <text:p text:style-name="P585"><text:span text:style-name="T586">Nr.<text:s/></text:span><text:a xlink:href="https://www.e-tar.lt/portal/legalAct.html?documentId=70687d50005e11e588da8908dfa91cac" office:target-frame-name="_top" xlink:show="replace"><text:span text:style-name="T587">4-339</text:span></text:a><text:span text:style-name="T588">, 2015-05-22, paskelbta TAR 2015-05-22, i.</text:span><text:span text:style-name="T589"><text:s/>k. 2015-07782</text:span></text:p>
      <text:p text:style-name="P590"><text:span text:style-name="T591">Dėl Lietuvos Respublikos ūkio ministro 2014 m. sausio 27 d. įsakymo Nr. 4-58 „Dėl Lietuvos eksporto plėtros 2014–2020 metų gairių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style:font-face style:name="Batang" svg:font-family="Batang" style:font-family-generic="roman" style:font-pitch="variable" svg:panose-1="2 3 6 0 0 1 1 1 1 1"/>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58"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style:style style:name="P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draw:frame draw:style-name="F59" text:anchor-type="paragraph" svg:y="0.0006in" draw:z-index="0"><draw:text-box fo:min-height="0in" fo:min-width="0in"><text:p text:style-name="P57"/></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7-08-01T05:25:00Z</meta:creation-date>
    <dc:date>2017-08-01T05:25:00Z</dc:date>
    <meta:print-date>2014-01-22T13:05:00Z</meta:print-date>
    <meta:template xlink:href="Normal.dotm" xlink:type="simple"/>
    <meta:editing-cycles>2</meta:editing-cycles>
    <meta:editing-duration>PT0S</meta:editing-duration>
    <meta:document-statistic meta:page-count="10" meta:paragraph-count="384" meta:word-count="3412" meta:character-count="26912" meta:row-count="1085" meta:non-whitespace-character-count="23884"/>
  </office:meta>
</office:document-meta>
</file>