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ext-properties fo:font-size="10pt" style:font-size-asian="10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0pt" style:font-size-asian="10pt" style:language-asian="lt" style:country-asian="LT"/>
    </style:style>
    <style:style style:name="P26"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0pt" style:font-size-asian="10pt" style:language-asian="lt" style:country-asian="LT"/>
    </style:style>
    <style:style style:name="P27"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master-page-name="MPF1" style:family="paragraph">
      <style:paragraph-properties fo:widows="0" fo:orphans="0" fo:break-before="page" fo:text-align="justify" fo:margin-left="4.2333in" fo:text-indent="-0.3937in">
        <style:tab-stops>
          <style:tab-stop style:type="left" style:position="0in"/>
        </style:tab-stops>
      </style:paragraph-properties>
      <style:text-properties fo:color="#000000" style:font-size-complex="12pt"/>
    </style:style>
    <style:style style:name="P42"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43"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44" style:parent-style-name="Normal" style:family="paragraph">
      <style:paragraph-properties fo:text-align="center"/>
      <style:text-properties fo:font-weight="bold" style:font-weight-asian="bold" style:font-size-complex="11p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indent="0.5in"/>
      <style:text-properties style:font-size-complex="12pt"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style:text-properties fo:font-weight="bold" style:font-weight-asian="bold" style:font-weight-complex="bold" style:font-size-complex="12pt" fo:hyphenate="false"/>
    </style:style>
    <style:style style:name="P5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font-style="italic" style:font-style-asian="italic"/>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center"/>
      <style:text-properties fo:font-weight="bold" style:font-weight-asian="bold" style:font-weight-complex="bold" style:font-size-complex="12pt" fo:hyphenate="false"/>
    </style:style>
    <style:style style:name="P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widows="0" fo:orphans="0" fo:text-align="justify" fo:text-indent="0.543in"/>
      <style:text-properties fo:color="#000000"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43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widows="0" fo:orphans="0" fo:text-align="center"/>
      <style:text-properties fo:font-weight="bold" style:font-weight-asian="bold" style:font-weight-complex="bold" style:font-size-complex="12pt" fo:hyphenate="false"/>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ext-properties fo:hyphenate="false"/>
    </style:style>
    <style:style style:name="P448" style:parent-style-name="Normal" style:family="paragraph">
      <style:paragraph-properties fo:widows="0" fo:orphans="0" fo:text-align="justify" fo:text-indent="0.4923in"/>
      <style:text-properties style:font-size-complex="12pt"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P522" style:parent-style-name="Normal" style:family="paragraph">
      <style:paragraph-properties fo:widows="0" fo:orphans="0" fo:text-align="center" style:line-height-at-least="0.1798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widows="0" fo:orphans="0" fo:text-align="center"/>
      <style:text-properties fo:font-weight="bold" style:font-weight-asian="bold" style:font-weight-complex="bold" style:font-size-complex="12pt" fo:hyphenate="false"/>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center"/>
      <style:text-properties fo:font-weight="bold" style:font-weight-asian="bold" style:font-weight-complex="bold" style:font-size-complex="12pt" fo:hyphenate="false"/>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justify" fo:text-indent="0.5in"/>
      <style:text-properties style:font-size-complex="12pt" fo:hyphenate="false"/>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margin-left="0.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background-color="#FFFFFF"/>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style:font-name-asian="Calibri" fo:color="#000000" style:font-size-complex="12pt" fo:background-color="#FFFFFF"/>
    </style:style>
    <style:style style:name="T718" style:parent-style-name="DefaultParagraphFont" style:family="text">
      <style:text-properties style:font-name-asian="Calibri" fo:color="#000000" style:font-size-complex="12pt" fo:background-color="#FFFFFF"/>
    </style:style>
    <style:style style:name="T719" style:parent-style-name="DefaultParagraphFont" style:family="text">
      <style:text-properties style:font-name-asian="Calibri" fo:color="#000000" style:font-size-complex="12pt" fo:background-color="#FFFFFF"/>
    </style:style>
    <style:style style:name="T720" style:parent-style-name="DefaultParagraphFont" style:family="text">
      <style:text-properties style:font-name-asian="Calibri" style:font-weight-complex="bold" fo:color="#000000" style:font-size-complex="12pt" fo:background-color="#FFFFFF"/>
    </style:style>
    <style:style style:name="T721" style:parent-style-name="DefaultParagraphFont" style:family="text">
      <style:text-properties style:font-name-asian="Calibri" style:font-weight-complex="bold" fo:color="#000000" style:font-size-complex="12pt" fo:background-color="#FFFFFF"/>
    </style:style>
    <style:style style:name="T722" style:parent-style-name="DefaultParagraphFont" style:family="text">
      <style:text-properties style:font-name-asian="Calibri" fo:font-weight="bold" style:font-weight-asian="bold" style:font-weight-complex="bold" fo:color="#000000" style:font-size-complex="12pt" fo:background-color="#FFFFFF"/>
    </style:style>
    <style:style style:name="T723" style:parent-style-name="DefaultParagraphFont" style:family="text">
      <style:text-properties style:font-name-asian="Calibri" style:font-weight-complex="bold" fo:color="#000000" style:font-size-complex="12pt" fo:background-color="#FFFFFF"/>
    </style:style>
    <style:style style:name="T724" style:parent-style-name="DefaultParagraphFont" style:family="text">
      <style:text-properties style:font-name-asian="Calibri" fo:color="#000000" style:font-size-complex="12pt" fo:background-color="#FFFFFF"/>
    </style:style>
    <style:style style:name="T725" style:parent-style-name="DefaultParagraphFont" style:family="text">
      <style:text-properties style:font-name-asian="Calibri" fo:color="#000000" style:font-size-complex="12pt" fo:background-color="#FFFFFF"/>
    </style:style>
    <style:style style:name="T726" style:parent-style-name="DefaultParagraphFont" style:family="text">
      <style:text-properties style:font-name-asian="Calibri" fo:color="#000000" style:font-size-complex="12pt" fo:background-color="#FFFFFF"/>
    </style:style>
    <style:style style:name="T727" style:parent-style-name="DefaultParagraphFont" style:family="text">
      <style:text-properties style:font-name-asian="Calibri" fo:color="#000000" style:font-size-complex="12pt" fo:background-color="#FFFFFF"/>
    </style:style>
    <style:style style:name="T728" style:parent-style-name="DefaultParagraphFont" style:family="text">
      <style:text-properties style:font-name-asian="Calibri" fo:color="#000000" style:font-size-complex="12pt" fo:background-color="#FFFFFF"/>
    </style:style>
    <style:style style:name="T729" style:parent-style-name="DefaultParagraphFont" style:family="text">
      <style:text-properties style:font-name-asian="Calibri" fo:color="#000000" style:font-size-complex="12pt" fo:background-color="#FFFFFF"/>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font-style="italic" style:font-style-asian="italic"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font-style="italic" style:font-style-asian="italic" fo:color="#000000"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27in"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fo:letter-spacing="0.0027in" style:font-size-complex="12pt"/>
    </style:style>
    <style:style style:name="T892" style:parent-style-name="DefaultParagraphFont" style:family="text">
      <style:text-properties fo:letter-spacing="0.0027in"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letter-spacing="0.0027in"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2in"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fo:letter-spacing="0.002in"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letter-spacing="0.002in" style:font-size-complex="12pt"/>
    </style:style>
    <style:style style:name="T932" style:parent-style-name="DefaultParagraphFont" style:family="text">
      <style:text-properties fo:letter-spacing="0.002in" style:font-size-complex="12pt"/>
    </style:style>
    <style:style style:name="T933" style:parent-style-name="DefaultParagraphFont" style:family="text">
      <style:text-properties fo:letter-spacing="0.002in" style:font-size-complex="12pt"/>
    </style:style>
    <style:style style:name="T934" style:parent-style-name="DefaultParagraphFont" style:family="text">
      <style:text-properties fo:letter-spacing="0.002in"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letter-spacing="0.002in" style:font-size-complex="12pt"/>
    </style:style>
    <style:style style:name="T937" style:parent-style-name="DefaultParagraphFont" style:family="text">
      <style:text-properties fo:letter-spacing="0.002in" style:font-size-complex="12pt"/>
    </style:style>
    <style:style style:name="T938" style:parent-style-name="DefaultParagraphFont" style:family="text">
      <style:text-properties fo:letter-spacing="0.002in" style:font-size-complex="12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letter-spacing="0.002in" style:font-size-complex="12pt"/>
    </style:style>
    <style:style style:name="T941" style:parent-style-name="DefaultParagraphFont" style:family="text">
      <style:text-properties fo:letter-spacing="0.002in" style:font-size-complex="12pt"/>
    </style:style>
    <style:style style:name="T942" style:parent-style-name="DefaultParagraphFont" style:family="text">
      <style:text-properties fo:letter-spacing="0.002in"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center" fo:text-indent="0.5in"/>
      <style:text-properties fo:hyphenate="false"/>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86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widows="0" fo:orphans="0" fo:text-align="center"/>
      <style:text-properties fo:font-weight="bold" style:font-weight-asian="bold" style:font-weight-complex="bold" style:font-size-complex="12pt" fo:hyphenate="false"/>
    </style:style>
    <style:style style:name="P1215" style:parent-style-name="Normal" style:family="paragraph">
      <style:paragraph-properties fo:text-align="justify" fo:text-indent="0.5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fo:background-color="#FFFFFF"/>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fo:background-color="#FFFFFF"/>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fo:background-color="#FFFFFF"/>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fo:background-color="#FFFFFF"/>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fo:background-color="#FFFFFF"/>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fo:background-color="#FFFFFF"/>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fo:background-color="#FFFFFF"/>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fo:background-color="#FFFFFF"/>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fo:background-color="#FFFFFF"/>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fo:background-color="#FFFFFF"/>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fo:background-color="#FFFFFF"/>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fo:background-color="#FFFFFF"/>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fo:background-color="#FFFFFF"/>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fo:background-color="#FFFFFF"/>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widows="0" fo:orphans="0" fo:text-align="center"/>
      <style:text-properties fo:font-weight="bold" style:font-weight-asian="bold" style:font-weight-complex="bold" style:font-size-complex="12pt" fo:hyphenate="false"/>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Column1337" style:family="table-column">
      <style:table-column-properties style:column-width="0.5909in" style:use-optimal-column-width="false"/>
    </style:style>
    <style:style style:name="TableColumn1338" style:family="table-column">
      <style:table-column-properties style:column-width="3.6437in" style:use-optimal-column-width="false"/>
    </style:style>
    <style:style style:name="TableColumn1339" style:family="table-column">
      <style:table-column-properties style:column-width="0.9847in" style:use-optimal-column-width="false"/>
    </style:style>
    <style:style style:name="TableColumn1340" style:family="table-column">
      <style:table-column-properties style:column-width="1.2805in" style:use-optimal-column-width="false"/>
    </style:style>
    <style:style style:name="Table1336" style:family="table">
      <style:table-properties style:width="6.5in" fo:margin-left="-0.002in" table:align="left"/>
    </style:style>
    <style:style style:name="TableRow1341" style:family="table-row">
      <style:table-row-properties style:min-row-height="0.0006in" style:use-optimal-row-height="false"/>
    </style:style>
    <style:style style:name="TableCell1342" style:family="table-cell">
      <style:table-cell-properties fo:border="0.0034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fo:color="#000000" style:font-size-complex="12pt"/>
    </style:style>
    <style:style style:name="TableCell1345" style:family="table-cell">
      <style:table-cell-properties fo:border="0.0034in solid #000000"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color="#000000" style:font-size-complex="12pt"/>
    </style:style>
    <style:style style:name="TableCell1348" style:family="table-cell">
      <style:table-cell-properties fo:border="0.0034in solid #000000"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color="#000000" style:font-size-complex="12pt"/>
    </style:style>
    <style:style style:name="TableCell1351" style:family="table-cell">
      <style:table-cell-properties fo:border="0.0034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ize-complex="12pt"/>
    </style:style>
    <style:style style:name="TableRow1353" style:family="table-row">
      <style:table-row-properties style:min-row-height="0.0006in" style:use-optimal-row-height="false"/>
    </style:style>
    <style:style style:name="TableCell1354" style:family="table-cell">
      <style:table-cell-properties fo:border="0.0034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color="#000000" style:font-size-complex="12pt"/>
    </style:style>
    <style:style style:name="TableCell135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ableRow1361" style:family="table-row">
      <style:table-row-properties style:min-row-height="0.0006in" style:use-optimal-row-height="false"/>
    </style:style>
    <style:style style:name="TableCell13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fo:color="#000000" style:font-size-complex="12pt"/>
    </style:style>
    <style:style style:name="TableCell136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TableCell1367"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font-size-complex="12pt"/>
    </style:style>
    <style:style style:name="TableRow1373" style:family="table-row">
      <style:table-row-properties style:min-row-height="0.0006in" style:use-optimal-row-height="false"/>
    </style:style>
    <style:style style:name="TableCell13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font-size-complex="12pt"/>
    </style:style>
    <style:style style:name="TableCell137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8" style:parent-style-name="Normal" style:family="paragraph">
      <style:paragraph-properties fo:widows="0" fo:orphans="0" fo:text-align="justify"/>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fo:color="#000000" style:font-size-complex="12pt"/>
    </style:style>
    <style:style style:name="TableRow1383" style:family="table-row">
      <style:table-row-properties style:min-row-height="0.0006in" style:use-optimal-row-height="false"/>
    </style:style>
    <style:style style:name="TableCell1384" style:family="table-cell">
      <style:table-cell-properties fo:border="0.0034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color="#000000" style:font-size-complex="12pt"/>
    </style:style>
    <style:style style:name="TableCell138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style:font-size-complex="12pt"/>
    </style:style>
    <style:style style:name="TableRow1390" style:family="table-row">
      <style:table-row-properties style:min-row-height="0.0006in" style:use-optimal-row-height="false"/>
    </style:style>
    <style:style style:name="TableCell1391" style:family="table-cell">
      <style:table-cell-properties fo:border="0.0034in solid #000000" style:vertical-align="middle"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color="#000000" style:font-size-complex="12pt"/>
    </style:style>
    <style:style style:name="TableCell139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5" style:parent-style-name="Normal" style:family="paragraph">
      <style:paragraph-properties fo:widows="0" fo:orphans="0" fo:text-align="justify"/>
      <style:text-properties style:font-size-complex="12pt"/>
    </style:style>
    <style:style style:name="TableCell139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fo:color="#000000" style:font-size-complex="12pt"/>
    </style:style>
    <style:style style:name="TableCell13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style>
    <style:style style:name="TableRow1402" style:family="table-row">
      <style:table-row-properties style:min-row-height="0.0006in" style:use-optimal-row-height="false"/>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style>
    <style:style style:name="TableCell14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P1408" style:parent-style-name="Normal" style:family="paragraph">
      <style:text-properties style:font-size-complex="12pt"/>
    </style:style>
    <style:style style:name="TableCell140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color="#000000" style:font-size-complex="12pt"/>
    </style:style>
    <style:style style:name="TableRow1412" style:family="table-row">
      <style:table-row-properties style:min-row-height="0.0006in" style:use-optimal-row-height="false"/>
    </style:style>
    <style:style style:name="TableCell1413" style:family="table-cell">
      <style:table-cell-properties fo:border="0.0034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fo:color="#000000" style:font-size-complex="12pt"/>
    </style:style>
    <style:style style:name="TableCell141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text-properties style:font-size-complex="12pt"/>
    </style:style>
    <style:style style:name="TableCell141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color="#000000" style:font-size-complex="12pt"/>
    </style:style>
    <style:style style:name="TableRow1422" style:family="table-row">
      <style:table-row-properties style:min-row-height="0.0006in" style:use-optimal-row-height="false"/>
    </style:style>
    <style:style style:name="TableCell1423" style:family="table-cell">
      <style:table-cell-properties fo:border="0.0034in solid #000000"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font-size-complex="12pt"/>
    </style:style>
    <style:style style:name="TableCell142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text-properties style:font-size-complex="12pt"/>
    </style:style>
    <style:style style:name="TableCell142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fo:color="#000000" style:font-size-complex="12pt"/>
    </style:style>
    <style:style style:name="TableRow1432" style:family="table-row">
      <style:table-row-properties style:min-row-height="0.0006in" style:use-optimal-row-height="false"/>
    </style:style>
    <style:style style:name="TableCell1433" style:family="table-cell">
      <style:table-cell-properties fo:border="0.0034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font-size-complex="12pt"/>
    </style:style>
    <style:style style:name="TableCell143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7" style:parent-style-name="Normal" style:family="paragraph">
      <style:paragraph-properties fo:widows="0" fo:orphans="0" fo:text-align="justify"/>
      <style:text-properties style:font-size-complex="12pt"/>
    </style:style>
    <style:style style:name="P1438" style:parent-style-name="Normal" style:family="paragraph">
      <style:text-properties style:font-size-complex="12pt"/>
    </style:style>
    <style:style style:name="TableCell143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fo:color="#000000" style:font-size-complex="12pt"/>
    </style:style>
    <style:style style:name="TableRow1442" style:family="table-row">
      <style:table-row-properties style:min-row-height="0.0006in" style:use-optimal-row-height="false"/>
    </style:style>
    <style:style style:name="TableCell1443" style:family="table-cell">
      <style:table-cell-properties fo:border="0.0034in solid #000000" style:vertical-align="middle"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fo:color="#000000" style:font-size-complex="12pt"/>
    </style:style>
    <style:style style:name="TableCell144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text-properties style:font-size-complex="12pt"/>
    </style:style>
    <style:style style:name="TableCell144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font-size-complex="12pt"/>
    </style:style>
    <style:style style:name="TableRow1452" style:family="table-row">
      <style:table-row-properties style:min-row-height="0.0006in" style:use-optimal-row-height="false"/>
    </style:style>
    <style:style style:name="TableCell14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justify"/>
    </style:style>
    <style:style style:name="T1458" style:parent-style-name="DefaultParagraphFont" style:family="text">
      <style:text-properties fo:font-weight="bold" style:font-weight-asian="bold"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style:font-weight-complex="bold" fo:font-style="italic" style:font-style-asian="italic"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ableRow1463" style:family="table-row">
      <style:table-row-properties style:min-row-height="0.0006in" style:use-optimal-row-height="false"/>
    </style:style>
    <style:style style:name="TableCell1464" style:family="table-cell">
      <style:table-cell-properties fo:border="0.0034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font-size-complex="12pt"/>
    </style:style>
    <style:style style:name="TableCell146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68" style:parent-style-name="Normal" style:family="paragraph">
      <style:paragraph-properties fo:widows="0" fo:orphans="0" fo:text-align="justify"/>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fo:font-weight="bold" style:font-weight-asian="bold" style:font-weight-complex="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color="#000000" style:font-size-complex="12pt"/>
    </style:style>
    <style:style style:name="TableCell14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color="#000000" style:font-size-complex="12pt"/>
    </style:style>
    <style:style style:name="TableRow1482" style:family="table-row">
      <style:table-row-properties style:min-row-height="0.0006in" style:use-optimal-row-height="false"/>
    </style:style>
    <style:style style:name="TableCell1483" style:family="table-cell">
      <style:table-cell-properties fo:border="0.0034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1485" style:parent-style-name="DefaultParagraphFont" style:family="text">
      <style:text-properties fo:color="#000000" style:font-size-complex="12pt"/>
    </style:style>
    <style:style style:name="TableCell148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87" style:parent-style-name="Normal" style:family="paragraph">
      <style:paragraph-properties fo:widows="0" fo:orphans="0" fo:text-align="justify"/>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TableCell14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fo:color="#000000" style:font-size-complex="12pt"/>
    </style:style>
    <style:style style:name="TableRow1502" style:family="table-row">
      <style:table-row-properties style:min-row-height="0.0006in" style:use-optimal-row-height="false"/>
    </style:style>
    <style:style style:name="TableCell1503" style:family="table-cell">
      <style:table-cell-properties fo:border="0.0034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color="#000000" style:font-size-complex="12pt"/>
    </style:style>
    <style:style style:name="TableCell150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style:style>
    <style:style style:name="T1511" style:parent-style-name="DefaultParagraphFont" style:family="text">
      <style:text-properties fo:font-weight="bold" style:font-weight-asian="bold" style:font-weight-complex="bold"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weight-complex="bold" style:font-style-complex="italic"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size-complex="12pt"/>
    </style:style>
    <style:style style:name="TableCell151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fo:color="#000000" style:font-size-complex="12pt"/>
    </style:style>
    <style:style style:name="TableRow1519" style:family="table-row">
      <style:table-row-properties style:min-row-height="0.0006in" style:use-optimal-row-height="false"/>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color="#000000" style:font-size-complex="12pt"/>
    </style:style>
    <style:style style:name="TableCell152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fo:text-align="justify"/>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tyle-complex="italic"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fo:font-weight="bold" style:font-weight-asian="bold" style:font-weight-complex="bold"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text-properties style:font-size-complex="12pt"/>
    </style:style>
    <style:style style:name="TableCell15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fo:color="#000000" style:font-size-complex="12pt"/>
    </style:style>
    <style:style style:name="TableRow1541" style:family="table-row">
      <style:table-row-properties style:min-row-height="0.0006in" style:use-optimal-row-height="false"/>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style:font-size-complex="12pt"/>
    </style:style>
    <style:style style:name="TableCell154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46" style:parent-style-name="Normal" style:family="paragraph">
      <style:paragraph-properties fo:widows="0" fo:orphans="0" fo:text-align="justify"/>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text-properties style:font-size-complex="12pt"/>
    </style:style>
    <style:style style:name="TableCell155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font-size-complex="12pt"/>
    </style:style>
    <style:style style:name="TableRow1559" style:family="table-row">
      <style:table-row-properties style:min-row-height="0.0006in" style:use-optimal-row-height="false"/>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style:font-size-complex="12pt"/>
    </style:style>
    <style:style style:name="TableCell156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64" style:parent-style-name="Normal" style:family="paragraph">
      <style:paragraph-properties fo:widows="0" fo:orphans="0" fo:text-align="justify"/>
    </style:style>
    <style:style style:name="T1565" style:parent-style-name="DefaultParagraphFont" style:family="text">
      <style:text-properties fo:font-weight="bold" style:font-weight-asian="bold" style:font-weight-complex="bold" style:font-size-complex="12pt"/>
    </style:style>
    <style:style style:name="TableRow1566" style:family="table-row">
      <style:table-row-properties style:min-row-height="0.7618in" style:use-optimal-row-height="false"/>
    </style:style>
    <style:style style:name="TableCell1567" style:family="table-cell">
      <style:table-cell-properties fo:border="0.0034in solid #000000"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fo:color="#000000" style:font-size-complex="12pt"/>
    </style:style>
    <style:style style:name="TableCell15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71" style:parent-style-name="Normal" style:family="paragraph">
      <style:paragraph-properties fo:widows="0" fo:orphans="0" fo:text-align="justify"/>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style:font-size-complex="12pt"/>
    </style:style>
    <style:style style:name="TableCell158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color="#000000" style:font-size-complex="12pt"/>
    </style:style>
    <style:style style:name="TableCell158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color="#000000" style:font-size-complex="12pt"/>
    </style:style>
    <style:style style:name="TableRow1586" style:family="table-row">
      <style:table-row-properties style:min-row-height="0.0006in" style:use-optimal-row-height="false"/>
    </style:style>
    <style:style style:name="TableCell1587" style:family="table-cell">
      <style:table-cell-properties fo:border="0.0034in solid #000000"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color="#000000" style:font-size-complex="12pt"/>
    </style:style>
    <style:style style:name="TableCell15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1" style:parent-style-name="Normal" style:family="paragraph">
      <style:paragraph-properties fo:widows="0" fo:orphans="0" fo:text-align="justify"/>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style:style>
    <style:style style:name="T1595" style:parent-style-name="DefaultParagraphFont" style:family="text">
      <style:text-properties fo:font-style="italic" style:font-style-asian="italic" style:font-style-complex="italic" style:font-size-complex="12pt"/>
    </style:style>
    <style:style style:name="P1596" style:parent-style-name="Normal" style:family="paragraph">
      <style:text-properties style:font-size-complex="12pt"/>
    </style:style>
    <style:style style:name="TableCell159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fo:color="#000000" style:font-size-complex="12pt"/>
    </style:style>
    <style:style style:name="TableRow1600" style:family="table-row">
      <style:table-row-properties style:min-row-height="0.0006in" style:use-optimal-row-height="false"/>
    </style:style>
    <style:style style:name="TableCell1601" style:family="table-cell">
      <style:table-cell-properties fo:border="0.0034in solid #000000" style:vertical-align="middle" fo:padding-top="0in" fo:padding-left="0.075in" fo:padding-bottom="0in" fo:padding-right="0.075in"/>
    </style:style>
    <style:style style:name="P1602" style:parent-style-name="Normal" style:family="paragraph">
      <style:paragraph-properties fo:widows="0" fo:orphans="0" fo:text-align="end"/>
    </style:style>
    <style:style style:name="T1603" style:parent-style-name="DefaultParagraphFont" style:family="text">
      <style:text-properties fo:font-weight="bold" style:font-weight-asian="bold" style:font-weight-complex="bold" style:font-size-complex="12pt"/>
    </style:style>
    <style:style style:name="TableCell160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style:font-size-complex="12pt"/>
    </style:style>
    <style:style style:name="TableCell160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widows="0" fo:orphans="0" fo:text-align="center"/>
      <style:text-properties fo:font-weight="bold" style:font-weight-asian="bold" style:font-weight-complex="bold" style:font-size-complex="12pt" fo:hyphenate="false"/>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center" fo:text-indent="0.3937in"/>
      <style:text-properties fo:hyphenate="false"/>
    </style:style>
    <style:style style:name="P1650" style:parent-style-name="Normal" style:family="paragraph">
      <style:paragraph-properties fo:widows="0" fo:orphans="0" fo:text-align="center" fo:text-indent="0.3937in"/>
      <style:text-properties fo:hyphenate="false"/>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widows="0" fo:orphans="0" fo:text-align="center" fo:text-indent="0.3937in"/>
      <style:text-properties fo:hyphenate="false"/>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widows="0" fo:orphans="0" fo:text-align="justify" fo:text-indent="0.3937in"/>
      <style:text-properties style:font-size-complex="12pt"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paragraph-properties fo:widows="0" fo:orphans="0" fo:text-align="justify" fo:text-indent="0.3937in"/>
      <style:text-properties fo:color="#000000" style:font-size-complex="12pt"/>
    </style:style>
    <style:style style:name="P1711" style:parent-style-name="Normal" style:family="paragraph">
      <style:paragraph-properties style:punctuation-wrap="simple" fo:text-align="justify" style:vertical-align="baseline" fo:text-indent="0.3937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font-weight="bold" style:font-weight-asian="bold" style:font-weight-complex="bold" fo:color="#000000" style:font-size-complex="12p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color="#000000" style:font-size-complex="12pt"/>
    </style:style>
    <style:style style:name="P1806" style:parent-style-name="Normal" style:family="paragraph">
      <style:paragraph-properties fo:widows="0" fo:orphans="0" fo:text-align="justify" fo:text-indent="0.5in"/>
      <style:text-properties fo:color="#000000" style:font-size-complex="12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fo:text-indent="0.5in"/>
    </style:style>
    <style:style style:name="T1828" style:parent-style-name="DefaultParagraphFont" style:family="text">
      <style:text-properties fo:font-weight="bold" style:font-weight-asian="bold" style:font-weight-complex="bold"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widows="0" fo:orphans="0" fo:text-align="center" fo:text-indent="0.5in"/>
    </style:style>
    <style:style style:name="T1831" style:parent-style-name="DefaultParagraphFont" style:family="text">
      <style:text-properties fo:font-weight="bold" style:font-weight-asian="bold" style:font-weight-complex="bold" fo:color="#000000" style:font-size-complex="12pt"/>
    </style:style>
    <style:style style:name="P1832" style:parent-style-name="Normal" style:family="paragraph">
      <style:paragraph-properties fo:widows="0" fo:orphans="0" fo:text-align="justify" fo:text-indent="0.543in"/>
      <style:text-properties fo:color="#000000" style:font-size-complex="12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in"/>
      <style:text-properties fo:color="#000000" style:font-size-complex="12pt"/>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text-properties style:font-name-asian="MS Mincho" fo:font-weight="bold" style:font-weight-asian="bold"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28</text:span></text:p>
      <text:p text:style-name="P8"/>
      <text:p text:style-name="P9"><text:span text:style-name="T10">Įsakymas paskelbtas: TAR 2018-04-12, i. k. 2018-0589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TERITORINIO BENDRADARBIAVIMO<text:s/></text:span><text:span text:style-name="T19">PROJEKTŲ, TEIKIAMŲ PAGAL LIETUVOS KAIMO PLĖTROS 2014–2020 METŲ PROGRAMOS PRIEMONĖS „LEADER“ VEIKLOS SRITĮ „VVG BENDRADARBIAVIMO PROJEKTŲ RENGIMAS IR ĮGYVENDINIMAS“, ĮGYVENDINIMO 2018 METAIS TAISYKL</text:span><text:span text:style-name="T20">I</text:span><text:span text:style-name="T21">Ų PATVIRTINIMO</text:span></text:p>
      <text:p text:style-name="P22"/>
      <text:p text:style-name="P23">2018 m. balandžio 11 d. Nr. 3D-218</text:p>
      <text:p text:style-name="P24">Vilnius</text:p>
      <text:p text:style-name="P25"/>
      <text:p text:style-name="P26"/>
      <text:p text:style-name="P27"><text:span text:style-name="T28">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29"><text:span text:style-name="T30">t v i r t i n u Teritorinio bendradarbiavimo projektų, teikiamų pagal Lietuvos kaimo plėtros 2014–2020 metų programos priemonės „LEADER“ veiklos sritį „VVG bendradarbiavimo projektų rengimas ir įgyvendinimas“, įgyvendinimo 2018 metais taisykles (pridedama)</text:span><text:span text:style-name="T31">.</text:span></text:p>
      <text:p text:style-name="P32"/>
      <text:p text:style-name="P33"/>
      <text:p text:style-name="P34"/>
      <text:p text:style-name="P35">Žemės ūkio ministras<text:tab/>Bronius Markauskas</text:p>
      <text:soft-page-break/>
      <text:p text:style-name="P36">PATVIRTINTA</text:p>
      <text:p text:style-name="P42">Lietuvos Respublikos žemės ūkio ministro 2018 m. balandžio 11 d.</text:p>
      <text:p text:style-name="P43">įsakymu Nr. 3D-218</text:p>
      <text:p text:style-name="P44"/>
      <text:p text:style-name="P45"><text:span text:style-name="T46">TERITORINIO BENDRADARBIAVIMO PROJEKTŲ, TEIKIAMŲ PAGAL LIETUVOS KAIMO PLĖTROS 2014–2020 METŲ PROGRAMOS PRIEMONĖS „LEADER PROGRAMA“ VEIKLOS SRITĮ „VVG BENDRADARBIAVIMO PROJEKTŲ RENGIMAS IR ĮGYVENDINIMAS“, ĮGYVENDINIMO NUO 2018 METŲ TAISYKLĖS<text:s/></text:span></text:p>
      <text:p text:style-name="P47"/>
      <text:p text:style-name="P48">Pakeistas priedo pavadinimas:</text:p>
      <text:p text:style-name="P49"><text:span text:style-name="T50">Nr.<text:s/></text:span><text:a xlink:href="https://www.e-tar.lt/portal/legalAct.html?documentId=22d4ee8009c811e9a5eaf2cd290f1944" office:target-frame-name="_top" xlink:show="replace"><text:span text:style-name="T51">3D-950</text:span></text:a><text:span text:style-name="T52">, 2018-12-27, paskelbta TAR 2018-12-27, i. k. 2018-21470</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ritorinio bendradarbiavimo pr</text:span><text:span text:style-name="T62">ojektų, teikiamų pagal Lietuvos kaimo plėtros 2014–2020 metų programos priemonės „LEADER“ veiklos sritį „VVG bendradarbiavimo projektų rengimas ir įgyvendinimas“, įgyvendinimo 2018 metais taisyklės (toliau – Taisyklės) parengtos vadovaujantis:</text:span></text:p>
      <text:p text:style-name="P63"><text:span text:style-name="T64">1.1</text:span><text:span text:style-name="T65">. 2013<text:s/></text:span><text:span text:style-name="T66">m. gruodžio 17 d. Europos Parlamento ir Tarybos reglamentu (ES) Nr. 1303/2013, kuriuo nustatomos Europos regioninės plėtros fondui, Europos socialiniam fondui, Sanglaudos fondui, Europos žemės ūkio fondui kaimo plėtrai ir Europos jūros reikalų ir žuvininky</text:span><text:span text:style-name="T67">stės fondui bendros nuostatos ir Europos regioninės plėtros fondui, Europos socialiniam fondui, Sanglaudos fondui ir Europos jūros reikalų ir žuvininkystės fondui taikytinos bendrosios nuostatos ir panaikinamas Tarybos reglamentas (EB) Nr. 1083/2006 (OL 20</text:span><text:span text:style-name="T68">13 L 347, p. 320), su paskutiniais pakeitimais, padarytais 2017 m. gruodžio 12 d. Europos Parlamento ir Tarybos reglamentu (ES) 2017/2305 (OL 2017 L 335, p. 31);</text:span></text:p>
      <text:p text:style-name="P69"><text:span text:style-name="T70">1.2</text:span><text:span text:style-name="T71">. 2013 m. gruodžio 17 d. Europos Parlamento ir Tarybos reglamentu (ES) Nr. 1305/2013<text:s/></text:span><text:span text:style-name="T72">dėl paramos kaimo plėtrai, teikiamos Europos žemės ūkio fondo kaimo plėtrai (EŽŪFKP) lėšomis, kuriuo panaikinamas Tarybos reglamentas (EB) Nr. 1698/2005 (OL 2013 L 347, p. 487), su paskutiniais pakeitimais, padarytais 2017 m. gruodžio 13 d. Europos Parlame</text:span><text:span text:style-name="T73">nto ir Tarybos reglamentu (ES) 2017/142 (OL 2017 L 350, p. 15);</text:span></text:p>
      <text:p text:style-name="P74"><text:span text:style-name="T75">1.3</text:span><text:span text:style-name="T76">. 2013 m. gruodžio 17 d. Europos Parlamento ir Tarybos reglamentu (ES) Nr. 1306/2013 dėl bendros žemės ūkio politikos finansavimo, valdymo ir stebėsenos, kuriuo panaikinami Tarybos regl</text:span><text:span text:style-name="T77">amentai (EEB) Nr. 352/78, (EB) Nr. 165/94, (EB) Nr. 2799/98, (EB) Nr. 814/2000, (EB) Nr. 1290/2005 ir (EB) Nr. 485/2008 (OL 2013 L 347, p. 549), su paskutiniais pakeitimais, padarytais 2017 m. gruodžio 13 d. Europos Parlamento ir Tarybos reglamentu (ES) 20</text:span><text:span text:style-name="T78">17/2393 (OL 2017 L 350, p. 15);</text:span></text:p>
      <text:p text:style-name="P79"><text:span text:style-name="T80">1.4</text:span><text:span text:style-name="T81">.<text:s/></text:span><text:span text:style-name="T82">2014 m. kovo 11 d. Komisijos deleguotuoju reglamentu (ES) Nr. 640/2014, kuriuo<text:s/></text:span>papildomos Europos Parlamento ir Tarybos reglamento (ES) Nr. 1306/2013 nuostatos dėl integruotos administravimo ir kontrolės sistemos ir<text:s/>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83"><text:span text:style-name="T84">1.5</text:span><text:span text:style-name="T85">. 2014 m. liepos 17 d. Komisijos įgyvendinimo reglamentu (ES) Nr. 808/2014, kuriuo nustatomos Europos Parlamento ir Tarybos reglamento (ES) Nr. 1305/2013 dėl paramos kaimo plėtrai, teikiamos Euro</text:span><text:span text:style-name="T86">pos žemės ūkio fondo kaimo plėtrai (EŽŪFKP) lėšomis, taikymo taisyklės (OL 2014 L 227, p. 18), su paskutiniais pakeitimais, padarytais 2016 m. lapkričio 15 d. Komisijos įgyvendinimo reglamentu (ES) 2016/1997 (OL 2016 L 308, p. 5);</text:span></text:p>
      <text:p text:style-name="P87"><text:span text:style-name="T88">1.6</text:span><text:span text:style-name="T89">. 2013 m. gruodžio</text:span><text:span text:style-name="T90"><text:s/>18 d. Komisijos reglamentu (ES) Nr. 1407/2013 dėl Sutarties dėl Europos Sąjungos veikimo 107 ir 108 straipsnių taikymo<text:s/></text:span><text:span text:style-name="T91">de minimis</text:span><text:span text:style-name="T92"><text:s/>pagalbai (OL 2013 L 352, <text:s text:c="2"/>p. 1) (toliau – Komisijos reglamentas Nr. 1407/2013);</text:span></text:p>
      <text:p text:style-name="P93"><text:span text:style-name="T94">1.7</text:span><text:span text:style-name="T95">. Lietuvos Respublikos partnerystės s</text:span><text:span text:style-name="T96">utartimi, patvirtinta Europos Komisijos 2014 m. birželio 20 d. sprendimu Nr. C(2014)4234;</text:span></text:p>
      <text:p text:style-name="P97"><text:span text:style-name="T98">1.8</text:span><text:span text:style-name="T99">. Lietuvos kaimo plėtros 2014–2020 metų programa, patvirtinta Europos Komisijos 2015 m. vasario 13 d. sprendimu Nr. C(2015)842;</text:span></text:p>
      <text:p text:style-name="P100"><text:span text:style-name="T101">1.9</text:span><text:span text:style-name="T102">. Lietuvos Respublikos V</text:span><text:span text:style-name="T103">yriausybės 2014 m. liepos 22 d. nutarimu Nr. 722 „Dėl valstybės institucijų ir įstaigų, savivaldybių ir kitų juridinių asmenų, atsakingų už Lietuvos kaimo plėtros 2014–2020 metų programos įgyvendinimą, paskyrimo“;</text:span></text:p>
      <text:p text:style-name="P104"><text:span text:style-name="T105">1.10</text:span><text:span text:style-name="T106">. Lietuvos kaimo plėtros 2014–2020</text:span><text:span text:style-name="T107"><text:s/>metų programos administravimo taisyklėmis, patvirtintomis Lietuvos Respublikos žemės ūkio ministro 2014 m. rugpjūčio 26 d. įsakymu Nr. 3D-507 „Dėl Lietuvos kaimo plėtros 2014–2020 metų programos administravimo taisyklių patvirtinimo“ (toliau – KPP adminis</text:span><text:span text:style-name="T108">travimo taisyklės).</text:span></text:p>
      <text:p text:style-name="P109">2. Taisyklės nustato paramos teikimo ir administravimo tvarką pagal Lietuvos kaimo plėtros 2014–2020 metų programos priemonės „<text:span text:style-name="T110">LEADER</text:span><text:s/>programa“ veiklos sritį „VVG bendradarbiavimo projektų rengimas 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text:p>
      <text:p text:style-name="P111">Punkto pakeitimai:</text:p>
      <text:p text:style-name="P112"><text:span text:style-name="T113">TAR pastaba.</text:span><text:span text:style-name="T114"><text:s/>2 punktas taikomas pareiškėjams, teikiantiems paraiškas nuo 2019 m. sausio 1 d.</text:span></text:p>
      <text:p text:style-name="P115"><text:span text:style-name="T116">Nr.<text:s/></text:span><text:a xlink:href="https://www.e-tar.lt/portal/legalAct.html?documentId=22d4ee8009c811e9a5eaf2cd290f1944" office:target-frame-name="_top" xlink:show="replace"><text:span text:style-name="T117">3D-950</text:span></text:a><text:span text:style-name="T118">, 2018-12-27, paskelbta TAR 2018-12-27, i. k. 2018-21470</text:span></text:p>
      <text:p text:style-name="Normal"/>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 Taisyklėse vartojami sutrumpinimai:</text:span></text:p>
      <text:p text:style-name="P128"><text:span text:style-name="T129">3.1</text:span><text:span text:style-name="T130">.<text:s/></text:span><text:span text:style-name="T131">Agentūra</text:span><text:span text:style-name="T132"><text:s/>– Nacionalinė mokėjimo agentūra prie Žemės ūkio ministerijos.</text:span></text:p>
      <text:p text:style-name="P133"><text:span text:style-name="T134">3.2</text:span><text:span text:style-name="T135">.<text:s/></text:span><text:span text:style-name="T136">EJRŽF</text:span><text:span text:style-name="T137"><text:s/>– Europos jūrų reikalų ir žuvininkystės fondas.</text:span></text:p>
      <text:p text:style-name="P138"><text:span text:style-name="T139">3.3</text:span><text:span text:style-name="T140">.<text:s/></text:span><text:span text:style-name="T141">EK<text:s/></text:span><text:span text:style-name="T142">– Europos Komisija.</text:span></text:p>
      <text:p text:style-name="P143"><text:span text:style-name="T144">3.4</text:span><text:span text:style-name="T145">.<text:s/></text:span><text:span text:style-name="T146">EKPT</text:span><text:span text:style-name="T147"><text:s/>– Europos kaimo plėtros tinklas.</text:span></text:p>
      <text:p text:style-name="P148"><text:span text:style-name="T149">3.5</text:span><text:span text:style-name="T150">.<text:s/></text:span><text:span text:style-name="T151">ES</text:span><text:span text:style-name="T152"><text:s/>– Europos Sąjunga.</text:span></text:p>
      <text:p text:style-name="P153"><text:span text:style-name="T154">3.6</text:span><text:span text:style-name="T155">.<text:s/></text:span><text:span text:style-name="T156">ESIF<text:s/></text:span><text:span text:style-name="T157">– Europos struktūriniai ir investavimo fondai.</text:span></text:p>
      <text:p text:style-name="P158"><text:span text:style-name="T159">3.7</text:span><text:span text:style-name="T160">.<text:s/></text:span><text:span text:style-name="T161">EŽŪFKP</text:span><text:span text:style-name="T162"><text:s/>– Europos žemės ūkio</text:span><text:span text:style-name="T163"><text:s/>fondas kaimo plėtrai.</text:span></text:p>
      <text:p text:style-name="P164"><text:span text:style-name="T165">3.8</text:span><text:span text:style-name="T166">.<text:s/></text:span><text:span text:style-name="T167">JAR –<text:s/></text:span><text:span text:style-name="T168">Lietuvos Respublikos juridinių asmenų registras.</text:span></text:p>
      <text:p text:style-name="P169"><text:span text:style-name="T170">3.9</text:span><text:span text:style-name="T171">.<text:s/></text:span><text:span text:style-name="T172">KPP</text:span><text:span text:style-name="T173"><text:s/>– Lietuvos kaimo plėtros 2014–2020 metų programa.</text:span></text:p>
      <text:p text:style-name="P174"><text:span text:style-name="T175">3.10</text:span><text:span text:style-name="T176">.<text:s/></text:span><text:span text:style-name="T177">LKT</text:span><text:span text:style-name="T178"><text:s/>– Lietuvos kaimo tinklas.</text:span></text:p>
      <text:p text:style-name="P179"><text:span text:style-name="T180">3.11</text:span><text:span text:style-name="T181">.<text:s/></text:span><text:span text:style-name="T182">Ministerija</text:span><text:span text:style-name="T183"><text:s/>– Lietuvos Respublikos žemės ūkio ministerija.</text:span></text:p>
      <text:p text:style-name="P184"><text:span text:style-name="T185">3.12</text:span><text:span text:style-name="T186">.<text:s/></text:span><text:span text:style-name="T187">VPS</text:span><text:span text:style-name="T188"><text:s/>– vietos plėtros strategija.</text:span></text:p>
      <text:p text:style-name="P189"><text:span text:style-name="T190">3.13</text:span><text:span text:style-name="T191">.<text:s/></text:span><text:span text:style-name="T192">VRM</text:span><text:span text:style-name="T193"><text:s/>– Lietuvos Respublikos vidaus reikalų ministerija.</text:span></text:p>
      <text:p text:style-name="P194"><text:span text:style-name="T195">3.14</text:span><text:span text:style-name="T196">.<text:s/></text:span><text:span text:style-name="T197">VVG</text:span><text:span text:style-name="T198"><text:s/>– vietos veiklos grupė.</text:span></text:p>
      <text:p text:style-name="P199"><text:span text:style-name="T200">4</text:span><text:span text:style-name="T201">. Taisyklėse vartojamos sąvokos:</text:span></text:p>
      <text:p text:style-name="P202"><text:span text:style-name="T203">4.1</text:span><text:span text:style-name="T204">.</text:span><text:span text:style-name="T205"><text:s/>Dvisektorė vietos plėtros strategija<text:s/></text:span><text:span text:style-name="T206">(toliau – dvisektorė VPS) – iš EŽŪFKP, EJRŽF ir Lietuvos Respublikos valstybės biudžeto finansuojama VPS, kurioje nustatomi kaimo vietovių, žvejybos ir akvakultūros regiono plėtros prioritetai, tikslai ir priemonės jie</text:span><text:span text:style-name="T207">ms pasiekti.<text:s/></text:span></text:p>
      <text:p text:style-name="P208"><text:span text:style-name="T209">4.2</text:span><text:span text:style-name="T210">.</text:span><text:span text:style-name="T211"><text:s/>Dvisektorė vietos veiklos grupė</text:span><text:span text:style-name="T212"><text:s/>(toliau – dvisektorė VVG) – VVG, įgyvendinanti dvisektorę VPS.</text:span></text:p>
      <text:p text:style-name="P213"><text:span text:style-name="T214">4.3</text:span><text:span text:style-name="T215">.</text:span><text:span text:style-name="T216"><text:s/>Dvisektorės vietos veiklos grupės teritorija</text:span><text:span text:style-name="T217"><text:s/>(toliau – dvisektorės VVG teritorija) – kaimo vietovės, žvejybos ir akvakultūros reg</text:span><text:span text:style-name="T218">ionas, kurių bendras gyventojų skaičius yra nuo 10 tūkst. iki 150 tūkst.</text:span></text:p>
      <text:p text:style-name="P219"><text:span text:style-name="T220">4.4</text:span><text:span text:style-name="T221">.</text:span><text:span text:style-name="T222"><text:s/>Inovacija </text:span><text:span text:style-name="T223">–</text:span><text:span text:style-name="T224"> </text:span><text:span text:style-name="T225">VVG bendradarbiavimo</text:span><text:span text:style-name="T226"><text:s/></text:span><text:span text:style-name="T227">projekte numatyta nauja technologija, idėja ar metodas naujiems procesams, technologijoms, techninėms priemonėms, žaliavoms ir<text:s/></text:span><text:soft-page-break/><text:span text:style-name="T228">produktams kur</text:span><text:span text:style-name="T229">ti arba esamiems tobulinti.</text:span></text:p>
      <text:p text:style-name="P230"><text:span text:style-name="T231">4.5</text:span><text:span text:style-name="T232">.</text:span><text:span text:style-name="T233"><text:s/>Kaimo vietovė</text:span><text:span text:style-name="T234"><text:s/>– viensėdis, kaimas, miestelis, miestas ar kita gyvenamoji vietovė, kurios gyventojų skaičius neviršija 6 tūkst. Savivaldybių centrai, nepriklausomai nuo gyventojų skaičiaus, nelaikomi kaimo vietovėmis.</text:span></text:p>
      <text:p text:style-name="P235"><text:span text:style-name="T236">4.6</text:span><text:span text:style-name="T237">.</text:span><text:span text:style-name="T238"><text:s/>Kaimo vietovių vietos plėtros strategija<text:s/></text:span><text:span text:style-name="T239">(toliau – kaimo vietovių VPS) – iš EŽŪFKP ir Lietuvos Respublikos valstybės biudžeto lėšų finansuojama viensektorė VPS, kurioje nustatomi kaimo vietovių plėtros prioritetai, tikslai ir priemonės jiems pasiekt</text:span><text:span text:style-name="T240">i.</text:span></text:p>
      <text:p text:style-name="P241"><text:span text:style-name="T242">4.7</text:span><text:span text:style-name="T243">.</text:span><text:span text:style-name="T244"><text:s/>Kaimo vietovių vietos veiklos grupė<text:s/></text:span><text:span text:style-name="T245">(toliau – kaimo vietovių VVG)</text:span><text:span text:style-name="T246"><text:s/></text:span><text:span text:style-name="T247">– VVG, įgyvendinanti kaimo vietovių VPS.</text:span></text:p>
      <text:p text:style-name="P248"><text:span text:style-name="T249">4.8</text:span><text:span text:style-name="T250">.</text:span><text:span text:style-name="T251"><text:s/>Kaimo vietovių vietos veiklos grupės teritorija<text:s/></text:span><text:span text:style-name="T252">(toliau – kaimo vietovių VVG teritorija)</text:span><text:span text:style-name="T253"><text:s/></text:span><text:span text:style-name="T254">– kaimo vietovės, kurių bendras gyvento</text:span><text:span text:style-name="T255">jų skaičius yra nuo 6 tūkst. iki 150 tūkst.</text:span></text:p>
      <text:p text:style-name="P256"><text:span text:style-name="T257">4.9</text:span><text:span text:style-name="T258">.<text:s/></text:span><text:span text:style-name="T259">Miesto vietos veiklos grupė</text:span><text:span text:style-name="T260"><text:s/>(toliau – miesto VVG) – <text:s/>mieste veikianti VVG, įgyvendinanti miesto VPS.<text:s/></text:span></text:p>
      <text:p text:style-name="P261"><text:span text:style-name="T262">4.10.</text:span><text:span text:style-name="T263"><text:s/>Neteko galios nuo 2018-12-28</text:span></text:p>
      <text:p text:style-name="P264">Papunkčio naikinimas:</text:p>
      <text:p text:style-name="P265"><text:span text:style-name="T266">TAR pastaba.</text:span><text:span text:style-name="T267"><text:s/>4.10 papunktis taikomas parei</text:span><text:span text:style-name="T268">škėjams, teikiantiems paraiškas nuo 2019 m. sausio 1 d.</text:span></text:p>
      <text:p text:style-name="P269"><text:span text:style-name="T270">Nr.<text:s/></text:span><text:a xlink:href="https://www.e-tar.lt/portal/legalAct.html?documentId=22d4ee8009c811e9a5eaf2cd290f1944" office:target-frame-name="_top" xlink:show="replace"><text:span text:style-name="T271">3D-950</text:span></text:a><text:span text:style-name="T272">, 2018-12-27, paskelbta TAR 2018-12-27, i. k. 2018-21470</text:span></text:p>
      <text:p text:style-name="Normal"/>
      <text:p text:style-name="P273"><text:span text:style-name="T274">4.11</text:span><text:span text:style-name="T275">.</text:span><text:span text:style-name="T276"><text:s/></text:span><text:span text:style-name="T277">VVG</text:span><text:span text:style-name="T278"><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79"><text:span text:style-name="T280">4.12</text:span><text:span text:style-name="T281">.<text:s/></text:span><text:span text:style-name="T282">VVG bendradarbiavimo projektas</text:span><text:span text:style-name="T283"><text:s/>(toliau – projektas) – mažiausiai dviejų VVG parengtas projektas, kuriuo siekiama įgyvendinti VVG VPS tikslus, kurių be projekto partnerių nebūtų įmanoma pasiekti. <text:s/></text:span></text:p>
      <text:p text:style-name="P284"><text:span text:style-name="T285">4.13</text:span><text:span text:style-name="T286">.<text:s/></text:span><text:span text:style-name="T287">VVG bendradarbiavimo projekto bendrosio</text:span><text:span text:style-name="T288">s išlaidos</text:span><text:span text:style-name="T289"><text:s/>(toliau – projekto bendrosios išlaidos) – rengiant ir įgyvendinant VVG bendradarbiavimo projektą patirtos išlaidos: atlyginimas architektams, inžinieriams ir konsultantams už konsultacijas, susijusias su aplinkosauginiu ir ekonominiu tvarumu, įs</text:span><text:span text:style-name="T290">kaitant galimybių studijų, verslo planų ir kitų su jais susijusių dokumentų rengimą, kai šios išlaidos skiriamos nekilnojamam turtui gerinti, naujiems įrenginiams ir įrangai, įskaitant techniką, pirkti, taip pat šio projekto viešinimo išlaidos.</text:span></text:p>
      <text:p text:style-name="P291"><text:span text:style-name="T292">4.14</text:span><text:span text:style-name="T293">.</text:span><text:span text:style-name="T294"><text:s/>V</text:span><text:span text:style-name="T295">VG bendradarbiavimo projekto kontrolės laikotarpis</text:span><text:span text:style-name="T296"><text:s/>(toliau – projekto kontrolės laikotarpis) – laikotarpis nuo paskutinio mokėjimo prašymo ir galutinės projekto įgyvendinimo ataskaitos pateikimo iki paskutinio paramos išmokėjimo ir penkerių metų laikotarpi</text:span><text:span text:style-name="T297">s nuo paskutinio paramos išmokėjimo, per kurį tikrinama, kaip paramos gavėjas laikosi paramos paraiškoje, jungtinės veiklos sutartyje ir (arba) paramos sutartyje nustatytų įsipareigojimų.</text:span></text:p>
      <text:p text:style-name="P298"><text:span text:style-name="T299">4.15</text:span><text:span text:style-name="T300">.<text:s/></text:span><text:span text:style-name="T301">VVG bendradarbiavimo</text:span><text:span text:style-name="T302"><text:s/></text:span><text:span text:style-name="T303">projekto partnerė<text:s/></text:span><text:span text:style-name="T304">(toliau – projekto<text:s/></text:span><text:span text:style-name="T305">partnerė) – keliamus reikalavimus atitinkanti VVG, dalyvaujanti projekte ir savo veikla, ir finansavimo šaltiniu prisidedanti prie to projekto tikslo įgyvendinimo.<text:s/></text:span></text:p>
      <text:p text:style-name="P306"><text:span text:style-name="T307">4.16</text:span><text:span text:style-name="T308">.<text:s/></text:span><text:span text:style-name="T309">VVG teritorinis bendradarbiavimas</text:span><text:span text:style-name="T310"><text:s/>– Lietuvos Respublikos teritorijoje vietos plėt</text:span><text:span text:style-name="T311">ros strategijas įgyvendinančių VVG bendra veikla, kuria siekiama tam tikro tikslo ir rezultatų, teikiančių naudos visoms projekto partnerėms ir (arba) jų teritorijoms.<text:s/></text:span></text:p>
      <text:p text:style-name="P312"><text:span text:style-name="T313">4.17</text:span><text:span text:style-name="T314">.</text:span><text:span text:style-name="T315"><text:s/>VVG teritorinio bendradarbiavimo projekto p</text:span><text:span text:style-name="T316">areiškėja<text:s/></text:span><text:span text:style-name="T317">(toliau – pareiškėja)</text:span><text:span text:style-name="T318"><text:s/>–<text:s/></text:span><text:span text:style-name="T319">VVG, pateikusi paramos paraišką įgyvendinti VVG teritorinio bendradarbiavimo projektą ir atsakinga už šio projekto veiklų koordinavimą.</text:span></text:p>
      <text:p text:style-name="P320"><text:span text:style-name="T321">4.18</text:span><text:span text:style-name="T322">.<text:s/></text:span><text:span text:style-name="T323">Žemės ūkio ministerijos informacinė sistema<text:s/></text:span><text:span text:style-name="T324">(toliau – ŽŪMIS) – prie Lietuvos Respublikos žemės ūkio ministerij</text:span><text:span text:style-name="T325">os reguliavimo srities priskirtų institucijų ir įstaigų teikiamų paslaugų informacinė sistema.</text:span></text:p>
      <text:p text:style-name="P326"><text:span text:style-name="T327">4.19</text:span><text:span text:style-name="T328">.<text:s/></text:span><text:span text:style-name="T329">Žvejybos ir akvakultūros regiono vietos veiklos grupė<text:s/></text:span><text:span text:style-name="T330">(toliau</text:span><text:span text:style-name="T331"><text:s/>–</text:span><text:span text:style-name="T332"><text:s/>žuvininkystės VVG) – žvejybos ir akvakultūros regione veikianti VVG, įgyvendinanti žvej</text:span><text:span text:style-name="T333">ybos ir akvakultūros VPS.</text:span></text:p>
      <text:p text:style-name="P334"><text:span text:style-name="T335">5</text:span><text:span text:style-name="T336">. Kitos Taisyklėse vartojamos sąvokos apibrėžtos KPP, KPP administravimo taisyklėse ir kituose Lietuvos Respublikos ir ES teisės aktuose.<text:s/></text:span></text:p>
      <text:p text:style-name="P337"/>
      <text:p text:style-name="P338"><text:span text:style-name="T339">III</text:span><text:span text:style-name="T340"><text:s/>SKYRIUS</text:span></text:p>
      <text:p text:style-name="P341"><text:span text:style-name="T342">PRIORITETAI, TIKSLINĖS SRITYS IR HORIZONTALIEJI PRINCIPAI</text:span></text:p>
      <text:p text:style-name="P343"/>
      <text:p text:style-name="P344"><text:span text:style-name="T345">6</text:span><text:span text:style-name="T346">.</text:span><text:span text:style-name="T347"><text:s/>Veiklos sritimi prisidedama prie šių ES kaimo plėtros politikos prioritetų ir tikslinių sričių įgyvendinimo:</text:span></text:p>
      <text:p text:style-name="P348"><text:span text:style-name="T349">6.1</text:span><text:span text:style-name="T350">. šeštojo prioriteto „Skatinti socialinę įtrauktį, skurdo mažinimą ir ekonominę plėtrą kaimo vietovėse“ tikslinių sričių:</text:span></text:p>
      <text:p text:style-name="P351"><text:span text:style-name="T352">6.1.1</text:span><text:span text:style-name="T353">. „Vietos pl</text:span><text:span text:style-name="T354">ėtros kaimo vietovėse skatinimas“ (6B);</text:span></text:p>
      <text:p text:style-name="P355"><text:span text:style-name="T356">6.1.2</text:span><text:span text:style-name="T357">. „Veiklos įvairinimas, mažų įmonių kūrimas ir plėtojimas, taip pat darbo vietų kūrimo lengvinimas“ (6A);</text:span></text:p>
      <text:p text:style-name="P358"><text:span text:style-name="T359">6.1.3</text:span><text:span text:style-name="T360">. „Prieigos prie informacinių ir ryšių technologijų (IRT) plėtra, jų naudojimo skatinimas ir</text:span><text:span text:style-name="T361"><text:s/>kokybės gerinimas kaimo vietovėse“ (6C);</text:span></text:p>
      <text:p text:style-name="P362"><text:span text:style-name="T363">6.2</text:span><text:span text:style-name="T364">. pirmojo prioriteto „Skatinti žinių perteikimą ir inovacijas žemės ūkyje, miškininkystėje ir kaimo vietovėse“ tikslinių sričių:</text:span></text:p>
      <text:p text:style-name="P365"><text:span text:style-name="T366">6.2.1</text:span><text:span text:style-name="T367">. „Inovacijų skatinimas, bendradarbiavimas ir žinių bazės vystymas ka</text:span><text:span text:style-name="T368">imo vietovėse“ (1A);</text:span></text:p>
      <text:p text:style-name="P369"><text:span text:style-name="T370">6.2.2</text:span><text:span text:style-name="T371">. „Mokymosi visą gyvenimą ir profesinio mokymo žemės ūkio ir miškininkystės sektoriuose skatinimas“ (1C);</text:span></text:p>
      <text:p text:style-name="P372"><text:span text:style-name="T373">6.3</text:span><text:span text:style-name="T374">. antrojo prioriteto „Visuose regionuose didinti visų žemės ūkio veiklų gyvybingumą ir konkurencingumą, taip pa</text:span><text:span text:style-name="T375">t skatinti inovacines ūkių technologijas ir tvarų miškų valdymą“ tikslinės srities „Palankesnių sąlygų tinkamos kvalifikacijos ūkininkams pradėti veiklą žemės ūkio sektoriuje sudarymas ir ypač kartų lengvinimas“ (2B);</text:span></text:p>
      <text:p text:style-name="P376"><text:span text:style-name="T377">6.4</text:span><text:span text:style-name="T378">. trečiojo prioriteto „Skatinti</text:span><text:span text:style-name="T379"><text:s/>maisto tiekimo grandinės organizavimą, įskaitant žemės ūkio produktų perdirbimą ir rinkodarą, gyvūnų gerovę ir rizikos valdymą žemės ūkyje“ tikslinės srities „Pirminės produkcijos gamintojų konkurencingumo didinimas geriau juos integruojant į žemės ūkio i</text:span><text:span text:style-name="T380">r maisto produktų grandinę per kokybės sistemas, žemės ūkio produktų pridėtinę vertę, skatinant vietos rinkas ir trumpas tiekimo grandines, gamintojų grupes ir organizacijas bei tarpšakines organizacijas“ (3A);</text:span></text:p>
      <text:p text:style-name="P381"><text:span text:style-name="T382">6.5</text:span><text:span text:style-name="T383">. ketvirtojo prioriteto „Atkurti, išsa</text:span><text:span text:style-name="T384">ugoti ir pagerinti su žemės ūkiu ir miškininkyste susijusias ekosistemas“ tikslinės srities „Biologinės įvairovės atkūrimas, išsaugojimas ir didinimas, įskaitant „Natura 2000“ vietoves, teritorijas, kuriose esama gamtinių ir kitokių specifinių kliūčių, ūki</text:span><text:span text:style-name="T385">ninkauti skirtas gamtiniu požiūriu didelės vertės teritorijas, bei Europos kraštovaizdžius“ (4A);</text:span></text:p>
      <text:p text:style-name="P386"><text:span text:style-name="T387">6.6</text:span><text:span text:style-name="T388">. penktojo prioriteto „Skatinti efektyvų išteklių naudojimą ir remti perėjimą prie klimato kaitai atsparios mažo anglies dioksido kiekio technologijų e</text:span><text:span text:style-name="T389">konomikos, žemės ūkio, maisto ir miškininkystės sektoriuose“ tikslinės srities „Atsinaujinančiųjų energijos išteklių, šalutinių produktų, atliekų ir kitų nemaistinių žaliavų tiekimo ir naudojimo bioekonomikos tikslais palengvinimas“ (5C).</text:span></text:p>
      <text:p text:style-name="P390"><text:span text:style-name="T391">7</text:span><text:span text:style-name="T392">. Veiklos<text:s/></text:span><text:span text:style-name="T393">sritimi prisidedama prie ES kompleksinių tikslų įgyvendinimo:<text:s/></text:span></text:p>
      <text:p text:style-name="P394"><text:span text:style-name="T395">7.1</text:span><text:span text:style-name="T396">. inovacijų kūrimo, diegimo ir sklaidos;<text:s/></text:span></text:p>
      <text:p text:style-name="P397"><text:span text:style-name="T398">7.2</text:span><text:span text:style-name="T399">. aplinkos išsaugojimo ir tvarios plėtros;</text:span></text:p>
      <text:p text:style-name="P400"><text:span text:style-name="T401">7.3</text:span><text:span text:style-name="T402">. klimato kaitos švelninimo.</text:span></text:p>
      <text:p text:style-name="P403"><text:span text:style-name="T404">8</text:span><text:span text:style-name="T405">. Veiklos sritimi prisidedama prie šių ES ir nacional</text:span><text:span text:style-name="T406">inių horizontaliųjų principų įgyvendinimo:</text:span></text:p>
      <text:p text:style-name="P407"><text:span text:style-name="T408">8.1</text:span><text:span text:style-name="T409">. partnerystės principo, t. y. VVG skatinamos bendradarbiauti, jų veikla grindžiama partneryste tarp 3 sektorių – pilietinės visuomenės, verslo ir vietos valdžios;</text:span></text:p>
      <text:p text:style-name="P410">8.2. vyrų ir moterų lygių galimybių skatinimo ir nediskriminavimo, t. y. VVG skatinamos įgyvendinti bendradarbiavimo projektus, įgyvendinančius šį principą;<text:s/></text:p>
      <text:p text:style-name="P411">Papunkčio pakeitimai:</text:p>
      <text:p text:style-name="P412"><text:span text:style-name="T413">TAR pastaba.</text:span><text:span text:style-name="T414"><text:s/>8.2 papunktis taikomas pareiškėjams, teikiantiems paraiškas nuo 2019 m. sausio 1 d.</text:span></text:p>
      <text:p text:style-name="P415"><text:span text:style-name="T416">Nr.<text:s/></text:span><text:a xlink:href="https://www.e-tar.lt/portal/legalAct.html?documentId=22d4ee8009c811e9a5eaf2cd290f1944" office:target-frame-name="_top" xlink:show="replace"><text:span text:style-name="T417">3D-950</text:span></text:a><text:span text:style-name="T418">, 2018-12-27, paskelbta TAR 2018-12-27, i. k. 2018-21470</text:span></text:p>
      <text:p text:style-name="Normal"/>
      <text:p text:style-name="P419"><text:span text:style-name="T420">8.3</text:span><text:span text:style-name="T421">. darnaus vystymosi principo, t. y. VVG skatinamos įgyvendinti projektus, kuriais<text:s/></text:span><text:soft-page-break/><text:span text:style-name="T422">siekiama išlaikyti, saugoti ir gerinti aplinkos kokybę;</text:span></text:p>
      <text:p text:style-name="P423"><text:span text:style-name="T424">8.4</text:span><text:span text:style-name="T425">. jaunimo, t. y. VVG skatinamos įgyvendinti bendradarbiavimo projektus, skirtus jaunimo ir jaunų žmonių probl</text:span><text:span text:style-name="T426">emoms spręsti.</text:span></text:p>
      <text:p text:style-name="P427"/>
      <text:p text:style-name="P428"><text:span text:style-name="T429">IV</text:span><text:span text:style-name="T430"><text:s/>SKYRIUS</text:span></text:p>
      <text:p text:style-name="P431"><text:span text:style-name="T432">REMIAMA VEIKLA</text:span></text:p>
      <text:p text:style-name="P433"/>
      <text:p text:style-name="P434"><text:span text:style-name="T435">9</text:span><text:span text:style-name="T436">. Pagal Taisykles remiamas teritorinio bendradarbiavimo projektų įgyvendinimas, kurių pobūdis:<text:s/></text:span></text:p>
      <text:p text:style-name="P437"><text:span text:style-name="T438">9.1</text:span><text:span text:style-name="T439">. investicijos į žmogiškąjį kapitalą (pvz., mokymai);</text:span></text:p>
      <text:p text:style-name="P440"><text:span text:style-name="T441">9.2</text:span><text:span text:style-name="T442">. investicijos į viešosios poilsio, la</text:span><text:span text:style-name="T443">isvalaikio, rekreacinės infrastruktūros kūrimą ir (arba) atnaujinimą;</text:span></text:p>
      <text:p text:style-name="P444"><text:span text:style-name="T445">9.3</text:span><text:span text:style-name="T446">. ekonominės veiklos vykdymas.</text:span></text:p>
      <text:p text:style-name="P447">10. Pagal Taisykles neremiami:<text:s/></text:p>
      <text:p text:style-name="P448"/>
      <text:p text:style-name="P449">Punkto pakeitimai:</text:p>
      <text:p text:style-name="P450"><text:span text:style-name="T451">TAR pastaba.</text:span><text:span text:style-name="T452"><text:s/>10 punktas taikomas pareiškėjams, teikiantiems paraiškas nuo 2019 m. sausio 1 d.</text:span></text:p>
      <text:p text:style-name="P453"><text:span text:style-name="T454">Nr.<text:s/></text:span><text:a xlink:href="https://www.e-tar.lt/portal/legalAct.html?documentId=22d4ee8009c811e9a5eaf2cd290f1944" office:target-frame-name="_top" xlink:show="replace"><text:span text:style-name="T455">3D-950</text:span></text:a><text:span text:style-name="T456">, 2018-12-27, paskelbta TAR 2018-12-27, i. k. 2018-21470</text:span></text:p>
      <text:p text:style-name="P457"><text:span text:style-name="T458">10.1</text:span><text:span text:style-name="T459">. p</text:span><text:span text:style-name="T460">aprasti apsikeitimai patirtimi, VVG tinklaveika (pvz., VVG susitikimai, vizitai, konferencijos ir kt., kuriuose pristatoma bendradarbiaujančiųjų VVG patirtis, kuri nėra susijusi su bendradarbiavimo projektu, ir vykdoma veikla neturi įtakos bendradarbiavimo</text:span><text:span text:style-name="T461"><text:s/>projekto rezultatams);</text:span></text:p>
      <text:p text:style-name="P462">10.2. analogiški, pareiškėjo anksčiau įgyvendinti bendradarbiavimo projektai, finansuoti Lietuvos kaimo plėtros 2007–2013 metų programos krypties „<text:span text:style-name="T463">LEADER</text:span><text:s/>metodo įgyvendinimas“ priemonės „Teritorinis ir tarptautinis bendradarbiavimas“ lėšomis ir KPP priemonės „<text:span text:style-name="T464">LEADER</text:span><text:s/>programa“ veiklos srities „VVG bendradarbiavimo projektų rengimas ir įgyvendinimas“ lėšomis;<text:s/></text:p>
      <text:p text:style-name="P465">Papunkčio pakeitimai:</text:p>
      <text:p text:style-name="P466"><text:span text:style-name="T467">TAR pastaba.</text:span><text:span text:style-name="T468"><text:s/>10.2 papunktis taikomas pareiškėjams, teikiantiems paraiškas nuo 2019 m. sausio 1 d.</text:span></text:p>
      <text:p text:style-name="P469"><text:span text:style-name="T470">Nr.<text:s/></text:span><text:a xlink:href="https://www.e-tar.lt/portal/legalAct.html?documentId=22d4ee8009c811e9a5eaf2cd290f1944" office:target-frame-name="_top" xlink:show="replace"><text:span text:style-name="T471">3D-950</text:span></text:a><text:span text:style-name="T472">, 2018-12-27, paskelbta TAR 2018-12-27, i. k. 2018-21470</text:span></text:p>
      <text:p text:style-name="Normal"/>
      <text:p text:style-name="P473"><text:span text:style-name="T474">10.3</text:span><text:span text:style-name="T475">. projektai, neatitinkantys VVG bendradarbiavimo projekto sąvokos, įtvirtintos Tai</text:span><text:span text:style-name="T476">syklių 4.12 papunktyje; <text:s/></text:span></text:p>
      <text:p text:style-name="P477"><text:span text:style-name="T478">10.4</text:span><text:span text:style-name="T479">. veiklos, susijusios su:</text:span></text:p>
      <text:p text:style-name="P480"><text:span text:style-name="T481">10.4.1</text:span><text:span text:style-name="T482">. alkoholinių gėrimų gamyba ir prekyba jais;</text:span></text:p>
      <text:p text:style-name="P483"><text:span text:style-name="T484">10.4.2</text:span><text:span text:style-name="T485">. tabako gaminių gamyba ir prekyba jais;</text:span></text:p>
      <text:p text:style-name="P486"><text:span text:style-name="T487">10.4.3</text:span><text:span text:style-name="T488">. ginklų ir šaudmenų gamyba ir prekyba jais;</text:span></text:p>
      <text:p text:style-name="P489"><text:span text:style-name="T490">10.4.4</text:span><text:span text:style-name="T491">. azartinių lošimų ir<text:s/></text:span><text:span text:style-name="T492">lažybų organizavimu;</text:span></text:p>
      <text:p text:style-name="P493"><text:span text:style-name="T494">10.4.5</text:span><text:span text:style-name="T495">. didmenine ir mažmenine prekyba, išskyrus prekybą savo pagaminta produkcija;</text:span></text:p>
      <text:p text:style-name="P496"><text:span text:style-name="T497">10.4.6</text:span><text:span text:style-name="T498">. finansiniu tarpininkavimu, pagalbine finansinio tarpininkavimo veikla;</text:span></text:p>
      <text:p text:style-name="P499"><text:span text:style-name="T500">10.4.7</text:span><text:span text:style-name="T501">. draudimo ir pensijų kaupimo operacijomis;</text:span></text:p>
      <text:p text:style-name="P502"><text:span text:style-name="T503">10.4.8</text:span><text:span text:style-name="T504">. nekilnojamojo turto operacijomis;</text:span></text:p>
      <text:p text:style-name="P505"><text:span text:style-name="T506">10.4.9</text:span><text:span text:style-name="T507">. teisinės ir konsultavimo veiklos organizavimu;</text:span></text:p>
      <text:p text:style-name="P508"><text:span text:style-name="T509">10.4.10</text:span><text:span text:style-name="T510">. medžiokle, gaudymu spąstais, medžioklės patirties sklaida ir su tuo susijusiomis paslaugomis;</text:span></text:p>
      <text:p text:style-name="P511"><text:span text:style-name="T512">10.4.11</text:span><text:span text:style-name="T513">. apgyvendinimo veikla;</text:span></text:p>
      <text:p text:style-name="P514"><text:span text:style-name="T515">10.4.12</text:span><text:span text:style-name="T516">. krovin</text:span><text:span text:style-name="T517">io kelių transporto ir perkraustymo veikla;</text:span></text:p>
      <text:p text:style-name="P518"><text:span text:style-name="T519">10.4.13</text:span><text:span text:style-name="T520">. už paramos lėšas įgyto turto nuoma, išskyrus poilsio ir sporto reikmenų nuomą.</text:span></text:p>
      <text:p text:style-name="P521"/>
      <text:p text:style-name="P522"><text:span text:style-name="T523">V</text:span><text:span text:style-name="T524"><text:s/>SKYRIUS</text:span></text:p>
      <text:p text:style-name="P525"><text:span text:style-name="T526">GALIMI PAREIŠKĖJAI IR PROJEKTO PARTNERIAI</text:span></text:p>
      <text:p text:style-name="P527"/>
      <text:p text:style-name="P528"><text:span text:style-name="T529">11</text:span><text:span text:style-name="T530">. Paramos tik su projekto partneriu (-iais) gali k</text:span><text:span text:style-name="T531">reiptis:</text:span></text:p>
      <text:p text:style-name="P532"><text:span text:style-name="T533">11.1</text:span><text:span text:style-name="T534">. kaimo vietovių VVG;</text:span></text:p>
      <text:p text:style-name="P535"><text:span text:style-name="T536">11.2</text:span><text:span text:style-name="T537">. dvisektorė VVG.</text:span></text:p>
      <text:p text:style-name="P538"><text:span text:style-name="T539">12</text:span><text:span text:style-name="T540">. Galimi projekto partneriai:</text:span></text:p>
      <text:p text:style-name="P541"><text:span text:style-name="T542">12.1</text:span><text:span text:style-name="T543">. kaimo vietovių VVG;</text:span></text:p>
      <text:p text:style-name="P544"><text:span text:style-name="T545">12.2</text:span><text:span text:style-name="T546">. dvisektorė VVG;</text:span></text:p>
      <text:p text:style-name="P547"><text:span text:style-name="T548">12.3</text:span><text:span text:style-name="T549">. miesto VVG;</text:span></text:p>
      <text:p text:style-name="P550"><text:span text:style-name="T551">12.4</text:span><text:span text:style-name="T552">. žuvininkystės VVG.<text:s/></text:span></text:p>
      <text:p text:style-name="P553"><text:span text:style-name="T554">13</text:span><text:span text:style-name="T555">. Projekto partnerių skaičius<text:s/></text:span><text:span text:style-name="T556">neribojamas.</text:span></text:p>
      <text:p text:style-name="Normal"/>
      <text:p text:style-name="P557"><text:span text:style-name="T558">VI</text:span><text:span text:style-name="T559"><text:s/>SKYRIUS</text:span></text:p>
      <text:p text:style-name="P560"><text:span text:style-name="T561">PARAMOS DYDIS IR INTENSYVUMAS</text:span></text:p>
      <text:p text:style-name="P562"/>
      <text:p text:style-name="P563"><text:span text:style-name="T564">14</text:span><text:span text:style-name="T565">. Paramos dydis skaičiuojamas atsižvelgiant į tinkamas finansuoti projekto išlaidas. Didžiausia paramos suma vienam projektui negali viršyti 100 000 Eur. Finansuojama iki 95 proc. visų tin</text:span><text:span text:style-name="T566">kamų finansuoti išlaidų.</text:span></text:p>
      <text:p text:style-name="P567"><text:span text:style-name="T568">15</text:span><text:span text:style-name="T569">. Kai teikiamas ekonominės veiklos vykdymo projektas, parama pagal Priemonę turi būti skiriama nepažeidžiant nereikšmingos<text:s/></text:span><text:span text:style-name="T570">(de minimis)</text:span><text:span text:style-name="T571"><text:s/>pagalbos teikimo reikalavimų, taikomų vadovaujantis Komisijos reglamentu Nr. 1407/2013. B</text:span><text:span text:style-name="T572">endra pagalbos suma, suteikta tai pačiai įmonei ar asmeniui, taip pat įmonėms partnerėms ir (arba) susijusioms įmonėms, negali viršyti 200 000 Eur (dviejų šimtų tūkstančių eurų) per einamuosius ir dvejus ankstesnius jo mokestinius metus.</text:span></text:p>
      <text:p text:style-name="P573"/>
      <text:p text:style-name="P574"><text:span text:style-name="T575">VII</text:span><text:span text:style-name="T576"><text:s/>SKYRIUS</text:span><text:span text:style-name="T577"><text:s/></text:span></text:p>
      <text:p text:style-name="P578"><text:span text:style-name="T579">TINKAMUMO GAUTI PARAMĄ SĄLYGOS IR REIKALAVIMAI</text:span></text:p>
      <text:p text:style-name="P580"/>
      <text:p text:style-name="P581"><text:span text:style-name="T582">16</text:span><text:span text:style-name="T583">. Pareiškėjai laikomi tinkamais gauti paramą, jei atitinka Taisyklių 17–18 punktuose išvardytas tinkamumo sąlygas ir reikalavimus.</text:span></text:p>
      <text:p text:style-name="P584"><text:span text:style-name="T585">17</text:span><text:span text:style-name="T586">. Bendrosios tinkamumo sąlygos ir reikalavimai:</text:span></text:p>
      <text:p text:style-name="P587"><text:span text:style-name="T588">17.1</text:span><text:span text:style-name="T589">. paramos</text:span><text:span text:style-name="T590"><text:s/>paraišką teikia subjektas, Taisyklių 11 punkte įvardytas galimu pareiškėju;<text:s/></text:span></text:p>
      <text:p text:style-name="P591"><text:span text:style-name="T592">17.2</text:span><text:span text:style-name="T593">. projektas įgyvendinamas su projekto partneriu. Projekto partneris yra subjektas, Taisyklių 12 punkte įvardytas galimu projekto partneriu;</text:span></text:p>
      <text:p text:style-name="P594"><text:span text:style-name="T595">17.3</text:span><text:span text:style-name="T596">. projektas atitinka b</text:span><text:span text:style-name="T597">ent vieną iš Taisyklių III skyriuje nurodytų ES kaimo plėtros politikos prioritetų ir tikslinių sričių ir prisideda bent prie vieno ES kompleksinio tikslo ir bent vieno ES ir nacionalinių horizontaliųjų principų įgyvendinimo;</text:span></text:p>
      <text:p text:style-name="P598"><text:span text:style-name="T599">17.4</text:span><text:span text:style-name="T600">. projekto veikla ir i</text:span><text:span text:style-name="T601">šlaidos yra susijusios su remiama veikla, nurodyta Taisyklių IV skyriuje, ir nepatenka į Taisyklių 10 punkte nurodytą neremiamų veiklų sąrašą;</text:span></text:p>
      <text:p text:style-name="P602"><text:span text:style-name="T603">17.5</text:span><text:span text:style-name="T604">. pareiškėjas ir projekto partneris įgyvendina atsakingos institucijos (Ministerijos arba VRM) patvirtint</text:span><text:span text:style-name="T605">as VPS;</text:span></text:p>
      <text:p text:style-name="P606">17.6. pareiškėjas vienu metu gali įgyvendinti vieną teritorinio bendradarbiavimo ir vieną tarptautinio bendradarbiavimo projektą, taip pat techninės paramos projektą, kuriuo planuojama parengti kitą tarptautinio bendradarbiavimo projektą. Partnerio dalyvavimas<text:s/>projektuose neribojamas. Projektas laikomas pabaigtu, kai yra pateiktas galutinis mokėjimo prašymas ir galutinė projekto įgyvendinimo ataskaita;<text:s/></text:p>
      <text:p text:style-name="P607">Papunkčio pakeitimai:</text:p>
      <text:p text:style-name="P608"><text:span text:style-name="T609">TAR pastaba.</text:span><text:span text:style-name="T610"><text:s/>17.6 papunktis taikomas pareiškėjams, teikiantiems paraiškas nuo 2019 m. s</text:span><text:span text:style-name="T611">ausio 1 d.</text:span></text:p>
      <text:p text:style-name="P612"><text:span text:style-name="T613">Nr.<text:s/></text:span><text:a xlink:href="https://www.e-tar.lt/portal/legalAct.html?documentId=22d4ee8009c811e9a5eaf2cd290f1944" office:target-frame-name="_top" xlink:show="replace"><text:span text:style-name="T614">3D-950</text:span></text:a><text:span text:style-name="T615">, 2018-12-27, paskelbta TAR 2018-12-27, i. k. 2018-21470</text:span></text:p>
      <text:p text:style-name="Normal"/>
      <text:p text:style-name="P616"><text:span text:style-name="T617">17.7</text:span><text:span text:style-name="T618">. pareiškėjas užtikrina tinkamą nuosavą indėlį (tinkamų finansuoti proj</text:span><text:span text:style-name="T619">ekto išlaidų dalį, kurių nepadengia parama). Nuosavo indėlio tinkamu pripažinimo sąlygos nurodytos Taisyklių X skyriuje;</text:span></text:p>
      <text:p text:style-name="P620"><text:span text:style-name="T621">17.8</text:span><text:span text:style-name="T622">. pareiškėjas užtikrina, kad išlaidos, kurioms finansuoti prašoma paramos, nebuvo, nėra ir nebus finansuojamos iš kitų ES fondų</text:span><text:span text:style-name="T623"><text:s/>ir kitų viešųjų lėšų;</text:span></text:p>
      <text:p text:style-name="P624"><text:span text:style-name="T625">17.9</text:span><text:span text:style-name="T626">. pareiškėjas tvarko buhalterinę apskaitą pagal Lietuvos Respublikos teisės aktų reikalavimus (tikrinama vadovaujantis JAR kaupiamais duomenimis apie finansinę atskaitomybę);</text:span></text:p>
      <text:p text:style-name="P627"><text:span text:style-name="T628">17.10</text:span><text:span text:style-name="T629">. pareiškėjas neturi įsiskolinimų Agentūr</text:span><text:span text:style-name="T630">ai, Valstybinei mokesčių inspekcijai prie Lietuvos Respublikos finansų ministerijos ir Valstybiniam socialinio draudimo fondui prie Lietuvos Respublikos socialinės apsaugos ir darbo ministerijos, išskyrus atvejus,<text:s/></text:span><text:span text:style-name="T631">kai mokesčių, delspinigių, baudų mokėjimas</text:span><text:span text:style-name="T632"><text:s/>atidėtas Lietuvos Respublikos teisės aktų nustatyta tvarka arba dėl šių mokesčių, delspinigių, baudų vyksta mokestinis ginčas (atitiktis šiam kriterijui gali būti tikslinama paramos paraiškos vertinimo metu).</text:span></text:p>
      <text:p text:style-name="P633"><text:span text:style-name="T634">18</text:span><text:span text:style-name="T635">. Specialiosios tinkamumo sąlygos ir r</text:span><text:span text:style-name="T636">eikalavimai:<text:s/></text:span></text:p>
      <text:p text:style-name="P637"><text:span text:style-name="T638">18.1</text:span><text:span text:style-name="T639">.<text:s/></text:span><text:span text:style-name="T640">su paramos paraiška pateikta kartu su visais<text:s/></text:span><text:span text:style-name="T641">projekto</text:span><text:span text:style-name="T642"><text:s/>partneriais pasirašyta rašytinė jungtinės veiklos sutartis. Ši sutartis turi galioti ne trumpiau kaip iki projekto kontrolės laikotarpio pabaigos. Jungtinės veiklos sutartis turi b</text:span><text:span text:style-name="T643">ūti sudaryta vadovaujantis Lietuvos Respublikos civilinio kodekso nuostatomis ir Taisyklėmis. Pavyzdinė jungtinės veiklos sutarties forma pateikiama Taisyklių 1 priede;</text:span></text:p>
      <text:p text:style-name="P644"><text:span text:style-name="T645">18.2</text:span><text:span text:style-name="T646">. projekte (paramos paraiškoje) numatytos veiklos ir išlaidos atitinka projekto apraše, kuris yra neatsiejama jungtinės veiklos sutarties dalis, numatytas veiklas ir išlaidas. VVG bendradarbiavimo projekto gauti paramą pagal Lietuvos kaimo plėtros 2014–202</text:span><text:span text:style-name="T647">0 metų programos priemonės „LEADER“ veiklos sritį „VVG bendradarbiavimo projektų rengimas ir įgyvendinimas“ aprašo (toliau – projekto aprašas) forma pateikta Taisyklių<text:s/></text:span><text:span text:style-name="T648">1<text:s/></text:span><text:span text:style-name="T649">priede;<text:s/></text:span></text:p>
      <text:p text:style-name="P650"><text:span text:style-name="T651">18.3</text:span><text:span text:style-name="T652">. projekte vykdoma bendra veikla. Bendra veikla vykdoma, jei:<text:s/></text:span></text:p>
      <text:p text:style-name="P653"><text:span text:style-name="T654">18.3.1</text:span><text:span text:style-name="T655">. projekte pagrįstas projekto partnerių būtinumas, t. y. pagrįsta, jog projekto tikslo nebūtų galima pasiekti be projekto partnerių bendradarbiavimo. Taip pat pagrįsta, kodėl projekto partneriu pasirinktas tam tikras subjektas;</text:span></text:p>
      <text:p text:style-name="P656"><text:span text:style-name="T657">18.3.2</text:span><text:span text:style-name="T658">. projekto partn</text:span><text:span text:style-name="T659">eris veikla ir paramos lėšomis (EJRŽF, ESF, EŽŪFKP, kt. fondų) arba veikla ir kitu finansiniu šaltiniu, piniginėmis lėšomis prisideda prie projekto įgyvendinimo. Prisidėjimas veikla ir finansavimo šaltiniu yra pakankamas ir pamatuojamas, įrodantis partneri</text:span><text:span text:style-name="T660">o būtinumą projekte ir projekto tikslui pasiekti. Kai projekto partneris yra Taisyklių 12.1 arba 12.2 papunkčiuose nurodytas subjektas, kuris siekia ES kaimo plėtros politikos prioritetų ir tikslinių sričių, nurodytų Taisyklių III skyriuje įgyvendinimo, ja</text:span><text:span text:style-name="T661">m prie projekto įgyvendinimo pakanka prisidėti tik veikla;</text:span></text:p>
      <text:p text:style-name="P662"><text:span text:style-name="T663">18.3.3</text:span><text:span text:style-name="T664">.<text:s/></text:span><text:span text:style-name="T665">projekto partneris kreipėsi paramos į instituciją, atsakingą už bendradarbiavimo projektų atranką (taikoma, kai bendradarbiavimo projektų atranka vykdoma per atsakingas institucijas). J</text:span><text:span text:style-name="T666">ei sprendimą dėl projekto įgyvendinimo (finansavimo) priima VVG, pateikiamas VVG valdymo organo sprendimas (pvz., protokolo išrašas) (netaikoma Taisyklių 12.1 ir (arba) <text:s/>12.2 papunkčiuose nurodytiems projekto partneriams, kurie siekia<text:s/></text:span><text:span text:style-name="T667">ES kaimo plėtros poli</text:span><text:span text:style-name="T668">tikos prioritetų ir tikslinių sričių, nurodytų Taisyklių III skyriuje įgyvendinimo ir kurie<text:s/></text:span><text:span text:style-name="T669">teikia bendrą paraišką su pareiškėju);</text:span></text:p>
      <text:p text:style-name="P670"><text:span text:style-name="T671">18.3.4</text:span><text:span text:style-name="T672">. projektas atitinka bent vieną kiekvieno projekte dalyvaujančiojo (pareiškėjo ir projekto partnerio) VPS prioritet</text:span><text:span text:style-name="T673">ą, tikslą ir (arba) priemonės tematiką;<text:s/></text:span></text:p>
      <text:p text:style-name="P674"><text:span text:style-name="T675">18.3.5</text:span><text:span text:style-name="T676">. projekte nurodyta, kokio visų bendradarbiaujančių pareiškėjo ir projekto partnerių VPS (jų priemonių) bendro tikslo įgyvendinimo siekiama ir kaip jis bus įgyvendintas, kokie projekto uždaviniai. Projekto</text:span><text:span text:style-name="T677"><text:s/>tikslas ir laukiami rezultatai turi būti pasiekiami, konkretūs, pamatuojami ir patikrinami;</text:span></text:p>
      <text:p text:style-name="P678"><text:span text:style-name="T679">18.3.6</text:span><text:span text:style-name="T680">. projekte numatytos veiklos yra būtinos projekto tikslui pasiekti;</text:span></text:p>
      <text:p text:style-name="P681"><text:span text:style-name="T682">18.3.7</text:span><text:span text:style-name="T683">. projekte vykdomos veiklos rezultatai turi kurti pridėtinę vertę (pvz., pr</text:span><text:span text:style-name="T684">ojekto įgyvendinimo metu bus sukurtas bendras reikalingas produktas ar paslauga) visoms bendradarbiaujančioms šalims (pareiškėjui ir projekto partneriui), t. y. projekto rezultatai negali būti naudingi tik vienai iš bendradarbiaujančiųjų šalių;<text:s/></text:span></text:p>
      <text:p text:style-name="P685"><text:span text:style-name="T686">18.3.8</text:span><text:span text:style-name="T687">. projekte numatytos veiklos turi būti įgyvendinamos visų bendradarbiaujančiųjų projekto partnerių teritorijose ir (arba) teikti jų teritorijoms naudą;<text:s/></text:span></text:p>
      <text:p text:style-name="P688"><text:span text:style-name="T689">18.4</text:span><text:span text:style-name="T690">. kai projekte numatytos investicijos, įskaitant investicijas į nekilnojamąjį turtą, ir šias</text:span><text:span text:style-name="T691"><text:s/></text:span><text:span text:style-name="T692">investicijas siekiama finansuoti iš EŽŪFKP ir Lietuvos Respublikos valstybės biudžeto<text:s/></text:span><text:soft-page-break/><text:span text:style-name="T693">lėšų:</text:span></text:p>
      <text:p text:style-name="P694"><text:span text:style-name="T695">18.4.1</text:span><text:span text:style-name="T696">. projekto investicijos atitinka darbo saugos reikalavimus, kaip nurodyta techniniame reglamente „Mašinų sauga“, patvirtintame Lietuvos Respublikos socialinės apsaugos ir darbo ministro 2000 m. kovo 6 d. įsakymu Nr. 28 „Dėl techninio reglamento „Mašinų sau</text:span><text:span text:style-name="T697">ga“ patvirtinimo“,<text:s/></text:span><text:span text:style-name="T698">ir Elektrotechnikos gaminių saugos techniniame reglamente, patvirtintame Lietuvos Respublikos ūkio ministro 2016 m. balandžio 26 d. įsakymu Nr. 4-314 „Dėl Elektrotechnikos gaminių saugos techninio reglamento patvirtinimo“<text:s/></text:span><text:span text:style-name="T699">(kartu su param</text:span><text:span text:style-name="T700">os paraiška pateikiamuose komerciniuose pasiūlymuose,<text:s/></text:span><text:span text:style-name="T701">skirtuose mašinų ir elektrotechnikos gaminių kainoms pagrįsti,<text:s/></text:span><text:span text:style-name="T702">turi būti tiekėjo patvirtinimas, kad parduodama prekė atitinka ES saugos reikalavimus, t. y. turi ženklą CE);</text:span></text:p>
      <text:p text:style-name="P703"><text:span text:style-name="T704">18.4.2</text:span><text:span text:style-name="T705">. nekilnojamojo tur</text:span><text:span text:style-name="T706">to registracijos vieta turi būti pareiškėjo ar projekto partnerio, nurodyto Taisyklių 12.1–12.2 papunkčiuose, teritorijoje;</text:span></text:p>
      <text:p text:style-name="P707"><text:span text:style-name="T708">18.4.3</text:span><text:span text:style-name="T709">. žemė, statiniai ir (arba) patalpos, kurie bus tiesiogiai naudojami projekte numatytoms veikloms vykdyti, paramos paraišk</text:span><text:span text:style-name="T710">os pateikimo dieną nuosavybės, nuomos ar kito teisėto naudojimosi pagrindais priklauso pareiškėjui ar projekto partneriui, nurodytam Taisyklių 12.1 arba 12.2 papunkčiuose. Jei nekilnojamasis turtas priklauso valstybei ar savivaldybei, pareiškėjui ar projek</text:span><text:span text:style-name="T711">to partneriui, nurodytam Taisyklių 12.1 arba 12.2 papunkčiuose, turi būti suteikta teisė jį valdyti, naudoti ir disponuoti pagal nuomos, panaudos, patikėjimo sutartis arba kitus teisėtą valdymą, naudojimą ar disponavimą nekilnojamuoju turtu įrodančius doku</text:span><text:span text:style-name="T712">mentus, kuriuose, be kita ko, nurodytas leidimas atlikti projekte numatytas ir Taisyklių 18.4.4 papunktyje įvardytas investicijas. Teisėto nekilnojamojo turto valdymo, naudojimo ir disponavimo sutartis turi būti įregistruota VĮ Registrų centre ir galioti n</text:span><text:span text:style-name="T713">e trumpiau kaip iki projekto kontrolės laikotarpio pabaigos. Atitiktis šiai tinkamumo sąlygai (išskyrus projekto įgyvendinimo vietą) gali būti tikslinama iki paramos paraiškos vertinimo pabaigos;</text:span></text:p>
      <text:p text:style-name="P714"><text:span text:style-name="T715">18.4.4</text:span><text:span text:style-name="T716">.<text:s/></text:span><text:span text:style-name="T717">jei projekte numatytas esamų pastatų<text:s/></text:span><text:span text:style-name="T718">rekonstravimas arba kapitalinis remontas ir inžinerinių statinių, susijusių su viešosios poilsio, laisvalaikio, rekreacinės infrastruktūros sukūrimu ir (arba) atnaujinimu (pvz., susisiekimo komunikacijos arba inžineriniai tinklai: pėsčiųjų ar dviračių takų</text:span><text:span text:style-name="T719">, poilsio aikštelių įrengimas) bei naujų inžinerinių statinių statyba ir pagal teisės aktų reikalavimus šiems darbams vykdyti yra privalomas statybą leidžiantis dokumentas</text:span><text:span text:style-name="T720">,  jis turi būti išduotas iki paramos paraiškos pateikimo dienos arba ne vėliau kaip<text:s/></text:span><text:span text:style-name="T721">iki pirmojo mokėjimo prašymo pateikimo dienos (tikrinama vadovaujantis Lietuvos Respublikos statybos leidimų ir statybos valstybinės priežiūros informacinės sistemos „Infostatyba“ (toliau – IS „Infostatyba“)</text:span><text:span text:style-name="T722"><text:s/></text:span><text:span text:style-name="T723">kaupiamais duomenimis).</text:span><text:span text:style-name="T724"><text:s/>Kartu su paramos paraišk</text:span><text:span text:style-name="T725">a pateikiamas statinio projektas (pateikiamos statinio techninio projekto bendroji, sklypo sutvarkymo (sklypo plano), architektūros, konstrukcijų, statybos skaičiuojamosios kainos nustatymo dalys) ar supaprastintas projektas, skaičiuojamosios kainos dalies</text:span><text:span text:style-name="T726"><text:s/>ekspertizės aktas, parengtas įstaigos, turinčios teisę užsiimti šia veikla. Jei pirmiau nurodyti dokumentai su paramos paraiška nepateikiami, jie turi būti pateikti kartu su pirmuoju mokėjimo prašymu. Pirmiau nurodytų dokumentų nepateikus su paramos parai</text:span><text:span text:style-name="T727">ška, su paramos paraiška turi būti pateikti projektiniai pasiūlymai (aiškinamasis raštas, sklypo planas su pažymėtais esamais ir projektuojamais statiniais, vaizdinė informacija) su statybos vertės skaičiavimais. Kai pagal teisės aktų reikalavimus statybą<text:s/></text:span><text:span text:style-name="T728">leidžiantis dokumentas neprivalomas, su paramos paraiška turi būti pateikti kiti bendrieji projektiniai dokumentai (aiškinamasis raštas, sklypo planas su pažymėtais esamais ir projektuojamais statiniais, statybos vertės skaičiavimai). Jei projekte numatyti</text:span><text:span text:style-name="T729"><text:s/>statybos darbai, bet paramos jiems neprašoma, šie dokumentai neteikiami;<text:s/></text:span></text:p>
      <text:p text:style-name="P730"><text:span text:style-name="T731">18.5</text:span><text:span text:style-name="T732">. jei projekte numatoma vykdyti veiklą, susijusią su inovacijomis, turi būti pagrįstas šios veiklos inovatyvumas. Inovatyvumas vertinamas vadovaujantis Lietuvos kaimo plėt</text:span><text:span text:style-name="T733">ros 2014–2020 metų programos investicinių priemonių projektų inovatyvumo vertinimo</text:span><text:span text:style-name="T734"><text:s/>metodika, patvirtinta Lietuvos Respublikos žemės ūkio ministro 2014 m. gruodžio 2 d. įsakymu Nr. 3D-918 „Dėl Lietuvos kaimo plėtros 2014–2020 metų programos investicinių pri</text:span><text:span text:style-name="T735">emonių projektų inovatyvumo vertinimo metodikos patvirtinimo“ (toliau – Inovatyvumo<text:s/></text:span><text:soft-page-break/><text:span text:style-name="T736">vertinimo metodika). Projektas pripažįstamas inovatyviu, kai jis atitinka bent vieną inovatyvumo vertinimo kriterijaus subkriterijų, nurodytą Inovatyvumo vertinimo metodiko</text:span><text:span text:style-name="T737">je;</text:span></text:p>
      <text:p text:style-name="P738"><text:span text:style-name="T739">18.6</text:span><text:span text:style-name="T740">. jeigu projekte numatyta vykdyti ekonominę veiklą:</text:span></text:p>
      <text:p text:style-name="P741"><text:span text:style-name="T742">18.6.1</text:span><text:span text:style-name="T743">. pareiškėjas ir jo partneris turi būti iš besiribojančių VVG teritorijų;</text:span></text:p>
      <text:p text:style-name="P744"><text:span text:style-name="T745">18.6.2</text:span><text:span text:style-name="T746">. kartu su paramos paraiška, įskaitant Taisyklių 18.1 ir 18.2 papunkčiuose nurodytus <text:s/>dokumentus, tu</text:span><text:span text:style-name="T747">ri būti pateiktas ekonomiškai pagrįstas verslo planas (verslo plano forma pateikiama šių Taisyklių 2 priede), kuriame pateikta informacija pagrindžia projekto reikalingumą, investicijų poreikį ir verslo plano finansinę dalį. Pateiktame verslo plane pareišk</text:span><text:span text:style-name="T748">ėjas įrodo, kad planuojamas įsteigti ūkio subjektas projekto kontrolės laikotarpiu atitiks verslo plane pateikiamus ekonominio gyvybingumo rodiklius ir jų reikšmes, kurių skaičiavimo formulės yra nustatytos Ūkio subjektų, siekiančių pasinaudoti parama paga</text:span><text:span text:style-name="T749">l Lietuvos kaimo plėtros 2014–2020 metų programos priemones, ekonominio gyvybingumo nustatymo taisyklėse, patvirtintose Lietuvos Respublikos žemės ūkio ministro 2014 m. liepos 28 d. įsakymu Nr. 3D-440 „Dėl Ūkio subjektų, siekiančių pasinaudoti parama pagal</text:span><text:span text:style-name="T750"><text:s/>Lietuvos kaimo plėtros 2014–2020 metų programos priemones, ekonominio gyvybingumo nustatymo taisyklių patvirtinimo“. Naujai įsteigto juridinio asmens projekto kontrolės laikotarpiu grynojo pelningumo reikšmė turi būti ≥ 2 proc., o skolos rodiklio reikšmė<text:s/></text:span><text:span text:style-name="T751">≤ 0,6;</text:span></text:p>
      <text:p text:style-name="P752"><text:span text:style-name="T753">18.6.3</text:span><text:span text:style-name="T754">. kai ekonominė veikla yra susijusi su prekių ir (arba) produktų gamyba, perdirbimu, rinkodara (paruošimu pardavimui, sandėliavimui), iš paramos lėšų įrengtos gamybinės patalpos, sandėliai, įsigyta technika, įranga turi būti pareiškėjo arb</text:span><text:span text:style-name="T755">a šių Taisyklių 12.1–12.2 papunkčiuose nurodytų projekto partnerio teritorijoje. Pagamintų prekių, paslaugų ar produktų pardavimas galimas ir už šiame papunktyje paminėtų teritorijų ribų;<text:s/></text:span></text:p>
      <text:p text:style-name="P756"><text:span text:style-name="T757">18.6.4</text:span><text:span text:style-name="T758">. projekto investicijos turi atitikti Valstybinės maisto<text:s/></text:span><text:span text:style-name="T759">ir veterinarijos tarnybos kontroliuojamų teisės aktų reikalavimus, kai investicijoms yra taikomi tokie reikalavimai. Vertinimo išvadą dėl investicijų atitikties Valstybinės maisto ir veterinarijos tarnybos kontroliuojamiems teisės aktų reikalavimams išduod</text:span><text:span text:style-name="T760">a Valstybinė maisto ir veterinarijos tarnyba Agentūros prašymu;</text:span></text:p>
      <text:p text:style-name="P761"><text:span text:style-name="T762">18.6.5</text:span><text:span text:style-name="T763">. turi būti įsteigtas naujas viešasis juridinis asmuo. Kai įsteigiamas naujas juridinis asmuo:</text:span></text:p>
      <text:p text:style-name="P764"><text:span text:style-name="T765">18.6.5.1</text:span><text:span text:style-name="T766">. jo steigėjais turi būti pareiškėjas ir visi projekto partneriai;</text:span></text:p>
      <text:p text:style-name="P767"><text:span text:style-name="T768">18.6.5.2</text:span><text:span text:style-name="T769">. jis turi būti įsteigtas ir jo faktinė buveinės vieta turi būti pareiškėjo arba projekto partnerio, nurodyto Taisyklių 12.1 arba 12.2 papunkčiuose (jei siekia ES kaimo plėtros politikos prioritetų ir tikslinių sričių įgyvendinimo, nurodytų Taisyklių III</text:span><text:span text:style-name="T770"><text:s/>skyriuje), teritorijoje Lietuvos Respublikos teisės aktų nustatyta tvarka ir pradėti veiklą ne vėliau kaip iki galutinio mokėjimo prašymo pateikimo dienos. Naujo juridinio asmens steigėjais ir nariais turi būti visi projekto partneriai nuo jo įsteigimo ik</text:span><text:span text:style-name="T771">i projekto kontrolės laikotarpio pabaigos;</text:span></text:p>
      <text:p text:style-name="P772"><text:span text:style-name="T773">18.6.5.3</text:span><text:span text:style-name="T774">. turi būti užtikrintas vykdomos veiklos tęstinumas bent projekto kontrolės laikotarpiu;</text:span></text:p>
      <text:p text:style-name="P775"><text:span text:style-name="T776">18.7</text:span><text:span text:style-name="T777">. poveikio aplinkai įvertinimas atliekamas iki paramos paraiškos pateikimo vadovaujantis Lietuvos Re</text:span><text:span text:style-name="T778">spublikos planuojamos ūkinės veiklos poveikio aplinkai vertinimo įstatyme nustatytais atvejais ir tvarka (kai taikoma). Šis reikalavimas netaikomas, kai Taisyklių 18.4.4 papunktyje numatytais atvejais yra gautas statybą, rekonstravimą ar kapitalinį remontą</text:span><text:span text:style-name="T779"><text:s/>leidžiantis dokumentas;</text:span></text:p>
      <text:p text:style-name="P780"><text:span text:style-name="T781">18.8</text:span><text:span text:style-name="T782">. jei projekte numatyta vykdyti licencijuojamą veiklą ar veiklą, kuriai vykdyti turi būti išduotas leidimas, kaip nurodyta Licencijavimo pagrindų apraše, patvirtintame Lietuvos Respublikos Vyriausybės 2012 m. liepos 18 d. n</text:span><text:span text:style-name="T783">utarimu Nr. 937 „Dėl Licencijavimo pagrindų aprašo patvirtinimo“ (toliau – Licencijavimo aprašas), pareiškėjas licenciją arba kitą Licencijavimo apraše nurodytą dokumentą pateikia Agentūrai su paramos paraiška arba įsipareigoja pateikti kartu su paskutiniu</text:span><text:span text:style-name="T784"><text:s/>mokėjimo prašymu (kai taikoma);</text:span></text:p>
      <text:p text:style-name="P785"><text:span text:style-name="T786">18.9</text:span><text:span text:style-name="T787">.</text:span><text:span text:style-name="T788"><text:s/>p</text:span><text:span text:style-name="T789">rojekto kontrolės laikotarpis taikomas, kai:</text:span></text:p>
      <text:p text:style-name="P790"><text:span text:style-name="T791">18.9.1</text:span><text:span text:style-name="T792">. projekte numatyta veikla yra susijusi su investicijomis į nekilnojamąjį turtą ir (arba) įsigyjamas ilgalaikis turtas, kurie yra finansuojami iš EŽŪFKP ir Lie</text:span><text:span text:style-name="T793">tuvos Respublikos valstybės biudžeto lėšų;</text:span></text:p>
      <text:p text:style-name="P794"><text:span text:style-name="T795">18.9.2</text:span><text:span text:style-name="T796">. projekte vykdoma ekonominė veikla ir įkuriama darbo vieta ir šios investicijos finansuojamos iš EŽŪFKP ir Lietuvos Respublikos valstybės biudžeto lėšų;</text:span></text:p>
      <text:p text:style-name="P797"><text:span text:style-name="T798">18.10</text:span><text:span text:style-name="T799">. pareiškėjas turi teisę gauti bendrą<text:s/></text:span><text:span text:style-name="T800">vienai įmonei (vienam ūkio subjektui) suteikiamą nereikšmingą (</text:span><text:span text:style-name="T801">de minimis</text:span><text:span text:style-name="T802">) pagalbą. Agentūra vertinimo metu patikrina pareiškėjo teisę gauti bendrą vienai įmonei, įskaitant susijusias įmones, suteikiamą nereikšmingą<text:s/></text:span><text:span text:style-name="T803">(de minimis)</text:span><text:span text:style-name="T804"><text:s/>pagalbą.</text:span></text:p>
      <text:p text:style-name="P805"><text:span text:style-name="T806">19</text:span><text:span text:style-name="T807">. Parama n</text:span><text:span text:style-name="T808">eteikiama: <text:s/></text:span></text:p>
      <text:p text:style-name="P809"><text:span text:style-name="T810">19.1</text:span><text:span text:style-name="T811">. kai pareiškėjas ir (arba) projekto partneris, nurodytas Taisyklių 12.1 arba 12.2 papunkčiuose, paramos paraiškoje, pridedamuose ar pagal paklausimą pateiktuose dokumentuose pateikė melagingą informaciją. Tokiu atveju pareiškėjui ir (ar</text:span><text:span text:style-name="T812">ba) projekto partneriui taikomas apribojimas gauti paramą pagal veiklos sritį tais kalendoriniais metais, kuriais nustatyta, kad pareiškėjas ir (arba) projekto partneris pateikė melagingą informaciją, ir kitais kalendoriniais metais;</text:span></text:p>
      <text:p text:style-name="P813"><text:span text:style-name="T814">19.2</text:span><text:span text:style-name="T815">. kai pareiškė</text:span><text:span text:style-name="T816">jas ir (arba) projekto partneris, nurodytas Taisyklių 12.1 arba 12.2 papunkčiuose, patiria finansinių sunkumų, t. y. jam iškelta byla dėl bankroto ir (arba) jis likviduojamas;</text:span></text:p>
      <text:p text:style-name="P817"><text:span text:style-name="T818">19.3</text:span><text:span text:style-name="T819">.<text:s/></text:span><text:span text:style-name="T820">vienus metus nuo sprendimo priėmimo dienos, kai sprendimas priimtas dė</text:span><text:span text:style-name="T821">l pareiškėjo ir (arba) projekto partnerio, ketinusio ir (arba) gavusio paramą iš EŽŪFKP, Europos žuvininkystės fondo, EJRŽF paramos teikimo ar sutarties sąlygų pažeidimo, apie kurį buvo pranešta EK.</text:span></text:p>
      <text:p text:style-name="P822"/>
      <text:p text:style-name="P823"><text:span text:style-name="T824">VIII</text:span><text:span text:style-name="T825"><text:s/>SKYRIUS</text:span></text:p>
      <text:p text:style-name="P826"><text:span text:style-name="T827">ĮSIPAREIGOJIMAI</text:span></text:p>
      <text:p text:style-name="P828"/>
      <text:p text:style-name="P829"><text:span text:style-name="T830">20</text:span><text:span text:style-name="T831">.<text:s/></text:span><text:span text:style-name="T832">Pareiškėjas ir paramos gavėjas įsipareigoja:</text:span></text:p>
      <text:p text:style-name="P833"><text:span text:style-name="T834">20.1</text:span><text:span text:style-name="T835">. įgyvendinti projektą per</text:span><text:s/><text:span text:style-name="T836">laikotarpį, kuris neviršija 24 mėnesių nuo paramos sutarties pasirašymo dienos, ir ne vėliau kaip iki VPS, kurias įgyvendina pareiškėjas ir projekto partneris, nurodytas Taisykli</text:span><text:span text:style-name="T837">ų 12.1 ir 12.2 papunkčiuose, įgyvendinimo pabaigos;</text:span></text:p>
      <text:p text:style-name="P838"><text:span text:style-name="T839">20.2</text:span><text:span text:style-name="T840">. pradėti įgyvendinti projektą (įskaitant verslo planą) ne vėliau kaip per 6 mėnesius nuo paramos sutarties pasirašymo dienos ir apie tai raštu informuoti Agentūrą; <text:s/></text:span></text:p>
      <text:p text:style-name="P841"><text:span text:style-name="T842">20.3</text:span><text:span text:style-name="T843">. projekto įgyvendini</text:span><text:span text:style-name="T844">mo metu ir projekto kontrolės laikotarpiu (kai šis laikotarpis taikomas) užtikrinti atitiktį atrankos kriterijams, už kuriuos projektui suteikiami balai;</text:span></text:p>
      <text:p text:style-name="P845"><text:span text:style-name="T846">20.4</text:span><text:span text:style-name="T847">. atstovauti visiems projekto partneriams projekto įgyvendinimo klausimais, vykdyti reguliarią</text:span><text:span text:style-name="T848"><text:s/>projekto įgyvendinimo stebėseną, koordinavimą tam, kad būtų užtikrintas tinkamas projekto įgyvendinimas, kaip numatyta paramos paraiškoje, jungtinės veiklos sutartyje, projekto įgyvendinimo ir jo kontrolės laikotarpiu. Parengti bendrą įgyvendinto projekto</text:span><text:span text:style-name="T849"><text:s/>ataskaitą po projekto įgyvendinimo;</text:span></text:p>
      <text:p text:style-name="P850"><text:span text:style-name="T851">20.5</text:span><text:span text:style-name="T852">. viešinti paramą pagal Suteiktos paramos pagal Lietuvos kaimo plėtros 2014–2020 metų programą viešinimo taisykles, patvirtintas Lietuvos Respublikos žemės ūkio ministro 2014 m. gruodžio 3 d. įsakymu Nr. 3D-925<text:s/></text:span><text:span text:style-name="T853">„Dėl Suteiktos paramos pagal Lietuvos kaimo plėtros 2014–2020 metų programą viešinimo taisyklių patvirtinimo“ (toliau – Viešinimo taisyklės) (taikoma projekto veikloms, finansuojamoms iš EŽŪFKP ir Lietuvos Respublikos valstybės biudžeto lėšų). Taip pat vie</text:span><text:span text:style-name="T854">šinti finansuotą projektą, vykdyti jo rezultatų sklaidą taip, kaip numatyta projekto apraše (rekomenduojama finansuotą projektą viešinti bent pareiškėjo bei projekto partnerių interneto svetainėse (jei tokias turi);</text:span></text:p>
      <text:p text:style-name="P855"><text:span text:style-name="T856">20.6</text:span><text:span text:style-name="T857">. ne vėliau kaip per 10 darbo di</text:span><text:span text:style-name="T858">enų pranešti Agentūrai apie bet kurių duomenų, nurodytų pateiktoje ir užregistruotoje paramos paraiškoje ir (arba) paramos sutartyje, pasikeitimus;</text:span></text:p>
      <text:p text:style-name="P859"><text:span text:style-name="T860">20.7</text:span><text:span text:style-name="T861">. sudaryti sąlygas institucijų, atliekančių paramos paraiškų vertinimą, atranką ir projektų įgyvendi</text:span><text:span text:style-name="T862">nimo priežiūrą, KPP įgyvendinimo priežiūrą, atstovams ar jų įgaliotiems asmenims patikrinti paramos paraiškoje ir prie jos pridedamuose dokumentuose pateiktus duomenis ir atlikti patikrą projekto įgyvendinimo vietoje, gauti papildomos informacijos apie pro</text:span><text:span text:style-name="T863">jektą nuo paramos paraiškos pateikimo dienos, taip pat audituoti, kontroliuoti, tikrinti, kaip yra laikomasi tinkamumo gauti paramą sąlygų ir reikalavimų, kaip yra vykdomas projektas ir<text:s/></text:span><text:soft-page-break/><text:span text:style-name="T864">veikla, kuriai buvo skirta parama, po sprendimo skirti paramą priėmimo</text:span><text:span text:style-name="T865"><text:s/>dienos iki projekto kontrolės laikotarpio pabaigos;</text:span></text:p>
      <text:p text:style-name="P866"><text:span text:style-name="T867">20.8</text:span><text:span text:style-name="T868">. teikti Agentūrai visą informaciją ir duomenis, reikalingus statistikos tikslams, KPP įgyvendinimo stebėsenai, viešinimui bei reikalingiems vertinimams atlikti;</text:span></text:p>
      <text:p text:style-name="P869"><text:span text:style-name="T870">20.9</text:span><text:span text:style-name="T871">. nuo paramos paraiškos p</text:span><text:span text:style-name="T872">ateikimo dienos iki projekto įgyvendinimo pabaigos ir projekto kontrolės laikotarpio pabaigos (kai šis laikotarpis taikomas) tvarkyti buhalterinę apskaitą pagal Lietuvos Respublikos teisės aktų nustatytus reikalavimus; <text:s/></text:span></text:p>
      <text:p text:style-name="P873"><text:span text:style-name="T874">20.10</text:span><text:span text:style-name="T875">. nuo paramos paraiškos pa</text:span><text:span text:style-name="T876">teikimo dienos iki projekto įgyvendinimo pabaigos ir projekto kontrolės laikotarpio pabaigos (kai toks laikotarpis taikomas) užtikrinti, kad su projektu susijusių buhalterinių operacijų įrašai būtų atskiriami nuo kitų, įprastinių paramos gavėjo operacijų;</text:span></text:p>
      <text:p text:style-name="P877"><text:span text:style-name="T878">20.11</text:span><text:span text:style-name="T879">. jei pareiškėjas projekte numato vykdyti renginius Lietuvos Respublikos teritorijoje (pvz.: mokymus, konferencijas, muges ir pan.), likus ne mažiau kaip 10 (dešimčiai) darbo dienų iki planuojamo renginio pradžios, apie juos raštu turi būti inform</text:span><text:span text:style-name="T880">uota Agentūra. Informaciniame rašte turi būti pateikta bent ši informacija: planuojamo renginio tema, data, vieta, trukmė valandomis, tikslinė grupė, renginyje planuojančių dalyvauti asmenų skaičius, mokymus teiksiantis mokymų paslaugų teikėjas (kai taikom</text:span><text:span text:style-name="T881">a), lektorių vardai, pavardės, pareigos (kai taikoma). Šis raštas Agentūrai turi būti siunčiamas el. paštu, adresu leaderbendradarbiavimas@nma.lt;<text:s/></text:span></text:p>
      <text:p text:style-name="P882"><text:span text:style-name="T883">20.12</text:span><text:span text:style-name="T884">. projekto kontrolės laikotarpiu teikti (siunčiant nuskenuotus dokumentus per ŽŪMIS) užbaigto proje</text:span><text:span text:style-name="T885">kto metines įgyvendinimo ataskaitas vadovaujantis KPP administravimo taisyklių nuostatomis (kai projektui taikomas kontrolės laikotarpis);</text:span></text:p>
      <text:p text:style-name="P886"><text:span text:style-name="T887">20.13</text:span><text:span text:style-name="T888">.<text:s/></text:span><text:span text:style-name="T889">apdrausti ilgalaikį turtą, kuriam įsigyti ar sukurti bus panaudota parama, nuo turto priėmimo–perdavimo ak</text:span><text:span text:style-name="T890">to pasirašymo dienos iki projekto kontrolės laikotarpio pabaigos (didžiausiu turto atkuriamosios vertės draudimu nuo visų galimų rizikos atvejų projekto įgyvendinimo laikotarpiu, o įgyvendinus projektą – likutine verte, atsižvelgiant į atitinkamos rūšies t</text:span><text:span text:style-name="T891">urto naudojimo laiką ir taikomas turto nusidėvėjimo normas). Reikalavimas apdrausti turtą netaikomas, jei pareiškėjas įrodo, kad apdrausti paramos lėšomis įgytą ar sukurtą turtą nėra galimybių, ir kartu su mokėjimo prašymu pateikia bent tris šiam faktui pa</text:span><text:span text:style-name="T892">tvirtinti skirtingų draudimo įmonių atsisakymo suteikti draudimo paslaugas raštus.</text:span><text:span text:style-name="T893"><text:s/></text:span><text:span text:style-name="T894">Įvykus draudžiamajam įvykiui pareiškėjas ar paramos gavėjas įsipareigoja kuo greičiau, ne vėliau kaip per 10 darbo dienų, apie tai pranešti Agentūrai. Įvykus draudžiamajam įvykiui, paramos gavėjas įsipareigoja projekto įgyvendinimo laikotarpiu – atkurti tu</text:span><text:span text:style-name="T895">rtą didžiausia turto atkuriamąja verte, o projekto kontrolės laikotarpiu – atkurti turtą ne mažesne negu likutine verte, atsižvelgiant į<text:s/></text:span><text:span text:style-name="T896">atitinkamos rūšies turto naudojimo laiką ir taikomas turto nusidėvėjimo normas</text:span><text:span text:style-name="T897">;</text:span></text:p>
      <text:p text:style-name="P898"><text:span text:style-name="T899">20.14</text:span><text:span text:style-name="T900">. nuo galutinio paramos išmokė</text:span><text:span text:style-name="T901">jimo dienos iki projekto kontrolės laikotarpio (jei toks taikomas) pabaigos nenutraukti ar neperkelti veiklos už projekto įgyvendinimo teritorijos ribų, nepakeisti infrastruktūros objekto ar jo dalies nuosavybės teisių, neparduoti ir kitaip neperleisti kit</text:span><text:span text:style-name="T902">am asmeniui už paramos lėšas įgyto turto, nepakeisti remiamos veiklos pobūdžio, tikslų, projekto įgyvendinimo sąlygų;<text:s/></text:span></text:p>
      <text:p text:style-name="P903"><text:span text:style-name="T904">20.15</text:span><text:span text:style-name="T905">. pateikti detalų atliktų darbų aktą (su kiekvienu mokėjimo prašymu, kuriame deklaruojamos statybos išlaidos (kai taikoma);</text:span></text:p>
      <text:p text:style-name="P906"><text:span text:style-name="T907">20</text:span><text:span text:style-name="T908">.16</text:span><text:span text:style-name="T909">.<text:s/></text:span><text:span text:style-name="T910">užbaigus statybos darbus, ne vėliau kaip iki paskutinio mokėjimo prašymo pateikimo dienos statybos užbaigimo dokumentai, teisės aktų nustatyta tvarka, turi būti pateikti IS „Infostatyba“. Jei statybos užbaigimo dokumentų IS „Infostatyba“ pateikti ne</text:span><text:span text:style-name="T911">privaloma – statybos užbaigimo dokumentai turi būti pateikti Agentūrai ne vėliau kaip su paskutiniu mokėjimo prašymu;“</text:span></text:p>
      <text:p text:style-name="P912"><text:span text:style-name="T913">20.17</text:span><text:span text:style-name="T914">.<text:s/></text:span><text:span text:style-name="T915">iki paskutinio mokėjimo prašymo pateikimo dienos parengti naudoti įrangą ir vėliausiai su paskutiniu mokėjimo prašymu pateikti</text:span><text:span text:style-name="T916"><text:s/>įrangos įrengimo ir (arba) sumontavimo darbų užbaigimo aktus ar kitus lygiaverčius dokumentus, kuriuose patvirtinama, kad už paramos lėšas įsigyta įranga tinkamai sumontuota ir veikia (kai taikoma);</text:span></text:p>
      <text:p text:style-name="P917"><text:span text:style-name="T918">20.18</text:span><text:span text:style-name="T919">. ne vėliau kaip iki galutinio mokėjimo prašymo</text:span><text:span text:style-name="T920"><text:s/>pateikimo dienos VĮ Registrų<text:s/></text:span><text:soft-page-break/><text:span text:style-name="T921">centre įregistruoti nekilnojamojo turto paskirties pasikeitimo faktą (taikoma, kai prie projekto įgyvendinimo prisidedama įnašu natūra – po projekto įgyvendinimo pakeičiant nekilnojamojo turto paskirtį);</text:span></text:p>
      <text:p text:style-name="P922"><text:span text:style-name="T923">20.19</text:span><text:span text:style-name="T924">.<text:s/></text:span><text:span text:style-name="T925">užtikrinti,</text:span><text:span text:style-name="T926"><text:s/>kad visos įgytos<text:s/></text:span><text:span text:style-name="T927">investicijos atitiks darbo saugos reikalavimus</text:span><text:span text:style-name="T928"><text:s/>(įsigytos mašinos ir elektrotechnikos gaminiai turi atitikti ES saugos reikalavimus, t. y. turėti ženklą „CE“)</text:span><text:span text:style-name="T929">;<text:s/></text:span></text:p>
      <text:p text:style-name="P930"><text:span text:style-name="T931">20.20</text:span><text:span text:style-name="T932">. užtikrinti, kad įsigytos investicijos, įgyvendinus projektą, atitik</text:span><text:span text:style-name="T933">s Valstybinės maisto ir veterinarijos tarnybos kontroliuojamų teisės aktų reikalavimus, kai investicijoms taikomi tokie reikalavimai. Pažymą apie įsigytų investicijų atitiktį ar neatitiktį Valstybinės maisto ir veterinarijos tarnybos kontroliuojamiems teis</text:span><text:span text:style-name="T934">ės aktų reikalavimams išduoda Valstybinė maisto ir veterinarijos tarnyba Agentūros prašymu;</text:span></text:p>
      <text:p text:style-name="P935"><text:span text:style-name="T936">20.21</text:span><text:span text:style-name="T937">. verslo planą įgyvendinti tinkamai per jame numatytą laikotarpį (kai taikoma). Laikoma, kad verslo planas įgyvendintas tinkamai, kai atliktos visos verslo</text:span><text:span text:style-name="T938"><text:s/>plane numatytos investicijos, pasiekti priežiūros rodikliai ir Agentūrai pateiktas paskutinis mokėjimo prašymas ir galutinė projekto įgyvendinimo ataskaita;<text:s/></text:span></text:p>
      <text:p text:style-name="P939"><text:span text:style-name="T940">20.22</text:span><text:span text:style-name="T941">. pasiekti ir iki projekto kontrolės laikotarpio pabaigos (kai toks taikomas) išlaikyti<text:s/></text:span><text:span text:style-name="T942">paramos paraiškoje numatytus projekto priežiūros rodiklius.</text:span></text:p>
      <text:p text:style-name="P943"><text:span text:style-name="T944">21</text:span><text:span text:style-name="T945">. Projekto partneris, nurodytas Taisyklių 12 punkte, įsipareigoja laikytis Taisyklių 20.7 <text:s/>papunktyje nurodytų įsipareigojimų.<text:s/></text:span></text:p>
      <text:p text:style-name="Normal"/>
      <text:p text:style-name="P946"><text:span text:style-name="T947">IX</text:span><text:span text:style-name="T948"><text:s/>SKYRIUS<text:s/></text:span></text:p>
      <text:p text:style-name="P949"><text:span text:style-name="T950">TINKAMOS IR NETINKAMOS FINANSUOTI<text:s/></text:span><text:span text:style-name="T951">IŠLAIDOS</text:span></text:p>
      <text:p text:style-name="P952"/>
      <text:p text:style-name="P953"><text:span text:style-name="T954">22</text:span><text:span text:style-name="T955">. Pagal Taisykles finansuojamos tik tos išlaidos, kurias patyrė Taisyklių 11.1 arba 11.2 papunkčiuose nurodytas pareiškėjas (paramos gavėjas).<text:s/></text:span></text:p>
      <text:p text:style-name="P956"><text:span text:style-name="T957">23</text:span><text:span text:style-name="T958">. Projekte turi būti numatytos išlaidos, kurios susijusios su projekto įgyvendinimu ir num</text:span><text:span text:style-name="T959">atyta vykdyti veikla. Perkamos prekės turi būti naujos, nenaudotos, atitinkančios Lietuvos Respublikos ir ES teisės aktų nustatytus reikalavimus. Paramos lėšomis finansuojamos tik tinkamos finansuoti ir projektui įgyvendinti būtinos išlaidos, ne didesnės,<text:s/></text:span><text:span text:style-name="T960">nei numatytas Taisyklių VI skyriuje paramos dydis.<text:s/></text:span></text:p>
      <text:p text:style-name="P961"><text:span text:style-name="T962">24</text:span><text:span text:style-name="T963">. Projekte numatytos prekės, paslaugos ir darbai turi būti įsigyti pagal Lietuvos Respublikos viešųjų pirkimų įstatymą. Pareiškėjas / paramos gavėjas Lietuvos Respublikos viešųjų pirkimų įstatymo nu</text:span><text:span text:style-name="T964">statytais atvejais, sąlygomis ir tvarka viešuosius pirkimus atlieka elektroniniu būdu, naudodamasis CVP IS (interneto tinklalapis www.eviesiejipirkimai.lt) arba centrinės perkančiosios organizacijos CPO (interneto tinklalapis www.cpo.lt) elektroninėmis pri</text:span><text:span text:style-name="T965">emonėmis. Jeigu pirkimas atliktas CVP IS priemonėmis, pareiškėjas / paramos gavėjas Agentūrai turi sudaryti galimybę CVP IS prisijungti prie pirkimo informacijos stebėtojo teisėmis.</text:span></text:p>
      <text:p text:style-name="P966"><text:span text:style-name="T967">25</text:span><text:span text:style-name="T968">. Jei iki paramos paraiškos pateikimo prekių, paslaugų ir (arba) dar</text:span><text:span text:style-name="T969">bų pirkimai neatlikti, kiekviena iš tinkamų finansuoti išlaidų suma turi būti pagrįsta (pasirenkamas vienas iš būdų):</text:span></text:p>
      <text:p text:style-name="P970"><text:span text:style-name="T971">25.1</text:span><text:span text:style-name="T972">. turi būti pateikiami ne mažiau kaip trys komerciniai pasiūlymai su lygiaverčiais (gali skirtis ne daugiau kaip 10 procentų, lygina</text:span><text:span text:style-name="T973">nt su mažiausios kainos pasiūlyme nurodytais parametrais) išlaidų pagrindines technines savybes apibūdinančiais techniniais parametrais, kuriais pagrindžiama visa prašoma paramos suma, o tinkama finansuoti išlaidų suma nustatoma pagal mažiausią pasiūlytą k</text:span><text:span text:style-name="T974">ainą, neviršijančią vidutinių rinkos kainų. Jei komercinis pasiūlymas pateiktas daugiau nei dėl vienos investicijos, turi būti pasirenkama kiekvienos investicijos mažiausia kaina, neatsižvelgiant į bendrą visų komerciniame pasiūlyme nurodytų investicijų ka</text:span><text:span text:style-name="T975">iną. Bent 1 (vienas) rinkos kainos pagrindimo dokumentas (komercinis pasiūlymas arba kompiuterio ekrano nuotrauka) turi būti pateiktas prekių ar paslaugų teikėjo, kurio buveinės registracijos vieta yra ne pareiškėjo ir projekto partnerio teritorijoje. Maži</text:span><text:span text:style-name="T976">ausią kainą nurodančio komercinio pasiūlymo konkretūs pagrindines technines savybes apibūdinantys techniniai parametrai bus įrašomi į paramos sutartį. Tuo<text:s/></text:span><text:soft-page-break/><text:span text:style-name="T977">atveju, kai pareiškėjo kartu su paramos paraiška pateiktuose komerciniuose pasiūlymuose nurodyta prek</text:span><text:span text:style-name="T978">ės, paslaugos, darbų kaina yra 10 proc. didesnė nei analogiškos rinkoje egzistuojančios prekės, paslaugos ar darbų kainos, atliekami Administravimo taisyklių 69 punkte nurodyti veiksmai;<text:s/></text:span></text:p>
      <text:p text:style-name="P979"><text:span text:style-name="T980">25.2</text:span><text:span text:style-name="T981">. vadovaujantis nepriklausomų ekspertų atliktuose, viešai ES</text:span><text:span text:style-name="T982">IF administruojančių institucijų interneto svetainėse skelbiamuose prekių ir (arba) paslaugų kainų rinkos tyrimuose nustatytais įkainiais, kurie taikomi tokioms pat išlaidoms įgyvendinant panašaus pobūdžio projektus ir panašiems paramos gavėjams. ES strukt</text:span><text:span text:style-name="T983">ūriniams ir investavimo fondams (Europos socialiniam fondui, Europos regioninės plėtros fondui, Europos sanglaudos fondui) taikomi rinkos kainų tyrimai (supaprastinto išlaidų apmokėjimo tyrimai) skelbiami interneto tinklalapio www.esinvesticijos.lt nuorodo</text:span><text:span text:style-name="T984">s „Dokumentai“ skyriaus „Tyrimai“ poskyryje „Supaprastinto išlaidų apmokėjimo tyrimai“).</text:span></text:p>
      <text:p text:style-name="P985"><text:span text:style-name="T986">26</text:span><text:span text:style-name="T987">. Jei prekių, paslaugų ir (arba) darbų pirkimai (bendrųjų išlaidų atveju) atlikti iki paramos paraiškos pateikimo, pareiškėjas pirkimų dokumentų kopijas turi p</text:span><text:span text:style-name="T988">ateikti kartu su paramos paraiška.</text:span></text:p>
      <text:p text:style-name="P989"><text:span text:style-name="T990">27</text:span><text:span text:style-name="T991">.<text:s/></text:span><text:span text:style-name="T992">Tinkamomis finansuoti pripažįstamos išlaidos:</text:span></text:p>
      <text:p text:style-name="P993"><text:span text:style-name="T994">27.1</text:span><text:span text:style-name="T995">. realiai suplanuotos, pagrįstos, būtinos projektui įgyvendinti ir numatytos paramos paraiškoje ir projekto apraše.<text:s/></text:span></text:p>
      <text:p text:style-name="P996"><text:span text:style-name="T997">27.2</text:span><text:span text:style-name="T998">. patirtos ir apmokėtos įgyvendinant</text:span><text:span text:style-name="T999"><text:s/>projektą;</text:span></text:p>
      <text:p text:style-name="P1000"><text:span text:style-name="T1001">27.3</text:span><text:span text:style-name="T1002">. pateiktos pagal išlaidų kategorijas ir konkrečiai išvardytos, o ne pateikiamos bendra suma;</text:span></text:p>
      <text:p text:style-name="P1003"><text:span text:style-name="T1004">27.4</text:span><text:span text:style-name="T1005">. bendrosios išlaidos, kurios yra tiesiogiai susijusios su projekto parengimu ir administravimu ir kurios patirtos ne anksčiau kaip pri</text:span><text:span text:style-name="T1006">eš vienus metus iki paramos paraiškos pateikimo dienos. Tačiau, jei parama projektui neskiriama arba pirkimai atlikti nesilaikant pirkimo procedūrų, bendrosios išlaidos nefinansuojamos. Projekto viešinimo išlaidos, patirtos vadovaujantis Viešinimo taisyklė</text:span><text:span text:style-name="T1007">mis ir neviršijančios jose nustatytos didžiausios išlaidų, skirų viešinimo priemonėms, sumos;</text:span></text:p>
      <text:p text:style-name="P1008"><text:span text:style-name="T1009">27.5</text:span><text:span text:style-name="T1010">. faktiškai padarytos ir į paramos gavėjo apskaitą įtrauktos išlaidos, kurios gali būti nustatytos patikros vietoje metu;<text:s/></text:span></text:p>
      <text:p text:style-name="P1011"><text:span text:style-name="T1012">27.6</text:span><text:span text:style-name="T1013">. komandiruočių išlaido</text:span><text:span text:style-name="T1014">s:</text:span></text:p>
      <text:p text:style-name="P1015"><text:span text:style-name="T1016">27.6.1</text:span><text:span text:style-name="T1017">. negali viršyti įkainių, nustatytų Tarnybinių komandiruočių išlaidų apmokėjimo biudžetinėse įstaigose taisyklėse, patvirtintose Lietuvos Respublikos Vyriausybės 2004 m. balandžio 29 d. nutarimu Nr. 526 „Dėl dienpinigių ir kitų tarnybinių<text:s/></text:span><text:span text:style-name="T1018">komandiruočių išlaidų apmokėjimo“;</text:span></text:p>
      <text:p text:style-name="P1019"><text:span text:style-name="T1020">27.6.2</text:span><text:span text:style-name="T1021">. kai komandiruotė yra Lietuvos Respublikos teritorijoje, nakvynės išlaidos gali būti pripažįstamos tinkamomis finansuoti išlaidomis, jeigu komandiruotė trunka daugiau negu vieną dieną ir yra ne pareiškėjo teritorijoje.<text:s/></text:span><text:span text:style-name="T1022">Tinkamos finansuoti nakvynės išlaido</text:span><text:span text:style-name="T1023">s negali viršyti Apgyvendinimo Lietuvoje išlaidų fiksuotųjų įkainių nustatymo tyrimo ataskaitoje, skelbiamoje www.esinvesticijos.lt, nurodytų apgyvendinimo Lietuvoje fiksuotųjų įkainių dydžio.</text:span></text:p>
      <text:p text:style-name="P1024"><text:span text:style-name="T1025">28</text:span><text:span text:style-name="T1026">. Tinkamų finansuoti išlaidų kategorijos:</text:span></text:p>
      <text:p text:style-name="P1027"><text:span text:style-name="T1028">28.1</text:span><text:span text:style-name="T1029">. pro</text:span><text:span text:style-name="T1030">jekto koordinavimo išlaidos. Šių išlaidų dalis negali būti didesnė kaip 5 proc. kitų tinkamų finansuoti projekto išlaidų vertės:<text:s/></text:span></text:p>
      <text:p text:style-name="P1031"><text:span text:style-name="T1032">28.1.1</text:span><text:span text:style-name="T1033">. kelionių ir (arba) transporto nuomos; <text:s/></text:span></text:p>
      <text:p text:style-name="P1034"><text:span text:style-name="T1035">28.1.2</text:span><text:span text:style-name="T1036">. nakvynės;</text:span></text:p>
      <text:p text:style-name="P1037"><text:span text:style-name="T1038">28.1.3</text:span><text:span text:style-name="T1039">. dienpinigių (kai komandiruotė trunka daugi</text:span><text:span text:style-name="T1040">au negu vieną dieną ir yra ne pareiškėjo teritorijoje (2 dienos – 1 nakvynė);<text:s/></text:span></text:p>
      <text:p text:style-name="P1041"><text:span text:style-name="T1042">28.1.4</text:span><text:span text:style-name="T1043">. automobilio stovėjimo mokamose automobilių stovėjimo vietose;</text:span></text:p>
      <text:p text:style-name="P1044"><text:span text:style-name="T1045">28.1.5</text:span><text:span text:style-name="T1046">. ryšių (pašto ir telekomunikacijų);</text:span></text:p>
      <text:p text:style-name="P1047"><text:span text:style-name="T1048">28.1.6</text:span><text:span text:style-name="T1049">. susitikimų su projekto partneriais (renginio</text:span><text:span text:style-name="T1050"><text:s/>vietos nuomos, maitinimo);</text:span></text:p>
      <text:p text:style-name="P1051"><text:span text:style-name="T1052">28.2</text:span><text:span text:style-name="T1053">. bendrosios išlaidos. Finansuojama bendrųjų išlaidų dalis negali būti didesnė kaip 10 proc. kitų tinkamų finansuoti projekto išlaidų vertės, bet ne daugiau kaip 10 proc. kitų tinkamų finansuoti projekto išlaidų vertės</text:span><text:span text:style-name="T1054">, bet ne daugiau kaip 1800 Eur. Tuo atveju, kai<text:s/></text:span><text:soft-page-break/><text:span text:style-name="T1055">projekte numatytos statybos ir infrastruktūros įrengimo darbai, finansuojama bendrųjų išlaidų suma gali būti ne didesnė kaip 3000 Eur;<text:s/></text:span></text:p>
      <text:p text:style-name="P1056"><text:span text:style-name="T1057">28.3</text:span><text:span text:style-name="T1058">. projekto įgyvendinimo (tais atvejais, kai investicijomis gali<text:s/></text:span><text:span text:style-name="T1059">naudotis visi projekto partneriai, kurių veikla finansuojama iš EŽŪFKP ir Lietuvos Respublikos valstybės biudžeto lėšų):</text:span></text:p>
      <text:p text:style-name="P1060"><text:span text:style-name="T1061">28.3.1</text:span><text:span text:style-name="T1062">. kai projektas yra susijęs su investicijomis į žmogiškąjį kapitalą (Taisyklių 9.1 papunktyje nurodyto projekto pobūdžio atveju</text:span><text:span text:style-name="T1063">):</text:span></text:p>
      <text:p text:style-name="P1064"><text:span text:style-name="T1065">28.3.1.1</text:span><text:span text:style-name="T1066">. naujų prekių įsigijimas (tais atvejais, kai šios prekės sunaudojamos projekto įgyvendinimo metu);</text:span></text:p>
      <text:p text:style-name="P1067"><text:span text:style-name="T1068">28.3.1.2</text:span><text:span text:style-name="T1069">. darbų ir paslaugų įsigijimas. Jei projekte numatyta leidinių leidyba, šios išlaidos negali viršyti 5 proc. visų pagal Taisykles t</text:span><text:span text:style-name="T1070">inkamų finansuoti projekto išlaidų ir ne daugiau kaip 2000 Eur; <text:s/></text:span></text:p>
      <text:p text:style-name="P1071"><text:span text:style-name="T1072">28.3.2</text:span><text:span text:style-name="T1073">. kai projektas yra susijęs su investicijomis į viešosios poilsio, laisvalaikio, rekreacinės infrastruktūros kūrimą ir (arba) atnaujinimą (Taisyklių 9.2 papunktyje nurodyto proje</text:span><text:span text:style-name="T1074">kto pobūdžio atveju):</text:span></text:p>
      <text:p text:style-name="P1075"><text:span text:style-name="T1076">28.3.2.1</text:span><text:span text:style-name="T1077">. darbų ir paslaugų įsigijimas. Taip pat remiama:<text:s/></text:span></text:p>
      <text:p text:style-name="P1078"><text:span text:style-name="T1079">28.3.2.1.1</text:span><text:span text:style-name="T1080">. projekte numatytai veiklai vykdyti būtinų statinių rekonstravimas ir (arba) kapitalinis remontas bei inžinerinių statinių, nurodytų Taisyklių 18.4.4 papunktyje</text:span><text:span text:style-name="T1081">,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1082"><text:span text:style-name="T1083">28.3.2.1.</text:span><text:span text:style-name="T1084">2</text:span><text:span text:style-name="T1085">. leidinių leidyba, šios išlaidos negali viršyti 5 proc. visų pagal Taisykles tinkamų finansuoti projekto išlaidų ir ne daugiau kaip 2000 Eur; <text:s/></text:span></text:p>
      <text:p text:style-name="P1086"><text:span text:style-name="T1087">28.3.2.2</text:span><text:span text:style-name="T1088">. naujų prekių (ilgalaikio turto) įsigijimas;</text:span></text:p>
      <text:p text:style-name="P1089"><text:span text:style-name="T1090">28.3.3</text:span><text:span text:style-name="T1091">. kai projektas yra susijęs su<text:s/></text:span><text:span text:style-name="T1092">ekonominės veiklos vykdymu (Taisyklių 9.3 papunktyje nurodyto projekto pobūdžio atveju):</text:span></text:p>
      <text:p text:style-name="P1093"><text:span text:style-name="T1094">28.3.3.1</text:span><text:span text:style-name="T1095">. darbų ir paslaugų įsigijimas. Taip pat remiama:</text:span></text:p>
      <text:p text:style-name="P1096"><text:span text:style-name="T1097">28.3.3.1.1</text:span><text:span text:style-name="T1098">. projekte numatytai veiklai vykdyti skirtų gamybinių ir kitų būtinų statinių rekonstravimas ir</text:span><text:span text:style-name="T1099"><text:s/>(arba) kapitalinis remontas. Projekte numatytai veiklai vykdyti skirtų gamybinių ir kitų būtinų statinių rekonstravimą ar kapitalinį remontą atliekant ūkio būdu, finansuojamas tik naujų statybinių medžiagų įsigijimas;</text:span></text:p>
      <text:p text:style-name="P1100"><text:span text:style-name="T1101">28.3.3.1.2</text:span><text:span text:style-name="T1102">. verslo infrastruktūro</text:span><text:span text:style-name="T1103">s projekto įgyvendinimo vietoje kūrimas (privažiavimo sklypo, kuriame įgyvendinamas projektas, ribose, apšvietimo įrengimo, vandens tiekimo (įskaitant vandens gręžinį) ir nuotekų šalinimo sistemos įrengimo ir (arba) sutvarkymo, kitos su projekto įgyvendini</text:span><text:span text:style-name="T1104">mu susijusios infrastruktūros kūrimo ar gerinimo darbų išlaidos);</text:span></text:p>
      <text:p text:style-name="P1105"><text:span text:style-name="T1106">28.3.3.1.3</text:span><text:span text:style-name="T1107">. naujo juridinio asmens įregistravimas ir notaro paslaugos;</text:span></text:p>
      <text:p text:style-name="P1108"><text:span text:style-name="T1109">28.3.3.1.4</text:span><text:span text:style-name="T1110">. leidinių leidyba. Šios išlaidos negali viršyti 5 proc. visų pagal Taisykles tinkamų finansuoti proj</text:span><text:span text:style-name="T1111">ekto išlaidų ir ne daugiau kaip 2000 Eur; <text:s/></text:span></text:p>
      <text:p text:style-name="P1112"><text:span text:style-name="T1113">28.3.3.2</text:span><text:span text:style-name="T1114">. naujų prekių (ilgalaikio turto) įsigijimas. Taip pat remiama naujos technikos ir įrangos, skirtų projekto reikmėms, įsigijimas ir įrengimas projekto įgyvendinimo vietoje, prie kurių priskiriama:</text:span></text:p>
      <text:p text:style-name="P1115"><text:span text:style-name="T1116">28.3.3.2.1</text:span><text:span text:style-name="T1117">. speciali kompiuterinė ir programinė įranga, skirta įsigyjamos įrangos ar technologinio proceso valdymui;</text:span></text:p>
      <text:p text:style-name="P1118"><text:span text:style-name="T1119">28.3.3.2.2</text:span><text:span text:style-name="T1120">. projektui įgyvendinti ir projekte numatytai veiklai vykdyti būtina technika ir (arba) įranga. Motorinės transporto priemo</text:span><text:span text:style-name="T1121">nės įsigijimas yra tinkama finansuoti išlaida tik tuo atveju, jeigu projekto pagrindinė idėja – mobilioji prekyba projekto partnerių teritorijose pagaminta produkcija. Motorinių transporto priemonių klasifikavimas pagal kategorijas ir klases nustatytas Mot</text:span><text:span text:style-name="T1122">orinių transporto priemonių ir jų priekabų kategorijų ir klasių pagal konstrukciją reikalavimuose, patvirtintuose Valstybinės kelių transporto inspekcijos prie Susisiekimo ministerijos viršininko 2008 m. gruodžio 2 d. įsakymu Nr. 2B-479 „Dėl Motorinių tran</text:span><text:span text:style-name="T1123">sporto priemonių ir jų priekabų kategorijų ir klasių pagal konstrukciją reikalavimų patvirtinimo“. Remiamas tik N kategorijos N1 klasės transporto priemonių įsigijimas (išskyrus padidinto važumo transporto priemones (visureigius), kurių kėbulo kodai:<text:s/></text:span><text:soft-page-break/><text:span text:style-name="T1124">BAB,<text:s/></text:span><text:span text:style-name="T1125">BAK, BAL ir BB;</text:span></text:p>
      <text:p text:style-name="P1126"><text:span text:style-name="T1127">28.4</text:span><text:span text:style-name="T1128">.<text:s/></text:span><text:span text:style-name="T1129">PVM, kurio pareiškėjas pagal<text:s/></text:span><text:span text:style-name="T1130">Lietuvos Respublikos</text:span><text:span text:style-name="T1131"><text:s/>pridėtinės vertės mokesčio įstatymą neturi ar negalėtų turėti galimybės įtraukti į PVM atskaitą, yra tinkamas finansuoti iš paramos lėšų.<text:s/></text:span></text:p>
      <text:p text:style-name="P1132"><text:span text:style-name="T1133">29</text:span><text:span text:style-name="T1134">. Netinkamos finansuoti išl</text:span><text:span text:style-name="T1135">aidos:</text:span></text:p>
      <text:p text:style-name="P1136"><text:span text:style-name="T1137">29.1</text:span><text:span text:style-name="T1138">. nenumatytos projekte, nesusijusios su projektu ir remiama veikla, neatitinkančios Taisyklių 27 punkte nustatytų reikalavimų ir neįvardytos Taisyklių 28 punkte;</text:span></text:p>
      <text:p text:style-name="P1139"><text:span text:style-name="T1140">29.2</text:span><text:span text:style-name="T1141">. išlaidos ar jų dalis, patirtos perkant prekes, darbus ar paslaugas, nes</text:span><text:span text:style-name="T1142">ilaikant pirkimo procedūrų, numatytų teisės aktuose, išskyrus atvejus, kai teisės aktu yra nustatyti įkainiai;<text:s/></text:span></text:p>
      <text:p text:style-name="P1143"><text:span text:style-name="T1144">29.3</text:span><text:span text:style-name="T1145">. naujų pastatų statyba;</text:span></text:p>
      <text:p text:style-name="P1146"><text:span text:style-name="T1147">29.4</text:span><text:span text:style-name="T1148">. laikinų statinių statyba;</text:span></text:p>
      <text:p text:style-name="P1149"><text:span text:style-name="T1150">29.5</text:span><text:span text:style-name="T1151">. nekilnojamojo turto operacijos;</text:span></text:p>
      <text:p text:style-name="P1152"><text:span text:style-name="T1153">29.6</text:span><text:span text:style-name="T1154">. išlaidos, susijusios su</text:span><text:span text:style-name="T1155"><text:s/>turto nuomos sutartimi, netiesioginės išlaidos, draudimo įmokos;</text:span></text:p>
      <text:p text:style-name="P1156"><text:span text:style-name="T1157">29.7</text:span><text:span text:style-name="T1158">. naudotų prekių įsigijimo išlaidos;</text:span></text:p>
      <text:p text:style-name="P1159"><text:span text:style-name="T1160">29.8</text:span><text:span text:style-name="T1161">. trumpalaikis turtas, išskyrus Taisyklių 28.3.1.1 papunktyje numatytą atvejį;<text:s/></text:span></text:p>
      <text:p text:style-name="P1162"><text:span text:style-name="T1163">29.9</text:span><text:span text:style-name="T1164">. išperkamoji nuoma (lizingas);</text:span></text:p>
      <text:p text:style-name="P1165"><text:span text:style-name="T1166">29.10</text:span><text:span text:style-name="T1167">.<text:s/></text:span><text:span text:style-name="T1168">baudos, nuobaudos ir bylinėjimosi išlaidos;</text:span></text:p>
      <text:p text:style-name="P1169"><text:span text:style-name="T1170">29.11</text:span><text:span text:style-name="T1171">. studijos ir tyrimai;</text:span></text:p>
      <text:p text:style-name="P1172"><text:span text:style-name="T1173">29.12</text:span><text:span text:style-name="T1174">. archeologiniai tyrimai;</text:span></text:p>
      <text:p text:style-name="P1175"><text:span text:style-name="T1176">29.13</text:span><text:span text:style-name="T1177">. popierinių leidinių leidyba (kai jie yra vienintelis projekto rezultatas ir (arba) projekto įgyvendinimo metu nėra pritaikomi ir naudo</text:span><text:span text:style-name="T1178">jami praktikoje);</text:span></text:p>
      <text:p text:style-name="P1179"><text:span text:style-name="T1180">29.14</text:span><text:span text:style-name="T1181">. motorinės transporto priemonės, išskyrus atvejus, nurodytus Taisyklių 28.3.3.2.2 papunktyje;</text:span></text:p>
      <text:p text:style-name="P1182"><text:span text:style-name="T1183">29.15</text:span><text:span text:style-name="T1184">. kitų projekto partnerių, t. y. ne kaimo vietovių ir dvisektorių VVG, dalyvaujančių projekte ir projektu nesiekiančių finans</text:span><text:span text:style-name="T1185">avimo iš EŽŪFKP ir Lietuvos Respublikos valstybės biudžeto, patirtos išlaidos (išskyrus atvejus, kai analogiškas išlaidas, kurios nėra investicijos į nekilnojamąjį turtą ir ilgalaikis turtas, projekto partneriai proporcingai dalijasi pagal išlaidų patyrimo</text:span><text:span text:style-name="T1186"><text:s/>vietą. Šiuo atveju<text:s/></text:span><text:span text:style-name="T1187">sąskaitos faktūros turi būti išrašytos pareiškėjo ir (arba) paramos gavėjo vardu</text:span><text:span text:style-name="T1188">);</text:span></text:p>
      <text:p text:style-name="P1189"><text:span text:style-name="T1190">29.16</text:span><text:span text:style-name="T1191">. paramos paraiškos, projekto aprašo ir jungtinės veiklos sutarties rengimo išlaidos;</text:span></text:p>
      <text:p text:style-name="P1192"><text:span text:style-name="T1193">29.17</text:span><text:span text:style-name="T1194">. stipendijos, dovanos, prizai;</text:span></text:p>
      <text:p text:style-name="P1195"><text:span text:style-name="T1196">29.18</text:span><text:span text:style-name="T1197">. leidin</text:span><text:span text:style-name="T1198">ių prenumerata;</text:span></text:p>
      <text:p text:style-name="P1199"><text:span text:style-name="T1200">29.19</text:span><text:span text:style-name="T1201">. investicijos į turtą, kurio valdymo (naudojimo) teisė pareiškėjui apribota (turtas areštuotas).<text:s/></text:span></text:p>
      <text:p text:style-name="P1202"><text:span text:style-name="T1203">30</text:span><text:span text:style-name="T1204">.<text:s/></text:span><text:span text:style-name="T1205">Pirkimo ir (arba) importo<text:s/></text:span><text:span text:style-name="T1206">PVM, kurį pagal Lietuvos Respublikos pridėtinės vertės mokesčio įstatymą paramos gavėjas turi ar</text:span><text:span text:style-name="T1207"><text:s/>galėtų turėti galimybę įtraukti į PVM atskaitą (net jei tokio PVM paramos gavėjas į atskaitą neįtraukė), yra netinkamas finansuoti iš paramos lėšų.<text:s/></text:span></text:p>
      <text:p text:style-name="P1208"/>
      <text:p text:style-name="P1209"><text:span text:style-name="T1210">X</text:span><text:span text:style-name="T1211"><text:s/>SKYRIUS<text:s/></text:span></text:p>
      <text:p text:style-name="P1212"><text:span text:style-name="T1213">NUOSAVO INDĖLIO TINKAMUMO SĄLYGOS</text:span></text:p>
      <text:p text:style-name="P1214"/>
      <text:p text:style-name="P1215"><text:span text:style-name="T1216">31</text:span><text:span text:style-name="T1217">. Projekto tinkamos finansuoti išlaidos<text:s/></text:span><text:span text:style-name="T1218">apmokamos taikant ne didesnį paramos intensyvumą, kaip nurodyta Taisyklių 14 punkte.</text:span></text:p>
      <text:p text:style-name="P1219"><text:span text:style-name="T1220">32</text:span><text:span text:style-name="T1221">. Prie projekto įgyvendinimo galima prisidėti vienos rūšies tinkamu nuosavu indėliu (pvz., piniginėmis lėšomis) arba keliomis tinkamo nuosavo indėlio rūšimis (pvz.,<text:s/></text:span><text:span text:style-name="T1222">piniginėmis lėšomis ir įnašu natūra – savanoriškais darbais ir (arba) įnašu natūra – nekilnojamuoju turtu).<text:s/></text:span></text:p>
      <text:p text:style-name="P1223"><text:span text:style-name="T1224">33</text:span><text:span text:style-name="T1225">. Tinkamu nuosavu indėliu yra laikoma pareiškėjo arba Taisyklių 12.1 papunktyje arba 12.2. papunktyje nurodyto projekto partnerio (projektu s</text:span><text:span text:style-name="T1226">iekiančio finansavimo iš EŽŪFKP ir Lietuvos Respublikos valstybės biudžeto):</text:span></text:p>
      <text:p text:style-name="P1227"><text:span text:style-name="T1228">33.1</text:span><text:span text:style-name="T1229">. nuosavos piniginės lėšos. Kartu su paramos paraiška turi būti pateikti piniginių lėšų patvirtinimo dokumentai, išduoti patikimo subjekto – finansų institucijos (banko, kre</text:span><text:span text:style-name="T1230">dito unijos) ir (arba) viešojo juridinio asmens, kurio veikla finansuojama iš Lietuvos Respublikos valstybės ir (arba) savivaldybių biudžetų (pvz., pateikiamas savivaldybės tarybos sprendimas skirti lėšas projektui įgyvendinti);</text:span></text:p>
      <text:p text:style-name="P1231"><text:span text:style-name="T1232">33.2</text:span><text:span text:style-name="T1233">. įnašas natūra – s</text:span><text:span text:style-name="T1234">avanoriškais darbais. Turi būti įvykdytos šios sąlygos:</text:span></text:p>
      <text:p text:style-name="P1235"><text:span text:style-name="T1236">33.2.1</text:span><text:span text:style-name="T1237">. savanoriški darbai aiškiai įvardyti projekto apraše, tiesiogiai susiję su projekto tikslu, būtini jam pasiekti. Agentūra turi įsitikinti, kad projekto apraše deklaruojami būsimi savanoriški<text:s/></text:span><text:span text:style-name="T1238">darbai nėra faktiškai atlikti, kad numatyta savanoriškų darbų apimtis ir kiekis yra būtinas projekto tikslams pasiekti, atitinka projekte numatytas vykdyti veiklas;</text:span></text:p>
      <text:p text:style-name="P1239"><text:span text:style-name="T1240">33.2.2</text:span><text:span text:style-name="T1241">. savanoriški darbai (pvz., aplinkos tvarkymas, maisto ruoša, specialiųjų poreiki</text:span><text:span text:style-name="T1242">ų turinčių asmenų slauga ir kita fizinė veikla) turi būti pamatuojami, patikrinami ir sukuriantys konkretų rezultatą, produktą (pvz., sutvarkyta teritorija). Projekto veikloms vykdyti, atsižvelgiant į jų pobūdį, turi būti pasitelkti kvalifikuoti savanoriai</text:span><text:span text:style-name="T1243">, turintys teisę ir (arba) leidimus projekte numatytai savanoriškai veiklai vykdyti (kai tokiems darbams ir (arba) veikloms atlikti reikalinga kvalifikacija), gebantys kokybiškai atlikti pavestą darbą ir (arba) veiklą;</text:span></text:p>
      <text:p text:style-name="P1244"><text:span text:style-name="T1245">33.2.3</text:span><text:span text:style-name="T1246">. savanoriški darbai paramo</text:span><text:span text:style-name="T1247">s paraiškoje ir projekto apraše turi būti išreiškiami pinigine verte. Jie turi būti pagrįsti, t. y. turi būti pateikta planuojamų savanoriškų darbų sąmata (išvardytos ir apibūdintos konkrečios veiklos ir (arba) darbai, pateikta informacija apie jų vertę pa</text:span><text:span text:style-name="T1248">ramos paraiškoje bei užpildytos projekto aprašo 14, 17 punktuose pateiktos lentelės);</text:span></text:p>
      <text:p text:style-name="P1249"><text:span text:style-name="T1250">33.2.4</text:span><text:span text:style-name="T1251">. vieno savanorio viena savanoriško darbo valandinė vertė (Eur) turi būti pagrįsta vadovaujantis Taisyklių 25.2 papunktyje nurodytais būdais. Turi būti pateikta</text:span><text:span text:style-name="T1252"><text:s/>savanoriškų darbų ir mato vieneto sąsaja (pvz., projekto įgyvendinimo vietoje savanoriai atliks valymo darbus po kapitalinio remonto, kuris buvo finansuojamas iš EŽŪFKP, kapitalinio remonto plotas – 100 m²);</text:span></text:p>
      <text:p text:style-name="P1253"><text:span text:style-name="T1254">33.2.5</text:span><text:span text:style-name="T1255">. kai projektas yra patvirtintas ir j</text:span><text:span text:style-name="T1256">o įgyvendinimo metu atliekami savanoriški darbai:</text:span></text:p>
      <text:p text:style-name="P1257"><text:span text:style-name="T1258">33.2.5.1</text:span><text:span text:style-name="T1259">. prieš jų atlikimą turi būti informuojama Agentūra el. paštu adresu savanoriskidarbai@nma.lt, likus ne mažiau kaip 7 darbo dienoms iki šių darbų vykdymo pradžios. Informaciniame rašte turi būti n</text:span><text:span text:style-name="T1260">urodyta: paramos gavėjo pavadinimas, projekto pavadinimas ir registracijos numeris, planuojama savanoriško darbo vertė (Eur), savanoriško darbo atlikimo vieta (tikslus adresas), data ir pradžios valanda, savanoriško darbo pobūdis ir planuojamas rezultatas,</text:span><text:span text:style-name="T1261"><text:s/>preliminari savanoriško darbo trukmė ir preliminarus savanoriausiančių asmenų skaičius. Jeigu planuojami savanoriški darbai yra atšaukiami (pvz., dėl netinkamų oro sąlygų), tą pačią dieną, kai yra sužinoma apie tokių darbų atšaukimą, turi būti informuojam</text:span><text:span text:style-name="T1262">a Agentūra el. paštu adresu savanoriskidarbai@nma.lt;</text:span></text:p>
      <text:p text:style-name="P1263"><text:span text:style-name="T1264">33.2.5.2</text:span><text:span text:style-name="T1265">. savanoriški darbai (jų pobūdis) turi atitikti projekto apraše nurodytus planuojamus savanoriškus darbus, numatytas veiklas;</text:span></text:p>
      <text:p text:style-name="P1266"><text:span text:style-name="T1267">33.2.5.3</text:span><text:span text:style-name="T1268">. savanoriškų darbų vykdymo faktas turi būti dokumen</text:span><text:span text:style-name="T1269">tuojamas, t. y. informacija apie atliktą savanorišką darbą turi būti fiksuojama Savanoriško darbo laiko apskaitos lentelėje (Taisyklių 3 priedas). Kartu su šia lentele turi būti pateikiami savanorių kvalifikacijos patvirtinimo dokumentai (pvz., išsilavinim</text:span><text:span text:style-name="T1270">ą patvirtinantys pažymėjimai, CV ir kt. dokumentai) (taikoma, kai savanoriškiems darbams atlikti turi būti pasitelkti kvalifikuoti savanoriai);</text:span></text:p>
      <text:p text:style-name="P1271"><text:span text:style-name="T1272">33.2.5.4</text:span><text:span text:style-name="T1273">. savanoriškų darbų atlikimo dieną Agentūra gali atlikti patikrą vietoje;</text:span></text:p>
      <text:p text:style-name="P1274"><text:span text:style-name="T1275">33.2.5.5</text:span><text:span text:style-name="T1276">. patvirtinta<text:s/></text:span><text:span text:style-name="T1277">savanoriško darbo apskaitos lentelė ir kiti dokumentai yra sudėtinė mokėjimo prašymo dalis, pagrindžianti savanoriško darbo tinkamumą;</text:span></text:p>
      <text:p text:style-name="P1278"><text:span text:style-name="T1279">33.2.5.6</text:span><text:span text:style-name="T1280">. Agentūra, vertindama įnašo natūra savanorišku darbu tinkamumą ir vertę, kuri gali būti pripažįstama tinkamo</text:span><text:span text:style-name="T1281">mis finansuoti išlaidomis, nustato jo faktinę vertę. Faktinė savanoriško darbo vertė nustatoma vidutinį Lietuvos valandinį bruto darbo užmokestį (taikomas valandinis bruto darbo užmokestis negali būti didesnis už Lietuvos statistikos<text:s/></text:span><text:soft-page-break/><text:span text:style-name="T1282">departamento skelbiamu</text:span><text:span text:style-name="T1283">s duomenis) padauginus iš savanoriškų darbų valandų skaičiaus ir gautą skaičių padauginus iš bendro savanoriavusiųjų asmenų skaičiaus (vadovaujamasi Savanoriško darbo laiko apskaitos lentele);</text:span></text:p>
      <text:p text:style-name="P1284"><text:span text:style-name="T1285">33.3</text:span><text:span text:style-name="T1286">. įnašas natūra – nekilnojamuoju turtu. Turi būti į</text:span><text:span text:style-name="T1287">vykdytos šios sąlygos:</text:span></text:p>
      <text:p text:style-name="P1288"><text:span text:style-name="T1289">33.3.1</text:span><text:span text:style-name="T1290">. nekilnojamasis turtas turi būti išreiškiamas pinigine verte ir nurodytas paramos paraiškoje ir projekto apraše. Nekilnojamojo turto vertė turi būti nustatyta pagal VĮ Registrų centro Nekilnojamojo turto registro duomenis ar</text:span><text:span text:style-name="T1291">ba nepriklausomo eksperto, turinčio teisę atlikti ir atlikusio nekilnojamojo turto vertinimą, išvadą (nekilnojamojo turto vertės nustatymo duomenys, atlikti nepriklausomo eksperto, turi būti ne senesni kaip vienų metų, skaičiuojant nuo paramos paraiškos pa</text:span><text:span text:style-name="T1292">teikimo dienos). Jeigu nekilnojamojo turto vertė rinkoje viršija privalomą nuosavo indėlio dalį, kaip tinkamas nuosavas indėlis įskaitoma tik ta nekilnojamojo turto vertės dalis, kuri yra lygi privalomai indėlio dydžio daliai, tačiau unikalus nekilnojamasi</text:span><text:span text:style-name="T1293">s turtas tinkamu nuosavu indėliu gali būti pripažįstamas tik viename projekte per visą VPS įgyvendinimo laikotarpį;</text:span></text:p>
      <text:p text:style-name="P1294"><text:span text:style-name="T1295">33.3.2</text:span><text:span text:style-name="T1296">. įgyvendinus projektą pasikeičia nekilnojamojo turto paskirtis. Toks būdas – nekilnojamojo turto paskirties pasikeitimas, yra tin</text:span><text:span text:style-name="T1297">kamas, kai nekilnojamasis turtas, į kurį projekte numatytos investicijos, yra negyvenamasis pastatas ir nuosavybės teise priklauso valstybei ir (arba) savivaldybėms. Įgyvendinus projektą turi pasikeisti negyvenamojo pastato paskirtis negyvenamųjų pastatų k</text:span><text:span text:style-name="T1298">lasifikacijos pogrupių lygmeniu. Negyvenamųjų pastatų skirstymas pagal paskirtį nustatytas Statybos techniniame reglamente STR.1.01.03:2017 „Statinių klasifikavimas“. Kartu su paramos paraiška turi būti pateikiamas VĮ Registrų centro Nekilnojamojo turto re</text:span><text:span text:style-name="T1299">gistro išrašas, kuriame nurodyta pradinė nekilnojamojo turto paskirtis. Nekilnojamojo turto paskirties pakeitimo įrodymo faktas turi būti įregistruotas VĮ Registrų centro Nekilnojamojo turto registre ne vėliau kaip su galutinio mokėjimo prašymo pateikimo d</text:span><text:span text:style-name="T1300">ienos.</text:span></text:p>
      <text:p text:style-name="P1301"><text:span text:style-name="T1302">34</text:span><text:span text:style-name="T1303">. Netinkamu nuosavu indėliu laikoma:</text:span></text:p>
      <text:p text:style-name="P1304"><text:span text:style-name="T1305">34.1</text:span><text:span text:style-name="T1306">. unikalus nekilnojamasis turtas, kuris visas ar jo dalis jau buvo pripažintas tinkamu nuosavu indėliu įgyvendinant projektą, finansuotą 2007–2013 metų ir 2014–2020 metų finansavimo laikotarpiais iš EŽŪFKP arba EJRŽF;<text:s/></text:span></text:p>
      <text:p text:style-name="P1307"><text:span text:style-name="T1308">34.2</text:span><text:span text:style-name="T1309">. savanoriški darbai, susiję<text:s/></text:span><text:span text:style-name="T1310">su projekto administravimu ir koordinavimu;<text:s/></text:span></text:p>
      <text:p text:style-name="P1311"><text:span text:style-name="T1312">34.3</text:span><text:span text:style-name="T1313">. įnašas natūra savanoriškais darbais, kurie nėra fizinė veikla, taip pat darbai, susiję su intelektine veikla, šios veiklos rezultatais;</text:span></text:p>
      <text:p text:style-name="P1314"><text:span text:style-name="T1315">34.4</text:span><text:span text:style-name="T1316">. įnašas natūra savanoriškais darbais, kai projekte<text:s/></text:span><text:span text:style-name="T1317">vykdoma ekonominė veikla.</text:span></text:p>
      <text:p text:style-name="P1318"/>
      <text:p text:style-name="P1319"><text:span text:style-name="T1320">XI</text:span><text:span text:style-name="T1321"><text:s/>SKYRIUS</text:span></text:p>
      <text:p text:style-name="P1322"><text:span text:style-name="T1323">PROJEKTŲ ATRANKOS KRITERIJAI<text:s/></text:span></text:p>
      <text:p text:style-name="P1324"/>
      <text:p text:style-name="P1325"><text:span text:style-name="T1326">35</text:span><text:span text:style-name="T1327">. Projektų atranka atliekama KPP administravimo taisyklių nustatyta tvarka.<text:s/></text:span></text:p>
      <text:p text:style-name="P1328"><text:span text:style-name="T1329">36</text:span><text:span text:style-name="T1330">.<text:s/></text:span><text:span text:style-name="T1331">Už atitiktį Taisyklėse nustatytiems projektų atrankos kriterijams skiriami balai. Didžia</text:span><text:span text:style-name="T1332">usias galimas balų skaičius vienam pareiškėjui yra 100 (vienas šimtas).<text:s/></text:span></text:p>
      <text:p text:style-name="P1333"><text:span text:style-name="T1334">37</text:span><text:span text:style-name="T1335">. Projektų atrankos kriterijai:</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Eil. Nr.</text:span></text:p>
          </table:table-cell>
          <table:table-cell table:style-name="TableCell1345">
            <text:p text:style-name="P1346"><text:span text:style-name="T1347">Projektų atrankos kriterijai<text:s/></text:span></text:p>
          </table:table-cell>
          <table:table-cell table:style-name="TableCell1348">
            <text:p text:style-name="P1349"><text:span text:style-name="T1350">Didžiausias balas</text:span></text:p>
          </table:table-cell>
          <table:table-cell table:style-name="TableCell1351">
            <text:p text:style-name="P1352">Balai pagal atskiras kriterijaus reikšmes</text:p>
          </table:table-cell>
        </table:table-row>
        <table:table-row table:style-name="TableRow1353">
          <table:table-cell table:style-name="TableCell1354">
            <text:p text:style-name="P1355"><text:span text:style-name="T1356">1.</text:span></text:p>
          </table:table-cell>
          <table:table-cell table:style-name="TableCell1357" table:number-columns-spanned="3">
            <text:p text:style-name="P1358"><text:span text:style-name="T1359">Įgyvendinant projektą dalyvaujančių<text:s/></text:span><text:span text:style-name="T1360">projekto partnerių (VVG) skaičius:</text:span></text:p>
          </table:table-cell>
          <table:covered-table-cell/>
          <table:covered-table-cell/>
        </table:table-row>
        <table:table-row table:style-name="TableRow1361">
          <table:table-cell table:style-name="TableCell1362">
            <text:p text:style-name="P1363"><text:span text:style-name="T1364">1.1.</text:span></text:p>
          </table:table-cell>
          <table:table-cell table:style-name="TableCell1365">
            <text:p text:style-name="P1366">4 ir daugiau partnerių;</text:p>
          </table:table-cell>
          <table:table-cell table:style-name="TableCell1367" table:number-rows-spanned="2">
            <text:p text:style-name="P1368"><text:span text:style-name="T1369">30</text:span></text:p>
          </table:table-cell>
          <table:table-cell table:style-name="TableCell1370">
            <text:p text:style-name="P1371"><text:span text:style-name="T1372">30</text:span></text:p>
          </table:table-cell>
        </table:table-row>
        <table:table-row table:style-name="TableRow1373">
          <table:table-cell table:style-name="TableCell1374">
            <text:p text:style-name="P1375"><text:span text:style-name="T1376">1.2.</text:span></text:p>
          </table:table-cell>
          <table:table-cell table:style-name="TableCell1377">
            <text:p text:style-name="P1378">3 partneriai.</text:p>
          </table:table-cell>
          <table:covered-table-cell>
            <text:p text:style-name="P1379"/>
          </table:covered-table-cell>
          <table:table-cell table:style-name="TableCell1380">
            <text:p text:style-name="P1381"><text:span text:style-name="T1382">20</text:span></text:p>
          </table:table-cell>
        </table:table-row>
        <table:table-row table:style-name="TableRow1383">
          <table:table-cell table:style-name="TableCell1384">
            <text:p text:style-name="P1385"><text:span text:style-name="T1386">2.</text:span></text:p>
          </table:table-cell>
          <table:table-cell table:style-name="TableCell1387" table:number-columns-spanned="3">
            <text:p text:style-name="P1388"><text:span text:style-name="T1389">Projekte dalyvaujančių partnerių įvairovė:</text:span></text:p>
          </table:table-cell>
          <table:covered-table-cell/>
          <table:covered-table-cell/>
        </table:table-row>
        <table:table-row table:style-name="TableRow1390">
          <table:table-cell table:style-name="TableCell1391">
            <text:p text:style-name="P1392"><text:span text:style-name="T1393">2.1.</text:span></text:p>
          </table:table-cell>
          <table:table-cell table:style-name="TableCell1394">
            <text:p text:style-name="P1395">kaimo vietovių VVG, miesto VVG ir dvisektorė VVG;</text:p>
          </table:table-cell>
          <table:table-cell table:style-name="TableCell1396" table:number-rows-spanned="6">
            <text:p text:style-name="P1397"><text:span text:style-name="T1398">20</text:span></text:p>
          </table:table-cell>
          <table:table-cell table:style-name="TableCell1399">
            <text:p text:style-name="P1400"><text:span text:style-name="T1401">20</text:span></text:p>
          </table:table-cell>
        </table:table-row>
        <table:table-row table:style-name="TableRow1402">
          <table:table-cell table:style-name="TableCell1403">
            <text:p text:style-name="P1404"><text:span text:style-name="T1405">2.2.</text:span></text:p>
          </table:table-cell>
          <table:table-cell table:style-name="TableCell1406">
            <text:p text:style-name="P1407">kaimo vietovių VVG, miesto VVG ir<text:s/>žuvininkystės VVG;</text:p>
          </table:table-cell>
          <table:covered-table-cell>
            <text:p text:style-name="P1408"/>
          </table:covered-table-cell>
          <table:table-cell table:style-name="TableCell1409">
            <text:p text:style-name="P1410"><text:span text:style-name="T1411">10</text:span></text:p>
          </table:table-cell>
        </table:table-row>
        <text:soft-page-break/>
        <table:table-row table:style-name="TableRow1412">
          <table:table-cell table:style-name="TableCell1413">
            <text:p text:style-name="P1414"><text:span text:style-name="T1415">2.3.</text:span></text:p>
          </table:table-cell>
          <table:table-cell table:style-name="TableCell1416">
            <text:p text:style-name="P1417">dviejų skirtingų rūšių VVG:</text:p>
          </table:table-cell>
          <table:covered-table-cell>
            <text:p text:style-name="P1418"/>
          </table:covered-table-cell>
          <table:table-cell table:style-name="TableCell1419">
            <text:p text:style-name="P1420"><text:span text:style-name="T1421">-</text:span></text:p>
          </table:table-cell>
        </table:table-row>
        <table:table-row table:style-name="TableRow1422">
          <table:table-cell table:style-name="TableCell1423">
            <text:p text:style-name="P1424"><text:span text:style-name="T1425">2.3.1.</text:span></text:p>
          </table:table-cell>
          <table:table-cell table:style-name="TableCell1426">
            <text:p text:style-name="P1427">kaimo vietovių VVG ir dvisektorė VVG;<text:s/></text:p>
          </table:table-cell>
          <table:covered-table-cell>
            <text:p text:style-name="P1428"/>
          </table:covered-table-cell>
          <table:table-cell table:style-name="TableCell1429">
            <text:p text:style-name="P1430"><text:span text:style-name="T1431">5</text:span></text:p>
          </table:table-cell>
        </table:table-row>
        <table:table-row table:style-name="TableRow1432">
          <table:table-cell table:style-name="TableCell1433">
            <text:p text:style-name="P1434"><text:span text:style-name="T1435">2.3.2.</text:span></text:p>
          </table:table-cell>
          <table:table-cell table:style-name="TableCell1436">
            <text:p text:style-name="P1437">kaimo vietovių VVG ir miesto VVG;</text:p>
          </table:table-cell>
          <table:covered-table-cell>
            <text:p text:style-name="P1438"/>
          </table:covered-table-cell>
          <table:table-cell table:style-name="TableCell1439">
            <text:p text:style-name="P1440"><text:span text:style-name="T1441">5</text:span></text:p>
          </table:table-cell>
        </table:table-row>
        <table:table-row table:style-name="TableRow1442">
          <table:table-cell table:style-name="TableCell1443">
            <text:p text:style-name="P1444"><text:span text:style-name="T1445">2.3.3.</text:span></text:p>
          </table:table-cell>
          <table:table-cell table:style-name="TableCell1446">
            <text:p text:style-name="P1447">kaimo vietovių VVG ir žuvininkystės VVG.</text:p>
          </table:table-cell>
          <table:covered-table-cell>
            <text:p text:style-name="P1448"/>
          </table:covered-table-cell>
          <table:table-cell table:style-name="TableCell1449">
            <text:p text:style-name="P1450"><text:span text:style-name="T1451">5</text:span></text:p>
          </table:table-cell>
        </table:table-row>
        <table:table-row table:style-name="TableRow1452">
          <table:table-cell table:style-name="TableCell1453">
            <text:p text:style-name="P1454"><text:span text:style-name="T1455">3.</text:span></text:p>
          </table:table-cell>
          <table:table-cell table:style-name="TableCell1456" table:number-columns-spanned="3">
            <text:p text:style-name="P1457"><text:span text:style-name="T1458">Projekto pagrindinis tikslas<text:s/></text:span><text:span text:style-name="T1459">–</text:span><text:span text:style-name="T1460"><text:s/>siekti šio ES kaimo plėtros prioriteto tikslinės srities įgyvendinimo<text:s/></text:span><text:span text:style-name="T1461">(veiklos srities ES kaimo plėtros prioritetai ir tikslinės sritys yra nurodyti Taisyklių III skyriuje)</text:span><text:span text:style-name="T1462">:</text:span></text:p>
          </table:table-cell>
          <table:covered-table-cell/>
          <table:covered-table-cell/>
        </table:table-row>
        <table:table-row table:style-name="TableRow1463">
          <table:table-cell table:style-name="TableCell1464">
            <text:p text:style-name="P1465"><text:span text:style-name="T1466">3.1.</text:span></text:p>
          </table:table-cell>
          <table:table-cell table:style-name="TableCell1467">
            <text:p text:style-name="P1468"><text:span text:style-name="T1469">6 prioriteto</text:span><text:span text:style-name="T1470"><text:s/>„Skatinti socialinę įtrauktį, skurdo mažinimą ir ekonominę plė</text:span><text:span text:style-name="T1471">trą kaimo vietovėse“<text:s/></text:span><text:span text:style-name="T1472">A</text:span><text:span text:style-name="T1473"><text:s/>veiklos srities<text:s/></text:span><text:span text:style-name="T1474">„Veiklos įvairinimas, mažų įmonių kūrimas ir plėtojimas, taip pat darbo vietų kūrimo lengvinimas“</text:span><text:span text:style-name="T1475"><text:s/></text:span></text:p>
          </table:table-cell>
          <table:table-cell table:style-name="TableCell1476" table:number-rows-spanned="5">
            <text:p text:style-name="P1477"><text:span text:style-name="T1478">30</text:span></text:p>
          </table:table-cell>
          <table:table-cell table:style-name="TableCell1479">
            <text:p text:style-name="P1480"><text:span text:style-name="T1481">30</text:span></text:p>
          </table:table-cell>
        </table:table-row>
        <table:table-row table:style-name="TableRow1482">
          <table:table-cell table:style-name="TableCell1483">
            <text:p text:style-name="P1484"><text:span text:style-name="T1485">3.2.</text:span></text:p>
          </table:table-cell>
          <table:table-cell table:style-name="TableCell1486">
            <text:p text:style-name="P1487"><text:span text:style-name="T1488">3 prioriteto</text:span><text:span text:style-name="T1489"><text:s/>„Skatinti<text:s/></text:span><text:span text:style-name="T1490">maisto tiekimo grandinės</text:span><text:span text:style-name="T1491"><text:s/>organizavimą, įskaitant žemės ūkio produktų perdirbimą ir rinkodarą, gyvūnų gerovę ir rizikos valdymą žemės ūkyje“<text:s/></text:span><text:span text:style-name="T1492">A<text:s/></text:span><text:span text:style-name="T1493">veiklos srities „</text:span><text:span text:style-name="T1494">Pirminės produkcijos gamintojų konkurencingumo didinimas</text:span><text:span text:style-name="T1495"><text:s/>geriau juos integruojant į žemės ūkio maisto produktų grandinę t</text:span><text:span text:style-name="T1496">aikant kokybės schemas, kuriant žemės ūkio produktų pridėtinę vertę, propaguojant vietos rinkas ir pasitelkiant trumpas tiekimo grandines, gamintojų grupes ir organizacijas, taip pat tarpšakines organizacijas“</text:span><text:span text:style-name="T1497">;<text:s/></text:span></text:p>
          </table:table-cell>
          <table:covered-table-cell>
            <text:p text:style-name="P1498"/>
          </table:covered-table-cell>
          <table:table-cell table:style-name="TableCell1499">
            <text:p text:style-name="P1500"><text:span text:style-name="T1501">30</text:span></text:p>
          </table:table-cell>
        </table:table-row>
        <table:table-row table:style-name="TableRow1502">
          <table:table-cell table:style-name="TableCell1503">
            <text:p text:style-name="P1504"><text:span text:style-name="T1505">3.3.</text:span></text:p>
          </table:table-cell>
          <table:table-cell table:style-name="TableCell1506">
            <text:p text:style-name="P1507"><text:span text:style-name="T1508">6 prioriteto</text:span><text:span text:style-name="T1509"><text:s/>„Skatinti socialinę įtrauktį, skurdo mažinimą ir ekonominę plėtrą kaimo vietovėse“</text:span></text:p>
            <text:p text:style-name="P1510"><text:span text:style-name="T1511">B</text:span><text:span text:style-name="T1512"><text:s/>veiklos srities<text:s/></text:span><text:span text:style-name="T1513">„Vietos plėtros kaimo vietovėse skatinimas“</text:span><text:span text:style-name="T1514">;</text:span></text:p>
          </table:table-cell>
          <table:covered-table-cell>
            <text:p text:style-name="P1515"/>
          </table:covered-table-cell>
          <table:table-cell table:style-name="TableCell1516">
            <text:p text:style-name="P1517"><text:span text:style-name="T1518">20</text:span></text:p>
          </table:table-cell>
        </table:table-row>
        <table:table-row table:style-name="TableRow1519">
          <table:table-cell table:style-name="TableCell1520">
            <text:p text:style-name="P1521"><text:span text:style-name="T1522">3.4.</text:span></text:p>
          </table:table-cell>
          <table:table-cell table:style-name="TableCell1523">
            <text:p text:style-name="P1524"><text:span text:style-name="T1525">5 prioriteto</text:span><text:span text:style-name="T1526"><text:s/>„Skatinti efektyvų išteklių naudojimą ir remti perėjimą prie klimato kaitai atsparios<text:s/></text:span><text:span text:style-name="T1527">mažo anglies dioksido kiekio technologijų ekonomikos žemės ūkio, maisto ir miškininkystės sektoriuose“<text:s/></text:span><text:span text:style-name="T1528">C<text:s/></text:span><text:span text:style-name="T1529">veiklos srities „</text:span><text:span text:style-name="T1530">Atsinaujinančiųjų energijos išteklių</text:span><text:span text:style-name="T1531">, šalutinių produktų, atliekų, liekanų ir kitų nemaistinių žaliavų tiekimo ir<text:s/></text:span><text:span text:style-name="T1532">naudojimo palengvini</text:span><text:span text:style-name="T1533">mas</text:span><text:span text:style-name="T1534"><text:s/></text:span><text:span text:style-name="T1535">bioekonomikos tikslais“</text:span><text:span text:style-name="T1536">;<text:s/></text:span></text:p>
          </table:table-cell>
          <table:covered-table-cell>
            <text:p text:style-name="P1537"/>
          </table:covered-table-cell>
          <table:table-cell table:style-name="TableCell1538">
            <text:p text:style-name="P1539"><text:span text:style-name="T1540">20</text:span></text:p>
          </table:table-cell>
        </table:table-row>
        <table:table-row table:style-name="TableRow1541">
          <table:table-cell table:style-name="TableCell1542">
            <text:p text:style-name="P1543"><text:span text:style-name="T1544">3.5.</text:span></text:p>
          </table:table-cell>
          <table:table-cell table:style-name="TableCell1545">
            <text:p text:style-name="P1546"><text:span text:style-name="T1547">4 prioriteto</text:span><text:span text:style-name="T1548"><text:s/>„Atkurti, išsaugoti ir pagerinti su žemės ūkiu ir miškininkyste susijusias ekosistemas“<text:s/></text:span><text:span text:style-name="T1549">A<text:s/></text:span><text:span text:style-name="T1550">veiklos srities „</text:span><text:span text:style-name="T1551">Biologinės įvairovės atkūrimas, išsaugojimas ir didinimas</text:span><text:span text:style-name="T1552">, be kita ko, „Natura 2000“<text:s/></text:span><text:span text:style-name="T1553">teritorijose ir teritorijose, kuriose esama gamtinių ar kitokių specifinių kliūčių, gamtiniu požiūriu didelės vertės ūkininkavimui skirtose teritorijose, taip pat Europos kraštovaizdžių būklei“</text:span><text:span text:style-name="T1554">.<text:s/></text:span></text:p>
          </table:table-cell>
          <table:covered-table-cell>
            <text:p text:style-name="P1555"/>
          </table:covered-table-cell>
          <table:table-cell table:style-name="TableCell1556">
            <text:p text:style-name="P1557"><text:span text:style-name="T1558">10</text:span></text:p>
          </table:table-cell>
        </table:table-row>
        <table:table-row table:style-name="TableRow1559">
          <table:table-cell table:style-name="TableCell1560">
            <text:p text:style-name="P1561"><text:span text:style-name="T1562">4.</text:span></text:p>
          </table:table-cell>
          <table:table-cell table:style-name="TableCell1563" table:number-columns-spanned="3">
            <text:p text:style-name="P1564"><text:span text:style-name="T1565">Projekto tikslinė grupė:</text:span></text:p>
          </table:table-cell>
          <table:covered-table-cell/>
          <table:covered-table-cell/>
        </table:table-row>
        <table:table-row table:style-name="TableRow1566">
          <table:table-cell table:style-name="TableCell1567">
            <text:p text:style-name="P1568"><text:span text:style-name="T1569">4.1.</text:span></text:p>
          </table:table-cell>
          <table:table-cell table:style-name="TableCell1570">
            <text:p text:style-name="P1571"><text:span text:style-name="T1572">socialiai<text:s/></text:span><text:span text:style-name="T1573">pažeidžiamos</text:span><text:span text:style-name="T1574"><text:s/></text:span><text:span text:style-name="T1575">visuomenės grupės</text:span></text:p>
            <text:p text:style-name="P1576"><text:span text:style-name="T1577">(</text:span><text:span text:style-name="T1578">senyvo amžiaus žmonės, negalią turintys asmenys, skurdą ir skurdo riziką patiriančios šeimos, daugiavaikės šeimos, bedarbiai, kt.</text:span><text:span text:style-name="T1579">)</text:span></text:p>
          </table:table-cell>
          <table:table-cell table:style-name="TableCell1580" table:number-rows-spanned="2">
            <text:p text:style-name="P1581"><text:span text:style-name="T1582">20</text:span></text:p>
          </table:table-cell>
          <table:table-cell table:style-name="TableCell1583">
            <text:p text:style-name="P1584"><text:span text:style-name="T1585">20</text:span></text:p>
          </table:table-cell>
        </table:table-row>
        <table:table-row table:style-name="TableRow1586">
          <table:table-cell table:style-name="TableCell1587">
            <text:p text:style-name="P1588"><text:span text:style-name="T1589">4.2.</text:span></text:p>
          </table:table-cell>
          <table:table-cell table:style-name="TableCell1590">
            <text:p text:style-name="P1591"><text:span text:style-name="T1592">jauni</text:span><text:span text:style-name="T1593"><text:s/>žmonės<text:s/></text:span></text:p>
            <text:p text:style-name="P1594"><text:span text:style-name="T1595">(asmenys iki 40 metų)</text:span></text:p>
          </table:table-cell>
          <table:covered-table-cell>
            <text:p text:style-name="P1596"/>
          </table:covered-table-cell>
          <table:table-cell table:style-name="TableCell1597">
            <text:p text:style-name="P1598"><text:span text:style-name="T1599">10</text:span></text:p>
          </table:table-cell>
        </table:table-row>
        <table:table-row table:style-name="TableRow1600">
          <table:table-cell table:style-name="TableCell1601" table:number-columns-spanned="2">
            <text:p text:style-name="P1602"><text:span text:style-name="T1603">Balų suma:</text:span></text:p>
          </table:table-cell>
          <table:covered-table-cell/>
          <table:table-cell table:style-name="TableCell1604">
            <text:p text:style-name="P1605"><text:span text:style-name="T1606">100</text:span></text:p>
          </table:table-cell>
          <table:table-cell table:style-name="TableCell1607">
            <text:p text:style-name="P1608"><text:span text:style-name="T1609">–</text:span></text:p>
          </table:table-cell>
        </table:table-row>
      </table:table>
      <text:p text:style-name="P1610"/>
      <text:p text:style-name="P1611"><text:span text:style-name="T1612">38</text:span><text:span text:style-name="T1613">. Privalomasis<text:s/></text:span><text:span text:style-name="T1614">mažiausias balų skaičius – 40. Jeigu projektų atrankos vertinimo metu<text:s/></text:span><text:soft-page-break/><text:span text:style-name="T1615">projektas įvertinamas mažiau negu 40 balų, paramos paraiška atmetama.</text:span></text:p>
      <text:p text:style-name="P1616"><text:span text:style-name="T1617">39</text:span><text:span text:style-name="T1618">. Paramos paraiškų pirmumo eilė sudaroma vadovaujantis KPP administravimo taisyklių nustatyta tvarka. Jei tink</text:span><text:span text:style-name="T1619">amose finansuoti paramos paraiškose prašoma paramos suma viršija žemės ūkio ministro įsakymu patvirtintą pagal veiklos sritį skirtą paramos sumą, atliekami KPP administravimo taisyklėse nurodyti veiksmai.</text:span></text:p>
      <text:p text:style-name="Normal"/>
      <text:p text:style-name="P1620"><text:span text:style-name="T1621">XII</text:span><text:span text:style-name="T1622"><text:s/>SKYRIUS</text:span></text:p>
      <text:p text:style-name="P1623"><text:span text:style-name="T1624">PARAMOS PARAIŠKŲ TEIKIMO IR VERT</text:span><text:span text:style-name="T1625">INIMO TVARKA</text:span></text:p>
      <text:p text:style-name="P1626"/>
      <text:p text:style-name="P1627"><text:span text:style-name="T1628">40</text:span><text:span text:style-name="T1629">. Paramos paraiškos forma nustatyta Taisyklių 4 priede.<text:s/></text:span></text:p>
      <text:p text:style-name="P1630"><text:span text:style-name="T1631">41</text:span><text:span text:style-name="T1632">. Paramos paraiška ir dokumentai turi būti pildomi lietuvių kalba. Jei kartu su paramos paraiška pridedami dokumentai yra ne lietuvių kalba, turi būti pateiktas jų vertimas<text:s/></text:span><text:span text:style-name="T1633">į lietuvių kalbą. Už dokumento originalo atitiktį vertimui atsakingas pareiškėjas.<text:s/></text:span></text:p>
      <text:p text:style-name="P1634"><text:span text:style-name="T1635">42</text:span><text:span text:style-name="T1636">. Paramos paraiška teikiama spausdintine (popieriuje pateikta) forma pareiškėjo asmeniškai ar per įgaliotą asmenį, taip pat registruotu paštu. Registruotu paštu patei</text:span><text:span text:style-name="T1637">kta paramos paraiška ir (arba) papildomi dokumentai turi būti išsiųsti ne vėliau kaip paskutinę paramos paraiškų priėmimo tvarkaraštyje nurodytą dieną.<text:s/></text:span></text:p>
      <text:p text:style-name="P1638"><text:span text:style-name="T1639">43</text:span><text:span text:style-name="T1640">. Dokumentai (jų originalai arba nuorašai, patvirtinti teisės aktų nustatyta tvarka), kurie turi<text:s/></text:span><text:span text:style-name="T1641">būti pateikti su užpildyta paramos paraiška, išvardyti paramos paraiškoje.<text:s/></text:span></text:p>
      <text:p text:style-name="P1642"><text:span text:style-name="T1643">44</text:span><text:span text:style-name="T1644">. Paramos paraiškų pateikimo tvarka, pildymas ir registravimas atliekamas KPP administravimo taisyklių nustatyta tvarka.</text:span></text:p>
      <text:p text:style-name="P1645"><text:span text:style-name="T1646">45</text:span><text:span text:style-name="T1647">. Paramos paraiškos pradedamos vertinti pasibai</text:span><text:span text:style-name="T1648">gus paramos paraiškų priėmimo terminui. Paramos paraiškų vertinimas organizuojamas vadovaujantis KPP administravimo taisyklių ir Agentūros nustatyta tvarka.</text:span></text:p>
      <text:p text:style-name="P1649"/>
      <text:p text:style-name="P1650"><text:span text:style-name="T1651">XIII</text:span><text:span text:style-name="T1652"><text:s/>SKYRIUS</text:span></text:p>
      <text:p text:style-name="P1653"><text:span text:style-name="T1654">PARAMOS PARAIŠKŲ TVIRTINIMAS IR PARAMOS SUTARČIŲ SUDARYMAS</text:span></text:p>
      <text:p text:style-name="P1655"/>
      <text:p text:style-name="P1656"><text:span text:style-name="T1657">46</text:span><text:span text:style-name="T1658">. Sprendimas dėl paramos skyrimo projektui įgyvendinti turi būti priimtas ne vėliau kaip per 4 mėnesius nuo paramos paraiškos priėmimo dienos (įskaitant paklausimus pareiškėjui).<text:s/></text:span></text:p>
      <text:p text:style-name="P1659"><text:span text:style-name="T1660">47</text:span><text:span text:style-name="T1661">. Agentūra, įvertinusi paramos paraiškas, parengia nustatytos formos p</text:span><text:span text:style-name="T1662">aramos paraiškų vertinimo rezultatų suvestinę ir nustatytos formos atskirų paramos paraiškų vertinimo ataskaitas:</text:span></text:p>
      <text:p text:style-name="P1663"><text:span text:style-name="T1664">47.1</text:span><text:span text:style-name="T1665">. paramos paraiškų, kuriose prašomos paramos sumos vertė neviršija 15 000 Eur, vertinimo rezultatų suvestinė ir vertinimo ataskaitos tei</text:span><text:span text:style-name="T1666">kiamos svarstyti Agentūros sudarytam projektų atrankos komitetui (toliau – Agentūros PAK). Į Agentūros PAK turi būti įtrauktas bent vienas Ministerijos atstovas, taip pat socialiniai ir instituciniai partneriai:<text:s/></text:span></text:p>
      <text:p text:style-name="P1667"><text:span text:style-name="T1668">47.1.1</text:span><text:span text:style-name="T1669">. Agentūros PAK svarsto, kuriuos pr</text:span><text:span text:style-name="T1670">ojektus finansuoti, ir priima rekomendacinio pobūdžio sprendimą dėl finansuotinų ir nefinansuotinų projektų;</text:span></text:p>
      <text:p text:style-name="P1671"><text:span text:style-name="T1672">47.1.2</text:span><text:span text:style-name="T1673">. sprendimą dėl paramos skyrimo ar neskyrimo priima Agentūra. Apie priimtą sprendimą Agentūra informuoja Ministeriją per 5 darbo dienas n</text:span><text:span text:style-name="T1674">uo jo priėmimo dienos, taip pat pareiškėjus KPP administravimo taisyklių nustatyta tvarka;</text:span></text:p>
      <text:p text:style-name="P1675"><text:span text:style-name="T1676">47.2</text:span><text:span text:style-name="T1677">. paramos paraiškų, kuriose prašomos paramos sumos vertė viršija 15 000 Eur, vertinimo rezultatų suvestinė ir vertinimo ataskaitos teikiamos svarstyti Mini</text:span><text:span text:style-name="T1678">sterijoje sudarytam projektų atrankos komitetui (toliau – Ministerijos PAK). Šiame punkte nurodytus dokumentus Agentūra turi pateikti Ministerijai ne vėliau kaip likus 15 darbo dienų iki sprendimo dėl paramos skyrimo termino pabaigos (kaip nurodyta Taisykl</text:span><text:span text:style-name="T1679">ių 46 punkte). Gavus dokumentus:</text:span></text:p>
      <text:p text:style-name="P1680"><text:span text:style-name="T1681">47.2.1</text:span><text:span text:style-name="T1682">. Ministerijos PAK svarsto, kuriuos projektus finansuoti, ir priima rekomendacinio pobūdžio sprendimą dėl finansuotinų ir nefinansuotinų projektų;</text:span></text:p>
      <text:p text:style-name="P1683"><text:span text:style-name="T1684">47.2.2</text:span><text:span text:style-name="T1685">. sprendimą dėl paramos skyrimo ar neskyrimo priima Minist</text:span><text:span text:style-name="T1686">erija. Apie priimtą<text:s/></text:span><text:soft-page-break/><text:span text:style-name="T1687">sprendimą Ministerija informuoja Agentūrą per 5 darbo dienas nuo jo priėmimo dienos, o Agentūra informuoja pareiškėjus KPP administravimo taisyklių nustatyta tvarka.</text:span></text:p>
      <text:p text:style-name="P1688"><text:span text:style-name="T1689">48</text:span><text:span text:style-name="T1690">. Paramos sutartys tarp pareiškėjo ir Agentūros sudaromos tu</text:span><text:span text:style-name="T1691">omet, kai visų<text:s/></text:span><text:span text:style-name="T1692">projekto</text:span><text:span text:style-name="T1693"><text:s/>partnerių institucijos, atsakingos už VVG bendradarbiavimo projektų atranką (taikoma, kai projektų atranka vykdoma per atsakingas institucijas, t. y. kai sprendimą dėl projekto patvirtinimo priima ne pati VVG. Jei sprendimą priima V</text:span><text:span text:style-name="T1694">VG, pateikiamas VVG valdymo organo sprendimas (pvz., protokolo išrašas)), pritaria dėl bendradarbiavimo projekto įgyvendinimo. Jei pareiškėjas iš projekto partnerių gauna informacijos, jog projekto partnerių institucijos, atsakingos už projektų atranką, pr</text:span><text:span text:style-name="T1695">itarė dėl projekto įgyvendinimo (gali pateikti raštą, pažymą, išrašą iš protokolo, sprendimo kopiją ir pan.), jis turi apie tai informuoti Agentūrą ir Ministeriją. <text:s text:c="2"/></text:span></text:p>
      <text:p text:style-name="P1696"><text:span text:style-name="T1697">49</text:span><text:span text:style-name="T1698">. Paramos sutarties sudarymą inicijuoja Agentūra. Prašomos paramos suma konkrečiam<text:s/></text:span><text:span text:style-name="T1699">bendradarbiavimo projektui įgyvendinti paramos sutarties sudarymo metu negali būti keičiama. <text:s/>Paramos sutartys sudaromos vadovaujantis KPP administravimo taisyklių nustatyta tvarka.</text:span></text:p>
      <text:p text:style-name="P1700"><text:span text:style-name="T1701">50</text:span><text:span text:style-name="T1702">. Pareiškėjas, pasirašęs paramos sutartį, šios sutarties įsigaliojim</text:span><text:span text:style-name="T1703">o dieną tampa paramos gavėju.</text:span></text:p>
      <text:p text:style-name="P1704"/>
      <text:p text:style-name="P1705"><text:span text:style-name="T1706">XIV</text:span><text:span text:style-name="T1707"><text:s/>SKYRIUS</text:span></text:p>
      <text:p text:style-name="P1708"><text:span text:style-name="T1709">MOKĖJIMO PRAŠYMO TEIKIMO, ADMINISTRAVIMO IR PARAMOS MOKĖJIMO TVARKA</text:span></text:p>
      <text:p text:style-name="P1710"/>
      <text:p text:style-name="P1711">51. Mokėjimo prašymai teikiami ir vertinami KPP administravimo taisyklėse nustatyta tvarka, jų teikimo būdas – per ŽŪMIS. Kai nėra galimybės mokėjimo prašymo duomenų suvesti į ŽŪMIS, mokėjimo prašymas gali būti perduotas per ŽŪMIS kaip pridedamas dokumentas arba pateikiamas Agentūros TERPAS.<text:s/></text:p>
      <text:p text:style-name="P1712">Punkto pakeitimai:</text:p>
      <text:p text:style-name="P1713"><text:span text:style-name="T1714">Nr.<text:s/></text:span><text:a xlink:href="https://www.e-tar.lt/portal/legalAct.html?documentId=22d4ee8009c811e9a5eaf2cd290f1944" office:target-frame-name="_top" xlink:show="replace"><text:span text:style-name="T1715">3D-950</text:span></text:a><text:span text:style-name="T1716">, 2018-12-27, paskelbta TAR 2018-12-27, i. k. 2018-21470</text:span></text:p>
      <text:p text:style-name="Normal"/>
      <text:p text:style-name="P1717"><text:span text:style-name="T1718">52</text:span><text:span text:style-name="T1719">. Mokėjimo prašymų skaičius ir jų pateikimo terminai nustatomi paramos sutartyje. Jeigu<text:s/></text:span><text:span text:style-name="T1720">paramos gavėjas dėl pateisinamų priežasčių nori pratęsti mokėjimo prašymo pateikimo terminą ar pakeisti paramos objektų paskirstymą tarp paramos dalių, jis iki paramos sutartyje nustatyto atitinkamo mokėjimo prašymo pateikimo termino pabaigos Agentūrai tur</text:span><text:span text:style-name="T1721">i pateikti argumentuotą prašymą dėl termino mokėjimo prašymui pateikti pratęsimo arba dėl paramos objektų paskirstymo tarp paramos dalių (sutarties keitimo). Agentūrai priėmus sprendimą atidėti mokėjimo prašymo teikimo terminą, KPP administravimo taisyklės</text:span><text:span text:style-name="T1722">e nustatyta tvarka keičiama paramos sutartis.</text:span></text:p>
      <text:p text:style-name="P1723"><text:span text:style-name="T1724">53</text:span><text:span text:style-name="T1725">. Mokėjimo prašymą pateikus pavėluotai, jis užregistruojamas, tačiau taikomos sankcijos.<text:s/></text:span></text:p>
      <text:p text:style-name="P1726"><text:span text:style-name="T1727">54</text:span><text:span text:style-name="T1728">. Paramos gavėjų atsiskaitymai su tiekėjais turi vykti tik per finansų įstaigas.</text:span></text:p>
      <text:p text:style-name="P1729"><text:span text:style-name="T1730">55</text:span><text:span text:style-name="T1731">. Paramos lėšos išmok</text:span><text:span text:style-name="T1732">amos šiais būdais:</text:span></text:p>
      <text:p text:style-name="P1733"><text:span text:style-name="T1734">55.1</text:span><text:span text:style-name="T1735">. išlaidų kompensavimo. Išlaidų kompensavimas – paramos lėšų išmokėjimo būdas, kai paramos gavėjas pradeda įgyvendinti projektą iš nuosavų arba skolintų lėšų ir paramos sutartyje nurodytais terminais teikia mokėjimo prašymą patirto</text:span><text:span text:style-name="T1736">ms išlaidoms ir apmokėtoms išlaidoms finansuoti;</text:span></text:p>
      <text:p text:style-name="P1737"><text:span text:style-name="T1738">55.2</text:span><text:span text:style-name="T1739">. išlaidų kompensavimo su avanso mokėjimu, kai avansas nėra EK tinkamos deklaruoti išlaidos (toliau – išlaidų kompensavimas su avansu):</text:span></text:p>
      <text:p text:style-name="P1740"><text:span text:style-name="T1741">55.2.1</text:span><text:span text:style-name="T1742">. išlaidų kompensavimas su avansu – paramos lėšų išmokė</text:span><text:span text:style-name="T1743">jimo būdas, kai paramos gavėjui po paramos sutarties sudarymo ir avanso mokėjimo prašymo pateikimo išmokamas avansas iš Lietuvos Respublikos valstybės biudžeto;</text:span></text:p>
      <text:p text:style-name="P1744"><text:span text:style-name="T1745">55.2.2</text:span><text:span text:style-name="T1746">. didžiausias galimas avanso dydis – iki 30 proc. skirtos paramos sumos bendradarbiav</text:span><text:span text:style-name="T1747">imo projektui įgyvendinti;</text:span></text:p>
      <text:p text:style-name="P1748"><text:span text:style-name="T1749">55.2.3</text:span><text:span text:style-name="T1750">. pirmasis mokėjimo prašymas turi būti pateiktas Agentūrai ne vėliau kaip per 3 mėnesius nuo avanso gavimo dienos;</text:span></text:p>
      <text:p text:style-name="P1751"><text:span text:style-name="T1752">55.2.4</text:span><text:span text:style-name="T1753">. apmokėdama paramos gavėjo patirtas išlaidas pagal išlaidų kompensavimo su avansu būdą, Agent</text:span><text:span text:style-name="T1754">ūra vadovaujasi KPP administravimo taisyklėse nustatyta tvarka;</text:span></text:p>
      <text:p text:style-name="P1755"><text:span text:style-name="T1756">55.3</text:span><text:span text:style-name="T1757">. sąskaitų apmokėjimo, kai paramos lėšos išmokamos paramos gavėjui pagal mokėjimo prašyme deklaruotas patirtas, bet dar neapmokėtas išlaidas. Sąskaitų apmokėjimo būdo taikymo procesa</text:span><text:span text:style-name="T1758">s:</text:span></text:p>
      <text:p text:style-name="P1759"><text:span text:style-name="T1760">55.3.1</text:span><text:span text:style-name="T1761">. paramos gavėjas įgyvendina visą arba dalį bendradarbiavimo projekto, patiria išlaidas, apmoka nuosavo piniginio indėlio dalį arba deklaruoja ir įrodo nuosavo indėlio dalį įnašu natūra ir iki likusios patirtų išlaidų sumos apmokėjimo prekių<text:s/></text:span><text:span text:style-name="T1762">tiekėjams ir paslaugų teikėjams jas deklaruoja mokėjimo prašyme. Taikant sąskaitų apmokėjimo būdą kartu su mokėjimo prašymu išlaidų apmokėjimo įrodymo dokumentai neteikiami, išskyrus nuosavo piniginio indėlio apmokėjimo įrodymo dokumentus ir (arba) nuosavo</text:span><text:span text:style-name="T1763"><text:s/>indėlio – įnašo natūra deklaravimo ir įrodymo dokumentus;</text:span></text:p>
      <text:p text:style-name="P1764"><text:span text:style-name="T1765">55.3.2</text:span><text:span text:style-name="T1766">. po paramos gavėjo mokėjimo prašymo vertinimo tinkamos finansuoti išlaidos apmokamos iš Lietuvos Respublikos valstybės biudžeto lėšų – pervedamos į paramos gavėjo atsiskaitomąją banko są</text:span><text:span text:style-name="T1767">skaitą;</text:span></text:p>
      <text:p text:style-name="P1768"><text:span text:style-name="T1769">55.3.3</text:span><text:span text:style-name="T1770">. paramos gavėjas per 5 (penkias) darbo dienas nuo lėšų gavimo privalo visiškai atsiskaityti su prekių tiekėjais ir paslaugų teikėjais už prekes ir paslaugas, kurių išlaidos buvo deklaruotos mokėjimo prašyme, pripažintos tinkamomis ir išm</text:span><text:span text:style-name="T1771">okėtos paramos gavėjui, taip pat informuoti Agentūrą apie atsiskaitymo faktą bei pateikti jai išlaidų apmokėjimo įrodymo dokumentus. Jeigu paramos gavėjas neinformuoja Agentūros apie atsiskaitymo faktą, Agentūra neapmoka kito mokėjimo prašymo tol, kol jai<text:s/></text:span><text:span text:style-name="T1772">pateikiami ankstesniajame mokėjimo prašyme nurodytų tinkamų finansuoti išlaidų apmokėjimo įrodymo dokumentai, arba pradeda galimo pažeidimo tyrimą ir jam pasitvirtinus taiko sankcijas. Jeigu buvo pateiktas galutinis mokėjimo prašymas ir paramos gavėjas per</text:span><text:span text:style-name="T1773"><text:s/>nustatytą 5 (penkių) darbo dienų terminą neinformavo Agentūros apie atsiskaitymo faktą ir (arba) nepridėjo dokumentų, įrodančių mokėjimo prašyme nurodytų tinkamų finansuoti išlaidų apmokėjimo įrodymo dokumentų, Agentūra pradeda galimo pažeidimo tyrimą ir<text:s/></text:span><text:span text:style-name="T1774">jam pasitvirtinus taiko sankcijas;</text:span></text:p>
      <text:p text:style-name="P1775"><text:span text:style-name="T1776">55.3.4</text:span><text:span text:style-name="T1777">. šios išlaidos gali būti deklaruojamos EK po to, kai nustatomas ne tik tinkamų finansuoti išlaidų patyrimo, bet ir jų apmokėjimo faktas.</text:span></text:p>
      <text:p text:style-name="P1778"><text:span text:style-name="T1779">56</text:span><text:span text:style-name="T1780">. Kartu su mokėjimo prašymu turi būti pateikti išlaidų pagrindi</text:span><text:span text:style-name="T1781">mo ir išlaidų apmokėjimo įrodymo dokumentų bei kitų reikiamų dokumentų originalai arba kopijos. Jei kartu su mokėjimo prašymu deklaruojami atlikti savanoriški darbai, kartu su mokėjimo prašymu turi būti pateikta užpildyta Savanoriško darbo laiko apskaitos<text:s/></text:span><text:span text:style-name="T1782">lentelė ir kiti šių darbų atlikimą bei jų apimtį pagrindžiantys dokumentai.</text:span></text:p>
      <text:p text:style-name="P1783"><text:span text:style-name="T1784">57</text:span><text:span text:style-name="T1785">. Jei išlaidų pagrindimo ir išlaidų apmokėjimo įrodymo dokumentai yra<text:s/></text:span><text:span text:style-name="T1786">ne lietuvių kalba, turi būti pateiktas jų vertimas į lietuvių kalbą. Už dokumento originalo atitiktį ver</text:span><text:span text:style-name="T1787">timui atsakingas paramos gavėjas.<text:s/></text:span></text:p>
      <text:p text:style-name="P1788"><text:span text:style-name="T1789">58</text:span><text:span text:style-name="T1790">. Paramos gavėjas gali pateikti iki keturių mokėjimo prašymų (įskaitant ir galutinį mokėjimo prašymą).<text:s/></text:span></text:p>
      <text:p text:style-name="P1791"><text:span text:style-name="T1792">59</text:span><text:span text:style-name="T1793">. Baigęs įgyvendinti projektą, paramos gavėjas pateikia Agentūrai galutinį mokėjimo prašymą, kuriame dekl</text:span><text:span text:style-name="T1794">aruoja visas per laikotarpį nuo paskutinio mokėjimo prašymo patirtas ir apmokėtas tinkamas finansuoti išlaidas, bei galutinę projekto įgyvendinimo ataskaitą.</text:span></text:p>
      <text:p text:style-name="P1795"><text:span text:style-name="T1796">60</text:span><text:span text:style-name="T1797">. Paramos lėšos išmokamos KPP administravimo taisyklėse nustatyta tvarka ir terminais.</text:span></text:p>
      <text:p text:style-name="P1798"><text:span text:style-name="T1799">61</text:span><text:span text:style-name="T1800">. Paramos gavėjas KPP administravimo taisyklių nustatyta tvarka projekto kontrolės laikotarpiu teikia Agentūrai užbaigto projekto metines ataskaitas.</text:span></text:p>
      <text:p text:style-name="Normal"/>
      <text:p text:style-name="P1801"><text:span text:style-name="T1802">XV</text:span><text:span text:style-name="T1803"><text:s/>SKYRIUS</text:span></text:p>
      <text:p text:style-name="P1804"><text:span text:style-name="T1805">SANKCIJOS</text:span></text:p>
      <text:p text:style-name="P1806"/>
      <text:p text:style-name="P1807"><text:span text:style-name="T1808">62</text:span><text:span text:style-name="T1809">. Netinkamai įgyvendinančiam (įgyvendinusiam) projektą paramos gavėjui</text:span><text:span text:style-name="T1810"><text:s/>taikomos ES ir Lietuvos Respublikos teisės aktuose numatytos sankcijos: paramos sumažinimas; paramos teikimo sustabdymas ir (arba) nutraukimas; paramos sutarties nutraukimas ir (arba)<text:s/></text:span><text:soft-page-break/><text:span text:style-name="T1811">reikalavimas grąžinti visą ar dalį sumokėtos paramos sumos; apribojimas</text:span><text:span text:style-name="T1812"><text:s/>teikti paramos paraišką; kitos poveikio priemonės dėl su gauta arba prašoma parama susijusių įsipareigojimų nevykdymo ir (arba) nustatytų reikalavimų nesilaikymo.</text:span></text:p>
      <text:p text:style-name="P1813"><text:span text:style-name="T1814">63</text:span><text:span text:style-name="T1815">. Detali sankcijų apskaičiavimo ir taikymo tvarka nustatyta Sankcijų už teisės aktų nu</text:span><text:span text:style-name="T1816">ostatų pažeidimus įgyvendinant Lietuvos kaimo plėtros 2014–2020 metų programos priemones taikymo metodikoje, patvirtintoje Lietuvos Respublikos žemės ūkio ministro 2014 m. gruodžio 4 d. įsakymu Nr. 3D-929 „Dėl Sankcijų už teisės aktų nuostatų pažeidimus įg</text:span><text:span text:style-name="T1817">yvendinant Lietuvos kaimo plėtros <text:s text:c="4"/>2014–2020 metų programos priemones taikymo metodikos patvirtinimo“.<text:s/></text:span></text:p>
      <text:p text:style-name="P1818"><text:span text:style-name="T1819">64</text:span><text:span text:style-name="T1820">. Detali sankcijų tvarka už pažeidimus, susijusius su pirkimų vykdymu, nustatyta Sankcijų pareiškėjams, paramos gavėjams, pažeidusiems pirkimų<text:s/></text:span><text:span text:style-name="T1821">vykdymo tvarką, taikymo metodikoje, patvirtintoje Nacionalinės mokėjimo agentūros prie Žemės ūkio ministerijos direktoriaus 2013 m. sausio 23 d. įsakymu Nr. BR1-83 „Dėl Sankcijų pareiškėjams, paramos gavėjams, pažeidusiems pirkimų vykdymo tvarką, taikymo m</text:span><text:span text:style-name="T1822">etodikos patvirtinimo“.</text:span></text:p>
      <text:p text:style-name="P1823"><text:span text:style-name="T1824">65</text:span><text:span text:style-name="T1825">. Nepradėjus įgyvendinti projekto per 6 mėnesius nuo paramos sutarties pasirašymo dienos, paramos sutartis nutraukiama ir visa išmokėta parama susigrąžinama.</text:span></text:p>
      <text:p text:style-name="P1826"/>
      <text:p text:style-name="P1827"><text:span text:style-name="T1828">XVI</text:span><text:span text:style-name="T1829"><text:s/>SKYRIUS</text:span></text:p>
      <text:p text:style-name="P1830"><text:span text:style-name="T1831">BAIGIAMOSIOS NUOSTATOS</text:span></text:p>
      <text:p text:style-name="P1832"/>
      <text:p text:style-name="P1833"><text:span text:style-name="T1834">66</text:span><text:span text:style-name="T1835">. Projektų įgyvendinimo priežiūra ir tikrinimas, pareiškėjų arba paramos gavėjų skundų nagrinėjimo ir patikrų vietoje atlikimo tvarka bei projekto dokumentų saugojimo reikalavimai nustatyti KPP administravimo taisyklėse.<text:s/></text:span></text:p>
      <text:p text:style-name="P1836"><text:span text:style-name="T1837">67</text:span><text:span text:style-name="T1838">. Pareiškėjui ir (arba) proj</text:span><text:span text:style-name="T1839">ekto partneriui, siekiančiam įgyvendinti kokybiškus bendradarbiavimo projektus, rekomenduojama naudotis LKT, EKPT teikiama pagalba, partnerių paieškos įrankiais, dalyvauti šiam tikslui organizuojamuose renginiuose.</text:span></text:p>
      <text:p text:style-name="P1840"/>
      <text:p text:style-name="P1841"><text:span text:style-name="T1842">______________</text:span></text:p>
      <text:p text:style-name="Normal"/>
      <text:p text:style-name="Normal"/>
      <text:p text:style-name="Normal"/>
      <text:p text:style-name="P1843">Priedų pakeitimai:</text:p>
      <text:p text:style-name="Normal"/>
      <text:p text:style-name="P1844">4 <text:s/>priedas</text:p>
      <text:p text:style-name="P1845">Priedo pakeitimai:</text:p>
      <text:p text:style-name="P1846"><text:span text:style-name="T1847">Nr.<text:s/></text:span><text:a xlink:href="https://www.e-tar.lt/portal/legalAct.html?documentId=22d4ee8009c811e9a5eaf2cd290f1944" office:target-frame-name="_top" xlink:show="replace"><text:span text:style-name="T1848">3D-950</text:span></text:a><text:span text:style-name="T1849">, 2018-12-27, paskelbta TAR 2018-12-27, i. k. 2018-21470</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žemės ūkio<text:s/></text:span><text:span text:style-name="T1859">ministerija, Įsakymas</text:span></text:p>
      <text:p text:style-name="P1860"><text:span text:style-name="T1861">Nr.<text:s/></text:span><text:a xlink:href="https://www.e-tar.lt/portal/legalAct.html?documentId=22d4ee8009c811e9a5eaf2cd290f1944" office:target-frame-name="_top" xlink:show="replace"><text:span text:style-name="T1862">3D-950</text:span></text:a><text:span text:style-name="T1863">, 2018-12-27, paskelbta TAR 2018-12-27, i. k. 2018-21470</text:span></text:p>
      <text:p text:style-name="P1864"><text:span text:style-name="T1865">Dėl žemės ūkio ministro 2018 m. balandžio 11 d. įsakymo Nr. 3D-218 „D</text:span><text:span text:style-name="T1866">ėl Teritorinio bendradarbiavimo projektų, teikiamų pagal Lietuvos kaimo plėtros 2014–2020 metų programos priemonės „LEADER“ veiklos sritį „VVG bendradarbiavimo projektų rengimas ir įgyvendinimas“, įgyvendinimo 2018 metais taisyklių pat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in" fo:margin-left="1.1812in" fo:margin-bottom="0.5909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2T12:16:00Z</meta:creation-date>
    <dc:date>2019-01-02T12:16:00Z</dc:date>
    <meta:template xlink:href="Normal.dotm" xlink:type="simple"/>
    <meta:editing-cycles>1</meta:editing-cycles>
    <meta:editing-duration>PT0S</meta:editing-duration>
    <meta:document-statistic meta:page-count="23" meta:paragraph-count="1318" meta:word-count="10364" meta:character-count="80459" meta:row-count="1741" meta:non-whitespace-character-count="71413"/>
  </office:meta>
</office:document-meta>
</file>