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size="14pt" style:font-size-asian="14pt" style:font-size-complex="12pt" fo:language="en" fo:country="US"/>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7" style:parent-style-name="DefaultParagraphFont" style:family="text">
      <style:text-properties style:font-name-asian="Lucida Sans Unicode" fo:font-weight="bold" style:font-weight-asian="bold" style:font-size-complex="12pt" style:language-asian="ar" style:country-asian="SA"/>
    </style:style>
    <style:style style:name="T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9" style:parent-style-name="DefaultParagraphFont" style:family="text">
      <style:text-properties style:font-name-asian="Lucida Sans Unicode" fo:font-weight="bold" style:font-weight-asian="bold" style:font-size-complex="12pt" style:language-asian="ar" style:country-asian="SA"/>
    </style:style>
    <style:style style:name="T3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3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2" style:parent-style-name="Normal" style:family="paragraph">
      <style:paragraph-properties fo:widows="0" fo:orphans="0" fo:text-align="center" fo:text-indent="0.0416in"/>
      <style:text-properties style:font-name-asian="Lucida Sans Unicode"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5"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fo:letter-spacing="0.0138in" style:font-size-complex="12pt" style:language-asian="ar" style:country-asian="SA"/>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fo:letter-spacing="0.0138in" style:font-size-complex="12pt" style:language-asian="ar" style:country-asian="SA"/>
    </style:style>
    <style:style style:name="T44" style:parent-style-name="DefaultParagraphFont" style:family="text">
      <style:text-properties style:font-name-asian="Lucida Sans Unicode" fo:letter-spacing="0.0138in" style:font-size-complex="12pt" style:language-asian="ar" style:country-asian="SA"/>
    </style:style>
    <style:style style:name="T45" style:parent-style-name="DefaultParagraphFont" style:family="text">
      <style:text-properties style:font-name-asian="Lucida Sans Unicode" style:font-name-complex="Arial Unicode MS" style:font-size-complex="12pt" fo:background-color="#FFFFFF"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weight-complex="bold"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name-complex="Arial Unicode MS" style:font-size-complex="12pt" fo:background-color="#FFFFFF" style:language-asian="ar" style:country-asian="SA"/>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P54"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4.725in"/>
        </style:tab-stops>
      </style:paragraph-properties>
      <style:text-properties style:font-name-asian="Lucida Sans Unicode" style:font-size-complex="12pt" style:language-asian="ar" style:country-asian="SA"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3.5437in"/>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justify" fo:text-indent="3.5437in"/>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4"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size-complex="12pt" style:language-asian="ar" style:country-asian="SA"/>
    </style:style>
    <style:style style:name="T67" style:parent-style-name="DefaultParagraphFont" style:family="text">
      <style:text-properties style:font-name-asian="Lucida Sans Unicode" fo:font-weight="bold" style:font-weight-asian="bold" style:font-size-complex="12pt" style:language-asian="ar" style:country-asian="SA"/>
    </style:style>
    <style:style style:name="T68" style:parent-style-name="DefaultParagraphFont" style:family="text">
      <style:text-properties style:font-name-asian="Lucida Sans Unicode" fo:font-weight="bold" style:font-weight-asian="bold" fo:color="#FF0000" style:font-size-complex="12pt" style:language-asian="ar" style:country-asian="SA"/>
    </style:style>
    <style:style style:name="T69" style:parent-style-name="DefaultParagraphFont" style:family="text">
      <style:text-properties style:font-name-asian="Lucida Sans Unicode" fo:font-weight="bold" style:font-weight-asian="bold" style:font-size-complex="12pt" style:language-asian="ar" style:country-asian="SA"/>
    </style:style>
    <style:style style:name="P70"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7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fo:font-weight="bold" style:font-weight-asian="bold" style:font-size-complex="12pt" style:language-asian="ar" style:country-asian="SA"/>
    </style:style>
    <style:style style:name="T73" style:parent-style-name="DefaultParagraphFont" style:family="text">
      <style:text-properties style:font-name-asian="Lucida Sans Unicode" fo:font-weight="bold" style:font-weight-asian="bold" style:font-size-complex="12pt" style:language-asian="ar" style:country-asian="SA"/>
    </style:style>
    <style:style style:name="T74" style:parent-style-name="DefaultParagraphFont" style:family="text">
      <style:text-properties style:font-name-asian="Lucida Sans Unicode" fo:font-weight="bold" style:font-weight-asian="bold" style:font-size-complex="12pt" style:language-asian="ar" style:country-asian="SA"/>
    </style:style>
    <style:style style:name="P7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fo:font-weight="bold" style:font-weight-asian="bold" style:font-size-complex="12pt" style:language-asian="ar" style:country-asian="SA"/>
    </style:style>
    <style:style style:name="T100" style:parent-style-name="DefaultParagraphFont" style:family="text">
      <style:text-properties style:font-name-asian="Lucida Sans Unicode" fo:font-weight="bold" style:font-weight-asian="bold" style:font-size-complex="12pt" style:language-asian="ar" style:country-asian="SA"/>
    </style:style>
    <style:style style:name="T101" style:parent-style-name="DefaultParagraphFont" style:family="text">
      <style:text-properties style:font-name-asian="Lucida Sans Unicode" fo:font-weight="bold" style:font-weight-asian="bold" style:font-size-complex="12pt" style:language-asian="ar" style:country-asian="SA"/>
    </style:style>
    <style:style style:name="P10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365F91"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B2A1C7"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Lucida Sans Unicode" fo:font-weight="bold" style:font-weight-asian="bold" style:font-size-complex="12pt" style:language-asian="ar" style:country-asian="SA"/>
    </style:style>
    <style:style style:name="T203" style:parent-style-name="DefaultParagraphFont" style:family="text">
      <style:text-properties style:font-name-asian="Lucida Sans Unicode" fo:font-weight="bold" style:font-weight-asian="bold" style:font-size-complex="12pt" style:language-asian="ar" style:country-asian="SA"/>
    </style:style>
    <style:style style:name="T204" style:parent-style-name="DefaultParagraphFont" style:family="text">
      <style:text-properties style:font-name-asian="Lucida Sans Unicode" fo:font-weight="bold" style:font-weight-asian="bold" style:font-size-complex="12pt" style:language-asian="ar" style:country-asian="SA"/>
    </style:style>
    <style:style style:name="T205" style:parent-style-name="DefaultParagraphFont" style:family="text">
      <style:text-properties style:font-name-asian="Lucida Sans Unicode" fo:font-weight="bold" style:font-weight-asian="bold" style:font-size-complex="12pt" style:language-asian="ar" style:country-asian="SA"/>
    </style:style>
    <style:style style:name="P20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365F91"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weight-complex="bold" style:font-size-complex="12pt" style:language-asian="ar" style:country-asian="SA"/>
    </style:style>
    <style:style style:name="T241" style:parent-style-name="DefaultParagraphFont" style:family="text">
      <style:text-properties style:font-name-asian="Lucida Sans Unicode" style:font-weight-complex="bold" style:font-size-complex="12pt" style:language-asian="ar" style:country-asian="SA"/>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P261" style:parent-style-name="Normal" style:family="paragraph">
      <style:paragraph-properties fo:widows="0" fo:orphans="0" fo:text-align="justify" fo:margin-left="0.5in">
        <style:tab-stops/>
      </style:paragraph-properties>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P310" style:parent-style-name="Normal" style:family="paragraph">
      <style:paragraph-properties fo:widows="0" fo:orphans="0" fo:text-align="center" fo:text-indent="0.5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15" style:parent-style-name="Normal" style:family="paragraph">
      <style:paragraph-properties fo:widows="0" fo:orphans="0" fo:text-align="center">
        <style:tab-stops>
          <style:tab-stop style:type="left" style:position="0.3513in"/>
          <style:tab-stop style:type="left" style:position="0.7506in"/>
        </style:tab-stops>
      </style:paragraph-properties>
      <style:text-properties style:font-name-asian="Lucida Sans Unicode" fo:font-weight="bold" style:font-weight-asian="bold" style:font-size-complex="12pt" style:language-asian="ar" style:country-asian="SA" fo:hyphenate="false"/>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Lucida Sans Unicode" style:font-weight-complex="bold" style:font-size-complex="12pt" style:language-asian="ar" style:country-asian="SA"/>
    </style:style>
    <style:style style:name="T318" style:parent-style-name="DefaultParagraphFont" style:family="text">
      <style:text-properties style:font-name-asian="Lucida Sans Unicode" style:font-weight-complex="bold" style:font-size-complex="12pt" style:language-asian="ar" style:country-asian="SA"/>
    </style:style>
    <style:style style:name="T319" style:parent-style-name="DefaultParagraphFont" style:family="text">
      <style:text-properties style:font-name-asian="Lucida Sans Unicode" style:font-weight-complex="bold" style:font-size-complex="12pt" style:language-asian="ar" style:country-asian="SA"/>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style:font-weight-complex="bold" style:font-size-complex="12pt" style:language-asian="ar" style:country-asian="SA"/>
    </style:style>
    <style:style style:name="T322" style:parent-style-name="DefaultParagraphFont" style:family="text">
      <style:text-properties style:font-name-asian="Lucida Sans Unicode" style:font-weight-complex="bold" style:font-size-complex="12pt" style:language-asian="ar" style:country-asian="SA"/>
    </style:style>
    <style:style style:name="T323" style:parent-style-name="DefaultParagraphFont" style:family="text">
      <style:text-properties style:font-name-asian="Lucida Sans Unicode" style:font-weight-complex="bold" style:font-size-complex="12pt" style:language-asian="ar" style:country-asian="SA"/>
    </style:style>
    <style:style style:name="T324" style:parent-style-name="DefaultParagraphFont" style:family="text">
      <style:text-properties style:font-name-asian="Lucida Sans Unicode" style:font-weight-complex="bold" style:font-size-complex="12pt" style:language-asian="ar" style:country-asian="SA"/>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Lucida Sans Unicode" style:font-weight-complex="bold" style:font-size-complex="12pt" style:language-asian="ar" style:country-asian="SA"/>
    </style:style>
    <style:style style:name="T336" style:parent-style-name="DefaultParagraphFont" style:family="text">
      <style:text-properties style:font-name-asian="Lucida Sans Unicode" style:font-weight-complex="bold" style:font-size-complex="12pt" style:language-asian="ar" style:country-asian="SA"/>
    </style:style>
    <style:style style:name="T337" style:parent-style-name="DefaultParagraphFont" style:family="text">
      <style:text-properties style:font-name-asian="Lucida Sans Unicode" style:font-weight-complex="bold" style:font-size-complex="12pt" style:language-asian="ar" style:country-asian="SA"/>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Lucida Sans Unicode" style:font-weight-complex="bold" style:font-size-complex="12pt" style:language-asian="ar" style:country-asian="SA"/>
    </style:style>
    <style:style style:name="T340" style:parent-style-name="DefaultParagraphFont" style:family="text">
      <style:text-properties style:font-name-asian="Lucida Sans Unicode" style:font-weight-complex="bold" style:font-size-complex="12pt" style:language-asian="ar" style:country-asian="SA"/>
    </style:style>
    <style:style style:name="T341" style:parent-style-name="DefaultParagraphFont" style:family="text">
      <style:text-properties style:font-name-asian="Lucida Sans Unicode" style:font-weight-complex="bold" style:font-size-complex="12pt" style:language-asian="ar" style:country-asian="SA"/>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Lucida Sans Unicode" style:font-weight-complex="bold" style:font-size-complex="12pt" style:language-asian="ar" style:country-asian="SA"/>
    </style:style>
    <style:style style:name="T344" style:parent-style-name="DefaultParagraphFont" style:family="text">
      <style:text-properties style:font-name-asian="Lucida Sans Unicode" style:font-weight-complex="bold" style:font-size-complex="12pt" style:language-asian="ar" style:country-asian="SA"/>
    </style:style>
    <style:style style:name="T345" style:parent-style-name="DefaultParagraphFont" style:family="text">
      <style:text-properties style:font-name-asian="Lucida Sans Unicode" style:font-weight-complex="bold"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weight-complex="bold" style:font-size-complex="12pt" style:language-asian="ar" style:country-asian="SA"/>
    </style:style>
    <style:style style:name="T349" style:parent-style-name="DefaultParagraphFont" style:family="text">
      <style:text-properties style:font-name-asian="Lucida Sans Unicode" style:font-weight-complex="bold" style:font-size-complex="12pt" style:language-asian="ar" style:country-asian="SA"/>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Lucida Sans Unicode" style:font-weight-complex="bold" style:font-size-complex="12pt" style:language-asian="ar" style:country-asian="SA"/>
    </style:style>
    <style:style style:name="T352" style:parent-style-name="DefaultParagraphFont" style:family="text">
      <style:text-properties style:font-name-asian="Lucida Sans Unicode" style:font-weight-complex="bold"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weight-complex="bold" style:font-size-complex="12pt" style:language-asian="ar" style:country-asian="SA"/>
    </style:style>
    <style:style style:name="T355" style:parent-style-name="DefaultParagraphFont" style:family="text">
      <style:text-properties style:font-name-asian="Lucida Sans Unicode" style:font-weight-complex="bold" style:font-size-complex="12pt" style:language-asian="ar" style:country-asian="SA"/>
    </style:style>
    <style:style style:name="T356" style:parent-style-name="DefaultParagraphFont" style:family="text">
      <style:text-properties style:font-name-asian="Lucida Sans Unicode" style:font-weight-complex="bold" style:font-size-complex="12pt" style:language-asian="ar" style:country-asian="SA"/>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Lucida Sans Unicode" style:font-weight-complex="bold" style:font-size-complex="12pt" style:language-asian="ar" style:country-asian="SA"/>
    </style:style>
    <style:style style:name="T359" style:parent-style-name="DefaultParagraphFont" style:family="text">
      <style:text-properties style:font-name-asian="Lucida Sans Unicode" style:font-weight-complex="bold"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weight-complex="bold" style:font-size-complex="12pt" style:language-asian="ar" style:country-asian="SA"/>
    </style:style>
    <style:style style:name="T363" style:parent-style-name="DefaultParagraphFont" style:family="text">
      <style:text-properties style:font-name-asian="Lucida Sans Unicode" style:font-weight-complex="bold"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weight-complex="bold"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weight-complex="bold"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style:font-weight-complex="bold" style:font-size-complex="12pt" style:language-asian="ar" style:country-asian="SA"/>
    </style:style>
    <style:style style:name="T379" style:parent-style-name="DefaultParagraphFont" style:family="text">
      <style:text-properties style:font-name-asian="Lucida Sans Unicode" style:font-weight-complex="bold" style:font-size-complex="12pt" style:language-asian="ar" style:country-asian="SA"/>
    </style:style>
    <style:style style:name="T380" style:parent-style-name="DefaultParagraphFont" style:family="text">
      <style:text-properties style:font-name-asian="Lucida Sans Unicode" style:font-weight-complex="bold" style:font-size-complex="12pt" style:language-asian="ar" style:country-asian="SA"/>
    </style:style>
    <style:style style:name="T381" style:parent-style-name="DefaultParagraphFont" style:family="text">
      <style:text-properties style:font-name-asian="Lucida Sans Unicode" style:font-weight-complex="bold" style:font-size-complex="12pt" style:language-asian="ar" style:country-asian="SA"/>
    </style:style>
    <style:style style:name="T382" style:parent-style-name="DefaultParagraphFont" style:family="text">
      <style:text-properties style:font-name-asian="Lucida Sans Unicode" style:font-weight-complex="bold"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weight-complex="bold"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font-weight-complex="bold"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Lucida Sans Unicode" style:font-size-complex="12pt" style:language-asian="ar" style:country-asian="SA"/>
    </style:style>
    <style:style style:name="T398" style:parent-style-name="DefaultParagraphFont" style:family="text">
      <style:text-properties style:font-name-asian="Lucida Sans Unicode" style:font-size-complex="12pt" style:language-asian="ar" style:country-asian="SA"/>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Lucida Sans Unicode" style:font-weight-complex="bold" style:font-size-complex="12pt" style:language-asian="ar" style:country-asian="SA"/>
    </style:style>
    <style:style style:name="T403" style:parent-style-name="DefaultParagraphFont" style:family="text">
      <style:text-properties style:font-name-asian="Lucida Sans Unicode" style:font-weight-complex="bold" style:font-size-complex="12pt" style:language-asian="ar" style:country-asian="SA"/>
    </style:style>
    <style:style style:name="T404" style:parent-style-name="DefaultParagraphFont" style:family="text">
      <style:text-properties style:font-name-asian="Lucida Sans Unicode" style:font-weight-complex="bold" style:font-size-complex="12pt" style:language-asian="ar" style:country-asian="SA"/>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font-name-asian="Lucida Sans Unicode" fo:font-weight="bold" style:font-weight-asian="bold" style:font-size-complex="12pt" style:language-asian="ar" style:country-asian="SA"/>
    </style:style>
    <style:style style:name="T428" style:parent-style-name="DefaultParagraphFont" style:family="text">
      <style:text-properties style:font-name-asian="Lucida Sans Unicode" fo:font-weight="bold" style:font-weight-asian="bold" style:font-size-complex="12pt" style:language-asian="ar" style:country-asian="SA"/>
    </style:style>
    <style:style style:name="T429" style:parent-style-name="DefaultParagraphFont" style:family="text">
      <style:text-properties style:font-name-asian="Lucida Sans Unicode" fo:font-weight="bold" style:font-weight-asian="bold" style:font-size-complex="12pt" style:language-asian="ar" style:country-asian="SA"/>
    </style:style>
    <style:style style:name="P430"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06-06:</text:span></text:p>
      <text:p text:style-name="P3"><text:span text:style-name="T4">Šiaulių miesto savivaldybės taryba, Sprendimas</text:span></text:p>
      <text:p text:style-name="P5"><text:span text:style-name="T6">Nr.<text:s/></text:span><text:a xlink:href="https://www.e-tar.lt/portal/legalAct.html?documentId=d0833870a67011eab9d9cd0c85e0b745" office:target-frame-name="_top" xlink:show="replace"><text:span text:style-name="T7">T-225</text:span></text:a><text:span text:style-name="T8">, 2020-06-04, paskelbta TAR 2020-06-05, i. k. 2020-12295</text:span></text:p>
      <text:p text:style-name="P9"><text:span text:style-name="T10">Dėl<text:s/></text:span><text:span text:style-name="T11">Šiaulių miesto savivaldybės būsto nuomos ar išperkamosios būsto nuomos mokesčio dalies kompensacijų mokėjimo ir permokėtų kompensacijų grąžinimo tvarkos aprašo patvirtinimo</text:span></text:p>
      <text:p text:style-name="P12"/>
      <text:p text:style-name="P13"><text:span text:style-name="T14">Suvestinė redakcija nuo 2017-02-25 iki 2020-06-05</text:span></text:p>
      <text:p text:style-name="P15"/>
      <text:p text:style-name="P16"><text:span text:style-name="T17">Sprendimas paskelbtas: TAR 2015</text:span><text:span text:style-name="T18">-05-08, i. k. 2015-06958</text:span></text:p>
      <text:p text:style-name="P19"/>
      <text:p text:style-name="P20"><text:span text:style-name="T21"><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22">ŠIAULIŲ MIESTO SAVIVALDYBĖS TARYBA</text:p>
      <text:p text:style-name="P23"/>
      <text:p text:style-name="P24">SPRENDIMAS</text:p>
      <text:p text:style-name="P25"><text:span text:style-name="T26">DĖL<text:s/></text:span><text:span text:style-name="T27">ŠIAULIŲ MIESTO SAVIVALDYBĖS B</text:span><text:span text:style-name="T28">ŪSTO NUOMOS AR IŠPERKAMOSIOS BŪSTO NUOMOS MOKESČIŲ DALIES KOMPENSACIJOS MOKĖJIMO IR PERMOKĖTŲ KOMPENSACIJŲ GRĄŽINIMO T</text:span><text:span text:style-name="T29">VARKOS APRAŠO</text:span><text:span text:style-name="T30"><text:s/>PATVIRTINIMO</text:span></text:p>
      <text:p text:style-name="P31"/>
      <text:p text:style-name="P32">2015 m. gegužės 7 d. Nr. T-115</text:p>
      <text:p text:style-name="P33">Šiauliai</text:p>
      <text:p text:style-name="P34"/>
      <text:p text:style-name="P35"/>
      <text:p text:style-name="P36"><text:span text:style-name="T37">Vadovaudamasi Lietuvos Respublikos vietos savivaldos įstatymo<text:s/></text:span><text:span text:style-name="T38">18 straipsnio 1 dalimi ir<text:s/></text:span><text:span text:style-name="T39">Lietuvos Respublikos paramos būstui įsigyti ar išsinuomoti įstatymo 4 straipsnio 5 dalies 1 punktu, Šiaulių miesto savivaldybė</text:span><text:span text:style-name="T40">s taryba <text:s/></text:span><text:span text:style-name="T41">n u s p r e n d ž i a:</text:span></text:p>
      <text:p text:style-name="P42"><text:span text:style-name="T43">1</text:span><text:span text:style-name="T44">.</text:span><text:span text:style-name="T45"><text:s/>Patvirtinti Šiaulių miesto</text:span><text:span text:style-name="T46"><text:s/>savivaldybės b</text:span><text:span text:style-name="T47">ūsto nuomos ar išperkamosios būsto nuomos mokesčių dalies kompensacijos mokėjimo ir permokėtų kompensacijų grąžinimo<text:s/></text:span><text:span text:style-name="T48">tvarkos aprašą</text:span><text:span text:style-name="T49"><text:s/>(pridedama).<text:s/></text:span></text:p>
      <text:p text:style-name="P50"><text:span text:style-name="T51">2</text:span><text:span text:style-name="T52">. Nustatyti, kad šis spr</text:span><text:span text:style-name="T53">endimas gali būti skundžiamas Lietuvos Respublikos administracinių bylų teisenos įstatymo nustatyta tvarka.</text:span></text:p>
      <text:p text:style-name="P54"/>
      <text:p text:style-name="P55"/>
      <text:p text:style-name="P56"/>
      <text:p text:style-name="P57">Savivaldybės meras<text:tab/>Artūras Visockas</text:p>
      <text:p text:style-name="P58"/>
      <text:p text:style-name="P59"><text:span text:style-name="T60">PATVIRTINTA</text:span></text:p>
      <text:p text:style-name="P61">Šiaulių miesto savivaldybės tarybos</text:p>
      <text:p text:style-name="P62">2015 m. gegužės 7 d. sprendimu <text:s/>Nr. T-115</text:p>
      <text:p text:style-name="P63"/>
      <text:p text:style-name="P64"/>
      <text:p text:style-name="P65"><text:span text:style-name="T66">ŠIAULIŲ<text:s/></text:span><text:span text:style-name="T67">MIESTO SAVIVALDYBĖS</text:span><text:span text:style-name="T68"><text:s/></text:span><text:span text:style-name="T69">BŪSTO NUOMOS AR IŠPERKAMOSIOS BŪSTO NUOMOS MOKESČIŲ DALIES KOMPENSACIJOS MOKĖJIMO IR PERMOKĖTŲ KOMPENSACIJŲ GRĄŽ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aulių miesto savivaldybės Būsto nuomos ar išperkamosios būsto n</text:span><text:span text:style-name="T79">uomos mokesčių dalies kompensacijos mokėjimo ir permokėtų kompensacijų grąžinimo tvarkos aprašas (toliau – Aprašas) nustato būsto nuomos ar išperkamosios būsto nuomos mokesčių dalies kompensacijos (toliau – Kompensacija) gavimo, jos skyrimo, mokėjimo ir pe</text:span><text:span text:style-name="T80">rmokėtų Kompensacijų grąžinimo asmenims ir šeimoms, turintiems teisę į socialinio būsto nuomą Šiaulių miesto savivaldybėje (toliau – Savivaldybė), tvarką.</text:span></text:p>
      <text:p text:style-name="P81"><text:span text:style-name="T82">2</text:span><text:span text:style-name="T83">. Aprašas privalomas šeimoms ir asmenims, pageidaujantiems gauti ar gaunantiems Kompensaciją, ir</text:span><text:span text:style-name="T84"><text:s/>Savivaldybės administracijai. Už Kompensacijų teikimo organizavimą ir kontrolę atsakingas Savivaldybės administracijos Socialinių reikalų departamento Socialinių išmokų ir kompensacijų skyrius (toliau – Skyrius).</text:span><text:s/></text:p>
      <text:p text:style-name="P85">Punkto pakeitimai:</text:p>
      <text:p text:style-name="P86"><text:span text:style-name="T87">Nr.<text:s/></text:span><text:a xlink:href="https://www.e-tar.lt/portal/legalAct.html?documentId=99dc1190ce5411e69e09f35d37acd719" office:target-frame-name="_top" xlink:show="replace"><text:span text:style-name="T88">T-443</text:span></text:a><text:span text:style-name="T89">, 2016-12-29, paskelbta TAR 2016-12-30, i. k. 2016-30024</text:span></text:p>
      <text:p text:style-name="Normal"/>
      <text:p text:style-name="P90"><text:span text:style-name="T91">3</text:span><text:span text:style-name="T92">. Aprašas parengtas vadovaujantis Lietuvos Respublikos paramos būstui įsigyti ar išsinuomoti įstatymu<text:s/></text:span><text:span text:style-name="T93">(toliau – Įstatymas).</text:span></text:p>
      <text:p text:style-name="P94"><text:span text:style-name="T95">4</text:span><text:span text:style-name="T96">. <text:s/>Apraše vartojamos sąvokos suprantamos taip, kaip jos apibrėžtos Įstatyme.<text:s/></text:span></text:p>
      <text:p text:style-name="P97"/>
      <text:p text:style-name="P98"><text:span text:style-name="T99">II</text:span><text:span text:style-name="T100">. <text:s/></text:span><text:span text:style-name="T101">TEISĖ Į BŪSTO NUOMOS AR IŠPERKAMOSIOS BŪSTO NUOMOS MOKESČIŲ DALIES KOMPENSACIJĄ</text:span></text:p>
      <text:p text:style-name="P102"/>
      <text:p text:style-name="P103"><text:span text:style-name="T104">5</text:span><text:span text:style-name="T105">. Teisę į Kompensaciją turi asmenys ir šeimos, pagal<text:s/></text:span><text:span text:style-name="T106">Įstatymą turintys teisę į socialinio būsto nuomą, deklaravę gyvenamąją vietą savivaldybės teritorijoje ir įrašyti į Savivaldybės administracijos sudaromus asmenų ir šeimų, turinčių teisę į paramą būstui išsinuomoti, sąrašus. Šią teisę taip pat turi asmenys</text:span><text:span text:style-name="T107"><text:s/>ir šeimos, nurodyti Aprašo 20 punkte.</text:span></text:p>
      <text:p text:style-name="P108"><text:span text:style-name="T109">6</text:span><text:span text:style-name="T110">. Skyriaus tarnautojas, kai teisės aktų nustatyta tvarka kalendoriniams metams yra paskirta valstybės biudžeto specialioji tikslinė dotacija savivaldybės biudžetui, įvertina galimybę asmenims ir šeimoms, įrašytie</text:span><text:span text:style-name="T111">ms į asmenų ir šeimų, turinčių teisę į paramą būstui išsinuomoti, sąrašus ir sulaukusiems eilės paramai būstui išsinuomoti gauti, mokėti Kompensaciją ir nustato asmenų ir šeimų, kuriems numatoma mokėti Kompensaciją, skaičių, bei šią informaciją teikia Savi</text:span><text:span text:style-name="T112">valdybės administracijos direktoriui.</text:span></text:p>
      <text:p text:style-name="P113"><text:span text:style-name="T114">7</text:span><text:span text:style-name="T115">. <text:s/>Asmenų ir šeimų, kalendoriniais metais gaunančių Kompensaciją, skaičius savivaldybėje nustatomas atsižvelgiant į valstybės biudžeto specialiosios tikslinės dotacijos savivaldybės biudžetui, dydį, skirtą Kompens</text:span><text:span text:style-name="T116">acijoms mokėti, ir Kompensacijos dydį vienam asmeniui.<text:s/></text:span></text:p>
      <text:p text:style-name="P117"><text:span text:style-name="T118">8</text:span><text:span text:style-name="T119">. Sprendimą dėl asmenų ir šeimų, gaunančių Kompensaciją, skaičiaus ir dėl pasiūlymo asmenims ir šeimoms, įrašytiems į asmenų ir šeimų, turinčių teisę į paramą būstui išsinuomoti, sąrašus ir sulau</text:span><text:span text:style-name="T120">kusiems eilės paramai būstui išsinuomoti gauti, pasinaudoti Kompensacija, priima Savivaldybės administracijos direktorius, atsižvelgdamas į Skyriaus tarnautojo pateiktą informaciją pagal Aprašo 6 punktą.</text:span></text:p>
      <text:p text:style-name="P121"><text:span text:style-name="T122">9</text:span><text:span text:style-name="T123">. Asmenims ir šeimoms, įrašytiems į asmenų ir š</text:span><text:span text:style-name="T124">eimų, turinčių teisę į paramą būstui išsinuomoti sąrašus, priėmus Aprašo 8</text:span><text:span text:style-name="T125"><text:s/></text:span><text:span text:style-name="T126">punkte</text:span><text:span text:style-name="T127"><text:s/></text:span><text:span text:style-name="T128">nurodytą sprendimą, Skyriaus tarnautojas per 14 dienų parengia raštiškus pasiūlymus pasinaudoti Kompensacija. Pasinaudoti Kompensacija nesiūloma asmenims ir šeimoms, kurie an</text:span><text:span text:style-name="T129">ksčiau pateiktuose prašymuose nurodė, kad neketina pasinaudoti Kompensacija.</text:span><text:span text:style-name="T130"><text:s/></text:span><text:span text:style-name="T131">Asmenys ir šeimos, kuriems išsiųstas pasiūlymas, privalo per 20<text:s/></text:span><text:soft-page-break/><text:span text:style-name="T132">kalendorinių dienų nuo pasiūlymo pasinaudoti Kompensacija išsiuntimo dienos raštu pranešti Skyriui apie sutikimą (n</text:span><text:span text:style-name="T133">esutikimą) pasinaudoti Kompensacija. Jei asmuo ar šeima neatsiliepia ar nesutinka pasinaudoti siūloma Kompensacija, ta pačia tvarka siunčiami pasiūlymai kitiems asmenims ir šeimoms.</text:span><text:s/></text:p>
      <text:p text:style-name="P134">Punkto pakeitimai:</text:p>
      <text:p text:style-name="P135"><text:span text:style-name="T136">Nr.<text:s/></text:span><text:a xlink:href="https://www.e-tar.lt/portal/legalAct.html?documentId=95ee68d0f9e711e68034be159a964f47" office:target-frame-name="_top" xlink:show="replace"><text:span text:style-name="T137">T-46</text:span></text:a><text:span text:style-name="T138">, 2017-02-23, paskelbta TAR 2017-02-24, i. k. 2017-03025</text:span></text:p>
      <text:p text:style-name="Normal"/>
      <text:p text:style-name="P139"><text:span text:style-name="T140">10</text:span><text:span text:style-name="T141">.</text:span><text:span text:style-name="T142"><text:s/></text:span><text:span text:style-name="T143">Pasiūlymo pasinaudoti Kompensacija asmenims ir šeimoms pateikimo diena yra laikoma diena, kurią registruotu laišku išsiunčiamas pasiūlymas</text:span><text:span text:style-name="T144"><text:s/>pasinaudoti Kompensacija.</text:span><text:s/></text:p>
      <text:p text:style-name="P145">Punkto pakeitimai:</text:p>
      <text:p text:style-name="P146"><text:span text:style-name="T147">Nr.<text:s/></text:span><text:a xlink:href="https://www.e-tar.lt/portal/legalAct.html?documentId=95ee68d0f9e711e68034be159a964f47" office:target-frame-name="_top" xlink:show="replace"><text:span text:style-name="T148">T-46</text:span></text:a><text:span text:style-name="T149">, 2017-02-23, paskelbta TAR 2017-02-24, i. k. 2017-03025</text:span></text:p>
      <text:p text:style-name="Normal"/>
      <text:p text:style-name="P150"><text:span text:style-name="T151">11</text:span><text:span text:style-name="T152">. Asmenys ir šeimos, kuriems yra<text:s/></text:span><text:span text:style-name="T153">pasiūlyta pasinaudoti Kompensacija, norėdami ja pasinaudoti, ne vėliau kaip per 3 mėnesius nuo Aprašo 10 punkte nurodytos pasiūlymo pateikimo dienos Savivaldybės administracijos direktoriui per Savivaldybės administracijos priimamąjį pateikia:</text:span></text:p>
      <text:p text:style-name="P154"><text:span text:style-name="T155">11.1</text:span><text:span text:style-name="T156">. praš</text:span><text:span text:style-name="T157">ymą įrašyti juos į vieną iš Įstatymo 16 straipsnio 2 dalyje nurodytų asmenų ir šeimų, gaunančių būsto nuomos ar išperkamosios būsto nuomos mokesčių dalies kompensaciją, sąrašų;<text:s/></text:span></text:p>
      <text:p text:style-name="P158"><text:span text:style-name="T159">11.2</text:span><text:span text:style-name="T160">. asmens (šeimos atveju – visų šeimos narių) tapatybę patvirtinantį do</text:span><text:span text:style-name="T161">kumentą (kortelę, pasą, vaikų gimimo liudijimus) ir jo (jų) kopijas;</text:span></text:p>
      <text:p text:style-name="P162"><text:span text:style-name="T163">11.3</text:span><text:span text:style-name="T164">. būsto nuomos ar išperkamosios būsto nuomos sutartį (ir jos kopiją), atitinkančią šiuos reikalavimus:</text:span></text:p>
      <text:p text:style-name="P165"><text:span text:style-name="T166">11.3.1</text:span><text:span text:style-name="T167">. tinkamo savivaldybės teritorijoje esančio būsto nuomos ar išperkam</text:span><text:span text:style-name="T168">osios būsto nuomos sutartis turi būti sudaryta pagal Civiliniame kodekse nustatytas sąlygas ne trumpiau kaip vieneriems metams. Šiuo atveju tinkamas būstas suprantamas kaip būstas, kurio naudingasis plotas, tenkantis vienam asmeniui ar šeimos nariui, yra n</text:span><text:span text:style-name="T169">e mažesnis kaip 8 kvadratiniai metrai;<text:s/></text:span></text:p>
      <text:p text:style-name="P170"><text:span text:style-name="T171">11.3.2</text:span><text:span text:style-name="T172">. sutartis privalo būti įregistruota Lietuvos Respublikos nekilnojamojo turto registre (toliau – Nekilnojamojo turto registras);<text:s/></text:span></text:p>
      <text:p text:style-name="P173"><text:span text:style-name="T174">11.4</text:span><text:span text:style-name="T175">. būtina nurodyti asmeninės sąskaitos Lietuvos Respublikos teritor</text:span><text:span text:style-name="T176">ijoje esančiame banke ar banko skyriuje, į kurią bus pervedamos asmens ir šeimos Kompensacijos lėšos, rekvizitus.</text:span></text:p>
      <text:p text:style-name="P177"><text:span text:style-name="T178">12</text:span><text:span text:style-name="T179">. Jei asmuo ir šeima pateikė ne visus reikiamus dokumentus ar dokumentai, pažymos, sutartys užpildyti nesilaikant teisės aktų reikalavimų, apie tai šeima ir asmuo <text:s/>informuojami žodžiu dokumentų teikimo metu arba informuojami raštu per 14 dienų nuo prašymo<text:s/></text:span><text:span text:style-name="T180">užregistravimo dienos. Asmenys ir šeimos Skyriaus tarnautojo reikalavimu privalo patikslinti <text:s/>praėjusių kalendorinių metų duomenis apie savo ir šeimos atveju – visų šeimos narių turtą ir gautas pajamas, pateikdami reikalingas pažymas ir (ar) patikslindami<text:s/></text:span><text:span text:style-name="T181">Lietuvos Respublikos gyventojų turto deklaravimo įstatymo nustatyta tvarka užpildytą deklaraciją apie turtą (įskaitant gautas pajamas), ir juos pateikti Savivaldybės administracijos priimamajame iki nurodytos datos.</text:span><text:s/></text:p>
      <text:p text:style-name="P182">Punkto pakeitimai:</text:p>
      <text:p text:style-name="P183"><text:span text:style-name="T184">Nr.<text:s/></text:span><text:a xlink:href="https://www.e-tar.lt/portal/legalAct.html?documentId=99dc1190ce5411e69e09f35d37acd719" office:target-frame-name="_top" xlink:show="replace"><text:span text:style-name="T185">T-443</text:span></text:a><text:span text:style-name="T186">, 2016-12-29, paskelbta TAR 2016-12-30, i. k. 2016-30024</text:span></text:p>
      <text:p text:style-name="Normal"/>
      <text:p text:style-name="P187"><text:span text:style-name="T188">13</text:span><text:span text:style-name="T189">. Skyriaus tarnautojas apskaičiuoja asmeniui ar šeimai skiriamos Kompensacijos, mokamos kas mėnesį, dydį<text:s/></text:span><text:span text:style-name="T190">ir pateikia informaciją Savivaldybės administracijos direktoriui.</text:span></text:p>
      <text:p text:style-name="P191"><text:span text:style-name="T192">14</text:span><text:span text:style-name="T193">. Sprendimą dėl apskaičiuotos Kompensacijos mokėjimo asmenims ir šeimoms ne vėliau kaip per 30 kalendorinių dienų nuo Aprašo 11.1 papunktyje nustatyto prašymo pateikimo dienos, priima<text:s/></text:span><text:span text:style-name="T194">Savivaldybės administracijos direktorius. Savivaldybės administracijos direktoriaus įsakymo kopija dėl Kompensacijos skyrimo perduodama Strateginės plėtros ir ekonomikos departamento Apskaitos skyriui. Asmenys ir šeimos apie šį sprendimą informuojami raštu</text:span><text:span text:style-name="T195"><text:s/>per 14 dienų nuo sprendimo priėmimo dienos.</text:span><text:s/></text:p>
      <text:p text:style-name="P196">Punkto pakeitimai:</text:p>
      <text:p text:style-name="P197"><text:span text:style-name="T198">Nr.<text:s/></text:span><text:a xlink:href="https://www.e-tar.lt/portal/legalAct.html?documentId=99dc1190ce5411e69e09f35d37acd719" office:target-frame-name="_top" xlink:show="replace"><text:span text:style-name="T199">T-443</text:span></text:a><text:span text:style-name="T200">, 2016-12-29, paskelbta TAR 2016-12-30, i. k. 2016-30024</text:span></text:p>
      <text:p text:style-name="Normal"/>
      <text:p text:style-name="P201"><text:span text:style-name="T202">III</text:span><text:span text:style-name="T203">. <text:s/></text:span><text:span text:style-name="T204">BŪSTO NUOMOS<text:s/></text:span><text:span text:style-name="T205">AR IŠPERKAMOSIOS BŪSTO NUOMOS MOKESČIŲ DALIES KOMPENSACIJOS MOKĖJIMAS</text:span></text:p>
      <text:p text:style-name="P206"/>
      <text:p text:style-name="P207"><text:span text:style-name="T208">15</text:span><text:span text:style-name="T209">. Asmenys ir šeimos, gaunančios Kompensaciją, įrašomos į vieną iš Įstatymo 16 straipsnio 2 dalyje nurodytų gaunančių būsto nuomos ar išperkamosios būsto nuomos mokesčių dalies kom</text:span><text:span text:style-name="T210">pensaciją, sąrašų.<text:s/></text:span></text:p>
      <text:p text:style-name="P211"><text:span text:style-name="T212">16</text:span><text:span text:style-name="T213">. Asmenims ir šeimoms Kompensacija mokama už praėjusį mėnesį (mokant pirmą kartą, kai priimtas sprendimas mokėti Kompensaciją, už visą laikotarpį nuo būsto nuomos ar išperkamosios būsto nuomos sutarties sudarymo dienos, bet ne ank</text:span><text:span text:style-name="T214">sčiau kaip nuo Savivaldybės administracijos direktoriaus sprendimo pasiūlyti pasinaudoti Kompensacija priėmimo dienos) ir pervedama ne vėliau kaip iki einamojo mėnesio dvidešimt penktos kalendorinės dienos nuomininkui arba rašytiniu nuomininko prašymu ties</text:span><text:span text:style-name="T215">iogiai nuomotojui į Aprašo 11.4</text:span><text:span text:style-name="T216"><text:s/></text:span><text:span text:style-name="T217">papunktyje nurodytą sąskaitą. Kalendoriniais metais asmenims ir šeimoms apskaičiuota Kompensacija mokama iki kalendorinių metų pabaigos. Kitų kalendorinių metų pradžioje Skyrius perskaičiuoja asmenims ir šeimoms mokamos Komp</text:span><text:span text:style-name="T218">ensacijos dydį. Jei asmuo ar šeima nepraranda teisės į Kompensaciją, perskaičiuotos kompensacijos mokėjimas Savivaldybės administracijos direktoriaus įsakymu pratęsiamas iki būsto nuomos ar išperkamosios būsto nuomos sutarties galiojimo dienos, bet ne ilgi</text:span><text:span text:style-name="T219">au kaip iki kalendorinių metų pabaigos.</text:span><text:span text:style-name="T220"><text:s/></text:span><text:span text:style-name="T221">Jei asmuo ar šeima pateikia rašytinį prašymą nutraukti Kompensacijos mokėjimą, Kompensacijos mokėjimas Savivaldybės administracijos direktoriaus sprendimu nutraukiamas ir asmuo ar šeima išbraukiami iš asmenų ir šeimų</text:span><text:span text:style-name="T222">, gaunančių Kompensaciją, sąrašo. Skyrius iki einamojo mėnesio dvidešimtos dienos Strateginės plėtros ir ekonomikos departamento Apskaitos skyriui pateikia informaciją apie Kompensacijos gavėjus.</text:span><text:s/></text:p>
      <text:p text:style-name="P223">Punkto pakeitimai:</text:p>
      <text:p text:style-name="P224"><text:span text:style-name="T225">Nr.<text:s/></text:span><text:a xlink:href="https://www.e-tar.lt/portal/legalAct.html?documentId=99dc1190ce5411e69e09f35d37acd719" office:target-frame-name="_top" xlink:show="replace"><text:span text:style-name="T226">T-443</text:span></text:a><text:span text:style-name="T227">, 2016-12-29, paskelbta TAR 2016-12-30, i. k. 2016-30024</text:span></text:p>
      <text:p text:style-name="P228"><text:span text:style-name="T229">Nr.<text:s/></text:span><text:a xlink:href="https://www.e-tar.lt/portal/legalAct.html?documentId=95ee68d0f9e711e68034be159a964f47" office:target-frame-name="_top" xlink:show="replace"><text:span text:style-name="T230">T-46</text:span></text:a><text:span text:style-name="T231">, 2017-02-23, paskelbta TA</text:span><text:span text:style-name="T232">R 2017-02-24, i. k. 2017-03025</text:span></text:p>
      <text:p text:style-name="Normal"/>
      <text:p text:style-name="P233"><text:span text:style-name="T234">17</text:span><text:span text:style-name="T235">. Vienos dienos Kompensacijos dydis apskaičiuojamas asmeniui ir šeimai apskaičiuotą Kompensacijos dydį mėnesiui padalijant iš to kalendorinio mėnesio, už kurį skaičiuojama Kompensacija, dienų skaičiaus.</text:span></text:p>
      <text:p text:style-name="P236"><text:span text:style-name="T237">18</text:span><text:span text:style-name="T238">. Asmeniu</text:span><text:span text:style-name="T239">i ar šeimai, išsinuomojusiam (-iai) būstą, kurio naudingasis plotas, tenkantis vienam asmeniui ar šeimos nariui, yra didesnis kaip 8 kvadratiniai metrai, mokama tik pagal</text:span><text:span text:style-name="T240"><text:s/>asmeniui ar šeimos nariui nustatytą tinkamo būsto naudingojo ploto normatyvą apskaiči</text:span><text:span text:style-name="T241">uota Kompensacija.</text:span></text:p>
      <text:p text:style-name="P242"><text:span text:style-name="T243">19</text:span><text:span text:style-name="T244">. Skyriaus tarnautojas pagal Socialinės apsaugos ir darbo ministro įsakymu nustatytas tvarkas pildo kalendorinių metų ataskaitas apie savivaldybės teritorijoje gyvenantiems asmenims suteiktas Kompensacijas, teikia informaciją apie lėšų poreikį Kompensacijo</text:span><text:span text:style-name="T245">ms apskaičiuoti ir pagrįsti. Biudžeto išlaidų sąmatos vykdymo ataskaitas pildo<text:s/></text:span><text:span text:style-name="T246">Strateginės plėtros ir ekonomikos departamento<text:s/></text:span><text:span text:style-name="T247">Apskaitos ir Strateginio planavimo ir finansų skyriai.</text:span><text:s/></text:p>
      <text:p text:style-name="P248">Punkto pakeitimai:</text:p>
      <text:p text:style-name="P249"><text:span text:style-name="T250">Nr.<text:s/></text:span><text:a xlink:href="https://www.e-tar.lt/portal/legalAct.html?documentId=99dc1190ce5411e69e09f35d37acd719" office:target-frame-name="_top" xlink:show="replace"><text:span text:style-name="T251">T-443</text:span></text:a><text:span text:style-name="T252">, 2016-12-29, paskelbta TAR 2016-12-30, i. k. 2016-30024</text:span></text:p>
      <text:p text:style-name="Normal"/>
      <text:p text:style-name="P253"><text:span text:style-name="T254">20</text:span><text:span text:style-name="T255">. Kompensacija gali būti mokama ir neįrašytiems į asmenų ir šeimų, turinčių teisę į paramą būstui išsinuomoti, sąrašus asmenims ir šeimoms,<text:s/></text:span><text:span text:style-name="T256">turintiems teisę į socialinio būsto nuomą savivaldybėje, jeigu šie asmenys ir šeimos Lietuvos Respublikos teritorijoje nuosavybės teise neturi kito tinkamo būsto:</text:span></text:p>
      <text:p text:style-name="P257"><text:span text:style-name="T258">20.1</text:span><text:span text:style-name="T259">. netekusiems turėto būsto dėl gaisrų, potvynių, stiprių vėjų ar kitų nuo žmogaus valio</text:span><text:span text:style-name="T260">s nepriklausančių aplinkybių;<text:s/></text:span></text:p>
      <text:p text:style-name="P261"><text:span text:style-name="T262">20.2</text:span><text:span text:style-name="T263">. asmenims, kuriems yra nustatytas 0–25 procentų darbingumo lygis;</text:span></text:p>
      <text:p text:style-name="P264"><text:span text:style-name="T265">20.3</text:span><text:span text:style-name="T266">. šeimoms, auginančioms penkis ar daugiau vaikų;</text:span></text:p>
      <text:p text:style-name="P267"><text:span text:style-name="T268">20.4</text:span><text:span text:style-name="T269">. <text:s/>šeimoms, kurioms vienu kartu gimsta trys ar daugiau vaikų;<text:s/></text:span></text:p>
      <text:p text:style-name="P270"><text:span text:style-name="T271">20.5</text:span><text:span text:style-name="T272">. šeimoms, kur</text:span><text:span text:style-name="T273">iose abiem sutuoktiniams yra nustatytas 0–25 procentų darbingumo lygis ir kurios augina vaiką (vaikus);</text:span></text:p>
      <text:p text:style-name="P274"><text:span text:style-name="T275">20.6</text:span><text:span text:style-name="T276">. <text:s/>neįgaliesiems, vieniems auginantiems vaiką (vaikus);<text:s/></text:span></text:p>
      <text:p text:style-name="P277"><text:span text:style-name="T278">20.7</text:span><text:span text:style-name="T279">. šeimoms, auginančioms vaikus, kai ne mažiau kaip dviem vaikams yra nustatytas</text:span><text:span text:style-name="T280"><text:s/>sunkus neįgalumo lygis;</text:span></text:p>
      <text:p text:style-name="P281"><text:span text:style-name="T282">20.8</text:span><text:span text:style-name="T283">. šeimoms, kuriose ne mažiau kaip dviem šeimos nariams yra nustatytas 0–25 procentų darbingumo lygis.</text:span></text:p>
      <text:p text:style-name="P284"><text:span text:style-name="T285">21</text:span><text:span text:style-name="T286">. Kompensacija išimties tvarka gali būti skiriama asmenims ir šeimoms, nurodytiems Aprašo 20 punkte ir pateikusie</text:span><text:span text:style-name="T287">ms prašymą pasinaudoti Kompensacija, atsižvelgiant į jų buvimo asmenų ir šeimų, turinčių teisę į paramą būstui išsinuomoti, sąrašuose laikotarpį, o neįrašytiems į sąrašus asmenims ir šeimoms – atsižvelgiant į prašymo pasinaudoti Kompensacija pateikimo datą</text:span><text:span text:style-name="T288"><text:s/>ir įvertinus:<text:s/></text:span></text:p>
      <text:p text:style-name="P289"><text:span text:style-name="T290">21.1</text:span><text:span text:style-name="T291">. skirtos valstybės biudžeto specialiosios tikslinės dotacijos savivaldybės biudžetui <text:s/>Kompensacijai mokėti dydį;</text:span></text:p>
      <text:p text:style-name="P292"><text:span text:style-name="T293">21.2</text:span><text:span text:style-name="T294">. asmenų ir šeimų, gaunančių Kompensaciją, skaičių;</text:span></text:p>
      <text:p text:style-name="P295"><text:span text:style-name="T296">21.3</text:span><text:span text:style-name="T297">. nepanaudotos Kompensacijos lėšų likutį;</text:span></text:p>
      <text:p text:style-name="P298"><text:span text:style-name="T299">21.4</text:span><text:span text:style-name="T300">.<text:s/></text:span><text:span text:style-name="T301">asmenų ir šeimų, nurodytų Aprašo 20 punkte, šeimos narių skaičių.</text:span></text:p>
      <text:p text:style-name="P302"><text:span text:style-name="T303">22</text:span><text:span text:style-name="T304">. Sprendimą dėl Kompensacijos skyrimo asmenims ir šeimoms, nurodytiems Aprašo 20 punkte, priima Savivaldybės administracijos direktorius.</text:span></text:p>
      <text:p text:style-name="P305"><text:span text:style-name="T306">23</text:span><text:span text:style-name="T307">. Informacija apie nustatytą Kompensac</text:span><text:span text:style-name="T308">ijos mokėjimą Aprašo 20 punkte nurodytiems asmenims ir šeimoms viešai skelbiama Savivaldybės interneto svetainėje. Informacija paskelbiama ne vėliau kaip per septynias dienas nuo sprendimo mokėti Kompensaciją priėmimo dienos ir pašalinama ne anksčiau kaip<text:s/></text:span><text:span text:style-name="T309">po mėnesio nuo šio sprendimo priėmimo dienos.</text:span></text:p>
      <text:p text:style-name="P310"/>
      <text:p text:style-name="P311"><text:span text:style-name="T312">IV</text:span><text:span text:style-name="T313">.<text:s/></text:span><text:span text:style-name="T314">BŪSTO NUOMOS AR IŠPERKAMOSIOS BŪSTO NUOMOS MOKESČIŲ DALIES KOMPENSACIJOS MOKĖJIMO STABDYMAS, NUTRAUKIMAS IR PERMOKĖTŲ KOMPENSACIJŲ GRĄŽINIMAS</text:span></text:p>
      <text:p text:style-name="P315"/>
      <text:p text:style-name="P316"><text:span text:style-name="T317">24</text:span><text:span text:style-name="T318">. Asmenims ir šeimoms Kompensacijos mokėjimas Savi</text:span><text:span text:style-name="T319">valdybės administracijos direktoriaus sprendimu nutraukiamas ir asmenys ir šeimos išbraukiami iš asmenų ir šeimų, gaunančių būsto nuomos ar išperkamosios būsto nuomos mokesčių dalies kompensaciją, sąrašų, kai:</text:span></text:p>
      <text:p text:style-name="P320"><text:span text:style-name="T321">24.1</text:span><text:span text:style-name="T322">. asmuo ar šeima įsigyja būstą nuosavybė</text:span><text:span text:style-name="T323">s teise, išskyrus atvejus, kai įsigyto būsto naudingasis plotas, tenkantis vienam asmeniui ar šeimos nariui, yra mažesnis kaip 10 kvadratinių metrų arba yra mažesnis kaip 14 kvadratinių metrų, jeigu šeimoje yra neįgalusis arba asmuo, sergantis lėtinės ligo</text:span><text:span text:style-name="T324">s, įrašytos į Vyriausybės ar jos įgaliotos institucijos patvirtintą sąrašą, sunkia forma, arba įsigytas būstas, Nekilnojamojo turto kadastro duomenimis, yra fiziškai nusidėvėjęs daugiau kaip 60 procentų;</text:span></text:p>
      <text:p text:style-name="P325"><text:span text:style-name="T326">24.2</text:span><text:span text:style-name="T327">. deklaruoto turto vertė ir pajamos, kurios,</text:span><text:span text:style-name="T328"><text:s/>vadovaujantis Piniginės socialinės paramos nepasiturintiems gyventojams įstatymo 17 straipsniu, įskaitomos į asmens ar šeimos gaunamas pajamas, daugiau kaip 25 procentais viršija Įstatymo 11 straipsnio 2 dalyje nustatytus metinius pajamų ir turto dydžius;</text:span><text:s/></text:p>
      <text:p text:style-name="P329">Punkto pakeitimai:</text:p>
      <text:p text:style-name="P330"><text:span text:style-name="T331">Nr.<text:s/></text:span><text:a xlink:href="https://www.e-tar.lt/portal/legalAct.html?documentId=95ee68d0f9e711e68034be159a964f47" office:target-frame-name="_top" xlink:show="replace"><text:span text:style-name="T332">T-46</text:span></text:a><text:span text:style-name="T333">, 2017-02-23, paskelbta TAR 2017-02-24, i. k. 2017-03025</text:span></text:p>
      <text:p text:style-name="Normal"/>
      <text:p text:style-name="P334"><text:span text:style-name="T335">24.3</text:span><text:span text:style-name="T336">. asmuo ar šeima, pasibaigus kalendoriniams metams (iki kitų<text:s/></text:span><text:span text:style-name="T337">metų gegužės 1 dienos), nepateikė Gyventojų turto deklaravimo įstatyme nustatyta tvarka turto (įskaitant gautas pajamas) deklaracijos;</text:span></text:p>
      <text:p text:style-name="P338"><text:span text:style-name="T339">24.4</text:span><text:span text:style-name="T340">. pasibaigia Nekilnojamojo turto registre įregistruota ir nepratęsiama ar nesudaroma nauja būsto nuomos ar išperk</text:span><text:span text:style-name="T341">amosios būsto nuomos sutartis.</text:span></text:p>
      <text:p text:style-name="P342"><text:span text:style-name="T343">25</text:span><text:span text:style-name="T344">. Jeigu asmuo ar šeima, pasibaigus būsto nuomos ar išperkamosios būsto nuomos sutarčiai, nepraranda teisės į Kompensaciją, būsto nuomos ar išperkamosios būsto nuomos mokesčio dalis asmeniui ar šeimai, pateikus prašymą</text:span><text:span text:style-name="T345">, kompensuojama pagal naują Nekilnojamojo turto registre įregistruotą būsto nuomos ar išperkamosios būsto nuomos sutartį.<text:s/></text:span><text:span text:style-name="T346">Šiuo atveju asmenys ir šeimos prašymą tęsti Kompensacijos mokėjimą ir naują sutartį, nurodytą Aprašo 11.3 papunktyje, Skyriui turi pat</text:span><text:span text:style-name="T347">eikti ne vėliau kaip per vieną mėnesį nuo ankstesnės sutarties <text:s/>pasibaigimo dienos.</text:span><text:span text:style-name="T348"><text:s/>Nepateikus tokios sutarties per nustatytą laikotarpį, asmuo ar šeima išbraukiami iš asmenų ir šeimų, gaunančių būsto nuomos ar išperkamosios būsto nuomos mokesčių dalies ko</text:span><text:span text:style-name="T349">mpensaciją, atitinkamo sąrašo.</text:span></text:p>
      <text:p text:style-name="P350"><text:span text:style-name="T351">26</text:span><text:span text:style-name="T352">. Jeigu Skyriaus tarnautojas nustatė,</text:span><text:span text:style-name="T353"><text:s/></text:span><text:span text:style-name="T354">kad asmenys ir šeimos, kreipdamiesi dėl Kompensacijos, pateikė neteisingus duomenis, reikalingus teisei į Kompensaciją nustatyti ir ją<text:s/></text:span><text:soft-page-break/><text:span text:style-name="T355">mokėti, neteisėtai gautą Kompensaciją asmenys<text:s/></text:span><text:span text:style-name="T356">ir šeimos turi grąžinti visą iš karto arba pagal Aprašo 32 punkte nurodytą prašymą dalimis. <text:s/></text:span></text:p>
      <text:p text:style-name="P357"><text:span text:style-name="T358">27</text:span><text:span text:style-name="T359">. Asmenys ir šeimos, kurie Kompensacijos mokėjimo laikotarpiu per<text:s/></text:span><text:span text:style-name="T360">mėnesį nepranešė apie šeimos narių pasikeitimą, gyvenamosios vietos pakeitimą, būsto įsigi</text:span><text:span text:style-name="T361">jimą, materialinės padėties pasikeitimą, kuris lemia Įstatyme nustatytų pajamų ir turto dydžių viršijimą, būsto nuomos ar<text:s/></text:span><text:span text:style-name="T362">išperkamosios būsto nuomos sutarties pasibaigimą arba teisės į Kompensaciją praradimą, permokėtą Kompensaciją privalo grąžinti visą iš</text:span><text:span text:style-name="T363"><text:s/>karto arba pagal</text:span><text:span text:style-name="T364"><text:s/>Aprašo 32 punkte nurodytą<text:s/></text:span><text:span text:style-name="T365">prašymą dalimis.</text:span><text:span text:style-name="T366"><text:s/></text:span></text:p>
      <text:p text:style-name="P367"><text:span text:style-name="T368">28</text:span><text:span text:style-name="T369">. Atsiradus aplinkybėms, nustatytoms Aprašo 24.1 ir 27 punktuose, permokėta Kompensacija apskaičiuojama nuo kito kalendorinio mėnesio, kuris eina po aplinkybių atsiradimo <text:s/>mėnesio, pirmos<text:s/></text:span><text:span text:style-name="T370">dienos ir grąžinama visa iš karto arba pagal Aprašo 32 punkte nurodytą prašymą dalimis.</text:span></text:p>
      <text:p text:style-name="P371"><text:span text:style-name="T372">29</text:span><text:span text:style-name="T373">. Aprašo 24.2 ir 24.3<text:s/></text:span><text:span text:style-name="T374">papunkčiuose nustatytais atvejais permokėta Kompensacija apskaičiuojama nuo einamųjų metų sausio 1 dienos, išskyrus atvejus, nustatytus<text:s/></text:span><text:span text:style-name="T375">Apra</text:span><text:span text:style-name="T376">šo 28 punkte. <text:s/></text:span></text:p>
      <text:p text:style-name="P377"><text:span text:style-name="T378">30</text:span><text:span text:style-name="T379">. Asmenims ir šeimoms, kurių įsiskolinimas už būsto nuomą ar išperkamąją būsto nuomą viršija 3 mėnesių būsto nuomos ar išperkamosios būsto nuomos sutartyje nustatyto nuomos mokesčio sumą, Kompensacijos mokėjimas Savivaldybės administr</text:span><text:span text:style-name="T380">acijos direktoriaus sprendimu stabdomas, iki bus padengtas įsiskolinimas arba pateikta Civilinio kodekso 6.90 straipsnyje nurodyta garantija, atitinkanti įsiskolinimo sumą. Kompensacijos mokėjimas atnaujinamas Savivaldybės administracijos direktoriaus spre</text:span><text:span text:style-name="T381">ndimu, asmeniui ar šeimai pateikus dokumentus, patvirtinančius, kad įsiskolinimas padengtas, arba Civilinio kodekso 6.90 straipsnyje nurodytą garantiją, atitinkančią įsiskolinimo sumą. Atnaujinus Kompensacijos mokėjimą, Kompensacija išmokama ir už visą lai</text:span><text:span text:style-name="T382">kotarpį, kai Kompensacijos mokėjimas buvo sustabdytas.</text:span><text:span text:style-name="T383"><text:s/>Šiuo atveju asmenys ir šeimos įsiskolinimą padengti ar Skyriui pateikti nurodytą garantiją turi ne vėliau kaip per tris mėnesius nuo sprendimo sustabdyti Kompensacijos mokėjimą dienos.</text:span></text:p>
      <text:p text:style-name="P384"><text:span text:style-name="T385">31</text:span><text:span text:style-name="T386">. Jei asmenys ir šeimos, nurodyti Aprašo 30 punkte, per tris mėnesius nuo sprendimo sustabdyti Kompensacijos mokėjimą dienos nepadengia įsiskolinimo ar nepateikia<text:s/></text:span><text:span text:style-name="T387">Civilinio kodekso 6.90 straipsnyje nurodytos garantijos, atitinkančios įsiskolinimo sumą,</text:span><text:span text:style-name="T388"><text:s/>Kom</text:span><text:span text:style-name="T389">pensacijos mokėjimas nutraukiamas<text:s/></text:span><text:span text:style-name="T390">ir asmenys ir šeimos išbraukiami iš asmenų ir šeimų, gaunančių būsto nuomos ar išperkamosios būsto nuomos mokesčių dalies kompensaciją, sąrašų.</text:span><text:span text:style-name="T391"><text:s/></text:span></text:p>
      <text:p text:style-name="P392"><text:span text:style-name="T393">32</text:span><text:span text:style-name="T394">. Asmenys ir šeimos, norintys grąžinti permokėtą Kompensaciją dalimis,<text:s/></text:span><text:span text:style-name="T395">Skyriui teikia rašytinį prašymą, kuriame nurodo laikotarpį, per kurį ketina grąžinti permokėtą Kompensaciją, ir nurodo kas mėnesį grąžinamų lėšų dydį. Sprendimą dėl kompensacijos grąžinimo dalimis priima Administracijos direktorius.</text:span></text:p>
      <text:p text:style-name="P396"><text:span text:style-name="T397">33</text:span><text:span text:style-name="T398">. Atsiradus aplin</text:span><text:span text:style-name="T399">kybėms, nurodytoms Aprašo 24, 26 ar 27 punktuose, ir nustačius, kad Kompensacija buvo permokėta, Skyriaus tarnautojas apskaičiuoja permokėtos Kompensacijos dydį ir pateikia informaciją Savivaldybės administracijos direktoriui. Sprendimą dėl permokėtos Komp</text:span><text:span text:style-name="T400">ensacijos grąžinimo priima Savivaldybės administracijos direktorius.<text:s/></text:span></text:p>
      <text:p text:style-name="P401"><text:span text:style-name="T402">34</text:span><text:span text:style-name="T403">. Savivaldybės administracijos direktoriaus įsakymas dėl neteisėtai gautos paramos būstui išsinuomoti grąžinimo yra vykdomasis dokumentas. Jeigu šis sprendimas neįvykdomas, jis gal</text:span><text:span text:style-name="T404">i būti priverstinai vykdomas Lietuvos Respublikos civilinio proceso kodekse nustatyta tvarka, jeigu su išieškojimu susijusios išlaidos neviršija išieškotinos sumos.</text:span></text:p>
      <text:p text:style-name="P405"><text:span text:style-name="T406">35</text:span><text:span text:style-name="T407">. Asmuo ir šeima apskaičiuotą permokėtą Kompensaciją privalo grąžinti į nurodytą Savi</text:span><text:span text:style-name="T408">valdybės administracijos sąskaitą iš karto visą ar dalimis. Strateginės plėtros ir ekonomikos departamento Apskaitos skyrius permokėtas ir grąžintas, Savivaldybės administracijos direktoriaus sprendimu išskaičiuotas ar teismo tvarka išieškotas specialių ti</text:span><text:span text:style-name="T409">kslinių dotacijų lėšas grąžina Lietuvos Respublikos socialinės apsaugos ir darbo ministro įsakymu nustatyta tvarka.</text:span><text:s/></text:p>
      <text:p text:style-name="P410">Punkto pakeitimai:</text:p>
      <text:p text:style-name="P411"><text:span text:style-name="T412">Nr.<text:s/></text:span><text:a xlink:href="https://www.e-tar.lt/portal/legalAct.html?documentId=99dc1190ce5411e69e09f35d37acd719" office:target-frame-name="_top" xlink:show="replace"><text:span text:style-name="T413">T-443</text:span></text:a><text:span text:style-name="T414">, 2016-12-29,</text:span><text:span text:style-name="T415"><text:s/>paskelbta TAR 2016-12-30, i. k. 2016-30024</text:span></text:p>
      <text:p text:style-name="Normal"/>
      <text:p text:style-name="P416"><text:span text:style-name="T417">36</text:span><text:span text:style-name="T418">. Skyriaus tarnautojas priimtus Savivaldybės administracijos direktoriaus sprendimus dėl Kompensacijos mokėjimo nutraukimo, stabdymo ir atnaujinimo perduoda Strateginės plėtros ir ekonomikos departamento A</text:span><text:span text:style-name="T419">pskaitos skyriui. Asmenys ir šeimos apie šiuos sprendimus informuojami raštu per 10 dienų nuo sprendimo priėmimo dienos.<text:s/></text:span></text:p>
      <text:soft-page-break/>
      <text:p text:style-name="P420">Punkto pakeitimai:</text:p>
      <text:p text:style-name="P421"><text:span text:style-name="T422">Nr.<text:s/></text:span><text:a xlink:href="https://www.e-tar.lt/portal/legalAct.html?documentId=99dc1190ce5411e69e09f35d37acd719" office:target-frame-name="_top" xlink:show="replace"><text:span text:style-name="T423">T-443</text:span></text:a><text:span text:style-name="T424">, 2016-1</text:span><text:span text:style-name="T425">2-29, paskelbta TAR 2016-12-30, i. k. 2016-30024</text:span></text:p>
      <text:p text:style-name="Normal"/>
      <text:p text:style-name="P426"><text:span text:style-name="T427">V</text:span><text:span text:style-name="T428">.<text:s/></text:span><text:span text:style-name="T429">BAIGIAMOSIOS NUOSTATOS</text:span></text:p>
      <text:p text:style-name="P430"/>
      <text:p text:style-name="P431"><text:span text:style-name="T432">37</text:span><text:span text:style-name="T433">. Savivaldybėje gali būti sudarytas fizinių ir juridinių asmenų, pageidaujančių asmenis ir šeimas, turinčius teisę į socialinį būstą, nuomos pagrindais aprūpinti<text:s/></text:span><text:span text:style-name="T434">būstu, nuomojamų būstų sąrašas. Informacija apie tokius būstus skelbiama Savivaldybės interneto svetainėje.</text:span></text:p>
      <text:p text:style-name="P435"><text:span text:style-name="T436">38</text:span><text:span text:style-name="T437">. Asmenys ir šeimos privalo pateikti visą ir teisingą informaciją, įrodančią teisę gauti Kompensaciją, bei atsako už pateiktų duomenų teisingu</text:span><text:span text:style-name="T438">mą.<text:s/></text:span></text:p>
      <text:p text:style-name="P439"><text:span text:style-name="T440">39</text:span><text:span text:style-name="T441">. Skyriaus tarnautojas turi teisę teisės aktų nustatyta tvarka tikrinti asmenų ir šeimų pateiktus duomenis teisei į Kompensaciją nustatyti bei gauti informaciją apie šiuos duomenis iš valstybės ir žinybinių registrų bei valstybės informacinių si</text:span><text:span text:style-name="T442">stemų.</text:span></text:p>
      <text:p text:style-name="P443"><text:span text:style-name="T444">40</text:span><text:span text:style-name="T445">. Aprašas keičiamas, stabdomas jo galiojimas ar jis naikinamas Savivaldybės tarybos sprendimu.</text:span></text:p>
      <text:p text:style-name="P446"><text:span text:style-name="T447">41</text:span><text:span text:style-name="T448">. Tai, kas nenustatyta Apraše, sprendžiama taip, kaip nustatyta Lietuvos Respublikos teisės aktuose.</text:span></text:p>
      <text:p text:style-name="P449"><text:span text:style-name="T450">_________________________</text:span></text:p>
      <text:p text:style-name="P451"/>
      <text:p text:style-name="P452"/>
      <text:p text:style-name="P453"><text:span text:style-name="T454">Pakeiti</text:span><text:span text:style-name="T455">mai:</text:span></text:p>
      <text:p text:style-name="P456"/>
      <text:p text:style-name="P457"><text:span text:style-name="T458">1.</text:span></text:p>
      <text:p text:style-name="P459"><text:span text:style-name="T460">Šiaulių miesto savivaldybės taryba, Sprendimas</text:span></text:p>
      <text:p text:style-name="P461"><text:span text:style-name="T462">Nr.<text:s/></text:span><text:a xlink:href="https://www.e-tar.lt/portal/legalAct.html?documentId=99dc1190ce5411e69e09f35d37acd719" office:target-frame-name="_top" xlink:show="replace"><text:span text:style-name="T463">T-443</text:span></text:a><text:span text:style-name="T464">, 2016-12-29, paskelbta TAR 2016-12-30, i. k. 2016-30024</text:span></text:p>
      <text:p text:style-name="P465"><text:span text:style-name="T466">Dėl Šiaulių miesto savivaldybės<text:s/></text:span><text:span text:style-name="T467">tarybos 2015 m. gegužės 7 d. sprendimo Nr. T-115 „Dėl Šiaulių miesto savivaldybės būsto nuomos ar išperkamosios būsto nuomos mokesčių dalies kompensacijos mokėjimo ir permokėtų kompensacijų grąžinimo tvarkos aprašo patvirtinimo“ pakeitimo</text:span></text:p>
      <text:p text:style-name="P468"/>
      <text:p text:style-name="P469"><text:span text:style-name="T470">2.</text:span></text:p>
      <text:p text:style-name="P471"><text:span text:style-name="T472">Šiaulių miest</text:span><text:span text:style-name="T473">o savivaldybės taryba, Sprendimas</text:span></text:p>
      <text:p text:style-name="P474"><text:span text:style-name="T475">Nr.<text:s/></text:span><text:a xlink:href="https://www.e-tar.lt/portal/legalAct.html?documentId=95ee68d0f9e711e68034be159a964f47" office:target-frame-name="_top" xlink:show="replace"><text:span text:style-name="T476">T-46</text:span></text:a><text:span text:style-name="T477">, 2017-02-23, paskelbta TAR 2017-02-24, i. k. 2017-03025</text:span></text:p>
      <text:p text:style-name="P478"><text:span text:style-name="T479">Dėl Šiaulių miesto savivaldybės tarybos 2015 m. gegužės 7 d</text:span><text:span text:style-name="T480">. sprendimo Nr. T-115 „Dėl Šiaulių miesto savivaldybės būsto nuomos ar išperkamosios būsto nuomos mokesčių dalies kompensacijos mokėjimo ir permokėtų kompensacijų grąžinimo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20-06-08T08:11:00Z</meta:creation-date>
    <dc:date>2020-06-08T08:11:00Z</dc:date>
    <meta:print-date>2015-03-04T05:24:00Z</meta:print-date>
    <meta:template xlink:href="Normal.dotm" xlink:type="simple"/>
    <meta:editing-cycles>2</meta:editing-cycles>
    <meta:editing-duration>PT0S</meta:editing-duration>
    <meta:user-defined meta:name="infolexID">5D9ED9AA-FA36-47F4-828F-284B84F2F022</meta:user-defined>
    <meta:document-statistic meta:page-count="7" meta:paragraph-count="125" meta:word-count="2969" meta:character-count="23751" meta:row-count="536" meta:non-whitespace-character-count="20907"/>
  </office:meta>
</office:document-meta>
</file>