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P22" style:parent-style-name="Normal" style:family="paragraph">
      <style:paragraph-properties fo:text-align="center" fo:line-height="0.2083in"/>
      <style:text-properties fo:font-weight="bold" style:font-weight-asian="bold" style:font-size-complex="12pt"/>
    </style:style>
    <style:style style:name="P23" style:parent-style-name="Normal" style:family="paragraph">
      <style:paragraph-properties fo:text-align="center" fo:line-height="0.2083in"/>
      <style:text-properties fo:font-weight="bold" style:font-weight-asian="bold" style:font-size-complex="12pt"/>
    </style:style>
    <style:style style:name="P24" style:parent-style-name="Normal" style:family="paragraph">
      <style:paragraph-properties fo:text-align="center" fo:line-height="0.2083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justify" fo:line-height="0.2083in"/>
      <style:text-properties style:font-size-complex="12pt"/>
    </style:style>
    <style:style style:name="P32" style:parent-style-name="Normal" style:family="paragraph">
      <style:paragraph-properties fo:text-align="justify" fo:line-height="0.2083in"/>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margin-left="0.6895in" fo:text-indent="-0.1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margin-left="0.6895in" fo:text-indent="-0.1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line-height="115%">
        <style:tab-stops>
          <style:tab-stop style:type="left" style:position="3.5833in"/>
          <style:tab-stop style:type="left" style:position="4.725in"/>
        </style:tab-stops>
      </style:paragraph-properties>
    </style:style>
    <style:style style:name="P59" style:parent-style-name="Normal" style:family="paragraph">
      <style:paragraph-properties fo:margin-left="4.3312in">
        <style:tab-stops>
          <style:tab-stop style:type="left" style:position="-0.7479in"/>
          <style:tab-stop style:type="left" style:position="0.3937in"/>
        </style:tab-stops>
      </style:paragraph-properties>
      <style:text-properties style:font-size-complex="12pt" style:language-asian="ar" style:country-asian="SA"/>
    </style:style>
    <style:style style:name="P60" style:parent-style-name="Normal" style:family="paragraph">
      <style:paragraph-properties fo:margin-left="4.3312in">
        <style:tab-stops>
          <style:tab-stop style:type="left" style:position="-3.6951in"/>
          <style:tab-stop style:type="left" style:position="-3.059in"/>
          <style:tab-stop style:type="left" style:position="-1.7868in"/>
          <style:tab-stop style:type="left" style:position="-1.1506in"/>
          <style:tab-stop style:type="left" style:position="-0.7479in"/>
          <style:tab-stop style:type="left" style:position="0.121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ar" style:country-asian="SA"/>
    </style:style>
    <style:style style:name="P61" style:parent-style-name="Normal" style:family="paragraph">
      <style:paragraph-properties fo:margin-left="4.3312in">
        <style:tab-stops>
          <style:tab-stop style:type="left" style:position="-3.6951in"/>
          <style:tab-stop style:type="left" style:position="-3.059in"/>
          <style:tab-stop style:type="left" style:position="-1.7868in"/>
          <style:tab-stop style:type="left" style:position="-1.1506in"/>
          <style:tab-stop style:type="left" style:position="-0.7479in"/>
          <style:tab-stop style:type="left" style:position="0.121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fo:margin-left="0.4722in" fo:text-indent="0.0416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Symbol" style:font-name-asian="Symbol" style:font-name-complex="Symbo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fo:font-size="10pt" style:font-size-asian="10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15%" fo:margin-right="-0.0006in" fo:text-indent="0.472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font-size="10pt" style:font-size-asian="10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line-height="115%" fo:margin-left="0.4722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fo:line-height="115%" fo:margin-left="0.4722in">
        <style:tab-stops/>
      </style:paragraph-properties>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center" fo:line-height="115%" fo:margin-left="0.4722in">
        <style:tab-stops/>
      </style:paragraph-properties>
      <style:text-properties style:font-name-asian="Calibri" fo:font-weight="bold" style:font-weight-asian="bold" style:font-weight-complex="bold" style:font-size-complex="12pt"/>
    </style:style>
    <style:style style:name="P34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15%" fo:margin-left="0.4722in">
        <style:tab-stops/>
      </style:paragraph-properties>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line-height="115%" fo:margin-left="0.4722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line-height="115%" fo:margin-left="0.4722in">
        <style:tab-stops/>
      </style:paragraph-properties>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4722in" fo:margin-right="-0.0006in">
        <style:tab-stops>
          <style:tab-stop style:type="left" style:position="0.5125in"/>
        </style:tab-stops>
      </style:paragraph-properties>
    </style:style>
    <style:style style:name="P490" style:parent-style-name="Normal" style:family="paragraph">
      <style:paragraph-properties fo:keep-with-next="alway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keep-with-next="alway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1-08-02:</text:span></text:p>
      <text:p text:style-name="P3"><text:span text:style-name="T4">Lietuvos Respublikos socialinės apsaugos ir darbo ministerija, Įsakymas</text:span></text:p>
      <text:p text:style-name="P5"><text:span text:style-name="T6">Nr.<text:s/></text:span><text:a xlink:href="https://www.e-tar.lt/portal/legalAct.html?documentId=6f21dc10e2da11eb9f09e7df20500045" office:target-frame-name="_top" xlink:show="replace"><text:span text:style-name="T7">A1-503</text:span></text:a><text:span text:style-name="T8">, 2021-07-12, paskelbta TAR 2021-07-12,</text:span><text:span text:style-name="T9"><text:s/>i. k. 2021-15710</text:span></text:p>
      <text:p text:style-name="P10"><text:span text:style-name="T11">Dėl Lietuvos Respublikos socialinės apsaugos ir darbo ministro 2016 m. balandžio 26 d. įsakymo Nr. A1-209 „Dėl Lietuvių gestų kalbos vertėjų atestacijos tvarkos aprašo patvirtinimo“ pripažinimo netekusiu galios</text:span></text:p>
      <text:p text:style-name="P12"/>
      <text:p text:style-name="P13"><text:span text:style-name="T14">Suvestinė redakcija nuo 20</text:span><text:span text:style-name="T15">17-10-11 iki 2021-08-01</text:span></text:p>
      <text:p text:style-name="P16"/>
      <text:p text:style-name="P17"><text:span text:style-name="T18">Įsakymas paskelbtas: TAR 2016-04-28, i. k. 2016-10547</text:span></text:p>
      <text:p text:style-name="P19"/>
      <text:p text:style-name="P20"><text:span text:style-name="T21"><draw:frame draw:z-index="0" draw:id="id0" draw:style-name="a0" draw:name="Picture 1" text:anchor-type="as-char" svg:x="0in" svg:y="0in" svg:width="0.47431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LIETUVOS RESPUBLIKOS</text:p>
      <text:p text:style-name="P23">SOCIALINĖS APSAUGOS IR DARBO MINISTRAS</text:p>
      <text:p text:style-name="P24"/>
      <text:p text:style-name="P25">ĮSAKYMAS</text:p>
      <text:p text:style-name="P26"><text:span text:style-name="T27">DĖL LIETUVIŲ GESTŲ KALBOS VERTĖJŲ ATESTACIJOS TVARKOS APRAŠO PATVIRTINIMO</text:span></text:p>
      <text:p text:style-name="P28"/>
      <text:p text:style-name="P29">2016<text:s/>m. balandžio 26 d. Nr. A1-209</text:p>
      <text:p text:style-name="P30">Vilnius</text:p>
      <text:p text:style-name="P31"/>
      <text:p text:style-name="P32"/>
      <text:p text:style-name="P33"><text:span text:style-name="T34">Įgyvendindama Lietuvių gestų kalbos vertėjų paslaugų teikimo 2013–2017 metų priemonių plano, patvirtinto Lietuvos Respublikos socialinės apsaugos ir darbo ministro 2013 m. vasario 19 d. įsakymu Nr. A1-62 „Dėl<text:s/></text:span><text:span text:style-name="T35">Lietuvių gestų kalbos vertėjų paslaugų teikimo 2013–2017 metų priemonių plano patvirtinimo“, 1 priedo 2.2 papunktį:</text:span></text:p>
      <text:p text:style-name="P36"><text:span text:style-name="T37">1</text:span><text:span text:style-name="T38">.</text:span><text:span text:style-name="T39"><text:tab/></text:span><text:span text:style-name="T40">Tvirtinu</text:span><text:span text:style-name="T41"><text:s/>Lietuvių gestų kalbos vertėjų atestacijos tvarkos aprašą (pridedama).</text:span></text:p>
      <text:p text:style-name="P42"><text:span text:style-name="T43">2</text:span><text:span text:style-name="T44">.</text:span><text:span text:style-name="T45"><text:tab/>N u s t a t a u, kad šis įsakymas įsigalioja<text:s/></text:span><text:span text:style-name="T46">2016 m. gegužės 1 d.</text:span></text:p>
      <text:p text:style-name="P47"><text:span text:style-name="T48">3</text:span><text:span text:style-name="T49">.<text:s/></text:span><text:span text:style-name="T50">Pavedu</text:span><text:span text:style-name="T51"><text:s/>šio įsakymo vykdymo kontrolę viceministrui pagal veiklos sritį.</text:span></text:p>
      <text:p text:style-name="P52"/>
      <text:p text:style-name="P53"/>
      <text:p text:style-name="P54"/>
      <text:p text:style-name="P55"><text:span text:style-name="T56">Socialinės apsaugos ir darbo ministrė</text:span><text:span text:style-name="T57"><text:tab/>Algimanta Pabedinskienė</text:span></text:p>
      <text:p text:style-name="P58"/>
      <text:soft-page-break/>
      <text:p text:style-name="P59">PATVIRTINTA</text:p>
      <text:p text:style-name="P60">Lietuvos Respublikos socialinės<text:s/></text:p>
      <text:p text:style-name="P61"><text:span text:style-name="T62">apsaugos ir darbo ministro</text:span><text:span text:style-name="T63"><text:line-break/></text:span><text:span text:style-name="T64">2016 m. bala</text:span><text:span text:style-name="T65">ndžio 26 d.</text:span><text:span text:style-name="T66"><text:s/>įsakymu Nr.<text:s/></text:span><text:span text:style-name="T67">A1-209</text:span></text:p>
      <text:p text:style-name="P68"/>
      <text:p text:style-name="P69"><text:span text:style-name="T70">LIETUVIŲ GESTŲ KALBOS VERTĖJŲ ATESTACIJ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ių gestų kalbos vertėjų atestacijos tvarkos aprašas (toliau<text:s/></text:span><text:span text:style-name="T81"></text:span><text:span text:style-name="T82"><text:s/>Tvarkos aprašas) nustato lietuvių gestų kalbos vertėjų (toliau – vertėjų) kvalifikacines kategorijas, kvalifikacinius reikalavimus vertėjų kvalifikacinėms kategorijoms įgyti, Lietuvių gestų kalbos vertėjų atestacijos komisijos (toliau – Atestacijos komisi</text:span><text:span text:style-name="T83">ja) funkcijas, atestacijos tvarką bei skundų nagrinėjimo tvarką.<text:s/></text:span></text:p>
      <text:p text:style-name="P84"><text:span text:style-name="T85">2</text:span><text:span text:style-name="T86">. Tvarkos apraše vartojamos sąvokos:</text:span></text:p>
      <text:p text:style-name="P87"><text:span text:style-name="T88">2.1</text:span><text:span text:style-name="T89">.<text:s/></text:span><text:span text:style-name="T90">Atestacija</text:span><text:span text:style-name="T91"><text:s/>– procedūra, kuria vertinama vertėjo įgytų kompetencijų atitiktis Tvarkos apraše nustatytiems vertėjo kvalifikaciniams reikalavimams tam tikrai vertėjo kvalifikacinei kategorijai įgyti arba patvirtinti.</text:span></text:p>
      <text:p text:style-name="P92"><text:span text:style-name="T93">2.2</text:span><text:span text:style-name="T94">.<text:s/></text:span><text:span text:style-name="T95">Kompetencijų plėtojimo kursai</text:span><text:span text:style-name="T96"><text:s/>– vertėjų pro</text:span><text:span text:style-name="T97">fesinių kompetencijų kursai su įskaitomis bei kiti vertėjų profesinių kompetencijų plėtojimo kursai.</text:span></text:p>
      <text:p text:style-name="P98"><text:span text:style-name="T99">2.3</text:span><text:span text:style-name="T100">.</text:span><text:span text:style-name="T101"><text:s/></text:span><text:span text:style-name="T102">Kvalifikacinė kategorija</text:span><text:span text:style-name="T103"><text:s/>– Tvarkos apraše nustatytais kvalifikaciniais reikalavimais apibūdinamas vertėjo profesinių kompetencijų lygmuo.</text:span></text:p>
      <text:p text:style-name="P104"><text:span text:style-name="T105">2.4</text:span><text:span text:style-name="T106">.</text:span><text:span text:style-name="T107"><text:s/></text:span><text:span text:style-name="T108">Mokymo įstaiga</text:span><text:span text:style-name="T109"><text:s/>– įstaiga, turinti galiojančią licenciją ir teikianti mokymo paslaugas.</text:span></text:p>
      <text:p text:style-name="P110"><text:span text:style-name="T111">2.5</text:span><text:span text:style-name="T112">.<text:s/></text:span><text:span text:style-name="T113">Vertėjas</text:span><text:span text:style-name="T114"><text:s/>– asmuo, įgijęs vertėjo išsilavinimą arba kitą, ne žemesnį kaip vidurinis, išsilavinimą ir teikiantis gestų kalbos vertimo paslaugas.</text:span></text:p>
      <text:p text:style-name="P115"><text:span text:style-name="T116">2.6</text:span><text:span text:style-name="T117">.<text:s/></text:span><text:span text:style-name="T118">Vertėjas-mentorius</text:span><text:span text:style-name="T119"><text:s/>– vertėjas, kuris skiria gestų kalbos vertimo studijų studentų (praktikantų) praktikos vadovus ir dalijasi su jais savo praktine patirtimi vertėjo profesinėje srityje.</text:span></text:p>
      <text:p text:style-name="P120"><text:span text:style-name="T121">2.7</text:span><text:span text:style-name="T122">.<text:s/></text:span><text:span text:style-name="T123">Vertėjo darbo stažas</text:span><text:span text:style-name="T124"><text:s/>– laikotarpis, kurį vertėjas dirbo gest</text:span><text:span text:style-name="T125">ų kalbos vertėjo darbą arba teikė gestų kalbos vertimo paslaugas ir patirties trukmę gali įrodyti pagrindžiančiais dokumentais (darbo sutartimi, verslo liudijimu ir pan.).</text:span></text:p>
      <text:p text:style-name="P126"><text:span text:style-name="T127">2.8</text:span><text:span text:style-name="T128">.<text:s/></text:span><text:span text:style-name="T129">Vertėjo išsilavinimas</text:span><text:span text:style-name="T130"><text:s/>– vertėjo įgytas gestų kalbos vertėjo išsilavinimas (</text:span><text:span text:style-name="T131">gestų kalbos vertėjo profesinio bakalauro išsilavinimas, vertėjo referento kvalifikacija ir pan.).</text:span></text:p>
      <text:p text:style-name="P132"><text:span text:style-name="T133">2.9</text:span><text:span text:style-name="T134">.<text:s/></text:span><text:span text:style-name="T135">Vertėjo praktinė veikla</text:span><text:span text:style-name="T136"><text:s/>– vertėjui priskiriamų funkcijų ir pareigų, teikiant vertimo paslaugas, vykdymas.</text:span></text:p>
      <text:p text:style-name="P137"><text:span text:style-name="T138">2.10</text:span><text:span text:style-name="T139">. Kitos Tvarkos apraše vartojamos<text:s/></text:span><text:span text:style-name="T140">sąvokos suprantamos taip, kaip jos apibrėžtos Lietuvos Respublikos socialinių paslaugų įstatyme, Lietuvos Respublikos sveikatos priežiūros įstaigų įstatyme ir Lietuvos Respublikos švietimo įstatyme.</text:span><text:s/></text:p>
      <text:p text:style-name="P141">Punkto pakeitimai:</text:p>
      <text:p text:style-name="P142"><text:span text:style-name="T143">Nr.<text:s/></text:span><text:a xlink:href="https://www.e-tar.lt/portal/legalAct.html?documentId=77dc3680ad7c11e78a4c904b1afa0332" office:target-frame-name="_top" xlink:show="replace"><text:span text:style-name="T144">A1-512</text:span></text:a><text:span text:style-name="T145">, 2017-10-10, paskelbta TAR 2017-10-10, i. k. 2017-16055</text:span></text:p>
      <text:p text:style-name="Normal"/>
      <text:p text:style-name="P146"><text:span text:style-name="T147">3</text:span><text:span text:style-name="T148">. Vertėjų atestacijos tikslas – skatinti vertėjus plėtoti savo profesines kompetencijas, su</text:span><text:span text:style-name="T149">daryti sąlygas vertėjui siekti karjeros ir įgyti jo profesinę kompetenciją bei praktinę veiklą atitinkančią kvalifikacinę kategoriją.</text:span><text:s/></text:p>
      <text:p text:style-name="P150">Punkto pakeitimai:</text:p>
      <text:p text:style-name="P151"><text:span text:style-name="T152">Nr.<text:s/></text:span><text:a xlink:href="https://www.e-tar.lt/portal/legalAct.html?documentId=77dc3680ad7c11e78a4c904b1afa0332" office:target-frame-name="_top" xlink:show="replace"><text:span text:style-name="T153">A1-512</text:span></text:a><text:span text:style-name="T154">, 2017-10-10, paskelbta TAR 2017-10-10, i. k. 2017-16055</text:span></text:p>
      <text:p text:style-name="Normal"/>
      <text:p text:style-name="P155"><text:span text:style-name="T156">II</text:span><text:span text:style-name="T157"><text:s/>SKYRIUS</text:span></text:p>
      <text:p text:style-name="P158"><text:span text:style-name="T159">VERTĖJŲ KVALIFIKACINĖS KATEGORIJOS IR KVALIFIKACINIAI REIKALAVIMAI</text:span></text:p>
      <text:p text:style-name="P160"/>
      <text:p text:style-name="P161"><text:span text:style-name="T162">4</text:span><text:span text:style-name="T163">. Vertėjams gali būti suteiktos trys vertėjų kvalifikacinės kategorijos: vyresniojo vertėjo, vyriausio</text:span><text:span text:style-name="T164">jo vertėjo ir vertėjo eksperto. Turima vertėjo aukštesnė kvalifikacinė kategorija neriboja galimybių ir pareigos teikti vertimo gestų kalba paslaugas, kurias teikia žemesnės kvalifikacinės kategorijos vertėjai.</text:span></text:p>
      <text:p text:style-name="P165"><text:span text:style-name="T166">5</text:span><text:span text:style-name="T167">. Įgyti vyresniojo vertėjo kvalifikacinę</text:span><text:span text:style-name="T168"><text:s/>kategoriją arba patvirtinti vyresniojo vertėjo kvalifikacinę kategoriją gali asmenys, kurie atitinka visus šiuos reikalavimus:</text:span></text:p>
      <text:p text:style-name="P169"><text:span text:style-name="T170">5.1</text:span><text:span text:style-name="T171">. turi ne trumpesnį kaip 2 metų vertėjo darbo stažą (turintys vertėjo išsilavinimą);</text:span></text:p>
      <text:p text:style-name="P172"><text:span text:style-name="T173">5.2</text:span><text:span text:style-name="T174">. turi ne trumpesnį kaip 4 metų</text:span><text:span text:style-name="T175"><text:s/>vertėjo darbo stažą (neturintys vertėjo išsilavinimo);</text:span></text:p>
      <text:p text:style-name="P176"><text:span text:style-name="T177">5.3</text:span><text:span text:style-name="T178">. per paskutinius trejus metus ne trumpiau kaip 36 akademines valandas dalyvavo kompetencijų plėtojimo kursuose (pateikiamos kompetencijų plėtojimo kursų organizatorių išduotos pažymos, kuriose</text:span><text:span text:style-name="T179"><text:s/>nurodoma kursus organizavusi įstaiga, kursų pavadinimas, trukmė ir vertėjo komentaras apie vertėjo kvalifikacijai reikalingas plėtotas kompetencijas);</text:span></text:p>
      <text:p text:style-name="P180"><text:span text:style-name="T181">5.4</text:span><text:span text:style-name="T182">. per paskutinius trejus metus suteikė iš viso ne mažiau kaip 30 gestų kalbos vertimo paslaugų ne</text:span><text:span text:style-name="T183"><text:s/>mažiau kaip dviejose iš šiame papunktyje nurodytų įstaigų, kiekvienoje iš jų atlikdami ne mažiau kaip po 7 vertimus (pateikiamos pažymų apie suteiktas gestų kalbos vertimo paslaugas kopijos arba vertėjo darbovietės parengta pažymų apie suteiktas gestų kal</text:span><text:span text:style-name="T184">bos vertimo paslaugas suvestinė):</text:span></text:p>
      <text:p text:style-name="P185"><text:span text:style-name="T186">5.4.1</text:span><text:span text:style-name="T187">. švietimo įstaigose;</text:span></text:p>
      <text:p text:style-name="P188"><text:span text:style-name="T189">5.4.2</text:span><text:span text:style-name="T190">. mokymo įstaigose;</text:span></text:p>
      <text:p text:style-name="P191"><text:span text:style-name="T192">5.4.3</text:span><text:span text:style-name="T193">. socialinių paslaugų įstaigose;</text:span></text:p>
      <text:p text:style-name="P194"><text:span text:style-name="T195">5.4.4</text:span><text:span text:style-name="T196">. sveikatos priežiūros įstaigose.</text:span><text:s/></text:p>
      <text:p text:style-name="P197">Punkto pakeitimai:</text:p>
      <text:p text:style-name="P198"><text:span text:style-name="T199">Nr.<text:s/></text:span><text:a xlink:href="https://www.e-tar.lt/portal/legalAct.html?documentId=77dc3680ad7c11e78a4c904b1afa0332" office:target-frame-name="_top" xlink:show="replace"><text:span text:style-name="T200">A1-512</text:span></text:a><text:span text:style-name="T201">, 2017-10-10, paskelbta TAR 2017-10-10, i. k. 2017-16055</text:span></text:p>
      <text:p text:style-name="Normal"/>
      <text:p text:style-name="P202"><text:span text:style-name="T203">6</text:span><text:span text:style-name="T204">. Įgyti vyriausiojo vertėjo kvalifikacinę kategoriją arba patvirtinti vyriausiojo vertėjo kvalifikacinę kategoriją gali asmenys, kurie atiti</text:span><text:span text:style-name="T205">nka visus šiuos reikalavimus:</text:span></text:p>
      <text:p text:style-name="P206"><text:span text:style-name="T207">6.1</text:span><text:span text:style-name="T208">. turi vertėjo darbo stažą:</text:span></text:p>
      <text:p text:style-name="P209"><text:span text:style-name="T210">6.1.1</text:span><text:span text:style-name="T211">. ne trumpesnį kaip 3 metų (turintys vertėjo išsilavinimą);</text:span></text:p>
      <text:p text:style-name="P212"><text:span text:style-name="T213">6.1.2</text:span><text:span text:style-name="T214">. ne trumpesnį kaip 5 metų (neturintys vertėjo išsilavinimo);</text:span></text:p>
      <text:p text:style-name="P215"><text:span text:style-name="T216">6.2</text:span><text:span text:style-name="T217">. per paskutinius trejus metus ne trumpiau kai</text:span><text:span text:style-name="T218">p 36 akademines valandas dalyvavo kompetencijų plėtojimo kursuose (pateikiamos kompetencijų plėtojimo kursų organizatorių išduotos pažymos, kuriose nurodoma kursus organizavusi įstaiga, kursų pavadinimas, trukmė ir vertėjo komentaras apie vertėjo kvalifika</text:span><text:span text:style-name="T219">cijai reikalingas plėtotas kompetencijas);</text:span></text:p>
      <text:p text:style-name="P220"><text:span text:style-name="T221">6.3</text:span><text:span text:style-name="T222">. per paskutinius trejus metus suteikė ne mažiau kaip 60 gestų kalbos vertimo paslaugų <text:s/>ne mažiau kaip keturiose iš šiame papunktyje nurodytų sričių ar įstaigų, kiekvienoje iš jų atlikdami ne mažiau kaip po</text:span><text:span text:style-name="T223"><text:s/>5 vertimus (pateikiamos pažymų apie suteiktas gestų kalbos vertimo paslaugas kopijos arba vertėjo darbovietės parengta pažymų apie suteiktas gestų kalbos vertimo paslaugas suvestinė):</text:span></text:p>
      <text:p text:style-name="P224"><text:span text:style-name="T225">6.3.1</text:span><text:span text:style-name="T226">. teisinio turinio kalbos vertimas į gestų kalbą ir iš jos valst</text:span><text:span text:style-name="T227">ybės ar savivaldybių įstaigose;</text:span></text:p>
      <text:p text:style-name="P228"><text:span text:style-name="T229">6.3.2</text:span><text:span text:style-name="T230">. aukštosiose mokyklose;</text:span></text:p>
      <text:p text:style-name="P231"><text:span text:style-name="T232">6.3.3</text:span><text:span text:style-name="T233">. kompetencijų plėtojimo arba kvalifikacijos kėlimo kursuose;</text:span></text:p>
      <text:p text:style-name="P234"><text:span text:style-name="T235">6.3.4</text:span><text:span text:style-name="T236">. konferencijose, viešuose renginiuose;</text:span></text:p>
      <text:p text:style-name="P237"><text:span text:style-name="T238">6.3.5</text:span><text:span text:style-name="T239">. kurčiųjų bendruomenės renginiuose;</text:span></text:p>
      <text:p text:style-name="P240"><text:span text:style-name="T241">6.3.6</text:span><text:span text:style-name="T242">. religinėse<text:s/></text:span><text:span text:style-name="T243">apeigose;</text:span></text:p>
      <text:p text:style-name="P244"><text:span text:style-name="T245">6.3.7</text:span><text:span text:style-name="T246">. televizijos laidose;</text:span></text:p>
      <text:p text:style-name="P247"><text:span text:style-name="T248">6.4</text:span><text:span text:style-name="T249">. geba teikti gestų kalbos vertimo paslaugas internetu ir telekomunikacijų priemonėmis („Skype“, telefonu (įskaitant vaizdo pranešimus, vertimo iš gestų kalbos pateikimą SMS žinutėmis) ir pan.).</text:span><text:s/></text:p>
      <text:p text:style-name="P250">Punkto<text:s/>pakeitimai:</text:p>
      <text:p text:style-name="P251"><text:span text:style-name="T252">Nr.<text:s/></text:span><text:a xlink:href="https://www.e-tar.lt/portal/legalAct.html?documentId=77dc3680ad7c11e78a4c904b1afa0332" office:target-frame-name="_top" xlink:show="replace"><text:span text:style-name="T253">A1-512</text:span></text:a><text:span text:style-name="T254">, 2017-10-10, paskelbta TAR 2017-10-10, i. k. 2017-16055</text:span></text:p>
      <text:p text:style-name="Normal"/>
      <text:p text:style-name="P255"><text:span text:style-name="T256">7</text:span><text:span text:style-name="T257">.</text:span><text:span text:style-name="T258"><text:s/></text:span><text:span text:style-name="T259">Įgyti vertėjo eksperto kvalifikacinę kategoriją arba patvirtinti turimą</text:span><text:span text:style-name="T260"><text:s/>vertėjo eksperto kvalifikacinę kategoriją gali asmenys, kurie:</text:span></text:p>
      <text:p text:style-name="P261"><text:span text:style-name="T262">7.1</text:span><text:span text:style-name="T263">. turi vertėjo išsilavinimą;</text:span></text:p>
      <text:p text:style-name="P264"><text:span text:style-name="T265">7.2</text:span><text:span text:style-name="T266">. turi ne trumpesnį kaip 7 metų vertėjo darbo stažą;</text:span></text:p>
      <text:p text:style-name="P267"><text:span text:style-name="T268">7.3</text:span><text:span text:style-name="T269">. per paskutinius trejus metus ne trumpiau kaip 36 akademines valandas dalyvavo kompetencij</text:span><text:span text:style-name="T270">ų plėtojimo kursuose (pateikiamos kompetencijų plėtojimo kursų organizatorių išduotos pažymos, kuriose nurodoma kursus organizavusi įstaiga, kursų pavadinimas, trukmė ir vertėjo komentaras apie vertėjo kvalifikacijai reikalingas plėtotas kompetencijas);</text:span></text:p>
      <text:p text:style-name="P271"><text:span text:style-name="T272">7.4</text:span><text:span text:style-name="T273">. turi vertėjo-mentoriaus darbo ir (arba) vadovavimo vertėjų specialybės besimokančių asmenų praktikoms patirties (pateikiama darbdavio pažyma, kurioje nurodoma vertėjo-mentoriaus arba vadovavimo vertėjų praktikai laikotarpis);</text:span></text:p>
      <text:p text:style-name="P274"><text:span text:style-name="T275">7.5</text:span><text:span text:style-name="T276">. per<text:s/></text:span><text:span text:style-name="T277">paskutinius trejus metus suteikė ne mažiau kaip 60 gestų kalbos vertimo paslaugų ne mažiau kaip šešiose iš Tvarkos aprašo 6.3 papunktyje nurodytų sričių ar įstaigų, kiekvienoje iš jų atlikdami ne mažiau kaip po 5 vertimus, ir atitinka Tvarkos aprašo 6.4 pa</text:span><text:span text:style-name="T278">punktyje nustatytus reikalavimus (pateikiamos pažymų apie suteiktas gestų kalbos vertimo paslaugas kopijos arba vertėjo darbovietės parengta pažymų apie suteiktas gestų kalbos vertimo paslaugas suvestinė);</text:span></text:p>
      <text:p text:style-name="P279"><text:span text:style-name="T280">7.6</text:span><text:span text:style-name="T281">. atitinka ne mažiau kaip du iš šių reikala</text:span><text:span text:style-name="T282">vimų:</text:span></text:p>
      <text:p text:style-name="P283"><text:span text:style-name="T284">7.6.1</text:span><text:span text:style-name="T285">. užsienio kalbą (anglų, prancūzų, vokiečių arba rusų) moka ne žemesniu kaip B2 lygiu pagal Bendruosius Europos kalbų metmenis (pateikiama užsienio kalbų kursus organizuojančios įstaigos (įmonės) pažyma);</text:span></text:p>
      <text:p text:style-name="P286"><text:span text:style-name="T287">7.6.2</text:span><text:span text:style-name="T288">. geba teikti vertimo paslaug</text:span><text:span text:style-name="T289">as viena iš galimų kalbos porų (lietuvių žodine kalba / tarptautine gestų kalba; lietuvių gestų kalba / tarptautine gestų kalba) tarptautiniuose renginiuose (seminaruose, konferencijose, darbo grupėse ir pan.) (pateikiama suteiktų gestų kalbos vertimo pasl</text:span><text:span text:style-name="T290">augų pažyma, kurioje nurodyta renginio vieta, data, pavadinimas ir organizatorius);</text:span></text:p>
      <text:p text:style-name="P291"><text:span text:style-name="T292">7.6.3</text:span><text:span text:style-name="T293">. per paskutinius trejus metus plėtojo profesines kompetencijas gestų kalbotyros, vertimo iš gestų kalbos ir į ją, kurčiųjų kultūros ir istorijos srityse šiais būd</text:span><text:span text:style-name="T294">ais: dalyvavo tyrimuose, skaitė pranešimus, rengė metodinę medžiagą, rengė straipsnius ar vykdė kitą veiklą (atestacijai pateikiamas straipsnis, pranešimas, parengta medžiaga, nuorodos į metodinę medžiagą, tyrimo rezultatus ir pan., kur nurodomas pateiktos</text:span><text:span text:style-name="T295"><text:s/>medžiagos (straipsnio, tyrimo ar kt.) užsakovas ir vykdytojas bei pavadinimas).</text:span><text:s/></text:p>
      <text:p text:style-name="P296">Punkto pakeitimai:</text:p>
      <text:p text:style-name="P297"><text:span text:style-name="T298">Nr.<text:s/></text:span><text:a xlink:href="https://www.e-tar.lt/portal/legalAct.html?documentId=77dc3680ad7c11e78a4c904b1afa0332" office:target-frame-name="_top" xlink:show="replace"><text:span text:style-name="T299">A1-512</text:span></text:a><text:span text:style-name="T300">, 2017-10-10, paskelbta TAR 2017-10-10, i.<text:s/></text:span><text:span text:style-name="T301">k. 2017-16055</text:span></text:p>
      <text:p text:style-name="Normal"/>
      <text:p text:style-name="P302"><text:span text:style-name="T303">8</text:span><text:span text:style-name="T304">. Vyriausiojo vertėjo ir vertėjo eksperto kvalifikacinės kategorijos siekiančių asmenų atitinkamiems gebėjimams įvertinti atestuojamas vertėjas Atestacijos komisijai pateikia kompiuterinėje laikmenoje (kompaktinėje plokštelėje (CD) arba</text:span><text:span text:style-name="T305"><text:s/>USB atmintinėje) ne trumpesnį<text:s/></text:span><text:soft-page-break/><text:span text:style-name="T306">kaip 5 minučių ir ne ilgesnį kaip 10 minučių (vertimo paslaugos teikimo „Skype“ vaizdo įrašo trukmė – nuo 3 iki 10 minučių) „Windows Media“ formato (plėtinys<text:s/></text:span><text:span text:style-name="T307">.asf</text:span><text:span text:style-name="T308">), „Adobe Flash Media“ formato (plėtinys .</text:span><text:span text:style-name="T309">swf</text:span><text:span text:style-name="T310">), „Windows Media“</text:span><text:span text:style-name="T311"><text:s/>vaizdo įrašo formato (plėtinys<text:s/></text:span><text:span text:style-name="T312">.wmv</text:span><text:span text:style-name="T313">) ar kito formato vaizdo įrašą. Pateiktame vaizdo įraše turi būti aiškiai girdimas vertėjo vertimas į lietuvių kalbą ir matoma kalbėtojo vartojama gestų kalba arba girdimas kalbėtojo tekstas ir matomas vertėjo vertimas į</text:span><text:span text:style-name="T314"><text:s/>gestų kalbą arba kitokia kalbų (ir vertimo) kombinacija (atsižvelgiant į vertimo situaciją). Negali būti teikiama filmuota medžiaga, kuri neatspindi realios vertimo situacijos, sukurta dirbtinai – filmuota studijoje (jei tai ne projektinė veikla, užsakyma</text:span><text:span text:style-name="T315">s ar pan.), vertimas atliktas bendradarbiams ir pan. Kartu su filmuota medžiaga vertėjas pateikia įraše girdimo teksto (vertėjo ar kalbėtojo) stenogramą (išskyrus atvejį, kai bus pateiktas įrašas tarptautine gestų kalba / lietuvių gestų kalba), kad filmuot</text:span><text:span text:style-name="T316">ą medžiagą galėtų vertinti kurčias Atestacijos komisijos narys. Pasibaigus atestacijai, filmuota medžiaga saugoma kartu su kitais atestuojamo asmens atestacijos dokumentais. Už individualių asmenų sutikimų filmuotis gavimą, filmuotos medžiagos rengimą ir j</text:span><text:span text:style-name="T317">os kokybę atsako atestuojamas asmuo. Neįgaliųjų reikalų departamentas prie Socialinės apsaugos ir darbo ministerijos (toliau – Neįgaliųjų reikalų departamentas) atsako už reikalingos įrangos ir sąlygų filmuotai medžiagai peržiūrėti sudarymą. Vertėjai gebėj</text:span><text:span text:style-name="T318">imui versti įvertinti pateikia:</text:span></text:p>
      <text:p text:style-name="P319"><text:span text:style-name="T320">8.1</text:span><text:span text:style-name="T321">. vyriausiojo vertėjo kvalifikacinę kategoriją siekiantis įgyti vertėjas – ne mažiau kaip 4 vaizdo įrašus, įrodančius vertimo patirtį ne mažiau kaip keturiose iš Tvarkos aprašo 6.3 papunktyje nurodytų sričių ar įstaigų,</text:span><text:span text:style-name="T322"><text:s/>iš kurių pusė įrašų parodo vertėjo gebėjimus versti į gestų kalbą ir kita pusė įrašų – į lietuvių kalbą žodžiu, ir ne mažiau kaip 1 vaizdo įrašą, parodantį vertėjo gebėjimus versti bent vienoje iš Tvarkos aprašo 6.4 papunktyje nurodytų sričių;</text:span></text:p>
      <text:p text:style-name="P323"><text:span text:style-name="T324">8.2</text:span><text:span text:style-name="T325">. ve</text:span><text:span text:style-name="T326">rtėjo eksperto kvalifikacinę kategoriją siekiantis įgyti vertėjas – ne mažiau kaip 6 vaizdo įrašus, įrodančius vertimo patirtį ne mažiau kaip šešiose iš Tvarkos aprašo 6.3 papunktyje nurodytų sričių ar įstaigų, iš kurių pusė įrašų parodo vertėjo gebėjimus<text:s/></text:span><text:span text:style-name="T327">versti į gestų kalbą ir kita pusė įrašų – į žodinę lietuvių kalbą, ir ne mažiau kaip 1 vaizdo įrašą, parodantį vertėjo gebėjimus versti bent vienoje iš Tvarkos aprašo 6.4 papunktyje nurodytų sričių, taip pat pateikia 1 vaizdo įrašą, parodantį vertėjo gebėj</text:span><text:span text:style-name="T328">imus versti Tvarkos aprašo 7.6.2 papunktyje nurodytoje srityje, jei vertėjas nurodo, kad atitinka Tvarkos aprašo 7.6.2 papunktyje nurodytą reikalavimą.</text:span><text:s/></text:p>
      <text:p text:style-name="P329">Punkto pakeitimai:</text:p>
      <text:p text:style-name="P330"><text:span text:style-name="T331">Nr.<text:s/></text:span><text:a xlink:href="https://www.e-tar.lt/portal/legalAct.html?documentId=77dc3680ad7c11e78a4c904b1afa0332" office:target-frame-name="_top" xlink:show="replace"><text:span text:style-name="T332">A1-512</text:span></text:a><text:span text:style-name="T333">, 2017-10-10, paskelbta TAR 2017-10-10, i. k. 2017-16055</text:span></text:p>
      <text:p text:style-name="Normal"/>
      <text:p text:style-name="P334"><text:span text:style-name="T335">III</text:span><text:span text:style-name="T336"><text:s/>SKYRIUS</text:span></text:p>
      <text:p text:style-name="P337"><text:span text:style-name="T338">ATESTACIJOS KOMISIJA</text:span></text:p>
      <text:p text:style-name="P339"/>
      <text:p text:style-name="P340"><text:span text:style-name="T341">9</text:span><text:span text:style-name="T342">. Vertėjus atestuoja Atestacijos komisija, kurios veiklą koordinuoja ir techniškai aptarnauja Neįgaliųjų reikalų departamentas.<text:s/></text:span></text:p>
      <text:p text:style-name="P343"><text:span text:style-name="T344">10</text:span><text:span text:style-name="T345">. Atestacijos komisija atestuoja vertėjus ir suteikia kvalifikacines kategorijas, patvirtina suteiktą kvalifikacinę kateg</text:span><text:span text:style-name="T346">oriją arba ją panaikina.</text:span></text:p>
      <text:p text:style-name="P347"><text:span text:style-name="T348">11</text:span><text:span text:style-name="T349">. Neįgaliųjų reikalų departamentas prireikus teikia informaciją apie atestacijos eigą ir rezultatus vertėjams, Lietuvos Respublikos socialinės apsaugos ir darbo ministerijai bei kitoms suinteresuotoms įstaigoms ir organizacij</text:span><text:span text:style-name="T350">oms.</text:span></text:p>
      <text:p text:style-name="P351"><text:span text:style-name="T352">12</text:span><text:span text:style-name="T353">. Atestacijos komisijos sudėtį, Atestacijos komisijos sekretorių bei Atestacijos komisijos darbo reglamentą tvirtina Neįgaliųjų reikalų departamento direktorius. Atestacijos komisiją sudaro: pirmininkas, pirmininko pavaduotojas ir ne mažiau kaip</text:span><text:span text:style-name="T354"><text:s/>5 nariai.</text:span></text:p>
      <text:p text:style-name="P355"><text:span text:style-name="T356">13</text:span><text:span text:style-name="T357">. Atestacijos komisija sudaroma iš Neįgaliųjų reikalų departamento, skėtinių kurčiųjų nevyriausybinių organizacijų, vertėjus vienijančių organizacijų bei vertėjus rengiančių švietimo<text:s/></text:span><text:soft-page-break/><text:span text:style-name="T358">įstaigų atstovų. Atestacijos komisijos sekretoriumi skir</text:span><text:span text:style-name="T359">iamas vienas iš Neįgaliųjų reikalų departamento darbuotojų. Prie Neįgaliųjų reikalų departamento direktoriaus įsakymo, kuriuo tvirtinama Atestacijos komisijos sudėtis ir Atestacijos komisijos darbo reglamentas, pridedami Atestacijos komisijos narių atitikt</text:span><text:span text:style-name="T360">į Tvarkos aprašo 14 punkte nurodytiems reikalavimams patvirtinantys dokumentai (švietimo įstaigų išduoti vertėjo kvalifikaciją patvirtinantys dokumentai ir darbdavių pažymos ar kiti dokumentai (pvz., verslo liudijimai), įrodantys vertėjo darbo stažą).<text:s/></text:span></text:p>
      <text:p text:style-name="P361"><text:span text:style-name="T362">1</text:span><text:span text:style-name="T363">4</text:span><text:span text:style-name="T364">. Visi Atestacijos komisijos nariai privalo turėti aukštąjį išsilavinimą. Ne mažiau kaip trečdalis Atestacijos komisijos narių privalo turėti vertėjo išsilavinimą arba ne trumpesnį kaip 5 metų vertėjo darbo stažą.<text:s/></text:span></text:p>
      <text:p text:style-name="P365"><text:span text:style-name="T366">15</text:span><text:span text:style-name="T367">. Atestacijos komisijos sudėtis<text:s/></text:span><text:span text:style-name="T368">atnaujinama ne mažiau kaip trečdaliu narių kas penkerius metus nuo jos sudarymo dienos.<text:s/></text:span></text:p>
      <text:p text:style-name="P369"/>
      <text:p text:style-name="P370"><text:span text:style-name="T371">IV</text:span><text:span text:style-name="T372"><text:s/>SKYRIUS</text:span></text:p>
      <text:p text:style-name="P373"><text:span text:style-name="T374">VERTĖJŲ ATESTACIJOS TVARKA</text:span></text:p>
      <text:p text:style-name="P375"/>
      <text:p text:style-name="P376"><text:span text:style-name="T377">16</text:span><text:span text:style-name="T378">. Atestacijos komisijos pirmininkas apie numatomą Atestacijos komisijos posėdį paskelbia viešai Neįgaliųjų reikalų<text:s/></text:span><text:span text:style-name="T379">departamento interneto svetainėje likus ne mažiau kaip 2 mėnesiams iki numatomo Atestacijos komisijos posėdžio.</text:span><text:s/></text:p>
      <text:p text:style-name="P380">Punkto pakeitimai:</text:p>
      <text:p text:style-name="P381"><text:span text:style-name="T382">Nr.<text:s/></text:span><text:a xlink:href="https://www.e-tar.lt/portal/legalAct.html?documentId=77dc3680ad7c11e78a4c904b1afa0332" office:target-frame-name="_top" xlink:show="replace"><text:span text:style-name="T383">A1-512</text:span></text:a><text:span text:style-name="T384">, 2017-10-10,<text:s/></text:span><text:span text:style-name="T385">paskelbta TAR 2017-10-10, i. k. 2017-16055</text:span></text:p>
      <text:p text:style-name="Normal"/>
      <text:p text:style-name="P386"><text:span text:style-name="T387">17</text:span><text:span text:style-name="T388">. Vertėjas, pageidaujantis įgyti kvalifikacinę kategoriją arba patvirtinti turimą kvalifikacinę kategoriją, ne vėliau kaip prieš 30 kalendorinių dienų iki Atestacijos komisijos posėdžio Neįgaliųjų reikalų d</text:span><text:span text:style-name="T389">epartamentui pateikia Atestacijos komisijai adresuotą prašymą pagal Tvarkos aprašo 1 priede nustatytą formą bei atestacijai reikalingus dokumentus:</text:span></text:p>
      <text:p text:style-name="P390"><text:span text:style-name="T391">17.1</text:span><text:span text:style-name="T392">. asmens tapatybę patvirtinančio dokumento kopiją;</text:span></text:p>
      <text:p text:style-name="P393"><text:span text:style-name="T394">17.2</text:span><text:span text:style-name="T395">. išsilavinimą patvirtinančių dokumentų kop</text:span><text:span text:style-name="T396">ijas;</text:span></text:p>
      <text:p text:style-name="P397"><text:span text:style-name="T398">17.3</text:span><text:span text:style-name="T399">. vertėjo darbdavio arba Lietuvos kurčiųjų draugijos, arba vertėjus vienijančios organizacijos rekomendaciją (siekiantiems įgyti vertėjo eksperto kvalifikacinę kategoriją privaloma Lietuvos kurčiųjų draugijos arba vertėjus vienijančios organi</text:span><text:span text:style-name="T400">zacijos rekomendacija) suteikti arba patvirtinti vertėjo pageidaujamą kvalifikacinę kategoriją;</text:span><text:s/></text:p>
      <text:p text:style-name="P401">Punkto pakeitimai:</text:p>
      <text:p text:style-name="P402"><text:span text:style-name="T403">Nr.<text:s/></text:span><text:a xlink:href="https://www.e-tar.lt/portal/legalAct.html?documentId=77dc3680ad7c11e78a4c904b1afa0332" office:target-frame-name="_top" xlink:show="replace"><text:span text:style-name="T404">A1-512</text:span></text:a><text:span text:style-name="T405">, 2017-10-10, paskelbta TAR 2017</text:span><text:span text:style-name="T406">-10-10, i. k. 2017-16055</text:span></text:p>
      <text:p text:style-name="Normal"/>
      <text:p text:style-name="P407"><text:span text:style-name="T408">17.4</text:span><text:span text:style-name="T409">. kitus dokumentus ir medžiagą, patvirtinančius atitiktį Tvarkos aprašo 5, 6, 7 ar 8 punktuose nustatytiems reikalavimams asmenims, siekiantiems įgyti ar patvirtinti atitinkamą vertėjo kvalifikacinę kategoriją.</text:span></text:p>
      <text:p text:style-name="P410"><text:span text:style-name="T411">18</text:span><text:span text:style-name="T412">.<text:s/></text:span><text:span text:style-name="T413">Atestacijos komisijos sekretorius patikrina, ar yra pristatyti Tvarkos aprašo 17 punkte nurodyti atitinkamai kvalifikacinei kategorijai įgyti ar patvirtinti reikalingi dokumentai ir medžiaga. Vertėjui nepateikus reikalingų dokumentų ir medžiagos, Atestacij</text:span><text:span text:style-name="T414">os komisijos sekretorius elektroniniu paštu išsiunčia jam prašymą per 7 darbo dienas nuo prašymo gavimo dienos pristatyti trūkstamus dokumentus. Vertėjui nepristačius trūkstamų dokumentų, jo pateiktas prašymas dėl atestacijos nenagrinėjamas.</text:span></text:p>
      <text:p text:style-name="P415"><text:span text:style-name="T416">19</text:span><text:span text:style-name="T417">. Jei pa</text:span><text:span text:style-name="T418">geidaujančio įgyti kvalifikacinę kategoriją arba patvirtinti turimą kvalifikacinę kategoriją vertėjo pateikti dokumentai yra pateikti be trūkumų, Neįgaliųjų reikalų departamentas perduoda juos Atestacijos komisijai svarstyti artimiausiame posėdyje.</text:span></text:p>
      <text:p text:style-name="P419"><text:span text:style-name="T420">20</text:span><text:span text:style-name="T421">.</text:span><text:span text:style-name="T422"><text:s/>Atestacijos komisijos darbo forma – posėdžiai, kuriems vadovauja Atestacijos komisijos pirmininkas, o jo nesant – pirmininko pavaduotojas. Atestacijos komisijos posėdyje privalo dalyvauti atestuojamas vertėjas.</text:span></text:p>
      <text:p text:style-name="P423"><text:span text:style-name="T424">21</text:span><text:span text:style-name="T425">. Atestacijos komisijos sekretorius At</text:span><text:span text:style-name="T426">estacijos komisijos nariams ne vėliau kaip likus 10 darbo dienų iki Atestacijos komisijos posėdžio Atestacijos komisijos posėdžio medžiagą pateikia Atestacijos komisijos parengiamajame posėdyje. Posėdžio metu Atestacijos komisijos nariai gali pateikti klau</text:span><text:span text:style-name="T427">simus dalyvaujančiam atestuojamam vertėjui dokumentuose pateiktai informacijai patikslinti ar papildyti.</text:span><text:s/></text:p>
      <text:p text:style-name="P428">Punkto pakeitimai:</text:p>
      <text:p text:style-name="P429"><text:span text:style-name="T430">Nr.<text:s/></text:span><text:a xlink:href="https://www.e-tar.lt/portal/legalAct.html?documentId=77dc3680ad7c11e78a4c904b1afa0332" office:target-frame-name="_top" xlink:show="replace"><text:span text:style-name="T431">A1-512</text:span></text:a><text:span text:style-name="T432">, 2017-10-10, paskelbta</text:span><text:span text:style-name="T433"><text:s/>TAR 2017-10-10, i. k. 2017-16055</text:span></text:p>
      <text:p text:style-name="Normal"/>
      <text:p text:style-name="P434"><text:span text:style-name="T435">22</text:span><text:span text:style-name="T436">. Atestacijos komisijos posėdžio metu pateiktą filmuotą medžiagą vertina gestų kalbą mokantys Atestacijos komisijos nariai. Vertimo gestų kalba filmuota medžiaga vertinama užpildant Vertimo lietuvių gestų kalba<text:s/></text:span><text:span text:style-name="T437">filmuotos medžiagos vertinimo anketą (Tvarkos aprašo 2 priedas), tai yra skiriant balus pagal Tvarkos aprašo 2 priede nurodytus vertinimo kriterijus ir suteikiant bendrą įvertinimą pagal nurodytoje anketoje pateiktą formulę. Kiekvieno Atestacijos komisijos</text:span><text:span text:style-name="T438"><text:s/>nario galutinis visų vaizdo įrašų vertinimas yra visų vaizdo įrašų galutinių vertinimų suma, padalyta iš vertintų vaizdo įrašų skaičiaus. Galutinis visų vertinusių Atestacijos komisijos narių vertinimas yra visų vertintojų galutinių vertinimų suma, padaly</text:span><text:span text:style-name="T439">ta iš vertinusių Atestacijos komisijos narių skaičiaus. Jei galutinis visų vertintojų vertinimas yra 5 arba daugiau balų, laikoma, kad vertėjas atitinka Tvarkos aprašo 6.3, 6.4, 7.6.1 ir 7.6.2 papunkčiuose nurodytus atitinkamai kvalifikacinei kategorijai į</text:span><text:span text:style-name="T440">gyti keliamus reikalavimus. Jei visų vertintojų vertinimas yra mažesnis nei 5 balai, laikoma, kad vertėjas neatitinka Tvarkos aprašo 6.3, 6.4, 7.6.1 ir 7.6.2 papunkčiuose nurodytų atitinkamai kvalifikacinei kategorijai įgyti keliamų reikalavimų.</text:span><text:s/></text:p>
      <text:p text:style-name="P441">Punkto pakeitimai:</text:p>
      <text:p text:style-name="P442"><text:span text:style-name="T443">Nr.<text:s/></text:span><text:a xlink:href="https://www.e-tar.lt/portal/legalAct.html?documentId=77dc3680ad7c11e78a4c904b1afa0332" office:target-frame-name="_top" xlink:show="replace"><text:span text:style-name="T444">A1-512</text:span></text:a><text:span text:style-name="T445">, 2017-10-10, paskelbta TAR 2017-10-10, i. k. 2017-16055</text:span></text:p>
      <text:p text:style-name="Normal"/>
      <text:p text:style-name="P446"><text:span text:style-name="T447">23</text:span><text:span text:style-name="T448">. Vertėjui suteikiama arba patvirtinama turėta kvalifikacinė kategorija, j</text:span><text:span text:style-name="T449">eigu jis atitinka visus atitinkamai kvalifikacinei kategorijai įgyti keliamus kvalifikacinius reikalavimus, nurodytus Tvarkos aprašo 5, 6 ar 7 punktuose. Jei vertėjas bent vieno reikalavimo neatitinka, prašoma aukštesnė kvalifikacinė kategorija nesuteikiam</text:span><text:span text:style-name="T450">a arba nepatvirtinama turėta kvalifikacinė kategorija. Jei vertėjo atestacijos metu nustatoma, kad asmuo atitinka kvalifikacinius reikalavimus žemesnei kvalifikacinei kategorijai įgyti nei ta, kuri buvo nurodyta asmens prašyme, jam gali būti suteikta žemes</text:span><text:span text:style-name="T451">nė vertėjo kvalifikacinė kategorija. <text:s text:c="2"/></text:span></text:p>
      <text:p text:style-name="P452"><text:span text:style-name="T453">24</text:span><text:span text:style-name="T454">. Atitinkamo lygmens vertėjo kvalifikacinė kategorija suteikiama 5 metams (į šį laikotarpį neįtraukiamas nėštumo ir gimdymo atostogų, motinystės (tėvystės) atostogų ir vaiko priežiūros atostogų laikotarpis, būt</text:span><text:span text:style-name="T455">inosios karinės tarnybos laikas, laikotarpis, už kurį asmuo gavo ligos ar slaugos išmoką). Nepraėjus 5 metų laikotarpiui asmuo gali kreiptis dėl atestacijos aukštesnei kvalifikacinei kategorijai gauti tik tuo atveju, jei jis atitinka kvalifikacinius reikal</text:span><text:span text:style-name="T456">avimus šiai kategorijai gauti.<text:s/></text:span></text:p>
      <text:p text:style-name="P457"><text:span text:style-name="T458">25</text:span><text:span text:style-name="T459">. Vertėjas, kuriam atestacijos metu nebuvo suteikta pageidaujama kvalifikacinė kategorija ar patvirtinta turėta kvalifikacinė kategorija, gali dėl jos kreiptis pakartotinai tik atsiradus naujų aplinkybių, kurios įrodyt</text:span><text:span text:style-name="T460">ų, kad asmuo atitinka kvalifikacinius reikalavimus atitinkamai kvalifikacinei kategorijai įgyti ar patvirtinti.</text:span></text:p>
      <text:p text:style-name="P461"><text:span text:style-name="T462">26</text:span><text:span text:style-name="T463">. Atestacijos komisija sprendimus priima atviru balsavimu atestuojamajam nedalyvaujant. Sprendimas dėl atitinkamos vertėjo kvalifikacinės<text:s/></text:span><text:span text:style-name="T464">kategorijos suteikimo ar patvirtinimo priimamas, jei už jį balsuoja daugiau nei pusė posėdyje dalyvaujančių narių. Balsams pasiskirsčius po lygiai,<text:s/></text:span><text:soft-page-break/><text:span text:style-name="T465">sprendimą lemia Atestacijos komisijos pirmininko balsas. Su Atestacijos komisijos sprendimais dėl kvalifikac</text:span><text:span text:style-name="T466">inės kategorijos suteikimo arba patvirtinimo atestuojami vertėjai supažindinami žodžiu pasibaigus Atestacijos komisijos posėdžiui.</text:span></text:p>
      <text:p text:style-name="P467"><text:span text:style-name="T468">27</text:span><text:span text:style-name="T469">. Atestacijos komisijos narys, deleguotas organizacijos, kurioje dirba atestuojamas vertėjas, turi nusišalinti nuo spre</text:span><text:span text:style-name="T470">ndimų priėmimo atestuojant šį vertėją.</text:span></text:p>
      <text:p text:style-name="P471"><text:span text:style-name="T472">28</text:span><text:span text:style-name="T473">. Atestacijos komisijos posėdžio metu rašomas posėdžio protokolas. Protokolą pasirašo Atestacijos komisijos pirmininkas ir posėdyje dalyvavę Atestacijos komisijos nariai. Pasirašytą protokolą Atestacijos komisij</text:span><text:span text:style-name="T474">os pirmininkas ne vėliau kaip per 3 darbo dienas nuo posėdžio dienos perduoda Neįgaliųjų reikalų departamento direktoriui.</text:span></text:p>
      <text:p text:style-name="P475"><text:span text:style-name="T476">29</text:span><text:span text:style-name="T477">. Gavęs Atestacijos komisijos protokolą ir vadovaudamasis Atestacijos komisijos sprendimu dėl kvalifikacinės kategorijos suteik</text:span><text:span text:style-name="T478">imo arba patvirtinimo, Neįgaliųjų reikalų departamento direktorius įsakymu suteikia arba patvirtina kvalifikacines kategorijas atestuotiems vertėjams ir per 30 kalendorinių dienų nuo Atestacijos komisijos protokolo gavimo dienos atestuotam vertėjui išduoda</text:span><text:span text:style-name="T479"><text:s/>kvalifikacinę kategoriją patvirtinantį kvalifikacinės kategorijos pažymėjimą, nurodydamas suteiktos arba patvirtintos kvalifikacinės kategorijos galiojimo terminą. Kvalifikacinės kategorijos pažymėjimo formą tvirtina Neįgaliųjų reikalų departamento direkt</text:span><text:span text:style-name="T480">orius.<text:s/></text:span></text:p>
      <text:p text:style-name="P481"><text:span text:style-name="T482">30</text:span><text:span text:style-name="T483">. Paaiškėjus, kad vertėjo pateiktuose atestacijai reikalinguose dokumentuose buvo nurodyta klaidinanti arba melaginga informacija, dėl kurios vertėjas negalėjo būti atestuotas atitinkamai kvalifikacinei kategorijai, Atestacijos komisijos spre</text:span><text:span text:style-name="T484">ndimu vertėjui gali būti panaikinta bet kurio lygmens turėta kvalifikacinė kategorija.<text:s/></text:span></text:p>
      <text:p text:style-name="P485"><text:span text:style-name="T486">31</text:span><text:span text:style-name="T487">. Informaciją apie suteiktą, patvirtintą ar panaikintą kvalifikacinę kategoriją Neįgaliųjų reikalų departamentas registruoja Vertėjų kvalifikacinių kategorijų reg</text:span><text:span text:style-name="T488">istracijos žurnale.</text:span></text:p>
      <text:p text:style-name="P489"/>
      <text:p text:style-name="P490"><text:span text:style-name="T491">V</text:span><text:span text:style-name="T492"><text:s/>SKYRIUS</text:span></text:p>
      <text:p text:style-name="P493"><text:span text:style-name="T494">SKUNDŲ NAGRINĖJIMAS</text:span></text:p>
      <text:p text:style-name="P495"/>
      <text:p text:style-name="P496"><text:span text:style-name="T497">32</text:span><text:span text:style-name="T498">. Vertėjas, nesutinkantis su Atestacijos komisijos sprendimu, ne anksčiau kaip per 3 kalendorines dienas nuo Atestacijos komisijos posėdžio ir ne vėliau kaip per 30 kalendorinių dienų nuo<text:s/></text:span><text:span text:style-name="T499">Atestacijos komisijos sprendimo pranešimo vertėjui dienos gali Atestacijos komisijos sprendimą apskųsti Neįgaliųjų reikalų departamento direktoriui. Skunde nurodoma atestuojamo vertėjo vardas, pavardė, prašoma suteikti kvalifikacinė kategorija, vykusios at</text:span><text:span text:style-name="T500">estacijos data, priimtas sprendimas, sprendimo apskundimo pagrindas (nurodoma, kurio Tvarkos aprašo punkto (-ų) priimtas Atestacijos komisijos sprendimas neatitinka) ir nesutikimo su priimtu sprendimu argumentai.</text:span></text:p>
      <text:p text:style-name="P501"><text:span text:style-name="T502">33</text:span><text:span text:style-name="T503">. <text:s/>Neįgaliųjų reikalų departamento di</text:span><text:span text:style-name="T504">rektorius sudaro ir įsakymu patvirtina Lietuvių gestų kalbos vertėjų atestacijos skundų nagrinėjimo komisijos (toliau – Komisija) sudėtį ir darbo tvarką. Komisijos nariu negali būti Atestacijos komisijos narys. Į Komisijos sudėtį įtraukiami ne mažiau kaip<text:s/></text:span><text:span text:style-name="T505">du lietuvių gestų kalbos specialistai, turintys vertėjo išsilavinimą ir ne trumpesnį kaip 5 metų vertėjo darbo stažą. <text:s/></text:span></text:p>
      <text:p text:style-name="P506"><text:span text:style-name="T507">34</text:span><text:span text:style-name="T508">. Gavusi vertėjo skundą dėl Atestacijos komisijos sprendimo nesuteikti arba nepatvirtinti kvalifikacinės kategorijos, Komisija pat</text:span><text:span text:style-name="T509">ikrina vertėjo atestacijai pateiktus dokumentus ir informaciją, išklauso Atestacijos komisijos pirmininką bei vertėją ir priima sprendimą dėl vertėjo skundo pagrįstumo. Komisija Neįgaliųjų reikalų departamento direktoriui teikia motyvuotą siūlymą patvirtin</text:span><text:span text:style-name="T510">ti Atestacijos komisijos sprendimą nesuteikti arba nepatvirtinti kvalifikacinės kategorijos arba šį sprendimą panaikinti ir vertėjui suteikti arba patvirtinti prašomą kvalifikacinę kategoriją.</text:span></text:p>
      <text:p text:style-name="P511"><text:span text:style-name="T512">35</text:span><text:span text:style-name="T513">. Jeigu Neįgaliųjų reikalų departamento direktorius nuspr</text:span><text:span text:style-name="T514">endžia, kad skundas yra pagrįstas, jis įsakymu suteikia arba patvirtina vertėjui pageidaujamą kvalifikacinę kategoriją nuo Atestacijos komisijos posėdžio, kuriame buvo priimtas sprendimas nesuteikti arba nepatvirtinti prašomos vertėjo kvalifikacinės katego</text:span><text:span text:style-name="T515">rijos, dienos. Neįgaliųjų reikalų departamento direktoriaus sprendimas dėl skundo pagrįstumo ir vertėjo kvalifikacinės kategorijos Atestacijos komisijai yra privalomas. Jeigu Neįgaliųjų reikalų departamento direktorius nusprendžia, kad skundas nėra pagrįst</text:span><text:span text:style-name="T516">as, jis palieka galioti Atestacijos komisijos priimtą sprendimą nesuteikti arba nepatvirtinti prašomos vertėjo kvalifikacinės kategorijos. Neįgaliųjų reikalų departamento direktorius sprendimą dėl skundo pagrįstumo priima ne ilgiau kaip per 30 dienų nuo sk</text:span><text:span text:style-name="T517">undo gavimo dienos.</text:span></text:p>
      <text:p text:style-name="P518"><text:span text:style-name="T519">36</text:span><text:span text:style-name="T520">. Neįgaliųjų reikalų departamento direktoriaus sprendimai gali būti skundžiami Lietuvos Respublikos administracinių bylų teisenos įstatymo nustatyta tvarka.</text:span></text:p>
      <text:p text:style-name="P521"/>
      <text:p text:style-name="P522"><text:span text:style-name="T523">_______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text:s/></text:span><text:span text:style-name="T533">socialinės apsaugos ir darbo ministerija, Įsakymas</text:span></text:p>
      <text:p text:style-name="P534"><text:span text:style-name="T535">Nr.<text:s/></text:span><text:a xlink:href="https://www.e-tar.lt/portal/legalAct.html?documentId=77dc3680ad7c11e78a4c904b1afa0332" office:target-frame-name="_top" xlink:show="replace"><text:span text:style-name="T536">A1-512</text:span></text:a><text:span text:style-name="T537">, 2017-10-10, paskelbta TAR 2017-10-10, i. k. 2017-16055</text:span></text:p>
      <text:p text:style-name="P538"><text:span text:style-name="T539">Dėl Lietuvos Respublikos socialinės<text:s/></text:span><text:span text:style-name="T540">apsaugos ir darbo ministro 2016 m. balandžio 26 d. įsakymo Nr. A1-209 „Dėl Lietuvių gestų kalbos vertėjų atestacijos t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21-07-13T06:07:00Z</meta:creation-date>
    <dc:date>2021-07-13T06:07:00Z</dc:date>
    <meta:print-date>2016-03-31T10:58:00Z</meta:print-date>
    <meta:template xlink:href="Normal.dotm" xlink:type="simple"/>
    <meta:editing-cycles>2</meta:editing-cycles>
    <meta:editing-duration>PT0S</meta:editing-duration>
    <meta:user-defined meta:name="_NewReviewCycle"/>
    <meta:document-statistic meta:page-count="9" meta:paragraph-count="415" meta:word-count="4331" meta:character-count="27006" meta:row-count="1215" meta:non-whitespace-character-count="23090"/>
  </office:meta>
</office:document-meta>
</file>