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style:font-size-complex="12pt" fo:background-color="#FFFFFF"/>
    </style:style>
    <style:style style:name="P39" style:parent-style-name="Normal" style:family="paragraph">
      <style:paragraph-properties fo:text-align="center" fo:text-indent="0.5909in"/>
      <style:text-properties style:font-size-complex="12pt"/>
    </style:style>
    <style:style style:name="P40" style:parent-style-name="Normal" style:family="paragraph">
      <style:paragraph-properties fo:text-align="center" fo:text-indent="0.5909in"/>
      <style:text-properties style:font-size-complex="12pt"/>
    </style:style>
    <style:style style:name="P41" style:parent-style-name="Normal" style:family="paragraph">
      <style:paragraph-properties fo:text-align="center" fo:text-indent="0.5909in"/>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letter-spacing="0.0013in" style:font-size-complex="12pt" fo:background-color="#FFFFFF"/>
    </style:style>
    <style:style style:name="P1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letter-spacing="0.0013in"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letter-spacing="0.0013in" style:font-size-complex="12pt" fo:background-color="#FFFFFF"/>
    </style:style>
    <style:style style:name="T117" style:parent-style-name="DefaultParagraphFont" style:family="text">
      <style:text-properties style:font-name-asian="Calibri" fo:letter-spacing="0.0013in" style:font-size-complex="12pt" fo:background-color="#FFFFFF"/>
    </style:style>
    <style:style style:name="P1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6">Sprendimas netenka galios 2020-06-01:</text:span></text:p>
      <text:p text:style-name="P7"><text:span text:style-name="T8">Lietuvos Respublikos sveikatos apsaugos ministerija, Sprendimas</text:span></text:p>
      <text:p text:style-name="P9"><text:span text:style-name="T10">Nr.<text:s/></text:span><text:a xlink:href="https://www.e-tar.lt/portal/legalAct.html?documentId=35358f40a1b011ea9515f752ff221ec9" office:target-frame-name="_top" xlink:show="replace"><text:span text:style-name="T11">V-1328</text:span></text:a><text:span text:style-name="T12">, 2020-05-29, paskelbta TAR 2020-05-29, i. k. 2020-11680</text:span></text:p>
      <text:p text:style-name="P13"><text:span text:style-name="T14">Dėl kai kurių Lietuvos Respublikos sveikatos apsaugos ministro – valstybės lygio ekstremaliosios<text:s/></text:span><text:span text:style-name="T15">situacijos valstybės operacijų vadovo sprendimų pripažinimo netekusiais galios</text:span></text:p>
      <text:p text:style-name="P16"/>
      <text:p text:style-name="P17"><text:span text:style-name="T18">Suvestinė redakcija nuo 2020-05-26 iki 2020-05-31</text:span></text:p>
      <text:p text:style-name="P19"/>
      <text:p text:style-name="P20"><text:span text:style-name="T21">Sprendimas paskelbtas: TAR 2020-04-24, i. k. 2020-08569</text:span></text:p>
      <text:p text:style-name="P22"/>
      <text:p text:style-name="P23">Nauja redakcija nuo 2020-05-18:</text:p>
      <text:p text:style-name="Normal"><text:span text:style-name="T24">Nr.<text:s/></text:span><text:a xlink:href="https://www.e-tar.lt/portal/legalAct.html?documentId=c601ed20967011ea9515f752ff221ec9" office:target-frame-name="_top" xlink:show="replace"><text:span text:style-name="T25">V-1166</text:span></text:a><text:span text:style-name="T26">, 2020-05-14, paskelbta TAR 2020-05-15, i. k. 2020-10407</text:span></text:p>
      <text:p text:style-name="P27"/>
      <text:p text:style-name="P28">LIETUVOS RESPUBLIKOS SVEIKATOS APSAUGOS MINISTRAS –</text:p>
      <text:p text:style-name="P29">VALSTYBĖS LYGIO EKSTREMALIOSIOS SITUACIJOS VALSTYBĖS OPERACIJŲ VADOVAS</text:p>
      <text:p text:style-name="P30"/>
      <text:p text:style-name="P31">SPRENDIMAS</text:p>
      <text:p text:style-name="P32"><text:span text:style-name="T33">DĖL<text:s/></text:span><text:span text:style-name="T34">COVID-19 LIGOS (KORONAVIRUSO INFEKCIJOS) VALDYMO PRIEMONIŲ</text:span><text:span text:style-name="T35"><text:s/></text:span><text:span text:style-name="T36">INDIVIDUALIŲ SPORTO VEIKLŲ, FIZINIO AKTYVUMO PRATYBŲ IR</text:span><text:span text:style-name="T37"><text:s/>AUKŠTO MEISTRIŠKUMO SPORTO<text:s/></text:span><text:span text:style-name="T38">PRATYBŲ METU</text:span></text:p>
      <text:p text:style-name="P39"/>
      <text:p text:style-name="P40">2020 m. balandžio 23 d. Nr. V-973<text:line-break/>Vilnius</text:p>
      <text:p text:style-name="P41"/>
      <text:p text:style-name="P42"><text:span text:style-name="T43">Vadovaudamasis Lietuvos Respublikos civilinės saugos įstatymo 15 straipsnio 2 dalies 1 ir 4 punktais, 28 straipsnio 4 dalimi, Lietuvos Respublikos Vyriausybės 2020 m. vasario 26 d. nutarimu Nr. 152 „Dėl valstybės lygio ekstremaliosios situacijos paskelbimo</text:span><text:span text:style-name="T44">“, Valstybiniu ekstremaliųjų situacijų valdymo planu, patvirtintu Lietuvos Respublikos Vyriausybės 2010 m. spalio 20 d. nutarimu Nr. 1503 „Dėl Valstybinio ekstremaliųjų situacijų valdymo plano patvirtinimo“, Lietuvos Respublikos Vyriausybės 2020 m. kovo 14</text:span><text:span text:style-name="T45"><text:s/>d. nutarimo Nr. 207 „Dėl karantino Lietuvos Respublikos teritorijoje paskelbimo“<text:s/></text:span>(Lietuvos Respublikos Vyriausybės 2020 m. gegužės 6 d. nutarimo Nr. 451 <text:s text:c="2"/>redakcija) 3.1.10.2.2.2, 3.2.2.1 ir 3.2.2.2<text:s/><text:span text:style-name="T46">papunkčiais, Lietuvos Respublikos Ministro Pirmininko 20</text:span><text:span text:style-name="T47">20 m. vasario 27 d. potvarkiu Nr. 43 „Dėl valstybės lygio ekstremaliosios situacijos valstybės operacijų vadovo paskyrimo“ ir atsižvelgdamas į Pasaulio sveikatos organizacijos rekomendacijas,</text:span><text:span text:style-name="T48"><text:s/>n u s p r e n d ž i u:</text:span></text:p>
      <text:p text:style-name="P49"><text:span text:style-name="T50">1</text:span><text:span text:style-name="T51">.</text:span><text:span text:style-name="T52"><text:tab/>Įpareigoti<text:s/></text:span><text:span text:style-name="T53">individualių sporto vei</text:span><text:span text:style-name="T54">klų, fizinio aktyvumo pratybų,<text:s/></text:span><text:span text:style-name="T55">aukšto meistriškumo sporto pratybų<text:s/></text:span>organizatorius nuo 2020 m. gegužės 18 d.<text:s/><text:span text:style-name="T56">užtikrinti, kad:</text:span></text:p>
      <text:p text:style-name="P57">1.1.<text:tab/><text:span text:style-name="T58">fizinio aktyvumo pratybose (</text:span><text:span text:style-name="T59">kai jas veda fizinio aktyvumo ar aukšto meistriškumo sporto instruktorius ar fizinio aktyvumo spe</text:span><text:span text:style-name="T60">cialistas</text:span><text:span text:style-name="T61">) dalyvautų <text:s/>ne daugiau nei 10 asmenų (toliau – dalyvis), išskyrus artimuosius giminaičius, įtėvius, įvaikius, globėjus ir rūpintojus, ir</text:span><text:span text:style-name="T62"><text:s/>vienam dalyviui tektų ne mažesnis kaip <text:s/>5 kv. m plotas ir būtų išlaikytas ne mažesnis nei <text:s/>2 m atstumas tarp<text:s/></text:span><text:span text:style-name="T63">dalyvių bei <text:s/>tarp dalyvių ir šio sprendimo 1.2 ir 1.3 papunkčiuose nurodytų asmenų ir (ar) jų grupių;<text:s/></text:span></text:p>
      <text:p text:style-name="P64">1.2.<text:tab/>individualių sporto veiklų metu vienam individualia sporto veikla užsiimančiam asmeniui (toliau – sportuojantis asmuo) tektų ne mažesnis kaip <text:s/>5<text:s/>kv. m plotas ir būtų išlaikytas ne mažesnis nei 2 m atstumas tarp sportuojančių asmenų bei tarp sportuojančių asmenų ir<text:s/><text:span text:style-name="T65">šio sprendimo 1.3 papunktyje nurodytų<text:s/></text:span>asmenų ir (ar) jų grupių;<text:s/></text:p>
      <text:p text:style-name="P66">1.3.<text:tab/><text:span text:style-name="T67">kiti asmenys (fizinio aktyvumo ar aukšto meistriškumo sporto<text:s/></text:span><text:span text:style-name="T68">instruktoriai, aukšto meistriškumo sporto ar fizinio aktyvumo specialistai</text:span><text:span text:style-name="T69">,<text:s/></text:span><text:span text:style-name="T70">treneriai, aptarnaujantis personalas, medicinos darbuotojai, kiti sportavimo vietos darbuotojai) (toliau – personalo darbuotojai), individualių sporto veiklų, fizinio aktyvumo prat</text:span><text:span text:style-name="T71">ybų, aukšto meistriškumo sporto pratybų (toliau – sporto veiklos ir<text:s/></text:span><text:soft-page-break/><text:span text:style-name="T72">pratybos) metu laikytųsi ne mažesnio nei 2 m atstumo tarp personalo darbuotojų bei viešose <text:s/>uždarose erdvėse dėvėtų nosį ir burną dengiančias apsaugos priemones (veido kaukes, respiratoriu</text:span><text:span text:style-name="T73">s ar kitas priemones);</text:span></text:p>
      <text:p text:style-name="P74"><text:span text:style-name="T75">1.4</text:span><text:span text:style-name="T76">.</text:span><text:span text:style-name="T77"><text:tab/></text:span>sporto veiklų ir pratybų metu būtų sudaryta galimybė tinkamai rankų higienai ir (ar) dezinfekcijai (plauti rankas šiltu tekančiu vandeniu ir skystu muilu ar dezinfekuoti jas specialiomis rankų dezinfekcinėmis priemonėmis) ir<text:s/><text:span text:style-name="T78">pateikta informacija apie higienos laikymosi būtinybę (rankų higieną, kosėjimo, čiaudėjimo etiketą ir kt.);</text:span></text:p>
      <text:p text:style-name="P79"><text:span text:style-name="T80">1.5</text:span><text:span text:style-name="T81">.</text:span><text:span text:style-name="T82"><text:tab/></text:span>sporto veiklose ir pratybose<text:s/><text:span text:style-name="T83">lankytųsi tik personalo darbuotojai,<text:s/></text:span>sportuojantys asmenys,<text:s/><text:span text:style-name="T84">dalyviai,<text:s/></text:span><text:span text:style-name="T85">sportininkai</text:span><text:span text:style-name="T86">, neturintys viršutinių kvėpavimo takų ligų susirgimų požymių (pvz.,<text:s/></text:span><text:span text:style-name="T87">karščiavimas (37,3°C ir daugiau),<text:s/></text:span><text:span text:style-name="T88">sloga, kosulys, čiaudulys, pasunkėjęs kvėpavimas ir pan.);<text:s/></text:span></text:p>
      <text:p text:style-name="P89"><text:span text:style-name="T90">1.6</text:span><text:span text:style-name="T91">.</text:span><text:span text:style-name="T92"><text:tab/></text:span><text:span text:style-name="T93">personalo darbuotojai,<text:s/></text:span>sportuojantys asmenys,<text:s/><text:span text:style-name="T94">dalyviai, sportininkai,<text:s/></text:span><text:span text:style-name="T95">kuriems pasire</text:span><text:span text:style-name="T96">iškia karščiavimas (37,3°C ir daugiau), sloga, kosulys, čiaudulys, pasunkėjęs kvėpavimas ir pan., nedelsiant paliktų<text:s/></text:span>sporto veiklų ir pratybų<text:span text:style-name="T97"><text:s/>vietas ir jiems būtų rekomenduota konsultuotis Karštąja koronaviruso linija tel. 1808 arba susisiekti su savo šeim</text:span><text:span text:style-name="T98">os gydytoju konsultacijai nuotoliniu būdu;</text:span><text:span text:style-name="T99"><text:s/></text:span></text:p>
      <text:p text:style-name="P100"><text:span text:style-name="T101">1.7</text:span><text:span text:style-name="T102">.</text:span><text:span text:style-name="T103"><text:tab/></text:span><text:span text:style-name="T104">personalo darbuotojai,<text:s/></text:span>sportuojantys asmenys,<text:s/><text:span text:style-name="T105">dalyviai, sportininkai<text:s/></text:span><text:span text:style-name="T106">būtų informuoti, kad turint ūmių viršutinių kvėpavimo takų ligų ir kt. susirgimų požymių (pvz., karščiavimas (37,3 °C ir daugiau), slo</text:span><text:span text:style-name="T107">ga, kosulys, čiaudulys, pasunkėjęs kvėpavimas ir pan.) į<text:s/></text:span>sporto veiklų ir pratybų<text:span text:style-name="T108"><text:s/>vietą nevyktų;</text:span></text:p>
      <text:p text:style-name="P109"><text:span text:style-name="T110">1.8</text:span><text:span text:style-name="T111">.</text:span><text:span text:style-name="T112"><text:tab/></text:span><text:span text:style-name="T113">gavus informaciją apie<text:s/></text:span><text:span text:style-name="T114">personalo darbuotojui,<text:s/></text:span>sportuojančiam asmeniui,<text:s/><text:span text:style-name="T115">dalyviui, sportininkui<text:s/></text:span><text:span text:style-name="T116">nustatytą COVID-19 ligą (koronaviruso infekciją), apie t</text:span><text:span text:style-name="T117">ai informuoti Nacionalinį visuomenės sveikatos centrą prie Sveikatos apsaugos ministerijos (toliau – NVSC) ir bendradarbiauti su NVSC nustatant sąlytį turėjusius asmenis ir jiems taikant 14 dienų izoliaciją;</text:span></text:p>
      <text:p text:style-name="P118"><text:span text:style-name="T119">1.9</text:span><text:span text:style-name="T120">.</text:span><text:span text:style-name="T121"><text:tab/>panaudotas sportavimui skirtas inventor</text:span><text:span text:style-name="T122">ius būtų valomas ir dezinfekuojamas;</text:span></text:p>
      <text:p text:style-name="P123">1.10.<text:tab/><text:span text:style-name="T124"><text:s/></text:span>aplinkos valymas ir dezinfekcija sporto veiklų ir pratybų vietoje būtų atliekami vadovaujantis Rekomendacijomis dezinfekcijai sveikatos priežiūros įstaigose ir ne sveikatos priežiūros patalpose (kai galimas užteršimas SARS-COV-2 virusu) (<text:span text:style-name="T125">https://sam.lrv.lt/uploads/sam/documents/files/REKOMENDACIJOS%20dezinfekcijai%2020200327%20(1).pdf.;</text:span></text:p>
      <text:p text:style-name="P126">1.11.<text:tab/><text:span text:style-name="T127">personalo darbuotojai būtų aprūpinti</text:span><text:span text:style-name="T128"><text:s/>nosį ir burną dengiančiomis apsaugos priemonėmis (veido kaukėmis, respiratoria</text:span><text:span text:style-name="T129">is ar kitomis priemonėmis);</text:span></text:p>
      <text:p text:style-name="P130">1.12.<text:tab/><text:span text:style-name="T131"><text:s/>dalyviai,<text:s/></text:span>sportuojantys asmenys,<text:s/><text:span text:style-name="T132">sportininkai<text:s/></text:span>sporto veiklų ir pratybų metu<text:s/><text:span text:style-name="T133">uždaroje erdvėje, kai nesportuoja, dėvėtų nosį ir burną dengiančias apsaugos priemones (veido kaukes, respiratorius ar kitas priemones).<text:s/></text:span></text:p>
      <text:p text:style-name="P134"><text:span text:style-name="T135">2.</text:span><text:span text:style-name="T136"><text:s/>Neteko galios nuo 2020-05-26</text:span></text:p>
      <text:p text:style-name="P137">Punkto naikinimas:</text:p>
      <text:p text:style-name="P138"><text:span text:style-name="T139">Nr.<text:s/></text:span><text:a xlink:href="https://www.e-tar.lt/portal/legalAct.html?documentId=550f9ef09e5411ea9515f752ff221ec9" office:target-frame-name="_top" xlink:show="replace"><text:span text:style-name="T140">V-1264</text:span></text:a><text:span text:style-name="T141">, 2020-05-22, paskelbta TAR 2020-05-25, i. k. 2020-11019</text:span></text:p>
      <text:p text:style-name="Normal"/>
      <text:p text:style-name="P142"><text:span text:style-name="T143">3</text:span><text:span text:style-name="T144">.</text:span><text:span text:style-name="T145"><text:tab/>Rekomenduoti pagal galimybes<text:s/></text:span><text:span text:style-name="T146">sporto veiklų ir pratybų metu naudotis asmenine specializuota apranga, įranga ir (ar) sporto inventoriumi.</text:span></text:p>
      <text:p text:style-name="P147"><text:span text:style-name="T148">4</text:span><text:span text:style-name="T149">.</text:span><text:span text:style-name="T150"><text:tab/>Rekomenduoti, kad būtų matuojama visų<text:s/></text:span><text:span text:style-name="T151">personalo darbuotojų,<text:s/></text:span>sportuojančių asmenų,<text:s/><text:span text:style-name="T152">dalyvių, sportininkų<text:s/></text:span><text:span text:style-name="T153">kūno temperatūra iškart atvykus į<text:s/></text:span>sporto veiklų ir pratybų vietas.</text:p>
      <text:p text:style-name="P154"><text:span text:style-name="T155">5</text:span><text:span text:style-name="T156">.</text:span><text:span text:style-name="T157"><text:tab/></text:span>Rekomenduoti<text:s/><text:span text:style-name="T158">dalyviams,<text:s/></text:span>sportuojantiems asmenims,<text:s/><text:span text:style-name="T159">sportininkams, kai nesportuoja, ir <text:s/></text:span>p<text:span text:style-name="T160">ersonalo darbuotojams sporto veiklų ir pratybų metu viešose atvirose erdvėse dėvėti nosį ir burną dengiančias apsaugos priemones (veid</text:span><text:span text:style-name="T161">o kaukes, respiratorius ar kitas priemones).</text:span><text:s/></text:p>
      <text:p text:style-name="Normal"/>
      <text:p text:style-name="Normal"/>
      <text:p text:style-name="Normal"/>
      <text:p text:style-name="Normal"><text:span text:style-name="T162">Sveikatos apsaugos ministras –<text:s/></text:span><text:span text:style-name="T163">valstybės lygio</text:span></text:p>
      <text:p text:style-name="Normal"><text:span text:style-name="T164">ekstremaliosios situacijos valstybės operacijų vadovas<text:s/></text:span><text:span text:style-name="T165"><text:tab/></text:span><text:span text:style-name="T166"><text:tab/><text:s text:c="24"/>Aurelijus Veryga</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text:span><text:span text:style-name="T176"><text:s/>ministerija, Sprendimas</text:span></text:p>
      <text:p text:style-name="P177"><text:span text:style-name="T178">Nr.<text:s/></text:span><text:a xlink:href="https://www.e-tar.lt/portal/legalAct.html?documentId=03fea2508a4411eab005936df725feed" office:target-frame-name="_top" xlink:show="replace"><text:span text:style-name="T179">V-1026</text:span></text:a><text:span text:style-name="T180">, 2020-04-29, paskelbta TAR 2020-04-30, i. k. 2020-09115</text:span></text:p>
      <text:p text:style-name="P181"><text:span text:style-name="T182">Dėl sveikatos apsaugos ministro – valstybės lygio ekstremaliosios<text:s/></text:span><text:span text:style-name="T183">situacijos valstybės operacijų vadovo 2020 m. balandžio 23 d. sprendimo Nr. V-973 „Dėl COVID-19 ligos (koronaviruso infekcijos) valdymo priemonių aukšto meistriškumo sporto pratybų vietose“ pakeitimo</text:span></text:p>
      <text:p text:style-name="P184"/>
      <text:p text:style-name="P185"><text:span text:style-name="T186">2.</text:span></text:p>
      <text:p text:style-name="P187"><text:span text:style-name="T188">Lietuvos Respublikos sveikatos apsaugos ministerija,</text:span><text:span text:style-name="T189"><text:s/>Sprendimas</text:span></text:p>
      <text:p text:style-name="P190"><text:span text:style-name="T191">Nr.<text:s/></text:span><text:a xlink:href="https://www.e-tar.lt/portal/legalAct.html?documentId=c601ed20967011ea9515f752ff221ec9" office:target-frame-name="_top" xlink:show="replace"><text:span text:style-name="T192">V-1166</text:span></text:a><text:span text:style-name="T193">, 2020-05-14, paskelbta TAR 2020-05-15, i. k. 2020-10407</text:span></text:p>
      <text:p text:style-name="P194"><text:span text:style-name="T195">Dėl sveikatos apsaugos ministro – valstybės lygio ekstremaliosios situacijos<text:s/></text:span><text:span text:style-name="T196">valstybės operacijų vadovo 2020 m. balandžio 23 d. sprendimo Nr. V-973 „Dėl COVID-19 ligos (koronaviruso infekcijos) valdymo priemonių aukšto meistriškumo sporto pratybų vietose“ pakeitimo</text:span></text:p>
      <text:p text:style-name="P197"/>
      <text:p text:style-name="P198"><text:span text:style-name="T199">3.</text:span></text:p>
      <text:p text:style-name="P200"><text:span text:style-name="T201">Lietuvos Respublikos sveikatos apsaugos ministerija, Sprendimas</text:span></text:p>
      <text:p text:style-name="P202"><text:span text:style-name="T203">Nr.<text:s/></text:span><text:a xlink:href="https://www.e-tar.lt/portal/legalAct.html?documentId=550f9ef09e5411ea9515f752ff221ec9" office:target-frame-name="_top" xlink:show="replace"><text:span text:style-name="T204">V-1264</text:span></text:a><text:span text:style-name="T205">, 2020-05-22, paskelbta TAR 2020-05-25, i. k. 2020-11019</text:span></text:p>
      <text:p text:style-name="P206"><text:span text:style-name="T207">Dėl Lietuvos Respublikos sveikatos apsaugos ministro – valstybės lygio ekstremaliosios sit</text:span><text:span text:style-name="T208">uacijos valstybės operacijų vadovo 2020 m. balandžio 23 d. sprendimo Nr. V-973 „Dėl COVID-19 ligos (koronaviruso infekcijos) valdymo priemonių individualių sporto veiklų, fizinio aktyvumo pratybų ir aukšto meistriškumo sporto pratybų metu“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1:00Z</meta:creation-date>
    <dc:date>2020-06-02T06:41:00Z</dc:date>
    <meta:print-date>2020-04-23T16:1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46" meta:word-count="1090" meta:character-count="8689" meta:row-count="191" meta:non-whitespace-character-count="7645"/>
  </office:meta>
</office:document-meta>
</file>