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5909in"/>
          <style:tab-stop style:type="left" style:position="1.0833in"/>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right" style:position="0in"/>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right" style:position="0in"/>
          <style:tab-stop style:type="left" style:position="0.7875in"/>
          <style:tab-stop style:type="left" style:position="1.0833in"/>
        </style:tab-stops>
      </style:paragraph-properties>
    </style:style>
    <style:style style:name="P65"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letter-spacing="0.0013in" style:font-size-complex="12pt" fo:background-color="#FFFFFF"/>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letter-spacing="0.0013in" style:font-size-complex="12pt" fo:background-color="#FFFFFF"/>
    </style:style>
    <style:style style:name="T94" style:parent-style-name="DefaultParagraphFont" style:family="text">
      <style:text-properties style:font-name-asian="Calibri" fo:letter-spacing="0.0013in" style:font-size-complex="12pt" fo:background-color="#FFFFFF"/>
    </style:style>
    <style:style style:name="P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language="en" fo:country="US"/>
    </style:style>
    <style:style style:name="T124" style:parent-style-name="DefaultParagraphFont" style:family="text">
      <style:text-properties style:font-size-complex="12pt"/>
    </style:style>
    <style:style style:name="T125" style:parent-style-name="DefaultParagraphFont" style:family="text">
      <style:text-properties fo:language="en" fo:country="U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6">Suvestinė redakcija nuo 2020-04-30 iki 2020-05-17</text:span></text:p>
      <text:p text:style-name="P7"/>
      <text:p text:style-name="P8"><text:span text:style-name="T9">Sprendimas paskelbtas: TAR 2020-04-24, i. k. 2020-08569</text:span></text:p>
      <text:p text:style-name="P10"/>
      <text:p text:style-name="P11">Nauja redakcija nuo 2020-04-30:</text:p>
      <text:p text:style-name="Normal"><text:span text:style-name="T12">Nr.<text:s/></text:span><text:a xlink:href="https://www.e-tar.lt/portal/legalAct.html?documentId=03fea2508a4411eab005936df725feed" office:target-frame-name="_top" xlink:show="replace"><text:span text:style-name="T13">V-1026</text:span></text:a><text:span text:style-name="T14">, 2020-04-29, paskelbta TAR 2020-04-30, i. k. 2020-09115</text:span></text:p>
      <text:p text:style-name="P15"/>
      <text:p text:style-name="P16">LIETUVOS RESPUBLIKOS SVEIKATOS APSAUGOS MINISTRAS –<text:s/></text:p>
      <text:p text:style-name="P17">VALSTYBĖS LYGIO EKSTREMALIOSIOS SITUACIJOS<text:s/>VALSTYBĖS OPERACIJŲ VADOVAS</text:p>
      <text:p text:style-name="P18"/>
      <text:p text:style-name="P19">SPRENDIMAS</text:p>
      <text:p text:style-name="P20"><text:span text:style-name="T21">DĖL<text:s/></text:span><text:span text:style-name="T22">COVID-19 LIGOS (KORONAVIRUSO INFEKCIJOS) VALDYMO PRIEMONIŲ</text:span><text:span text:style-name="T23"><text:s/>AUKŠTO MEISTRIŠKUMO SPORTO PRATYBŲ VIETOSE</text:span></text:p>
      <text:p text:style-name="P24"/>
      <text:p text:style-name="P25">2020 m. balandžio 23 d. Nr. V-973<text:line-break/>Vilnius</text:p>
      <text:p text:style-name="P26"/>
      <text:p text:style-name="P27"><text:span text:style-name="T28">Vadovaudamasis Lietuvos Respublikos civilinės saugos įstatymo 15 s</text:span><text:span text:style-name="T29">traipsnio 2 dalies 1 ir 4 punktais, 28 straipsnio 4 dalimi, Lietuvos Respublikos Vyriausybės 2020 m. vasario 26 d. nutarimu Nr. 152 „Dėl valstybės lygio ekstremaliosios situacijos paskelbimo“, Valstybiniu ekstremaliųjų situacijų valdymo planu, patvirtintu<text:s/></text:span><text:span text:style-name="T30">Lietuvos Respublikos Vyriausybės 2010 m. spalio 20 d. nutarimu Nr. 1503 „Dėl Valstybinio ekstremaliųjų situacijų valdymo plano patvirtinimo“, Lietuvos Respublikos Vyriausybės 2020 m. kovo 14 d. nutarimo Nr. 207 „Dėl karantino Lietuvos Respublikos teritorij</text:span><text:span text:style-name="T31">oje paskelbimo“<text:s/></text:span>(Lietuvos Respublikos Vyriausybės 2020 m. balandžio 29 d. nutarimo Nr. 428 redakcija)<text:s/><text:span text:style-name="T32">3.2.2 ir 3.1.10.2.2 papunkčiais, Lietuvos Respublikos Ministro Pirmininko 2020 m. vasario 27 d. potvarkiu Nr. 43 „Dėl valstybės lygio ekstremaliosios situ</text:span><text:span text:style-name="T33">acijos valstybės operacijų vadovo paskyrimo“ ir atsižvelgdamas į Pasaulio sveikatos organizacijos rekomendacijas,</text:span><text:span text:style-name="T34"><text:s text:c="2"/>n u s p r e n d ž i u:</text:span></text:p>
      <text:p text:style-name="P35"><text:span text:style-name="T36">1</text:span><text:span text:style-name="T37">.</text:span><text:span text:style-name="T38"><text:tab/>Įpareigoti atviro sporto paskirties inžinerinio statinio valdytoją<text:s/></text:span>nuo 2020 m. balandžio <text:s text:c="7"/><text:span text:style-name="T39">30<text:s/></text:span>d.<text:s/><text:span text:style-name="T40">užtikrinti, kad:</text:span></text:p>
      <text:p text:style-name="P41"><text:span text:style-name="T42">1.1</text:span><text:span text:style-name="T43">.</text:span><text:span text:style-name="T44"><text:tab/></text:span><text:span text:style-name="T45">sportininkų, išskyrus<text:s/></text:span>sportininkus, įvykdžiusius atrankos į olimpines ir paralimpines žaidynes reikalavimus, olimpinių rinktinių kandidatus, sportininkus, besirengiančius kurčiųjų, pasaulio ar Europos čempionatams, nacionalinių<text:s/>rinktinių ar kitų komandinių sporto šakų turnyrams (lygoms) (toliau – besiruošiantys čempionatams sportininkai)<text:span text:style-name="T46">,<text:s/></text:span><text:span text:style-name="T47">aukšto meistriškumo sporto pratybų metu atviruose sporto paskirties inžineriniuose statiniuose (toliau – sportavimo vieta) vienam sportininkui<text:s/></text:span><text:span text:style-name="T48">tektų ne mažesnis kaip 10 kv. m plotas ir būtų išlaikytas ne mažesnis nei 10 m atstumas tarp sportininkų ir (ar) jų grupių;<text:s/></text:span></text:p>
      <text:p text:style-name="P49"><text:span text:style-name="T50">1.2</text:span><text:span text:style-name="T51">.</text:span><text:span text:style-name="T52"><text:tab/>kiti, nei nurodyta šio sprendimo 1.1 papunktyje asmenys, esantys sportavimo vietose (treneriai, aptarnaujantis personalas,</text:span><text:span text:style-name="T53"><text:s/>medicinos darbuotojai, kiti sportavimo vietos darbuotojai) (toliau – personalo darbuotojai), dėvėtų nosį ir burną dengiančias apsaugos priemones (veido kaukes, respiratorius) ir apsauginius akinius ar apsauginius veido skydelius, bei tarp personalo darbuo</text:span><text:span text:style-name="T54">tojų būtų išlaikytas ne mažesnis nei 2 m atstumas;</text:span></text:p>
      <text:p text:style-name="P55"><text:span text:style-name="T56">1.3</text:span><text:span text:style-name="T57">.</text:span><text:span text:style-name="T58"><text:tab/>kiti, nei nurodyti šio sprendimo 1.1 ir 1.2 papunkčiuose asmenys nebūtų įleidžiami į sportavimo vietas<text:s/></text:span><text:span text:style-name="T59">sportininkų<text:s/></text:span><text:span text:style-name="T60">aukšto meistriškumo sporto pratybų metu;</text:span></text:p>
      <text:p text:style-name="P61">1.4.<text:tab/><text:span text:style-name="T62">prie įėjimo į sportavimo vietą<text:s/></text:span><text:span text:style-name="T63">būtų pateikta informacija apie higienos laikymosi būtinybę (rankų higieną, kosėjimo, čiaudėjimo etiketą ir kt.);</text:span></text:p>
      <text:p text:style-name="P64">1.5.<text:tab/>sportavimo vietoje būtų sudaryta galimybė tinkamai rankų higienai ir (ar) dezinfekcijai (plauti rankas šiltu tekančiu vandeniu ir skystu muilu ar dezinfekuoti jas specialiomis rankų dezinfekcinėmis priemonėmis);</text:p>
      <text:p text:style-name="P65"><text:span text:style-name="T66">1.6</text:span><text:span text:style-name="T67">.</text:span><text:span text:style-name="T68"><text:tab/></text:span><text:span text:style-name="T69">sportavimo vietoje lankytųsi tik personalo darbuotojai, sportininkai, neturintys viršutinių kvėpavimo takų ligų susirgimų požymių (pvz.,<text:s/></text:span><text:span text:style-name="T70">karščiavimas (37,3°C ir daugiau)</text:span><text:span text:style-name="T71">,<text:s/></text:span><text:span text:style-name="T72">sloga, kosulys, čiaudulys, pasunkėjęs kvėpavimas ir pan.);<text:s/></text:span></text:p>
      <text:p text:style-name="P73"><text:span text:style-name="T74">1.7</text:span><text:span text:style-name="T75">.</text:span><text:span text:style-name="T76"><text:tab/>būtų matuojama visų sportininkų ir personalo darbuotojų kūno temperatūra iškart atvykus į sportavimo vietą;<text:s/></text:span></text:p>
      <text:p text:style-name="P77"><text:span text:style-name="T78">1.8</text:span><text:span text:style-name="T79">.</text:span><text:span text:style-name="T80"><text:tab/>sportininkai, personalo darbuotojai, kuriems pasireiškia karščiavim</text:span><text:span text:style-name="T81">as (37,3°C ir daugiau), sloga, kosulys, čiaudulys, pasunkėjęs kvėpavimas ir pan., nedelsiant paliktų sportavimo vietą ir jiems būtų rekomenduota konsultuotis Karštąja koronaviruso linija tel. 1808 arba susisiekti su savo šeimos gydytoju konsultacijai nuoto</text:span><text:span text:style-name="T82">liniu būdu;</text:span><text:span text:style-name="T83"><text:s/></text:span></text:p>
      <text:p text:style-name="P84"><text:span text:style-name="T85">1.9</text:span><text:span text:style-name="T86">.</text:span><text:span text:style-name="T87"><text:tab/>sportininkai, personalo darbuotojai būtų informuoti, kad turint ūmių viršutinių kvėpavimo takų ligų ir kt. susirgimų požymių (pvz., karščiavimas (37,3 °C ir daugiau), sloga, kosulys, čiaudulys, pasunkėjęs kvėpavimas ir pan.) į sportav</text:span><text:span text:style-name="T88">imo vietą nevyktų;</text:span></text:p>
      <text:p text:style-name="P89"><text:span text:style-name="T90">1.10</text:span><text:span text:style-name="T91">.</text:span><text:span text:style-name="T92"><text:tab/></text:span><text:span text:style-name="T93">gavus informaciją apie sportininkui, personalo darbuotojui nustatytą COVID-19 ligą (koronaviruso infekciją), apie tai informuoti Nacionalinį visuomenės sveikatos centrą prie Sveikatos apsaugos ministerijos (toliau – NVSC) ir be</text:span><text:span text:style-name="T94">ndradarbiauti su NVSC nustatant sąlytį turėjusius asmenis ir jiems taikant 14 dienų izoliaciją;</text:span></text:p>
      <text:p text:style-name="P95"><text:span text:style-name="T96">1.11</text:span><text:span text:style-name="T97">.</text:span><text:span text:style-name="T98"><text:tab/>panaudojus sportavimui skirtą inventorių, inventorius būtų valomas ir dezinfekuojamas;</text:span></text:p>
      <text:p text:style-name="P99">1.12.<text:tab/><text:span text:style-name="T100"><text:s/></text:span>aplinkos valymas ir dezinfekcija sportavimo vietoje<text:s/>būtų atliekami vadovaujantis Rekomendacijomis dezinfekcijai sveikatos priežiūros įstaigose ir ne sveikatos priežiūros patalpose (kai galimas užteršimas SARS-COV-2 virusu) (<text:span text:style-name="T101">https://sam.lrv.lt/uploads/sam/documents/files/REKOMENDACIJOS%20dezinfekcijai%202020</text:span><text:span text:style-name="T102">0327%20(1).pdf.;</text:span></text:p>
      <text:p text:style-name="P103">1.13.<text:tab/><text:span text:style-name="T104">sportavimo vietoje personalo darbuotojai būtų aprūpinti</text:span><text:span text:style-name="T105"><text:s/>nosį ir burną dengiančiomis apsaugos priemonėmis (veido kaukėmis, respiratoriais) ir apsauginiais akiniais ar apsauginiais veido skydeliais;</text:span></text:p>
      <text:p text:style-name="P106">1.14.<text:tab/><text:span text:style-name="T107">sportininkai, išskyrus</text:span><text:span text:style-name="T108"><text:s/>kai sportuoja, dėvėtų nosį ir burną dengiančias apsaugos priemones (veido kaukes, respiratorius) ir apsauginius akinius ar apsauginius veido skydelius.<text:s/></text:span></text:p>
      <text:p text:style-name="P109"><text:span text:style-name="T110">2</text:span><text:span text:style-name="T111">.</text:span><text:span text:style-name="T112"><text:tab/>Rekomenduoti sportavimo vietoje nesilankyti</text:span><text:span text:style-name="T113"><text:s/>sportininkams, personalo darbuotojams,</text:span><text:span text:style-name="T114"><text:s/>priklausan</text:span><text:span text:style-name="T115">tiems rizikos grupei (vyresnio nei 60 m. amžiaus asmenims ir (arba) sergantiems lėtinėmis ligomis, nurodytomis Sunkių lėtinių ligų, dėl kurių ekstremaliosios situacijos ar karantino laikotarpiu asmeniui išduodamas nedarbingumo pažymėjimas, sąraše, patvirti</text:span><text:span text:style-name="T116">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117"><text:span text:style-name="T118">3</text:span><text:span text:style-name="T119">.</text:span><text:span text:style-name="T120"><text:tab/></text:span><text:span text:style-name="T121">Rekomenduoti pagal galimybes sportavimo vietoje naudotis asmenine specializuota apranga, įranga ar sporto inventoriumi.<text:s/></text:span></text:p>
      <text:p text:style-name="P122">4. Įpareigoti sporto paskirties statinių, nenurodytų šio sprendimo<text:s/><text:span text:style-name="T123">1.1 papunktyje, kuriuose vyksta<text:s/></text:span>besiruošiančių čempionatams sportininkų<text:s/><text:span text:style-name="T124">aukšto meistriškumo sporto pratybos,<text:s/></text:span><text:s/>valdytojus užtikrinti, kad būtų laikomasi tokių pat, kaip nustatyti šio sprendimo 1.2-1.14 papunkčiuose, reikalavimų ir atsižvelgiama į tokias pat, kaip nustatytos šio sprendimo<text:s/><text:span text:style-name="T125">2 ir 3 punktuose, rekomendacijas</text:span>.<text:s/></text:p>
      <text:p text:style-name="Normal"/>
      <text:p text:style-name="Normal"/>
      <text:p text:style-name="Normal"/>
      <text:p text:style-name="Normal"><text:span text:style-name="T126">Sveikatos apsaugos ministras –<text:s/></text:span><text:span text:style-name="T127">valstybės lygio</text:span></text:p>
      <text:p text:style-name="Normal"><text:span text:style-name="T128">ekstremaliosios situacijos valstybės operacijų vadovas<text:s/></text:span><text:span text:style-name="T129"><text:tab/></text:span><text:span text:style-name="T130"><text:tab/><text:s text:c="24"/>Aurelijus Veryga</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 apsaugos ministerija, Sprendimas</text:span></text:p>
      <text:p text:style-name="P140"><text:span text:style-name="T141">Nr.<text:s/></text:span><text:a xlink:href="https://www.e-tar.lt/portal/legalAct.html?documentId=03fea2508a4411eab005936df725feed" office:target-frame-name="_top" xlink:show="replace"><text:span text:style-name="T142">V-1026</text:span></text:a><text:span text:style-name="T143">, 2020-04-29, paskelbta TAR 2020-04-30, i. k. 2020-09115</text:span></text:p>
      <text:p text:style-name="P144"><text:span text:style-name="T145">Dėl sveikatos apsaugos ministro – valstybės lygio ekstremaliosios situacijos valstybės operacijų<text:s/></text:span><text:span text:style-name="T146">vadovo 2020 m. balandžio 23 d. sprendimo Nr. V-973 „Dėl COVID-19 ligos (koronaviruso infekcijos) valdymo priemonių aukšto meistriškumo sporto pratybų vietose“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11:14:00Z</meta:creation-date>
    <dc:date>2020-05-15T11:14:00Z</dc:date>
    <meta:print-date>2020-04-23T16:1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27" meta:word-count="895" meta:character-count="7179" meta:row-count="161" meta:non-whitespace-character-count="6311"/>
  </office:meta>
</office:document-meta>
</file>