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S1" style:family="section">
      <style:section-properties fo:margin-left="0in" fo:margin-right="0.3937in" style:writing-mode="lr-tb"/>
    </style:style>
    <style:style style:name="P63" style:parent-style-name="Normal" style:family="paragraph">
      <style:paragraph-properties fo:margin-left="3.5437in" fo:text-indent="0.0076in">
        <style:tab-stops/>
      </style:paragraph-properties>
      <style:text-properties style:font-size-complex="12pt"/>
    </style:style>
    <style:style style:name="P64" style:parent-style-name="Normal" style:master-page-name="MPF2" style:family="paragraph">
      <style:paragraph-properties fo:break-before="page" fo:margin-left="3.5437in" fo:text-indent="0.0076in" style:page-number="1">
        <style:tab-stops/>
      </style:paragraph-properties>
      <style:text-properties style:font-size-complex="12pt"/>
    </style:style>
    <style:style style:name="P70" style:parent-style-name="Normal" style:family="paragraph">
      <style:paragraph-properties fo:margin-left="3.5437in" fo:text-indent="0.0076in">
        <style:tab-stops/>
      </style:paragraph-properties>
      <style:text-properties style:font-size-complex="12pt"/>
    </style:style>
    <style:style style:name="P71" style:parent-style-name="Normal" style:family="paragraph">
      <style:paragraph-properties fo:margin-left="3.5437in" fo:text-indent="0.0076in">
        <style:tab-stops/>
      </style:paragraph-properties>
      <style:text-properties style:font-size-complex="12pt"/>
    </style:style>
    <style:style style:name="P72" style:parent-style-name="Normal" style:family="paragraph">
      <style:paragraph-properties fo:margin-left="3.5437in" fo:text-indent="0.0076in">
        <style:tab-stops/>
      </style:paragraph-properties>
      <style:text-properties style:font-size-complex="12pt"/>
    </style:style>
    <style:style style:name="P73" style:parent-style-name="Normal" style:family="paragraph">
      <style:paragraph-properties fo:margin-left="3.5437in" fo:text-indent="0.0076in">
        <style:tab-stops/>
      </style:paragraph-properties>
      <style:text-properties style:font-size-complex="12pt"/>
    </style:style>
    <style:style style:name="P74" style:parent-style-name="Normal" style:family="paragraph">
      <style:paragraph-properties fo:margin-left="3.5437in" fo:text-indent="0.0076in">
        <style:tab-stops/>
      </style:paragraph-properties>
      <style:text-properties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center" fo:text-indent="0.5in"/>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text-indent="0.5in"/>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text-indent="0.5in"/>
      <style:text-properties style:font-name-asian="Calibri" fo:font-weight="bold" style:font-weight-asian="bold"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6"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43in">
        <style:tab-stops>
          <style:tab-stop style:type="left" style:position="0.6895in"/>
          <style:tab-stop style:type="left" style:position="1.2798in"/>
          <style:tab-stop style:type="left" style:position="1.5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43in">
        <style:tab-stops>
          <style:tab-stop style:type="left" style:position="0.6895in"/>
          <style:tab-stop style:type="left" style:position="1.2798in"/>
          <style:tab-stop style:type="left" style:position="1.5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43in">
        <style:tab-stops>
          <style:tab-stop style:type="left" style:position="0.6895in"/>
          <style:tab-stop style:type="left" style:position="1.2798in"/>
          <style:tab-stop style:type="left" style:position="1.5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tab-stops>
          <style:tab-stop style:type="left" style:position="0.6895in"/>
          <style:tab-stop style:type="left" style:position="1.2798in"/>
          <style:tab-stop style:type="left" style:position="1.5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43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5in"/>
      <style:text-properties fo:font-weight="bold" style:font-weight-asian="bold"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5in">
        <style:tab-stops>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278" style:parent-style-name="Normal" style:family="paragraph">
      <style:paragraph-properties fo:text-align="justify" fo:text-indent="0.5in">
        <style:tab-stops>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in"/>
      <style:text-properties fo:font-weight="bold" style:font-weight-asian="bold"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alibri" style:font-name-asian="Calibri" fo:font-size="11pt" style:font-size-asian="11pt"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43in">
        <style:tab-stops>
          <style:tab-stop style:type="left" style:position="5.7986in"/>
        </style:tab-stops>
      </style:paragraph-properties>
    </style:style>
    <style:style style:name="P383" style:parent-style-name="Normal" style:family="paragraph">
      <style:paragraph-properties fo:text-align="center">
        <style:tab-stops>
          <style:tab-stop style:type="left" style:position="1.1812in"/>
        </style:tab-stops>
      </style:paragraph-propertie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weight="bold" style:font-weight-asian="bold"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03 iki 2018-07-16</text:span></text:p>
      <text:p text:style-name="P8"/>
      <text:p text:style-name="P9"><text:span text:style-name="T10">Įsakymas paskelbtas: TAR 2017-08-18, i. k. 2017-134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ĖS APSAUGOS SRITIES INVESTICIJŲ PROJEKTŲ <text:s/>PLANAVIMO, ATRANKOS, FINANSAVIMO, ĮGYVENDINIMO IR KONTROLĖS TVARKOS APRAŠO PATVIRTINIMO</text:p>
      <text:p text:style-name="P21"/>
      <text:p text:style-name="P22">2017 <text:s/>m. rugpjūčio 17 d. Nr. A1-435</text:p>
      <text:p text:style-name="P23">Vilnius</text:p>
      <text:p text:style-name="P24"/>
      <text:p text:style-name="P25"/>
      <text:p text:style-name="P26"><text:span text:style-name="T27">Vadovaudamasis Valstybės lėšų, skirtų valstybės kapitalo investicij</text:span><text:span text:style-name="T28">oms, planavimo, tikslinimo, naudojimo, apskaitos ir kontrolės taisyklėmis, patvirtintomis Lietuvos Respublikos Vyriausybės 2001 m. balandžio 26 d. nutarimu Nr. 478 „Dėl Valstybės lėšų, skirtų valstybės kapitalo investicijoms, planavimo, tikslinimo, naudoji</text:span><text:span text:style-name="T29">mo, apskaitos ir kontrolės taisyklių patvirtinimo“:</text:span></text:p>
      <text:p text:style-name="P30"><text:span text:style-name="T31">1</text:span><text:span text:style-name="T32">. T v i r t i n u<text:s/></text:span><text:span text:style-name="T33">pridedamą</text:span><text:span text:style-name="T34"><text:s/>Socialinės apsaugos srities investicijų projektų planavimo, atrankos, finansavimo, įgyvendinimo ir kontrolės tvarkos aprašą<text:s/></text:span><text:span text:style-name="T35">(toliau – Aprašas).</text:span></text:p>
      <text:p text:style-name="P36"><text:span text:style-name="T37">2</text:span><text:span text:style-name="T38">. N u s t a t a u, kad</text:span><text:span text:style-name="T39">:</text:span></text:p>
      <text:p text:style-name="P40"><text:span text:style-name="T41">2.1</text:span><text:span text:style-name="T42">. Aprašas taikomas<text:s/></text:span><text:span text:style-name="T43">socialinės apsaugos srities<text:s/></text:span><text:span text:style-name="T44">investicijų projektams (toliau – investicijų projektai), planuojamiems įgyvendinti 2018 ir vėlesnių metų Valstybės investicijų programos lėšomis;</text:span></text:p>
      <text:p text:style-name="P45"><text:span text:style-name="T46">2.2</text:span><text:span text:style-name="T47">. Aprašo 32–40 punktų nuostatos taikomos ir iki<text:s/></text:span><text:span text:style-name="T48">šio įsakymo įsigaliojimo pradėtiems įgyvendinti investicijų projektams.</text:span><text:s/></text:p>
      <text:p text:style-name="P49">Papunkčio pakeitimai:</text:p>
      <text:p text:style-name="P50"><text:span text:style-name="T51">Nr.<text:s/></text:span><text:a xlink:href="https://www.e-tar.lt/portal/legalAct.html?documentId=c1a3066005e011e8b3e7ba9cffd043b1" office:target-frame-name="_top" xlink:show="replace"><text:span text:style-name="T52">A1-37</text:span></text:a><text:span text:style-name="T53">, 2018-01-29, paskelbta TAR 2018-02-02, i. k. 2018-016</text:span><text:span text:style-name="T54">49</text:span></text:p>
      <text:p text:style-name="Normal"/>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ection text:name="Sect1" text:style-name="S1">
        <text:p text:style-name="P63"/>
      </text:section>
      <text:soft-page-break/>
      <text:p text:style-name="P64">PATVIRTINTA</text:p>
      <text:p text:style-name="P70">Lietuvos Respublikos<text:s/>socialinės apsaugos ir darbo ministro</text:p>
      <text:p text:style-name="P71">2017 m. rugpjūčio 17 d. įsakymu Nr. A1-435</text:p>
      <text:p text:style-name="P72">(Lietuvos Respublikos socialinės apsaugos ir darbo ministro</text:p>
      <text:p text:style-name="P73">2018 m. sausio 29 d. įsakymo Nr. A1-37<text:s/></text:p>
      <text:p text:style-name="P74">redakcija)</text:p>
      <text:p text:style-name="P75"/>
      <text:p text:style-name="P76"/>
      <text:p text:style-name="P77"><text:span text:style-name="T78">SOCIALINĖS APSAUGOS SRITIES INVESTICIJŲ PROJEKTŲ PLANAVIMO, AT</text:span><text:span text:style-name="T79">RANKOS, FINANSAVIMO, ĮGYVENDINIMO IR KONTROLĖ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ocialinės apsaugos srities investicijų projektų planavimo, atrankos, finansavimo, įgyvendinimo ir kontrolės tvarkos aprašas (toliau – Tvarkos apraša</text:span><text:span text:style-name="T90">s) nustato socialinės apsaugos srities valstybės investicijų projektų planavimo, atrankos, finansavimo, įgyvendinimo ir kontrolės tvarką.</text:span></text:p>
      <text:p text:style-name="P91"><text:span text:style-name="T92">2</text:span><text:span text:style-name="T93">. Tvarkos aprašas parengtas vadovaujantis:</text:span></text:p>
      <text:p text:style-name="P94"><text:span text:style-name="T95">2.1</text:span><text:span text:style-name="T96">. <text:s/>Valstybės lėšų, skirtų valstybės kapitalo investicijoms, plana</text:span><text:span text:style-name="T97">vimo, tikslinimo, naudojimo, apskaitos ir kontrolės taisyklėmis, patvirtintomis Lietuvos Respublikos Vyriausybės 2001 m. balandžio 26 d. nutarimu Nr. 478 „Dėl Valstybės lėšų, skirtų valstybės kapitalo investicijoms, planavimo, tikslinimo, naudojimo, apskai</text:span><text:span text:style-name="T98">tos ir kontrolės taisyklių patvirtinimo“;<text:s/></text:span></text:p>
      <text:p text:style-name="P99"><text:span text:style-name="T100">2.2</text:span><text:span text:style-name="T101">. Investicijų projektų rengimui taikomų reikalavimų aprašu, patvirtintu Lietuvos Respublikos finansų ministro 2001 m. liepos 4 d. įsakymu Nr. 201 „Dėl Investicijų projektų rengimui taikomų reikalavimų apraš</text:span><text:span text:style-name="T102">o patvirtinimo“ (toliau – Investicijų projektų rengimui taikomų reikalavimų aprašas);<text:s/></text:span></text:p>
      <text:p text:style-name="P103"><text:span text:style-name="T104">2.3</text:span><text:span text:style-name="T105">. Strateginio planavimo metodika, patvirtinta Lietuvos Respublikos Vyriausybės 2002 m. birželio 6 d. nutarimu Nr. 827 „Dėl Strateginio planavimo metodikos patvirt</text:span><text:span text:style-name="T106">inimo“;<text:s/></text:span></text:p>
      <text:p text:style-name="P107"><text:span text:style-name="T108">2.4</text:span><text:span text:style-name="T109">. Informacijos apie valstybės kapitalo investicijų panaudojimą pateikimo tvarkos aprašu, patvirtintu Lietuvos Respublikos finansų ministro 2009 m. vasario 13 d. įsakymu Nr. 1K-037 „Dėl Informacijos apie valstybės kapitalo investicijų panaud</text:span><text:span text:style-name="T110">ojimą pateikimo tvarkos aprašo patvirtinimo“ (toliau – Informacijos apie valstybės kapitalo investicijų panaudojimą pateikimo tvarkos aprašas);<text:s/></text:span></text:p>
      <text:p text:style-name="P111"><text:span text:style-name="T112">2.5</text:span><text:span text:style-name="T113">. Valstybės investicijų vertinimo kriterijų nustatymo ir pasiektų rezultatų vertinimo tvarkos aprašu, pa</text:span><text:span text:style-name="T114">tvirtintu Lietuvos Respublikos finansų ministro 2010 m. rugpjūčio 13 d. įsakymu Nr. 1K-256 „Dėl Valstybės investicijų vertinimo kriterijų nustatymo ir pasiektų rezultatų vertinimo tvarkos aprašo patvirtinimo“ (toliau − Valstybės investicijų vertinimo krite</text:span><text:span text:style-name="T115">rijų aprašas).</text:span></text:p>
      <text:p text:style-name="P116"><text:span text:style-name="T117">3</text:span><text:span text:style-name="T118">. Tvarkos aprašas netaikomas investicijų projektams, finansuojamiems iš 2014–2020 metų Europos Sąjungos struktūrinių fondų, Prieglobsčio, migracijos ir integracijos fondo, Europos ekonominės erdvės, Norvegijos finansinių mechanizmų, k</text:span><text:span text:style-name="T119">itos Europos Sąjungos finansinės paramos bei kitos tarptautinės finansinės paramos lėšų šaltinių.</text:span></text:p>
      <text:p text:style-name="P120"/>
      <text:p text:style-name="P121"><text:span text:style-name="T122">II</text:span><text:span text:style-name="T123"><text:s/>SKYRIUS</text:span></text:p>
      <text:p text:style-name="P124"><text:span text:style-name="T125">INVESTICIJŲ PROJEKTŲ PLANAVIMAS BEI JIEMS KELIAMI REIKALAVIMAI</text:span></text:p>
      <text:p text:style-name="P126"/>
      <text:p text:style-name="P127"><text:span text:style-name="T128">4</text:span><text:span text:style-name="T129">. Socialinės apsaugos srities investicijų projektai, tiek planuojami<text:s/></text:span><text:span text:style-name="T130">Valstybės investicijų programoje, tvirtinamoje Lietuvos Respublikos Vyriausybės (toliau – Programa), tiek Lietuvos Respublikos socialinės apsaugos ir darbo ministerijos (toliau – Ministerija) rengiant strateginius veiklos planus (toliau – investicijų proje</text:span><text:span text:style-name="T131">ktas), rengiami vadovaujantis Tvarkos aprašo ir Investicijų projektų rengimui taikomų reikalavimų aprašo reikalavimais.</text:span></text:p>
      <text:p text:style-name="P132"><text:span text:style-name="T133">5</text:span><text:span text:style-name="T134">. Investicijų projektai rengiami laikantis socialinės apsaugos srities investavimo prioritetų (toliau – investavimo prioritetai)<text:s/></text:span><text:span text:style-name="T135">(Tvarkos aprašo 4 priedas) ir socialinių paslaugų įstaigų kapitalo investicijų strateginių krypčių (toliau – strateginės kryptys) (Tvarkos aprašo 5 priedas).</text:span></text:p>
      <text:p text:style-name="P136"><text:span text:style-name="T137">6</text:span><text:span text:style-name="T138">. Ministerijos administracijos padaliniai, įstaigos prie Ministerijos, kitos Ministerijai pav</text:span><text:span text:style-name="T139">aldžios biudžetinės įstaigos, savivaldybių administracijos (toliau kartu – projektų rengėjai) pagal kompetenciją kasmet rengia ir iki kovo 20 d. Tvarkos aprašo 7 punkte nustatyta tvarka teikia ateinančių metų investicijų projektus.</text:span></text:p>
      <text:p text:style-name="P140"><text:span text:style-name="T141">7</text:span><text:span text:style-name="T142">. Ministerijos admi</text:span><text:span text:style-name="T143">nistracijos padaliniai, įstaigos prie Ministerijos, kitos Ministerijai pavaldžios įstaigos, išskyrus socialinių paslaugų įstaigas, pagal Tvarkos aprašo 8 punkte nustatytus reikalavimus Tvarkos aprašo 6 punkte nurodytais terminais parengtus investicijų proj</text:span><text:span text:style-name="T144">ektus pateikia Ministerijos Strateginio planavimo ir analizės departamentui raštu ir elektroniniu paštu.</text:span></text:p>
      <text:p text:style-name="P145">Kartu su įstaigų prie Ministerijos, kitų Ministerijai pavaldžių įstaigų (išskyrus Ministerijai pavaldžias socialinių paslaugų įstaigas) investicijų projektais turi būti raštu pateiktos šių įstaigų veiklą kuruojančių Ministerijos administracijos padalinių išvados. Kartu su informacinės visuomenės plėtros investicijų projektais turi būti raštu pateikta ir Ministerijos Informacinių technologijų skyriaus išvada.</text:p>
      <text:p text:style-name="P146">Informacija apie Ministerijos administracijos padalinių, įstaigų prie Ministerijos, kitų Ministerijai pavaldžių įstaigų, išskyrus socialinių paslaugų įstaigų, investicijų projektus, siūlomus finansuoti Programos lėšomis (projekto rengėjas, investicijų<text:s/>projekto pavadinimas ir prašoma suma), skelbiama Ministerijos interneto svetainėje.</text:p>
      <text:p text:style-name="P147"><text:span text:style-name="T148">Ministerijai pavaldžios socialinių paslaugų įstaigos bei savivaldybių administracijos investicijų projektus pagal Tvarkos aprašo 8 punkte nustatytus reikalavimus Tvarkos a</text:span><text:span text:style-name="T149">prašo 6 punkte nurodytais terminais pateikia Socialinių paslaugų priežiūros departamentui prie Socialinės apsaugos ir darbo ministerijos (toliau – Socialinių paslaugų priežiūros departamentas) raštu ir elektroniniu paštu. Informacija apie socialinių paslau</text:span><text:span text:style-name="T150">gų įstaigų pateiktus investicijų projektus (projekto rengėjas, investicijų projekto pavadinimas ir prašoma suma), siūlomus finansuoti Programos lėšomis, skelbiama Socialinių paslaugų priežiūros departamento interneto svetainėje.</text:span></text:p>
      <text:p text:style-name="P151"><text:span text:style-name="T152">8</text:span><text:span text:style-name="T153">. Investicijų projekto</text:span><text:span text:style-name="T154"><text:s/>sudedamosios dalys:<text:s/></text:span></text:p>
      <text:p text:style-name="P155"><text:span text:style-name="T156">8.1</text:span><text:span text:style-name="T157">. informacija apie investicijų projektą, parengta pagal Tvarkos aprašo 1 priede nustatytą formą;</text:span></text:p>
      <text:p text:style-name="P158"><text:span text:style-name="T159">8.2</text:span><text:span text:style-name="T160">. investicijų projektų, siūlomų finansuoti Programos</text:span><text:span text:style-name="T161"><text:s/></text:span><text:span text:style-name="T162">lėšomis:</text:span></text:p>
      <text:p text:style-name="P163"><text:span text:style-name="T164">8.2.1</text:span><text:span text:style-name="T165">. užpildyti Investicijų projektų rengimui taikomų reikal</text:span><text:span text:style-name="T166">avimų aprašo 1−2 priedai;</text:span></text:p>
      <text:p text:style-name="P167"><text:span text:style-name="T168">8.2.2</text:span><text:span text:style-name="T169">. užpildyti Investicijų projektų rengimui taikomų reikalavimų aprašo 3−7 priedai; 8.2.3. investicijų projekto vertinimo kriterijų ir jų skaičiavimo aprašymas, parengtas vadovaujantis Valstybės investicijų vertinimo kriter</text:span><text:span text:style-name="T170">ijų apraše nustatytais reikalavimais;</text:span></text:p>
      <text:p text:style-name="P171"><text:span text:style-name="T172">8.3</text:span><text:span text:style-name="T173">. statybos investicijų projekto sudedamosios dalys taip pat yra:<text:s/></text:span></text:p>
      <text:p text:style-name="P174"><text:span text:style-name="T175">8.3.1</text:span><text:span text:style-name="T176">. statinio projekto ekspertizės akto kopija (išskyrus atvejus, numatytus Lietuvos Respublikos statybos įstatymo 29 straipsnio 1 dalyje (</text:span><text:span text:style-name="T177">jei ekspertizė neatlikta, – iš karto ją atlikus);</text:span></text:p>
      <text:p text:style-name="P178"><text:span text:style-name="T179">8.3.2</text:span><text:span text:style-name="T180">. suvestinės statybos kainos apskaičiavimo kopija, patvirtinta projekto rengėjo (jei projekto rengėjas neparengė ir nepatvirtino sąmatos, ją privalo parengti ir patvirtinti, o tai padaręs – įtraukt</text:span><text:span text:style-name="T181">i į investicijų projektą);</text:span></text:p>
      <text:p text:style-name="P182"><text:span text:style-name="T183">8.3.3</text:span><text:span text:style-name="T184">. statybos rangos sutarties kopija (jei sutartis nesudaryta, – iš karto ją sudarius);</text:span></text:p>
      <text:p text:style-name="P185"><text:span text:style-name="T186">8.4</text:span><text:span text:style-name="T187">. kita dokumentacija, pagrindžianti investicijų projekto būtinumą.</text:span></text:p>
      <text:p text:style-name="P188"><text:span text:style-name="T189">9</text:span><text:span text:style-name="T190">. Naujų investicijų projektų rengėjai teikia visos apimties investicijų projektus, t. y. visus dokumentus, nurodytus Tvarkos aprašo 8 punkte, išskyrus Tvarkos aprašo 11 punkte nurodytą išimtį.<text:s/></text:span></text:p>
      <text:p text:style-name="P191"><text:span text:style-name="T192">10</text:span><text:span text:style-name="T193">.<text:s/></text:span><text:span text:style-name="T194">Tęstinių investicijų projektų, siūlomų finansuoti<text:s/></text:span><text:span text:style-name="T195">Programos lėšomis (projektų, kuriems įgyvendinti einamaisiais ir ankstesniais biudžetiniais metais buvo skirti socialinės apsaugos srities investicijų asignavimai), rengėjai dėl tolesnio investicijų projektų finansavimo teikia atnaujintą Tvarkos aprašo 8.2</text:span><text:span text:style-name="T196">.1 papunktyje nurodytą informaciją. Jeigu tęstinių investicijų projektų bendroji vertė didėja dėl numatomų papildomai atlikti statybos darbų ir (ar) numatomo įsigyti ilgalaikio turto, ir (ar) numatomų gauti paslaugų, turi būti pateikta atnaujinta Tvarkos a</text:span><text:span text:style-name="T197">prašo 8.1, 8.2.3 ir 8.3 papunkčiuose nurodyta informacija.</text:span></text:p>
      <text:p text:style-name="P198"><text:span text:style-name="T199">11</text:span><text:span text:style-name="T200">. Naujų</text:span><text:span text:style-name="T201"><text:s/></text:span><text:span text:style-name="T202">investicijų projektų, kuriuos įgyvendinant įsigyjamų prekių arba paslaugų pirkimo vertė mažesnė kaip 70 tūkst. eurų, o statybos darbų vertė mažesnė kaip 175 tūkst. eurų, rengėjai nete</text:span><text:span text:style-name="T203">ikia Tvarkos aprašo 8.2.2 papunktyje nurodytos informacijos.</text:span></text:p>
      <text:p text:style-name="P204"><text:span text:style-name="T205">12</text:span><text:span text:style-name="T206">. Investicijų projekte turi būti nustatyti laukiamo rezultato kiekybiniai, kokybiniai bei efektyvumo vertinimo kriterijai. Vertinimo kriterijai turi būti realūs, aiškiai suformuluoti ir išm</text:span><text:span text:style-name="T207">atuojami bei geriausiai atspindintys numatomus pasiekti rezultatus (naudą, kuri gaunama įgyvendinus investicijų projektą).<text:s/></text:span></text:p>
      <text:p text:style-name="P208"><text:span text:style-name="T209">13</text:span><text:span text:style-name="T210">. Investicijų projekte veiklos turi būti suplanuotos taip, kad jas būtų galima vykdyti etapais. Socialinių paslaugų įstaigų in</text:span><text:span text:style-name="T211">vesticijų projekte turi būti numatytos tik veiklos, tiesiogiai susijusios su strateginėmis kryptimis.</text:span></text:p>
      <text:p text:style-name="P212"><text:span text:style-name="T213">14</text:span><text:span text:style-name="T214">. Socialinės apsaugos ir darbo ministro sudarytai Socialinės apsaugos srities investicijų projektų atrankos komisijai (toliau – Komisija) pasiūlius<text:s/></text:span><text:span text:style-name="T215">informacinės visuomenės plėtros investicijų projektą įtraukti į Programos lėšomis siūlomų finansuoti investicijų projektų sąrašą, šio investicijų projekto rengėjas privalo jį suderinti su Informacinės visuomenės plėtros komitetu prie Susisiekimo ministerij</text:span><text:span text:style-name="T216">os (toliau – Komitetas). Derinimo su Komitetu rašto kopija pateikiama Ministerijos Strateginio planavimo ir analizės departamentui. Komitetui nepritarus investicijų projektui, Komisija siūlo socialinės apsaugos ir darbo ministrui priimti sprendimą neskirti</text:span><text:span text:style-name="T217"><text:s/>lėšų šiam investicijų projektui.<text:s/></text:span></text:p>
      <text:p text:style-name="P218"/>
      <text:p text:style-name="P219"><text:span text:style-name="T220">III</text:span><text:span text:style-name="T221"><text:s/>SKYRIUS</text:span></text:p>
      <text:p text:style-name="P222"><text:span text:style-name="T223">INVESTICIJŲ PROJEKTŲ VERTINIMAS IR ATRANKA</text:span></text:p>
      <text:p text:style-name="P224"/>
      <text:p text:style-name="P225"><text:span text:style-name="T226">15</text:span><text:span text:style-name="T227">. Ministerijos Strateginio planavimo ir analizės departamentas bei Socialinių paslaugų priežiūros departamentas per 10 darbo dienų nuo jiems pateiktų investicijų projektų gavimo dienos įvertina investicijų projektų atitiktį Investicijų projektų rengimui ta</text:span><text:span text:style-name="T228">ikomų reikalavimų aprašo ir Tvarkos aprašo reikalavimams, o socialinių paslaugų įstaigų investicijų projektų – ir atitiktį strateginėms kryptims.<text:s/></text:span></text:p>
      <text:p text:style-name="P229"><text:span text:style-name="T230">Prireikus investicijų projekto rengėjas elektroniniu paštu informuojamas dėl investicijų projekto patikslinim</text:span><text:span text:style-name="T231">o. Investicijų projektą projekto rengėjas privalo ne vėliau kaip per 3 darbo dienas nuo informavimo apie investicijų projekto netikslumus patikslinti ir raštu<text:s/></text:span><text:soft-page-break/><text:span text:style-name="T232">bei elektroniniu paštu pateikti atitinkamai Ministerijos Strateginio planavimo ir analizės depart</text:span><text:span text:style-name="T233">amentui ar Socialinių paslaugų priežiūros departamentui.<text:s/></text:span></text:p>
      <text:p text:style-name="P234"><text:span text:style-name="T235">16</text:span><text:span text:style-name="T236">. Atlikę jiems pateiktų investicijų projektų vertinimą Tvarkos aprašo 15 punkte nustatyta tvarka, Ministerijos Strateginio planavimo ir analizės departamentas bei Socialinių paslaugų priežiūro</text:span><text:span text:style-name="T237">s departamentas iki balandžio 25 d. teikia svarstyti investicijų projektų <text:s/>atranką vykdančiai Komisijai investicijų projektų, atitinkančių Tvarkos aprašo 15 punkte nurodytus reikalavimus, sąrašą bei investicijų projektų, neatitinkančių Tvarkos aprašo 15 pu</text:span><text:span text:style-name="T238">nkte nurodytų reikalavimų, sąrašą pagal Tvarkos aprašo 3 priedą.<text:s/></text:span></text:p>
      <text:p text:style-name="P239"><text:span text:style-name="T240">17</text:span><text:span text:style-name="T241">. Ministerijai pavaldžių socialinių paslaugų įstaigų investicijų projektams dėl statinių (pastatų), kuriuose teikiama ilgalaikė (trumpalaikė) socialinė globa, arba šalia jų esančių sta</text:span><text:span text:style-name="T242">tinių (pastatų) avarinės būklės likvidavimo Tvarkos aprašo 6 punkte nurodytas investicijų projekto pateikimo terminas bei Tvarkos aprašo 19 punkte numatyta investicijų projektų atranka netaikoma. Šie projektai įtraukiami į siūlomų finansuoti investicijų pr</text:span><text:span text:style-name="T243">ojektų sąrašą, Komisijai įvertinus pateiktus investicijų projektus ir nustačius, kad dėl objektyvių priežasčių (pavyzdžiui, avarinės būklės statiniuose (pastatuose) gyvena socialinių paslaugų gavėjai arba šalia esantis avarinės būklės statinys (pastatas) k</text:span><text:span text:style-name="T244">elia tiesioginę grėsmę šalia gyvenančių socialinių paslaugų gavėjų saugumui ir nėra galimybių (neekonomiška, neefektyvu) perkelti socialinių paslaugų gavėjus kitur ir (ar) užtikrinti reikiamas socialines paslaugas kitur ar kitaip pašalinti paslaugų gavėjam</text:span><text:span text:style-name="T245">s keliamą grėsmę) tikslinga likviduoti statinių (pastatų), kuriuose teikiama ilgalaikė (trumpalaikė) socialinė globa, arba šalia jų esančių statinių (pastatų) avarinę būklę. Avarinė statinio (pastato) ar inžinerinės įrangos būklė pripažįstama pagal atestuo</text:span><text:span text:style-name="T246">tų ekspertizės įmonių išduotus statinių ir inžinerinės įrangos būklės tyrimo aktus (ekspertizės išvadas).</text:span></text:p>
      <text:p text:style-name="P247"><text:span text:style-name="T248">18</text:span><text:span text:style-name="T249">. Jei socialinių paslaugų įstaigų tęstinis investicijų projektas nebuvo finansuojamas daugiau nei dvejus paskutinius metus, įskaitant einamuosiu</text:span><text:span text:style-name="T250">s biudžetinius metus, Komisija, atsižvelgdama į tokio projekto atitiktį strateginėms kryptims, gali priimti sprendimą nelaikyti jo tęstiniu investicijų projektu.<text:s/></text:span></text:p>
      <text:p text:style-name="P251"><text:span text:style-name="T252">19</text:span><text:span text:style-name="T253">. Investicijų projektai atrenkami vadovaujantis investicijų projektų atrankos kriterija</text:span><text:span text:style-name="T254">is, nurodytais Tvarkos aprašo 2 priede.</text:span></text:p>
      <text:p text:style-name="P255"><text:span text:style-name="T256">Socialinių paslaugų įstaigų investicijų projektai atrenkami vadovaujantis bendraisiais ir specialiaisiais socialinių paslaugų įstaigų investicijų projektų atrankos kriterijais, kiti investicijų projektai – bendraisia</text:span><text:span text:style-name="T257">is ir kitų investicijų projektų specialiaisiais atrankos kriterijais.</text:span></text:p>
      <text:p text:style-name="P258"><text:span text:style-name="T259">20</text:span><text:span text:style-name="T260">. Kai keli socialinių paslaugų įstaigų investicijų projektai surenka vienodą balų skaičių, pirmenybė teikiama projektui, kurį įgyvendinus bus gauta didesnė nauda.</text:span><text:span text:style-name="T261"><text:s/></text:span></text:p>
      <text:p text:style-name="P262"><text:span text:style-name="T263">21</text:span><text:span text:style-name="T264">.<text:s/></text:span><text:span text:style-name="T265">Investicijų projektus atrenka Komisija. Investicijų projektai Komisijos posėdyje atrenkami suteikiant kiekvienam investicijų projektui balus pagal Tvarkos aprašo 2 priede nustatytas atrankos kriterijų reikšmes ir išdėstomi suminio balų skaičiaus mažėjimo t</text:span><text:span text:style-name="T266">varka. Komisija socialinės apsaugos ir darbo ministrui pateikia investicijų projektų, kuriems siūloma skirti Programos lėšų, sąrašą bei kitų siūlomų finansuoti investicijų projektų sąrašą; taip pat investicijų projektų, kuriems nesiūloma skirti Programos l</text:span><text:span text:style-name="T267">ėšų, bei investicijų projektų, kuriuos siūloma įtraukti į Programos lėšomis siūlomų finansuoti investicijų projektų rezervą, sąrašus.</text:span></text:p>
      <text:p text:style-name="P268"><text:span text:style-name="T269">22</text:span><text:span text:style-name="T270">. Bendra lėšų suma, reikalinga į investicijų projektų, kuriems siūloma skirti lėšas, sąrašą įtrauktiems investicijų<text:s/></text:span><text:span text:style-name="T271">projektams įgyvendinti, neturi viršyti lėšų limito investicijų projektams įgyvendinti, nustatomo Lietuvos Respublikos finansų ministerijos.</text:span></text:p>
      <text:p text:style-name="P272"><text:span text:style-name="T273">23</text:span><text:span text:style-name="T274">. Komisijai priėmus sprendimą siūlyti investicijų projektą finansuoti mažesne apimtimi nei investicijų projekt</text:span><text:span text:style-name="T275">ui įgyvendinti prašoma lėšų suma, per 3 darbo dienas nuo<text:s/></text:span><text:soft-page-break/><text:span text:style-name="T276">tokio siūlymo priėmimo dienos investicijų projektų rengėjų elektroniniu paštu paprašoma patikslinti investicijų projektus ne ilgiau kaip per 7 darbo dienas nuo šios informacijos gavimo dienos.</text:span></text:p>
      <text:p text:style-name="P277">Socialinių paslaugų įstaigos ir savivaldybių administracijos patikslintus investicijų projektus teikia Socialinių paslaugų priežiūros departamentui, o kitos įstaigos bei Ministerijos administracijos padaliniai – Ministerijos Strateginio planavimo ir analizės departamentui.<text:s/></text:p>
      <text:p text:style-name="P278"><text:span text:style-name="T279">Investicijų projektų per šiame punkte nustatytą terminą nepatikslinus, Komisija juos įrašo į investicijų projektų, kuriems nesiūloma skirti lėšų, sąrašą.</text:span></text:p>
      <text:p text:style-name="P280"><text:span text:style-name="T281">24</text:span><text:span text:style-name="T282">. Komisija prireikus svarsto lėšų investicijų projektams įtraukimo, perskirstymo, i</text:span><text:span text:style-name="T283">nvesticijų projektų tikslinimo ar išbraukimo iš finansuojamų projektų sąrašo klausimus.<text:s/></text:span></text:p>
      <text:p text:style-name="P284"><text:span text:style-name="T285">25</text:span><text:span text:style-name="T286">. Programos investicijų projektai, esantys rezervinių projektų sąraše, iš naujo svarstomi Komisijos posėdyje kartu su naujai pateiktais investicijų projektais, a</text:span><text:span text:style-name="T287">trenkant investicijų projektus, siūlomus finansuoti Programos lėšomis, ateinantiems metams.</text:span></text:p>
      <text:p text:style-name="P288"/>
      <text:p text:style-name="P289"><text:span text:style-name="T290">IV</text:span><text:span text:style-name="T291"><text:s/>SKYRIUS</text:span></text:p>
      <text:p text:style-name="P292"><text:span text:style-name="T293">INVESTICIJŲ PROJEKTŲ FINANSAVIMAS, ĮGYVENDINIMAS IR KONTROLĖ</text:span></text:p>
      <text:p text:style-name="P294"/>
      <text:p text:style-name="P295"><text:span text:style-name="T296">26</text:span><text:span text:style-name="T297">. Sprendimus dėl investicijų projektų, kuriems siūloma skirti lėšų, investicij</text:span><text:span text:style-name="T298">ų projektų, kuriems nesiūloma skirti Programos lėšų, bei investicijų projektų, kuriuos siūloma įtraukti į Programos lėšomis siūlomų finansuoti investicijų projektų rezervą, lėšų investicijų projektams perskirstymo, investicijų projektų tikslinimo ar išbrau</text:span><text:span text:style-name="T299">kimo iš finansuojamų investicijų projektų sąrašo, atsižvelgdamas į Komisijos išvadas ir siūlymus, priima socialinės apsaugos ir darbo ministras. Šiame punkte nurodyti socialinės apsaugos ir darbo ministro sprendimai dėl Programos investicijų projektų ne vė</text:span><text:span text:style-name="T300">liau kaip per 7 darbo dienas nuo nurodytų sprendimų įsigaliojimo dienos skelbiami Teisės aktų registre (TAR) bei Ministerijos interneto svetainėje, Komisijos posėdžių protokolai ir kita su Komisijos veikla susijusi informacija skelbiama</text:span><text:span text:style-name="T301"><text:s/></text:span><text:span text:style-name="T302">Ministerijos intern</text:span><text:span text:style-name="T303">eto svetainėje.</text:span></text:p>
      <text:p text:style-name="P304"><text:span text:style-name="T305">27</text:span><text:span text:style-name="T306">. Socialinės apsaugos ir darbo ministro įsakymų, nurodytų Tvarkos aprašo 26 punkte, projektus rengia Ministerijos Strateginio planavimo ir analizės departamentas kartu su Ministerijos Socialinės aprėpties departamentu.</text:span></text:p>
      <text:p text:style-name="P307"><text:span text:style-name="T308">28</text:span><text:span text:style-name="T309">.<text:s/></text:span><text:span text:style-name="T310">Įsigaliojus socialinės apsaugos ir darbo ministro įsakymui dėl lėšų paskirstymo socialinės apsaugos srities investicijų projektams:</text:span></text:p>
      <text:p text:style-name="P311"><text:span text:style-name="T312">28.1</text:span><text:span text:style-name="T313">. Socialinių paslaugų priežiūros departamentas ne vėliau kaip per 7 darbo dienas informuoja savivaldybių administracij</text:span><text:span text:style-name="T314">as apie joms skirtas lėšas;</text:span></text:p>
      <text:p text:style-name="P315"><text:span text:style-name="T316">28.2</text:span><text:span text:style-name="T317">. Ministerijos Strateginio planavimo ir analizės departamentas ne vėliau kaip per 7 darbo dienas informuoja įstaigas prie Ministerijos bei Ministerijai pavaldžias įstaigas apie joms skirtas lėšas.<text:s/></text:span></text:p>
      <text:p text:style-name="P318"><text:span text:style-name="T319">29</text:span><text:span text:style-name="T320">. Savivaldybių</text:span><text:span text:style-name="T321"><text:s/>administracijos, įstaigos prie Ministerijos bei Ministerijai pavaldžios įstaigos (toliau kartu – projektų vykdytojai) Socialinių paslaugų priežiūros departamentui ir Ministerijos Strateginio planavimo ir analizės departamentui jų nustatytais terminais tei</text:span><text:span text:style-name="T322">kia informaciją, reikalingą sutartims dėl investicijų projektų įgyvendinimo bei programų sąmatoms sudaryti.</text:span></text:p>
      <text:p text:style-name="P323"><text:span text:style-name="T324">30</text:span><text:span text:style-name="T325">. Socialinių paslaugų priežiūros departamentas sudaro sutartis su savivaldybių administracijomis dėl investicijų projektų įgyvendinimo.<text:s/></text:span></text:p>
      <text:p text:style-name="P326"><text:span text:style-name="T327">31</text:span><text:span text:style-name="T328">. Įstaigų prie Ministerijos bei Ministerijai pavaldžių įstaigų investicijų projektų lėšos naudojamos atsižvelgiant į šių įstaigų programų sąmatas, kurias tvirtina Ministerija.</text:span></text:p>
      <text:p text:style-name="P329"><text:span text:style-name="T330">32</text:span><text:span text:style-name="T331">. Tiek planuojamų biudžetinių metų, tiek einamųjų biudžetinių metų invest</text:span><text:span text:style-name="T332">icijų projektai prireikus gali būti tikslinami. Projektų vykdytojai apie būtinybę tikslinti investicijų<text:s/></text:span><text:soft-page-break/><text:span text:style-name="T333">projektus raštu informuoja Socialinių paslaugų priežiūros departamentą ir (ar) Ministerijos Strateginio planavimo ir analizės departamentą.</text:span></text:p>
      <text:p text:style-name="P334"><text:span text:style-name="T335">33</text:span><text:span text:style-name="T336">. Įgyv</text:span><text:span text:style-name="T337">endindami investicijų projektus, projektų vykdytojai rengia šias veiklos ataskaitas:</text:span></text:p>
      <text:p text:style-name="P338"><text:span text:style-name="T339">33.1</text:span><text:span text:style-name="T340">. informaciją apie valstybės lėšų panaudojimą įgyvendinamiems investicijų projektams, užpildydami Informacijos apie valstybės kapitalo investicijų panaudojimą pateik</text:span><text:span text:style-name="T341">imo tvarkos aprašo 1 priede nustatytą formą;</text:span></text:p>
      <text:p text:style-name="P342"><text:span text:style-name="T343">33.2</text:span><text:span text:style-name="T344">. informaciją apie valstybės lėšų panaudojimą baigtiems įgyvendinti investicijų projektams, užpildydami Informacijos apie valstybės kapitalo investicijų panaudojimą pateikimo tvarkos aprašo 2 priede nust</text:span><text:span text:style-name="T345">atytą formą.</text:span></text:p>
      <text:p text:style-name="P346"><text:span text:style-name="T347">34</text:span><text:span text:style-name="T348">. Savivaldybių administracijos už lėšų panaudojimą ir veiklą atsiskaito sutartyse dėl investicijų projektų įgyvendinimo, Lietuvos Respublikos finansų ministro 2011 m. birželio 30 d. įsakymo Nr. 1K-230 „Dėl biudžetinių įstaigų ir kitų s</text:span><text:span text:style-name="T349">ubjektų informacijos apie programų sąmatų vykdymą formų patvirtinimo“ ir Lietuvos Respublikos finansų ministro 2008 m. gruodžio 31 d. įsakymo Nr. 1K-465 „Dėl Valstybės ir savivaldybių biudžetinių įstaigų ir kitų subjektų žemesniojo lygio biudžeto vykdymo a</text:span><text:span text:style-name="T350">taskaitų sudarymo taisyklių ir formų patvirtinimo“ nustatyta tvarka. Valstybės socialinės globos įstaigos Lietuvos Respublikos finansų ministro 2011 m. birželio 30 d. įsakymo Nr. 1K-230 „Dėl biudžetinių įstaigų ir kitų subjektų informacijos apie programų s</text:span><text:span text:style-name="T351">ąmatų vykdymą formų patvirtinimo“ ir Lietuvos Respublikos finansų ministro 2008 m. gruodžio 31 d. įsakymo Nr. 1K-465 „Dėl Valstybės ir savivaldybių biudžetinių įstaigų ir kitų subjektų žemesniojo lygio biudžeto vykdymo ataskaitų sudarymo taisyklių ir formų</text:span><text:span text:style-name="T352"><text:s/>patvirtinimo“ nustatyta tvarka lėšų panaudojimo ataskaitas teikia Ministerijai, o veiklos ataskaitas – Socialinių paslaugų priežiūros departamentui.</text:span></text:p>
      <text:p text:style-name="P353"><text:span text:style-name="T354">35</text:span><text:span text:style-name="T355">. Socialinių paslaugų įstaigos ir savivaldybių administracijos pasibaigus ataskaitinių metų pirmajam</text:span><text:span text:style-name="T356"><text:s/>pusmečiui – iki liepos 10 d., pasibaigus ataskaitiniams metams – iki kitų metų vasario 15 d. Tvarkos aprašo 33 punkte nurodytas veiklos ataskaitas teikia Socialinių paslaugų priežiūros departamentui, kiti investicijų projektų vykdytojai – Ministerijos Str</text:span><text:span text:style-name="T357">ateginio planavimo ir analizės departamentui.</text:span></text:p>
      <text:p text:style-name="P358"><text:span text:style-name="T359">36</text:span><text:span text:style-name="T360">. Socialinių paslaugų priežiūros departamentas savo interneto svetainėje skelbia apibendrintas Tvarkos aprašo 33 punkte nurodytas socialinių paslaugų įstaigų, vykdančių investicijų projektus, finansuojamu</text:span><text:span text:style-name="T361">s Programos lėšomis, veiklos ataskaitas.</text:span></text:p>
      <text:p text:style-name="P362"><text:span text:style-name="T363">Ministerijos Strateginio planavimo ir analizės departamentas Ministerijos interneto svetainėje skelbia apibendrintas Tvarkos aprašo 33 punkte nurodytas Ministerijos administracijos padalinių, įstaigų prie Ministerij</text:span><text:span text:style-name="T364">os, kitų Ministerijai pavaldžių įstaigų (išskyrus Ministerijai pavaldžias socialinių paslaugų įstaigas), vykdančių investicijų projektus, finansuojamus Programos lėšomis, veiklos ataskaitas.</text:span></text:p>
      <text:p text:style-name="P365"><text:span text:style-name="T366">37</text:span><text:span text:style-name="T367">. Ministerija ar Socialinių paslaugų priežiūros departament</text:span><text:span text:style-name="T368">as bet kuriuo investicijų projekto įgyvendinimo etapu gali pareikalauti iš projekto vykdytojo papildomos informacijos apie darbų eigą ir skirtų lėšų panaudojimą, o projekto rengėjas privalo šią informaciją pateikti Ministerijos ar Socialinių paslaugų priež</text:span><text:span text:style-name="T369">iūros departamento nustatytais terminais, forma ir būdu.</text:span></text:p>
      <text:p text:style-name="P370"><text:span text:style-name="T371">38</text:span><text:span text:style-name="T372">. Ministerija gali sudaryti specialias komisijas arba naudotis Ministerijos Centralizuoto vidaus audito skyriaus ar išorės audito tarnybų paslaugomis investicijų projekto įgyvendinimo eigai ar<text:s/></text:span><text:span text:style-name="T373">atliktiems darbams įvertinti.<text:s/></text:span></text:p>
      <text:p text:style-name="P374"><text:span text:style-name="T375">39</text:span><text:span text:style-name="T376">. Socialinių paslaugų įstaigų investicijų projektų planinius patikrinimus atlieka Socialinių paslaugų priežiūros departamentas Socialinių paslaugų priežiūros departamento direktoriaus nustatyta tvarka.</text:span></text:p>
      <text:p text:style-name="P377"><text:span text:style-name="T378">40</text:span><text:span text:style-name="T379">. Už valsty</text:span><text:span text:style-name="T380">bės investicijų naudojimo apskaitos tvarkymą, jų naudojimą pagal paskirtį, naudojimo kontrolę, teikiamų apmokėti dokumentų atitiktį sutartiniams įsipareigojimams ir projekto veikloms, viešųjų pirkimų, įgyvendinant investicijų projekto veiklas, atitiktį Lie</text:span><text:span text:style-name="T381">tuvos Respublikos viešųjų pirkimų įstatymo reikalavimams, sutarčių vykdymo kontrolę ir stebėseną atsakingas projekto vykdytojas.</text:span></text:p>
      <text:p text:style-name="P382"/>
      <text:p text:style-name="P383"><text:span text:style-name="T384">_____________________</text:span></text:p>
      <text:p text:style-name="P385">Priedo pakeitimai:</text:p>
      <text:p text:style-name="P386"><text:span text:style-name="T387">Nr.<text:s/></text:span><text:a xlink:href="https://www.e-tar.lt/portal/legalAct.html?documentId=c1a3066005e011e8b3e7ba9cffd043b1" office:target-frame-name="_top" xlink:show="replace"><text:span text:style-name="T388">A1-37</text:span></text:a><text:span text:style-name="T389">, 2018-01-29, paskelbta TAR 2018-02-02, i. k. 2018-01649</text:span></text:p>
      <text:p text:style-name="Normal"/>
      <text:p text:style-name="Normal"/>
      <text:p text:style-name="Normal"/>
      <text:p text:style-name="Normal"/>
      <text:p text:style-name="P390">Priedų pakeitimai:</text:p>
      <text:p text:style-name="Normal"/>
      <text:p text:style-name="P391">1 priedas</text:p>
      <text:p text:style-name="P392">Priedo pakeitimai:</text:p>
      <text:p text:style-name="P393"><text:span text:style-name="T394">Nr.<text:s/></text:span><text:a xlink:href="https://www.e-tar.lt/portal/legalAct.html?documentId=c1a3066005e011e8b3e7ba9cffd043b1" office:target-frame-name="_top" xlink:show="replace"><text:span text:style-name="T395">A1-37</text:span></text:a><text:span text:style-name="T396">, 2018-01-29, paskelbta TAR 2018-02-02, i. k. 2018-01649</text:span></text:p>
      <text:p text:style-name="Normal"/>
      <text:p text:style-name="P397">2 priedas</text:p>
      <text:p text:style-name="P398">Priedo pakeitimai:</text:p>
      <text:p text:style-name="P399"><text:span text:style-name="T400">Nr.<text:s/></text:span><text:a xlink:href="https://www.e-tar.lt/portal/legalAct.html?documentId=c1a3066005e011e8b3e7ba9cffd043b1" office:target-frame-name="_top" xlink:show="replace"><text:span text:style-name="T401">A1-37</text:span></text:a><text:span text:style-name="T402">, 2018-01-29, paskelbta TAR 2018-02-02, i. k. 2018-01649</text:span></text:p>
      <text:p text:style-name="Normal"/>
      <text:p text:style-name="P403">3 priedas</text:p>
      <text:p text:style-name="P404">Priedo pakeitimai:</text:p>
      <text:p text:style-name="P405"><text:span text:style-name="T406">Nr.<text:s/></text:span><text:a xlink:href="https://www.e-tar.lt/portal/legalAct.html?documentId=c1a3066005e011e8b3e7ba9cffd043b1" office:target-frame-name="_top" xlink:show="replace"><text:span text:style-name="T407">A1-37</text:span></text:a><text:span text:style-name="T408">, 2018-01-29, paskelbta</text:span><text:span text:style-name="T409"><text:s/>TAR 2018-02-02, i. k. 2018-01649</text:span></text:p>
      <text:p text:style-name="Normal"/>
      <text:p text:style-name="P410">4 priedas</text:p>
      <text:p text:style-name="P411">Priedo pakeitimai:</text:p>
      <text:p text:style-name="P412"><text:span text:style-name="T413">Nr.<text:s/></text:span><text:a xlink:href="https://www.e-tar.lt/portal/legalAct.html?documentId=c1a3066005e011e8b3e7ba9cffd043b1" office:target-frame-name="_top" xlink:show="replace"><text:span text:style-name="T414">A1-37</text:span></text:a><text:span text:style-name="T415">, 2018-01-29, paskelbta TAR 2018-02-02, i. k. 2018-01649</text:span></text:p>
      <text:p text:style-name="Normal"/>
      <text:p text:style-name="P416">5 priedas</text:p>
      <text:p text:style-name="P417">Priedo pakeitimai:</text:p>
      <text:p text:style-name="P418"><text:span text:style-name="T419">Nr.<text:s/></text:span><text:a xlink:href="https://www.e-tar.lt/portal/legalAct.html?documentId=c1a3066005e011e8b3e7ba9cffd043b1" office:target-frame-name="_top" xlink:show="replace"><text:span text:style-name="T420">A1-37</text:span></text:a><text:span text:style-name="T421">, 2018-01-29, paskelbta TAR 2018-02-02, i. k. 2018-01649</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ocialinės apsaugos ir darbo ministerija, Įsakymas</text:span></text:p>
      <text:p text:style-name="P431"><text:span text:style-name="T432">Nr.<text:s/></text:span><text:a xlink:href="https://www.e-tar.lt/portal/legalAct.html?documentId=c1a3066005e011e8b3e7ba9cffd043b1" office:target-frame-name="_top" xlink:show="replace"><text:span text:style-name="T433">A1-37</text:span></text:a><text:span text:style-name="T434">, 2018-01-29, paskelbta TAR 2018-02-02, i. k. 2018-01649</text:span></text:p>
      <text:p text:style-name="P435"><text:span text:style-name="T436">Dėl Lietuvos Respublikos socialinės apsaugos ir darbo ministro 2017 m. rugpjūčio 17 d. įsak</text:span><text:span text:style-name="T437">ymo Nr. A1-435 „Dėl Socialinės apsaugos srities investicijų projektų planavimo, atrankos, finansavimo, įgyvendinimo ir kontrolės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5"><text:page-number text:fixed="false">7</text:page-number></text:p>
        <text:p text:style-name="P66"/>
      </style:header>
      <style:footer>
        <text:p text:style-name="P67"/>
      </style:footer>
    </style:master-page>
    <style:master-page style:next-style-name="MP2" style:name="MPF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9T13:09:00Z</meta:creation-date>
    <dc:date>2018-07-19T13:09: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8" meta:paragraph-count="656" meta:word-count="3065" meta:character-count="24296" meta:row-count="994" meta:non-whitespace-character-count="21887"/>
  </office:meta>
</office:document-meta>
</file>