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fo:text-align="justify" fo:text-indent="0.8701in"/>
    </style:style>
    <style:style style:name="P29" style:parent-style-name="Normal" style:family="paragraph">
      <style:paragraph-properties fo:text-align="justify" fo:text-indent="0.8701in"/>
    </style:style>
    <style:style style:name="P30" style:parent-style-name="Normal" style:family="paragraph">
      <style:paragraph-properties fo:text-align="justify" fo:text-indent="0.8701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master-page-name="MPF1" style:family="paragraph">
      <style:paragraph-properties fo:break-before="page" fo:margin-left="3in">
        <style:tab-stops/>
      </style:paragraph-properties>
    </style:style>
    <style:style style:name="P42"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A" style:font-size-complex="12pt" style:language-asian="ar" style:country-asian="SA" fo:hyphenate="false"/>
    </style:style>
    <style:style style:name="P43"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T44" style:parent-style-name="DefaultParagraphFont" style:family="text">
      <style:text-properties fo:color="#00000A" style:font-size-complex="12pt" style:language-asian="ar" style:country-asian="SA"/>
    </style:style>
    <style:style style:name="T45" style:parent-style-name="DefaultParagraphFont" style:family="text">
      <style:text-properties fo:color="#00000A" style:font-size-complex="12pt" style:language-asian="ar" style:country-asian="SA"/>
    </style:style>
    <style:style style:name="P46" style:parent-style-name="Normal" style:family="paragraph">
      <style:paragraph-properties fo:margin-left="4.6888in">
        <style:tab-stops>
          <style:tab-stop style:type="left" style:position="-3.7833in"/>
          <style:tab-stop style:type="left" style:position="-3.677in"/>
          <style:tab-stop style:type="left" style:position="-3.575in"/>
          <style:tab-stop style:type="left" style:position="-3.4687in"/>
        </style:tab-stops>
      </style:paragraph-properties>
      <style:text-properties style:font-name="TimesLT" fo:font-weight="bold" style:font-weight-asian="bold" fo:color="#00000A" fo:font-size="10pt" style:font-size-asian="10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Times New Roman Bold" fo:font-weight="bold" style:font-weight-asian="bold" fo:text-transform="uppercase" style:language-asian="ar" style:country-asian="SA"/>
    </style:style>
    <style:style style:name="P49"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Times New Roman Bold" fo:font-weight="bold" style:font-weight-asian="bold" fo:text-transform="uppercase" style:language-asian="ar" style:country-asian="SA"/>
    </style:style>
    <style:style style:name="T52" style:parent-style-name="DefaultParagraphFont" style:family="text">
      <style:text-properties style:font-name="Times New Roman Bold" fo:font-weight="bold" style:font-weight-asian="bold" fo:text-transform="uppercase"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Times New Roman Bold" fo:font-weight="bold" style:font-weight-asian="bold" fo:text-transform="uppercase" style:language-asian="ar" style:country-asian="SA"/>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indent="0.3937in"/>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Times New Roman Bold" fo:font-weight="bold" style:font-weight-asian="bold" fo:text-transform="uppercase" style:language-asian="ar" style:country-asian="SA"/>
    </style:style>
    <style:style style:name="T122" style:parent-style-name="DefaultParagraphFont" style:family="text">
      <style:text-properties style:font-name="Times New Roman Bold" fo:font-weight="bold" style:font-weight-asian="bold" fo:text-transform="uppercase" style:language-asian="ar" style:country-asian="SA"/>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Times New Roman Bold" fo:font-weight="bold" style:font-weight-asian="bold" fo:text-transform="uppercase" style:language-asian="ar" style:country-asian="SA"/>
    </style:style>
    <style:style style:name="P125" style:parent-style-name="Normal" style:family="paragraph">
      <style:paragraph-properties fo:text-indent="0.3937in"/>
      <style:text-properties style:language-asian="ar" style:country-asian="SA" fo:hyphenate="false"/>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language="pt" fo:country="BR"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font-weight-complex="bold" style:font-style-complex="italic" style:language-asian="ar" style:country-asian="SA"/>
    </style:style>
    <style:style style:name="T166" style:parent-style-name="DefaultParagraphFont" style:family="text">
      <style:text-properties style:font-weight-complex="bold" style:font-style-complex="italic"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3937in">
        <style:tab-stops>
          <style:tab-stop style:type="left" style:position="0.6888in"/>
        </style:tab-stops>
      </style:paragraph-properties>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name="Times New Roman Bold" fo:font-weight="bold" style:font-weight-asian="bold" fo:text-transform="uppercase" style:language-asian="ar" style:country-asian="SA"/>
    </style:style>
    <style:style style:name="T232" style:parent-style-name="DefaultParagraphFont" style:family="text">
      <style:text-properties style:font-name="Times New Roman Bold" fo:font-weight="bold" style:font-weight-asian="bold" fo:text-transform="uppercase" style:language-asian="ar" style:country-asian="SA"/>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Times New Roman Bold" fo:font-weight="bold" style:font-weight-asian="bold" fo:text-transform="uppercase" style:language-asian="ar" style:country-asian="SA"/>
    </style:style>
    <style:style style:name="P235" style:parent-style-name="Normal" style:family="paragraph">
      <style:paragraph-properties fo:text-align="justify" fo:text-indent="0.3937in">
        <style:tab-stops>
          <style:tab-stop style:type="left" style:position="0.6888in"/>
        </style:tab-stops>
      </style:paragraph-properties>
      <style:text-properties fo:color="#00000A"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ar" style:country-asian="SA"/>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ar" style:country-asian="SA"/>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ar" style:country-asian="SA"/>
    </style:style>
    <style:style style:name="T257" style:parent-style-name="DefaultParagraphFont" style:family="text">
      <style:text-properties fo:color="#000000" style:language-asian="lt" style:country-asian="LT"/>
    </style:style>
    <style:style style:name="P258" style:parent-style-name="Normal" style:family="paragraph">
      <style:text-properties fo:font-size="5pt" style:font-size-asian="5pt" style:font-size-complex="5pt"/>
    </style:style>
    <style:style style:name="TableColumn260" style:family="table-column">
      <style:table-column-properties style:column-width="1.75in" style:use-optimal-column-width="false"/>
    </style:style>
    <style:style style:name="TableColumn261" style:family="table-column">
      <style:table-column-properties style:column-width="4.125in" style:use-optimal-column-width="false"/>
    </style:style>
    <style:style style:name="TableColumn262" style:family="table-column">
      <style:table-column-properties style:column-width="0.8125in" style:use-optimal-column-width="false"/>
    </style:style>
    <style:style style:name="Table259" style:family="table">
      <style:table-properties style:width="6.6875in" fo:margin-left="0.075in" table:align="left"/>
    </style:style>
    <style:style style:name="TableRow263" style:family="table-row">
      <style:table-row-properties style:use-optimal-row-height="false"/>
    </style:style>
    <style:style style:name="TableCell264" style:family="table-cell">
      <style:table-cell-properties fo:border="0.0069in solid #00000A" fo:padding-top="0in" fo:padding-left="0.075in" fo:padding-bottom="0in" fo:padding-right="0.075in"/>
    </style:style>
    <style:style style:name="TableCell265" style:family="table-cell">
      <style:table-cell-properties fo:border="0.0069in solid #00000A" fo:padding-top="0in" fo:padding-left="0.075in" fo:padding-bottom="0in" fo:padding-right="0.075in"/>
    </style:style>
    <style:style style:name="TableCell266" style:family="table-cell">
      <style:table-cell-properties fo:border="0.0069in solid #00000A" fo:padding-top="0in" fo:padding-left="0.075in" fo:padding-bottom="0in" fo:padding-right="0.075in"/>
    </style:style>
    <style:style style:name="TableRow267" style:family="table-row">
      <style:table-row-properties style:use-optimal-row-height="false"/>
    </style:style>
    <style:style style:name="TableCell268" style:family="table-cell">
      <style:table-cell-properties fo:border="0.0069in solid #00000A" fo:padding-top="0in" fo:padding-left="0.075in" fo:padding-bottom="0in" fo:padding-right="0.075in"/>
    </style:style>
    <style:style style:name="TableCell269" style:family="table-cell">
      <style:table-cell-properties fo:border="0.0069in solid #00000A" fo:padding-top="0in" fo:padding-left="0.075in" fo:padding-bottom="0in" fo:padding-right="0.075in"/>
    </style:style>
    <style:style style:name="TableCell270" style:family="table-cell">
      <style:table-cell-properties fo:border="0.0069in solid #00000A"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A" fo:padding-top="0in" fo:padding-left="0.075in" fo:padding-bottom="0in" fo:padding-right="0.075in"/>
    </style:style>
    <style:style style:name="TableCell273" style:family="table-cell">
      <style:table-cell-properties fo:border="0.0069in solid #00000A"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A" fo:padding-top="0in" fo:padding-left="0.075in" fo:padding-bottom="0in" fo:padding-right="0.075in"/>
    </style:style>
    <style:style style:name="TableCell276" style:family="table-cell">
      <style:table-cell-properties fo:border="0.0069in solid #00000A"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069in solid #00000A" fo:padding-top="0in" fo:padding-left="0.075in" fo:padding-bottom="0in" fo:padding-right="0.075in"/>
    </style:style>
    <style:style style:name="TableCell279" style:family="table-cell">
      <style:table-cell-properties fo:border="0.0069in solid #00000A"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0.0069in solid #00000A" fo:padding-top="0in" fo:padding-left="0.075in" fo:padding-bottom="0in" fo:padding-right="0.075in"/>
    </style:style>
    <style:style style:name="TableCell282" style:family="table-cell">
      <style:table-cell-properties fo:border="0.0069in solid #00000A"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A" fo:padding-top="0in" fo:padding-left="0.075in" fo:padding-bottom="0in" fo:padding-right="0.075in"/>
    </style:style>
    <style:style style:name="TableCell285" style:family="table-cell">
      <style:table-cell-properties fo:border="0.0069in solid #00000A" fo:padding-top="0in" fo:padding-left="0.075in" fo:padding-bottom="0in" fo:padding-right="0.075in"/>
    </style:style>
    <style:style style:name="TableCell286" style:family="table-cell">
      <style:table-cell-properties fo:border="0.0069in solid #00000A" style:vertical-align="bottom"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A" fo:padding-top="0in" fo:padding-left="0.075in" fo:padding-bottom="0in" fo:padding-right="0.075in"/>
    </style:style>
    <style:style style:name="TableCell289" style:family="table-cell">
      <style:table-cell-properties fo:border="0.0069in solid #00000A"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A" fo:padding-top="0in" fo:padding-left="0.075in" fo:padding-bottom="0in" fo:padding-right="0.075in"/>
    </style:style>
    <style:style style:name="TableCell292" style:family="table-cell">
      <style:table-cell-properties fo:border="0.0069in solid #00000A" fo:padding-top="0in" fo:padding-left="0.075in" fo:padding-bottom="0in" fo:padding-right="0.075in"/>
    </style:style>
    <style:style style:name="TableCell293" style:family="table-cell">
      <style:table-cell-properties fo:border="0.0069in solid #00000A"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A" fo:padding-top="0in" fo:padding-left="0.075in" fo:padding-bottom="0in" fo:padding-right="0.075in"/>
    </style:style>
    <style:style style:name="TableCell296" style:family="table-cell">
      <style:table-cell-properties fo:border="0.0069in solid #00000A" style:vertical-align="bottom"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A" fo:padding-top="0in" fo:padding-left="0.075in" fo:padding-bottom="0in" fo:padding-right="0.075in"/>
    </style:style>
    <style:style style:name="TableCell299" style:family="table-cell">
      <style:table-cell-properties fo:border="0.0069in solid #00000A"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A" fo:padding-top="0in" fo:padding-left="0.075in" fo:padding-bottom="0in" fo:padding-right="0.075in"/>
    </style:style>
    <style:style style:name="TableCell302" style:family="table-cell">
      <style:table-cell-properties fo:border="0.0069in solid #00000A"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A" fo:padding-top="0in" fo:padding-left="0.075in" fo:padding-bottom="0in" fo:padding-right="0.075in"/>
    </style:style>
    <style:style style:name="TableCell305" style:family="table-cell">
      <style:table-cell-properties fo:border="0.0069in solid #00000A" fo:padding-top="0in" fo:padding-left="0.075in" fo:padding-bottom="0in" fo:padding-right="0.075in"/>
    </style:style>
    <style:style style:name="TableCell306" style:family="table-cell">
      <style:table-cell-properties fo:border="0.0069in solid #00000A" style:vertical-align="bottom"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A" fo:padding-top="0in" fo:padding-left="0.075in" fo:padding-bottom="0in" fo:padding-right="0.075in"/>
    </style:style>
    <style:style style:name="TableCell309" style:family="table-cell">
      <style:table-cell-properties fo:border="0.0069in solid #00000A"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0.0069in solid #00000A" fo:padding-top="0in" fo:padding-left="0.075in" fo:padding-bottom="0in" fo:padding-right="0.075in"/>
    </style:style>
    <style:style style:name="TableCell312" style:family="table-cell">
      <style:table-cell-properties fo:border="0.0069in solid #00000A" fo:padding-top="0in" fo:padding-left="0.075in" fo:padding-bottom="0in" fo:padding-right="0.075in"/>
    </style:style>
    <style:style style:name="TableCell313" style:family="table-cell">
      <style:table-cell-properties fo:border="0.0069in solid #00000A"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A" fo:padding-top="0in" fo:padding-left="0.075in" fo:padding-bottom="0in" fo:padding-right="0.075in"/>
    </style:style>
    <style:style style:name="TableCell316" style:family="table-cell">
      <style:table-cell-properties fo:border="0.0069in solid #00000A"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A" fo:padding-top="0in" fo:padding-left="0.075in" fo:padding-bottom="0in" fo:padding-right="0.075in"/>
    </style:style>
    <style:style style:name="TableCell319" style:family="table-cell">
      <style:table-cell-properties fo:border="0.0069in solid #00000A"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A" fo:padding-top="0in" fo:padding-left="0.075in" fo:padding-bottom="0in" fo:padding-right="0.075in"/>
    </style:style>
    <style:style style:name="TableCell322" style:family="table-cell">
      <style:table-cell-properties fo:border="0.0069in solid #00000A"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A" fo:padding-top="0in" fo:padding-left="0.075in" fo:padding-bottom="0in" fo:padding-right="0.075in"/>
    </style:style>
    <style:style style:name="TableCell325" style:family="table-cell">
      <style:table-cell-properties fo:border="0.0069in solid #00000A"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A" fo:padding-top="0in" fo:padding-left="0.075in" fo:padding-bottom="0in" fo:padding-right="0.075in"/>
    </style:style>
    <style:style style:name="TableCell328" style:family="table-cell">
      <style:table-cell-properties fo:border="0.0069in solid #00000A" fo:padding-top="0in" fo:padding-left="0.075in" fo:padding-bottom="0in" fo:padding-right="0.075in"/>
    </style:style>
    <style:style style:name="TableCell329" style:family="table-cell">
      <style:table-cell-properties fo:border="0.0069in solid #00000A"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A" fo:padding-top="0in" fo:padding-left="0.075in" fo:padding-bottom="0in" fo:padding-right="0.075in"/>
    </style:style>
    <style:style style:name="TableCell332" style:family="table-cell">
      <style:table-cell-properties fo:border="0.0069in solid #00000A" fo:padding-top="0in" fo:padding-left="0.075in" fo:padding-bottom="0in" fo:padding-right="0.075in"/>
    </style:style>
    <style:style style:name="TableCell333" style:family="table-cell">
      <style:table-cell-properties fo:border="0.0069in solid #00000A" fo:padding-top="0in" fo:padding-left="0.075in" fo:padding-bottom="0in" fo:padding-right="0.075in"/>
    </style:style>
    <style:style style:name="TableRow334" style:family="table-row">
      <style:table-row-properties style:use-optimal-row-height="false"/>
    </style:style>
    <style:style style:name="TableCell335" style:family="table-cell">
      <style:table-cell-properties fo:border="0.0069in solid #00000A" fo:padding-top="0in" fo:padding-left="0.075in" fo:padding-bottom="0in" fo:padding-right="0.075in"/>
    </style:style>
    <style:style style:name="TableCell336" style:family="table-cell">
      <style:table-cell-properties fo:border="0.0069in solid #00000A"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A" fo:padding-top="0in" fo:padding-left="0.075in" fo:padding-bottom="0in" fo:padding-right="0.075in"/>
    </style:style>
    <style:style style:name="TableCell339" style:family="table-cell">
      <style:table-cell-properties fo:border="0.0069in solid #00000A" fo:padding-top="0in" fo:padding-left="0.075in" fo:padding-bottom="0in" fo:padding-right="0.075in"/>
    </style:style>
    <style:style style:name="TableCell340" style:family="table-cell">
      <style:table-cell-properties fo:border="0.0069in solid #00000A"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0.0069in solid #00000A" fo:padding-top="0in" fo:padding-left="0.075in" fo:padding-bottom="0in" fo:padding-right="0.075in"/>
    </style:style>
    <style:style style:name="T343" style:parent-style-name="DefaultParagraphFont" style:family="text">
      <style:text-properties style:font-weight-complex="bold" style:font-style-complex="italic"/>
    </style:style>
    <style:style style:name="T344" style:parent-style-name="DefaultParagraphFont" style:family="text">
      <style:text-properties style:font-weight-complex="bold" style:font-style-complex="italic"/>
    </style:style>
    <style:style style:name="TableCell345" style:family="table-cell">
      <style:table-cell-properties fo:border="0.0069in solid #00000A" fo:padding-top="0in" fo:padding-left="0.075in" fo:padding-bottom="0in" fo:padding-right="0.075in"/>
    </style:style>
    <style:style style:name="TableCell346" style:family="table-cell">
      <style:table-cell-properties fo:border="0.0069in solid #00000A"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A" fo:padding-top="0in" fo:padding-left="0.075in" fo:padding-bottom="0in" fo:padding-right="0.075in"/>
    </style:style>
    <style:style style:name="TableCell349" style:family="table-cell">
      <style:table-cell-properties fo:border="0.0069in solid #00000A"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A" fo:padding-top="0in" fo:padding-left="0.075in" fo:padding-bottom="0in" fo:padding-right="0.075in"/>
    </style:style>
    <style:style style:name="TableCell352" style:family="table-cell">
      <style:table-cell-properties fo:border="0.0069in solid #00000A"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A" fo:padding-top="0in" fo:padding-left="0.075in" fo:padding-bottom="0in" fo:padding-right="0.075in"/>
    </style:style>
    <style:style style:name="TableCell355" style:family="table-cell">
      <style:table-cell-properties fo:border="0.0069in solid #00000A" fo:padding-top="0in" fo:padding-left="0.075in" fo:padding-bottom="0in" fo:padding-right="0.075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Times New Roman Bold" fo:text-transform="uppercase" style:language-asian="ar" style:country-asian="SA"/>
    </style:style>
    <style:style style:name="P364" style:parent-style-name="Normal" style:master-page-name="MPF2" style:family="paragraph">
      <style:paragraph-properties fo:break-before="page" fo:margin-left="3.9375in">
        <style:tab-stops/>
      </style:paragraph-properties>
      <style:text-properties style:font-name-asian="Calibri" fo:color="#000000" style:font-size-complex="12pt"/>
    </style:style>
    <style:style style:name="P371" style:parent-style-name="Normal" style:family="paragraph">
      <style:paragraph-properties fo:margin-left="3.9375in">
        <style:tab-stops/>
      </style:paragraph-properties>
      <style:text-properties style:font-name-asian="Calibri" fo:color="#000000" style:font-size-complex="12pt"/>
    </style:style>
    <style:style style:name="P372" style:parent-style-name="Normal" style:family="paragraph">
      <style:paragraph-properties fo:margin-left="3.937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margin-left="3.9375in">
        <style:tab-stops/>
      </style:paragraph-properties>
    </style:style>
    <style:style style:name="T376" style:parent-style-name="DefaultParagraphFont" style:family="text">
      <style:text-properties style:font-name-asian="Calibri" style:font-size-complex="12pt"/>
    </style:style>
    <style:style style:name="P377" style:parent-style-name="Normal" style:family="paragraph">
      <style:paragraph-properties fo:margin-left="3.125in">
        <style:tab-stops/>
      </style:paragraph-properties>
      <style:text-properties style:font-name-asian="Calibri" fo:color="#000000" style:font-size-complex="12p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fo:color="#000000" style:language-asian="lt" style:country-asian="LT"/>
    </style:style>
    <style:style style:name="T380" style:parent-style-name="DefaultParagraphFont" style:family="text">
      <style:text-properties fo:font-weight="bold" style:font-weight-asian="bold" fo:text-transform="uppercase" style:language-asian="ar" style:country-asian="SA"/>
    </style:style>
    <style:style style:name="P381" style:parent-style-name="Normal" style:family="paragraph">
      <style:paragraph-properties fo:text-align="justify" fo:text-indent="0.3937in"/>
    </style:style>
    <style:style style:name="TableColumn383" style:family="table-column">
      <style:table-column-properties style:column-width="0.3902in" style:use-optimal-column-width="false"/>
    </style:style>
    <style:style style:name="TableColumn384" style:family="table-column">
      <style:table-column-properties style:column-width="5.3187in" style:use-optimal-column-width="false"/>
    </style:style>
    <style:style style:name="TableColumn385" style:family="table-column">
      <style:table-column-properties style:column-width="0.6659in" style:use-optimal-column-width="false"/>
    </style:style>
    <style:style style:name="Table382" style:family="table">
      <style:table-properties style:width="6.375in" fo:margin-left="0.1736in" table:align="left"/>
    </style:style>
    <style:style style:name="TableRow386" style:family="table-row">
      <style:table-row-properties style:min-row-height="0.5819in" style:use-optimal-row-height="false"/>
    </style:style>
    <style:style style:name="TableCell387"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388" style:parent-style-name="Normal" style:family="paragraph">
      <style:paragraph-properties fo:text-align="center"/>
      <style:text-properties fo:hyphenate="false"/>
    </style:style>
    <style:style style:name="TableCell38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390" style:parent-style-name="Normal" style:family="paragraph">
      <style:paragraph-properties fo:text-align="center"/>
      <style:text-properties fo:hyphenate="false"/>
    </style:style>
    <style:style style:name="TableCell39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392" style:parent-style-name="Normal" style:family="paragraph">
      <style:paragraph-properties fo:text-align="center"/>
      <style:text-properties fo:hyphenate="false"/>
    </style:style>
    <style:style style:name="TableRow393" style:family="table-row">
      <style:table-row-properties style:min-row-height="0.0694in" style:use-optimal-row-height="false"/>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hyphenate="false"/>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fo:hyphenate="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end"/>
      <style:text-properties fo:hyphenate="false"/>
    </style:style>
    <style:style style:name="TableRow400" style:family="table-row">
      <style:table-row-properties style:min-row-height="0.0694in"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hyphenate="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hyphenate="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hyphenate="false"/>
    </style:style>
    <style:style style:name="TableRow407" style:family="table-row">
      <style:table-row-properties style:min-row-height="0.0694in"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hyphenate="false"/>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hyphenate="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hyphenate="false"/>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hyphenate="false"/>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hyphenate="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hyphenate="false"/>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hyphenate="false"/>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fo:hyphenate="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hyphenate="false"/>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hyphenate="false"/>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end"/>
      <style:text-properties fo:hyphenate="false"/>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hyphenate="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hyphenate="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hyphenate="false"/>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hyphenate="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hyphenate="false"/>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hyphenate="false"/>
    </style:style>
    <style:style style:name="TableRow449" style:family="table-row">
      <style:table-row-properties style:use-optimal-row-height="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fo:hyphenate="false"/>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hyphenate="false"/>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hyphenate="false"/>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hyphenate="false"/>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end"/>
      <style:text-properties fo:hyphenate="false"/>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hyphenate="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hyphenate="false"/>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hyphenate="false"/>
    </style:style>
    <style:style style:name="T475" style:parent-style-name="DefaultParagraphFont" style:family="text">
      <style:text-properties style:font-weight-complex="bold" style:font-style-complex="italic"/>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hyphenate="false"/>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end"/>
      <style:text-properties fo:color="#00000A" style:font-size-complex="12pt" style:language-asian="ar" style:country-asian="SA" fo:hyphenate="false"/>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style:text-properties fo:hyphenate="false"/>
    </style:style>
    <style:style style:name="TableCell483"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484" style:parent-style-name="Normal" style:family="paragraph">
      <style:paragraph-properties fo:text-align="end"/>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style:font-name="Times New Roman Bold" fo:font-weight="bold" style:font-weight-asian="bold" fo:text-transform="uppercase"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23</text:span></text:p>
      <text:p text:style-name="P6"/>
      <text:p text:style-name="P7"><text:span text:style-name="T8">Įsakymas paskelbtas: TAR 2019-05-02, i. k. 2019-07094</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text:span><text:span text:style-name="T20">VALSTYBĖS BIUDŽETO</text:span><text:span text:style-name="T21"><text:s/>LĖŠOMIS VYKDOMOS LIETUVOS MOKSLO IR STUDIJŲ INSTITUCIJŲ KOMPIUTERIŲ TINKLO LITNET 2019 METŲ VEIKLOS PLANO PATVIRTINIMO</text:span></text:p>
      <text:p text:style-name="P22"/>
      <text:p text:style-name="P23">2019 m. balandžio 30 d. Nr. V-521</text:p>
      <text:p text:style-name="P24"><text:span text:style-name="T25">Vilnius</text:span></text:p>
      <text:p text:style-name="P26"/>
      <text:p text:style-name="P27"/>
      <text:p text:style-name="P28">Vadovaudamasis Lietuvos mokslo ir studijų institucijų kompiuterių tinklo LITNET struktūros ir valdymo tvarkos aprašo, patvirtinto Lietuvos Respublikos švietimo ir mokslo ministro 2011 m. kovo 16 d. įsakymu Nr. V-436 „Dėl Lietuvos mokslo ir studijų institucijų kompiuterių tinklo LITNET“, 18 punktu ir atsižvelgdamas į Lietuvos mokslo ir studijų institucijų kompiuterių tinklo LITNET tarybos 2019 m. balandžio 1 d. tarybos elektroninio balsavimo protokolą Nr. 53:</text:p>
      <text:p text:style-name="Normal"/>
      <text:p text:style-name="P29">1. T v i r t i n u <text:s/>Valstybės biudžeto lėšomis vykdomos Lietuvos mokslo ir studijų institucijų kompiuterių tinklo LITNET 2019 metų veiklos planą (pridedama).</text:p>
      <text:p text:style-name="Normal"/>
      <text:p text:style-name="P30">2. Į p a r e i g o j u <text:s/>Studijų, mokslo ir technologijų departamento Mokslo skyrių parengti ir nustatyta tvarka suderinti lėšų naudojimo<text:s/>sutartį su Kauno technologijos universitetu.</text:p>
      <text:p text:style-name="P31"/>
      <text:p text:style-name="P32"/>
      <text:p text:style-name="P33"/>
      <text:p text:style-name="P34">Švietimo, mokslo ir sporto ministras<text:s/><text:tab/><text:tab/><text:tab/><text:tab/>Algirdas Monkevičius</text:p>
      <text:soft-page-break/>
      <text:p text:style-name="P35">PATVIRTINTA</text:p>
      <text:p text:style-name="P42">Lietuvos Respublikos švietimo, mokslo ir sporto</text:p>
      <text:p text:style-name="P43"><text:span text:style-name="T44">ministro 2019 m.<text:s/></text:span><text:span text:style-name="T45">balandžio 30 d. įsakymu Nr. V-521</text:span></text:p>
      <text:p text:style-name="P46"/>
      <text:p text:style-name="P47"><text:span text:style-name="T48">VALSTYBĖS BIUDŽETO LĖŠOMIS VYKDOMOS Lietuvos mokslo ir studijų institucijų kompiuterių tinklo LITNET 2019 METŲ VEIKLOS PLAN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ės biudžeto lėšomis vykdomos Lietuvos mokslo</text:span><text:span text:style-name="T59"><text:s/>ir studijų kompiuterių tinklo LITNET 2019 metų veiklos planas (toliau – Planas) parengtas vadovaujantis Lietuvos mokslo ir studijų institucijų kompiuterių tinklo LITNET struktūros ir valdymo tvarkos aprašu, patvirtintu Lietuvos Respublikos švietimo ir mok</text:span><text:span text:style-name="T60">slo ministro 2011 m. kovo 16 d. įsakymu Nr. V-436 „Dėl Lietuvos mokslo ir studijų institucijų kompiuterių tinklo LITNET“, įgyvendinant Lietuvos mokslo ir studijų institucijų kompiuterių tinklo LITNET 2017-2021 metų veiklos užtikrinimo ir plėtros veiksmų pl</text:span><text:span text:style-name="T61">aną „LITNET-4“, patvirtintą Lietuvos Respublikos švietimo ir mokslo ministro 2017 m. kovo 16 d. įsakymu Nr. V-182 „Dėl Lietuvos mokslo ir studijų institucijų kompiuterių tinklo LITNET 2017- 2021 metų veiklos užtikrinimo ir plėtros veiksmų plano „LITNET-4“<text:s/></text:span><text:span text:style-name="T62">patvirtinimo“ (toliau – Veiksmų planas LITNET-4), ir vykdant 2011 m. sausio 12 d. Bendradarbiavimo sutartį Nr. S-12 tarp Lietuvos Respublikos švietimo ir mokslo ministerijos ir Lietuvos mokslo ir studijų kompiuterių tinkle veikiančių universitetų – Vilniau</text:span><text:span text:style-name="T63">s universiteto, Kauno technologijos universiteto, Klaipėdos universiteto, Vytauto Didžiojo universiteto, Vilniaus Gedimino technikos universiteto ir Šiaulių universiteto.</text:span></text:p>
      <text:p text:style-name="P64"><text:span text:style-name="T65">2</text:span><text:span text:style-name="T66">. P</text:span><text:span text:style-name="T67">lano tikslas – vykdant<text:s/></text:span><text:span text:style-name="T68">Veiksmų planą LITNET-4<text:s/></text:span><text:span text:style-name="T69">siekti, kad<text:s/></text:span><text:span text:style-name="T70">Lietuvos mokslo ir<text:s/></text:span><text:span text:style-name="T71">studijų kompiuterių tinklas LITNET</text:span><text:span text:style-name="T72"><text:s/>(toliau – LITNET) taptų naujos kartos tinklo ir paslaugų erdve<text:s/></text:span><text:span text:style-name="T73">prie LITNET prijungtoms mokslo ir studijų institucijoms ir švietimo įstaigoms (toliau – LITNET institucijos)</text:span><text:span text:style-name="T74">.</text:span></text:p>
      <text:p text:style-name="P75"><text:span text:style-name="T76">3</text:span><text:span text:style-name="T77">. Vykdant Planą bus įgyvendinamos<text:s/></text:span><text:span text:style-name="T78">Veiksmų p</text:span><text:span text:style-name="T79">lano LITNET-4:</text:span></text:p>
      <text:p text:style-name="P80"><text:span text:style-name="T81">3.1</text:span><text:span text:style-name="T82">. pirmojo uždavinio „Infrastruktūros, saugos ir žmonių išteklių bazės užtikrinimas ir plėtra“ priemones:</text:span></text:p>
      <text:p text:style-name="P83"><text:span text:style-name="T84">3.1.1</text:span><text:span text:style-name="T85">. LITNET infrastruktūros palaikymas ir plėtra;</text:span></text:p>
      <text:p text:style-name="P86"><text:span text:style-name="T87">3.1.2</text:span><text:span text:style-name="T88">. duomenų infrastruktūros palaikymas ir plėtra;</text:span></text:p>
      <text:p text:style-name="P89"><text:span text:style-name="T90">3.1.3</text:span><text:span text:style-name="T91">. saugos ly</text:span><text:span text:style-name="T92">gio palaikymas ir gerinimas;</text:span></text:p>
      <text:p text:style-name="P93"><text:span text:style-name="T94">3.1.4</text:span><text:span text:style-name="T95">. žmonių išteklių bazės plėtra ir palaikymas;</text:span></text:p>
      <text:p text:style-name="P96"><text:span text:style-name="T97">3.2</text:span><text:span text:style-name="T98"><text:s/>antrojo uždavinio „Naujos kartos tinklo paslaugų suteikimas ir plėtra“ priemones:</text:span></text:p>
      <text:p text:style-name="P99"><text:span text:style-name="T100">3.2.1</text:span><text:span text:style-name="T101">. tinklo paslaugų palaikymas ir plėtra;</text:span></text:p>
      <text:p text:style-name="P102"><text:span text:style-name="T103">3.2.2</text:span><text:span text:style-name="T104">. debesijos paslaugų suk</text:span><text:span text:style-name="T105">ūrimas ir palaikymas;</text:span></text:p>
      <text:p text:style-name="P106"><text:span text:style-name="T107">3.2.3</text:span><text:span text:style-name="T108">. pasitikėjimo ir tapatumo (angl. Trust and Identity) paslaugų plėtra ir palaikymas;</text:span></text:p>
      <text:p text:style-name="P109"><text:span text:style-name="T110">3.3</text:span><text:span text:style-name="T111">. trečiojo uždavinio „Specializuotos infrastruktūros ir paslaugų švietimo įstaigoms sukūrimas ir plėtra“ priemonės:</text:span></text:p>
      <text:p text:style-name="P112"><text:span text:style-name="T113">3.3.1</text:span><text:span text:style-name="T114">. specia</text:span><text:span text:style-name="T115">lizuotos infrastruktūros švietimo įstaigoms palaikymas ir plėtra;</text:span></text:p>
      <text:p text:style-name="P116"><text:span text:style-name="T117">3.3.2</text:span><text:span text:style-name="T118">. specializuotų paslaugų švietimo įstaigoms sukūrimas ir plėtra.</text:span></text:p>
      <text:p text:style-name="P119"/>
      <text:p text:style-name="P120"><text:span text:style-name="T121">II</text:span><text:span text:style-name="T122"><text:s/>SKYRIUS</text:span></text:p>
      <text:p text:style-name="P123"><text:span text:style-name="T124">plano priemonių APRAŠYMAS</text:span></text:p>
      <text:p text:style-name="P125"/>
      <text:p text:style-name="P126"><text:span text:style-name="T127">4</text:span><text:span text:style-name="T128">. Vykdant Plano 3.1.1 papunkčio priemonę „LITNET infrastruktūros palaikymas ir plėtra“ bus užtikrinamas ne mažesnis nei 99,5% magistralinių ryšio linijų pateikiamumas ir ne mažesnis nei 98% tarpmiestinių ryšio linijų pateikiamumas kiekvienam kalendoriniam<text:s/></text:span><text:span text:style-name="T129">ketvirčiui. Bus užtikrintas darbingumo atstatymas per ne daugiau kaip 12 val. optinio kabelio gedimo atveju magistralinėse ryšio linijose, reagavimas į tinklo infrastruktūros gedimus per 1 val. darbo dienomis<text:s/></text:span><text:soft-page-break/><text:span text:style-name="T130">darbo valandomis ir per 12 val. ne darbo valand</text:span><text:span text:style-name="T131">omis ne darbo dienomis. Išlaidos elektros energijai (instaliuota galia apie 113 kW) Eur bus dengiamos iš institucijų lėšų.<text:s/></text:span></text:p>
      <text:p text:style-name="P132"><text:span text:style-name="T133">5</text:span><text:span text:style-name="T134">. Vykdant Plano 3.1.2 papunkčio priemonę „Duomenų infrastruktūros palaikymas ir plėtra“ bus užtikrinamas ne mažesnis nei 98%<text:s/></text:span><text:span text:style-name="T135">per ketvirtį LITNET teikiamų debesijos, pasitikėjimo ir tapatumo, ir saugos paslaugų pateikiamumas. Taip pat bus užtikrinama duomenų saugojimo ir apdorojimo infrastruktūra, esanti 45 magistralinio ir tarpmiestinio tinklo mazguose. LITNET techniniai centrai</text:span><text:span text:style-name="T136"><text:s/>užtikrins savo duomenų infrastruktūros resursų panaudojimą LITNET veikloms ir paslaugoms.</text:span></text:p>
      <text:p text:style-name="P137"><text:span text:style-name="T138">6</text:span><text:span text:style-name="T139">. Vykdant Plano 3.1.3 papunkčio priemonę „Saugos lygio palaikymas ir gerinimas“:</text:span></text:p>
      <text:p text:style-name="P140"><text:span text:style-name="T141">6.1</text:span><text:span text:style-name="T142">. LITNET saugos tarnybos ekspertai dalyvaus užsienio saugos organizacijų F</text:span><text:span text:style-name="T143">IRST TF-CSIRT, Trusted Introducer privalomose narių konferencijose bei veiklose, taip pat bus teikiama Litnet Trusted Certificate Service (Litnet TCS) paslauga LITNET institucijoms;</text:span></text:p>
      <text:p text:style-name="P144"><text:span text:style-name="T145">6.2</text:span><text:span text:style-name="T146">. LITNET CERT grupės nariai techniniuose centruose toliau užtikrins</text:span><text:span text:style-name="T147"><text:s/>tinkamą reagavimą į saugos incidentus ir gerins aptikimo bei reagavimo į incidentus laiką bei technines išsprendimo galimybes. Reakcijos į kibernetinės saugos incidentus laikas 2019 metais nebus ilgesnis nei 24 val. Papildomai bus rengiami incidentų aptik</text:span><text:span text:style-name="T148">imo, reagavimo ir sprendimų koordinavimo pratybos;</text:span></text:p>
      <text:p text:style-name="P149"><text:span text:style-name="T150">6.3</text:span><text:span text:style-name="T151">. bus užtikrinamas LITNET-4 ir Europos sąjungos (toliau – ES) struktūrinių fondų projektų Nr. 09.3.3-ESFA-V-711-01-0003 „Lietuvos mokslo ir studijų kompiuterių tinklo LITNET paslaugų plėtra“ ir Nr.<text:s/></text:span><text:span text:style-name="T152">01.1.1-CPVA-V-701-03-0001 „Lietuvos mokslo ir studijų institucijų kompiuterių tinklo LITNET plėtra“ vykdymo metu įdiegtų saugos paslaugų, apimančių automatinius saugumo auditus, atakų užkardymą, žurnalų saugojimą ir analizę, palaikymas.</text:span></text:p>
      <text:p text:style-name="P153"><text:span text:style-name="T154">7</text:span><text:span text:style-name="T155">. Vykdant Pl</text:span><text:span text:style-name="T156">ano 3.1.4 papunkčio priemonę „Žmonių išteklių bazės plėtra ir palaikymas“:</text:span></text:p>
      <text:p text:style-name="P157"><text:span text:style-name="T158">7.1</text:span><text:span text:style-name="T159">. bus užtikrintas LITNET specialistų dalyvavimas GEANT asociacijos ir kitų institucijų darbo grupėse, tokiose kaip REFEDS, STF, debesijos technologijų, maršrutizavimo įrangos i</text:span><text:span text:style-name="T160">r panašiose. Taip pat LITNET atstovai dalyvaus kasmetinėje Europos mokslo ir studijų kompiuterių tinklų konferencijoje TNC 2019. Bus užtikrinta LITNET narystė ir atstovų dalyvavimas e-IRG, GEANT generalinėse asamblėjose ir kituose susijusiuose strateginio<text:s/></text:span><text:span text:style-name="T161">mokslo ir studijų kompiuterių tinklų planavimo renginiuose ES ir regiono mastu. Numatomos komandiruotės į tarptautinių organizacijų renginius ir posėdžius;</text:span></text:p>
      <text:p text:style-name="P162"><text:span text:style-name="T163">7.2</text:span><text:span text:style-name="T164">.<text:s/></text:span><text:span text:style-name="T165">bus suorganizuota metinė LITNET konferencija, taip pat LITNET užtikrintas kasmetinės parodo</text:span><text:span text:style-name="T166">s „Studijos 2019“ techninis aprūpinimas</text:span><text:span text:style-name="T167">.</text:span></text:p>
      <text:p text:style-name="P168"><text:span text:style-name="T169">8</text:span><text:span text:style-name="T170">. Vykdant Plano 3.2.1 papunkčio priemonę „Tinklo paslaugų palaikymas ir plėtra“:</text:span></text:p>
      <text:p text:style-name="P171"><text:span text:style-name="T172">8.1</text:span><text:span text:style-name="T173">. bus prijungta 10 Gbps ir didesnėmis spartoms ne mažiau kaip 20 institucijų ir jų padalinių panaudojant naujos kartos did</text:span><text:span text:style-name="T174">elio pajėgumo įrenginius LITNET magistralėje, Kaune, ir Vilniuje, įsigytus vykdant ES struktūrinių fondų projekto Nr. 01.1.1-CPVA-V-701-03-0001 „Lietuvos mokslo ir studijų institucijų kompiuterių tinklo LITNET plėtra“ veiklas;</text:span></text:p>
      <text:p text:style-name="P175"><text:span text:style-name="T176">8.2</text:span><text:span text:style-name="T177">. bus palaikomos pasla</text:span><text:span text:style-name="T178">ugos reikalingos Lietuvos mokslo ir studijų institucijų dalyvavimui tarptautinės belaidės prieigos „eduroam“ infrastruktūroje. „Eduroam“ belaidės prieigos pajėgumų plėtra bus vykdoma institucijose panaudojant institucijų finansavimą;</text:span></text:p>
      <text:p text:style-name="P179"><text:span text:style-name="T180">8.3</text:span><text:span text:style-name="T181">. LITNET tęs da</text:span><text:span text:style-name="T182">lyvavimą Europos mokslo ir studijų kompiuterių tinklo GEANT veikloje ir užtikrins ne mažesnės nei 10 Gbps spartos ryšio linijas su Europos mokslo ir studijų kompiuterių tinklu bei Lenkijos mokslo ir studijų kompiuterių tinklu PIONIER. Taip pat bus užtikrin</text:span><text:span text:style-name="T183">tas ne mažesnė nei 5 Gbps spartos ryšys su pasauliniu Internet tinklu. Siekiant optimizuoti ryšio su Internet tinklu kaštus, LITNET techniniai centrai užtikrins tiesioginius tarpusavio sujungimus su Lietuvos ir užsienio tinklais.</text:span></text:p>
      <text:p text:style-name="P184"><text:span text:style-name="T185">9</text:span><text:span text:style-name="T186">. Vykdant Plano 3.2</text:span><text:span text:style-name="T187">.2 papunkčio priemonę „Debesijos paslaugų sukūrimas ir palaikymas“:</text:span></text:p>
      <text:p text:style-name="P188"><text:span text:style-name="T189">9.1</text:span><text:span text:style-name="T190">. bus užtikrinamas paslaugų, sukurtų vykdant ES struktūrinių fondų projekto Nr. 09.3.3-ESFA-V-711-01-0003 „Lietuvos mokslo ir studijų kompiuterių tinklo LITNET paslaugų plėtra“ veikla</text:span><text:span text:style-name="T191">s, veikimas – <text:s/>infrastruktūros suteikimo (IaaS), virtualių serverių suteikimo, mokslininko<text:s/></text:span><text:soft-page-break/><text:span text:style-name="T192">darbo vietos, ir failų dėtuvės paslaugos. Iš viso bus užtikrinamas ne mažiau kaip 4 paslaugų veikimas 2019 metais;</text:span></text:p>
      <text:p text:style-name="P193"><text:span text:style-name="T194">9.2</text:span><text:span text:style-name="T195">. bus užtikrinama elektroninio pašto dėžuči</text:span><text:span text:style-name="T196">ų ir svetainių prieglobos paslaugos priežiūra Lietuvos mokslo ir studijų institucijoms ir projektams. <text:s/></text:span></text:p>
      <text:p text:style-name="P197"><text:span text:style-name="T198">10</text:span><text:span text:style-name="T199">. Vykdant Plano 3.2.3 papunkčio priemonę „Pasitikėjimo ir tapatumo (angl. Trust and Identity) paslaugų plėtra ir palaikymas“:</text:span></text:p>
      <text:p text:style-name="P200"><text:span text:style-name="T201">10.1</text:span><text:span text:style-name="T202">. bus užtikr</text:span><text:span text:style-name="T203">intas centralizuotų LITNET elektroninių tapatybių federacinės infrastruktūros (toliau – FEDI) komponentų veikimas, teikiamos reikiamos konsultacijos ir paslaugos institucijoms naudojantis Europos sąjungos mokslo ir studijų elektroninių tapatybių konfederac</text:span><text:span text:style-name="T204">ine infrastruktūra „eduGAIN“;<text:s/></text:span></text:p>
      <text:p text:style-name="P205"><text:span text:style-name="T206">10.2</text:span><text:span text:style-name="T207">. bus užtikrinta paslaugų, sukurtų vykdant ES struktūrinių fondų projekto Nr. 09.3.3-ESFA-V-711-01-0003 „Lietuvos mokslo ir studijų kompiuterių tinklo LITNET paslaugų plėtra“ veiklas. Bus prižiūrimos elektroninių tapa</text:span><text:span text:style-name="T208">tybių saugojimo ir vieningo prisijungimo sistemos paslaugos, teikiamos Lietuvos mokslo ir studijų institucijoms.</text:span></text:p>
      <text:p text:style-name="P209"><text:span text:style-name="T210">11</text:span><text:span text:style-name="T211">. Vykdant Plano 3.3.1 papunkčio priemonę „Specializuotos infrastruktūros švietimo įstaigoms palaikymas ir plėtra“ bus nuomojamos ryšio<text:s/></text:span><text:span text:style-name="T212">linijos ypatingai nutolusioms mokykloms, kurių neįmanoma pasiekti kitais būdais, taip pat bus atliekamas prijungtų švietimo įstaigų tinklo stebėjimas, gedimų šalinimas ir įrangos priežiūra.</text:span></text:p>
      <text:p text:style-name="P213"><text:span text:style-name="T214">12</text:span><text:span text:style-name="T215">. Vykdant Plano 3.3.2 papunkčio priemonę „Specializuotų<text:s/></text:span><text:span text:style-name="T216">paslaugų švietimo įstaigoms sukūrimas ir plėtra“:</text:span></text:p>
      <text:p text:style-name="P217"><text:span text:style-name="T218">12.1</text:span><text:span text:style-name="T219">. bus palaikomas ir tobulinamas atsižvelgiant į švietimo įstaigų pageidavimus debesijos technologijų savitarnos portalas, kur švietimo įstaigų administratoriai patys galės nustatyti savo institucijai<text:s/></text:span><text:span text:style-name="T220">suteikiamas paslaugas ar šių paslaugų apimtis, užsakyti naujas paslaugas. Taip pat bus aptarnaujamos šiuo metu veikiančios elektroninio pašto dėžučių ir svetainių skelbimų paslaugos;</text:span></text:p>
      <text:p text:style-name="P221"><text:span text:style-name="T222">12.2</text:span><text:span text:style-name="T223">. bus plečiama elektroninių tapatybių informacijos tvarkyklės pas</text:span><text:span text:style-name="T224">lauga suteikiant belaidę prieigą kaip paslaugą, o taip pat mokykloms savarankiškai diegiant belaides prieigas pagal parengtas specifikacijas;</text:span></text:p>
      <text:p text:style-name="P225"><text:span text:style-name="T226">12.3</text:span><text:span text:style-name="T227">. LITNET techninių centrų specialistai teiks reikiamą pagalbą ir konsultacijas švietimo įstaigų atstovams,</text:span><text:span text:style-name="T228"><text:s/>administratoriams, pedagogams. Taip pat bus suorganizuota 10 seminarų ir (ar) kursų, kuriuose dalyvaus 150 švietimo įstaigų atstovų.</text:span></text:p>
      <text:p text:style-name="P229"/>
      <text:p text:style-name="P230"><text:span text:style-name="T231">III</text:span><text:span text:style-name="T232"><text:s/>SKYRIUS</text:span></text:p>
      <text:p text:style-name="P233"><text:span text:style-name="T234">PLANO ĮGYVENDINIMAS</text:span></text:p>
      <text:p text:style-name="P235"/>
      <text:p text:style-name="P236"><text:span text:style-name="T237">13</text:span><text:span text:style-name="T238">. Planą įgyvendina LITNET techniniai centrai, pagal 2011 m. sausio 12 d. B</text:span><text:span text:style-name="T239">endradarbiavimo sutartį Nr. S-12 veikiantys Kauno technologijos universitete, Vilniaus universitete, Vilniaus Gedimino technikos universitete, Vytauto Didžiojo universitete, Klaipėdos universitete ir Šiaulių universitete.</text:span></text:p>
      <text:p text:style-name="P240"><text:span text:style-name="T241">14</text:span><text:span text:style-name="T242">.<text:s/></text:span><text:span text:style-name="T243">Plano įgyvendinimui skirto</text:span><text:span text:style-name="T244">s lėšos pervedamos<text:s/></text:span><text:span text:style-name="T245">Kauno technologijos universitetui, vykdančiam administruojančio universiteto funkcijas.</text:span><text:span text:style-name="T246"><text:s/></text:span><text:span text:style-name="T247">Valstybės biudžeto lėšomis vykdomos Lietuvos mokslo ir studijų kompiuterių tinklo LITNET 2019 metų veiklos plano<text:s/></text:span><text:span text:style-name="T248">sąmata pateikta<text:s/></text:span><text:span text:style-name="T249">Plano<text:s/></text:span><text:span text:style-name="T250">priede.</text:span></text:p>
      <text:p text:style-name="P251"><text:span text:style-name="T252">15</text:span><text:span text:style-name="T253">.<text:s/></text:span><text:span text:style-name="T254">Plano<text:s/></text:span><text:span text:style-name="T255">įgyvendinimas vertinamas pagal lentelėje pateikiamus P</text:span><text:span text:style-name="T256">lano<text:s/></text:span><text:span text:style-name="T257">vertinimo kriterijus:</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Normal">Priemonė</text:p>
          </table:table-cell>
          <table:table-cell table:style-name="TableCell265">
            <text:p text:style-name="Normal">Vertinimo kriterijus</text:p>
          </table:table-cell>
          <table:table-cell table:style-name="TableCell266">
            <text:p text:style-name="Normal">Reikšmė</text:p>
            <text:p text:style-name="Normal">2019 metais</text:p>
          </table:table-cell>
        </table:table-row>
        <table:table-row table:style-name="TableRow267">
          <table:table-cell table:style-name="TableCell268" table:number-rows-spanned="5">
            <text:p text:style-name="Normal">LITNET infrastruktūros palaikymas ir plėtra<text:s/></text:p>
          </table:table-cell>
          <table:table-cell table:style-name="TableCell269">
            <text:p text:style-name="Normal">Kaunas – Vilnius ryšio sparta</text:p>
          </table:table-cell>
          <table:table-cell table:style-name="TableCell270">
            <text:p text:style-name="Normal">50 Gbps</text:p>
          </table:table-cell>
        </table:table-row>
        <table:table-row table:style-name="TableRow271">
          <table:covered-table-cell>
            <text:p text:style-name="Normal"/>
          </table:covered-table-cell>
          <table:table-cell table:style-name="TableCell272">
            <text:p text:style-name="Normal">Reakcija į tinklo sutrikimus<text:s/>darbo valandomis</text:p>
          </table:table-cell>
          <table:table-cell table:style-name="TableCell273">
            <text:p text:style-name="Normal">1 val.</text:p>
          </table:table-cell>
        </table:table-row>
        <table:table-row table:style-name="TableRow274">
          <table:covered-table-cell>
            <text:p text:style-name="Normal"/>
          </table:covered-table-cell>
          <table:table-cell table:style-name="TableCell275">
            <text:p text:style-name="Normal">Reakcija į tinklo sutrikimus ne darbo valandomis</text:p>
          </table:table-cell>
          <table:table-cell table:style-name="TableCell276">
            <text:p text:style-name="Normal">12 val.</text:p>
          </table:table-cell>
        </table:table-row>
        <table:table-row table:style-name="TableRow277">
          <table:covered-table-cell>
            <text:p text:style-name="Normal"/>
          </table:covered-table-cell>
          <table:table-cell table:style-name="TableCell278">
            <text:p text:style-name="Normal">Magistralinių ryšio linijų pateikiamumas per ketvirtį</text:p>
          </table:table-cell>
          <table:table-cell table:style-name="TableCell279">
            <text:p text:style-name="Normal">99,5%<text:s/></text:p>
          </table:table-cell>
        </table:table-row>
        <table:table-row table:style-name="TableRow280">
          <table:covered-table-cell>
            <text:p text:style-name="Normal"/>
          </table:covered-table-cell>
          <table:table-cell table:style-name="TableCell281">
            <text:p text:style-name="Normal">Tarpmiestinių ryšio linijų pateikiamumas per ketvirtį</text:p>
          </table:table-cell>
          <table:table-cell table:style-name="TableCell282">
            <text:p text:style-name="Normal">98%<text:s/></text:p>
          </table:table-cell>
        </table:table-row>
        <text:soft-page-break/>
        <table:table-row table:style-name="TableRow283">
          <table:table-cell table:style-name="TableCell284" table:number-rows-spanned="2">
            <text:p text:style-name="Normal">Duomenų infrastruktūros palaikymas ir plėtra<text:s/></text:p>
          </table:table-cell>
          <table:table-cell table:style-name="TableCell285">
            <text:p text:style-name="Normal">Paslaugų pateikiamumas per ketvirtį</text:p>
          </table:table-cell>
          <table:table-cell table:style-name="TableCell286">
            <text:p text:style-name="Normal">98%</text:p>
          </table:table-cell>
        </table:table-row>
        <table:table-row table:style-name="TableRow287">
          <table:covered-table-cell>
            <text:p text:style-name="Normal"/>
          </table:covered-table-cell>
          <table:table-cell table:style-name="TableCell288">
            <text:p text:style-name="Normal">Prižiūrimų tarpmiestinių mazgų, kuriuose yra duomenų infrastruktūra, skaičius</text:p>
          </table:table-cell>
          <table:table-cell table:style-name="TableCell289">
            <text:p text:style-name="Normal">45</text:p>
          </table:table-cell>
        </table:table-row>
        <table:table-row table:style-name="TableRow290">
          <table:table-cell table:style-name="TableCell291" table:number-rows-spanned="4">
            <text:p text:style-name="Normal">Saugos lygio palaikymas ir gerinimas</text:p>
          </table:table-cell>
          <table:table-cell table:style-name="TableCell292">
            <text:p text:style-name="Normal">Palaikomų tarnybinių stočių ir vardinių sertifikatų skaičius</text:p>
          </table:table-cell>
          <table:table-cell table:style-name="TableCell293">
            <text:p text:style-name="Normal">1300</text:p>
          </table:table-cell>
        </table:table-row>
        <table:table-row table:style-name="TableRow294">
          <table:covered-table-cell>
            <text:p text:style-name="Normal"/>
          </table:covered-table-cell>
          <table:table-cell table:style-name="TableCell295">
            <text:p text:style-name="Normal">Reakcija į saugos<text:s/>incidentus</text:p>
          </table:table-cell>
          <table:table-cell table:style-name="TableCell296">
            <text:p text:style-name="Normal">24 val.</text:p>
          </table:table-cell>
        </table:table-row>
        <table:table-row table:style-name="TableRow297">
          <table:covered-table-cell>
            <text:p text:style-name="Normal"/>
          </table:covered-table-cell>
          <table:table-cell table:style-name="TableCell298">
            <text:p text:style-name="Normal">Teikiamų saugos paslaugų skaičius</text:p>
          </table:table-cell>
          <table:table-cell table:style-name="TableCell299">
            <text:p text:style-name="Normal">3</text:p>
          </table:table-cell>
        </table:table-row>
        <table:table-row table:style-name="TableRow300">
          <table:covered-table-cell>
            <text:p text:style-name="Normal"/>
          </table:covered-table-cell>
          <table:table-cell table:style-name="TableCell301">
            <text:p text:style-name="Normal">Saugos auditų vidutinis skaičius per metus vienai LITNET mokslo ir studijų institucijai</text:p>
          </table:table-cell>
          <table:table-cell table:style-name="TableCell302">
            <text:p text:style-name="Normal">2</text:p>
          </table:table-cell>
        </table:table-row>
        <table:table-row table:style-name="TableRow303">
          <table:table-cell table:style-name="TableCell304" table:number-rows-spanned="2">
            <text:p text:style-name="Normal">Žmonių išteklių bazės plėtra ir palaikymas</text:p>
          </table:table-cell>
          <table:table-cell table:style-name="TableCell305">
            <text:p text:style-name="Normal">Dalyvavimų darbo grupėse, mokymuose ir strateginio planavimo<text:s/>organuose skaičius</text:p>
          </table:table-cell>
          <table:table-cell table:style-name="TableCell306">
            <text:p text:style-name="Normal">Ne mažiau kaip 5</text:p>
          </table:table-cell>
        </table:table-row>
        <table:table-row table:style-name="TableRow307">
          <table:covered-table-cell>
            <text:p text:style-name="Normal"/>
          </table:covered-table-cell>
          <table:table-cell table:style-name="TableCell308">
            <text:p text:style-name="Normal">Surengtų seminarų LITNET institucijų atstovams skaičius</text:p>
          </table:table-cell>
          <table:table-cell table:style-name="TableCell309">
            <text:p text:style-name="Normal">2</text:p>
          </table:table-cell>
        </table:table-row>
        <table:table-row table:style-name="TableRow310">
          <table:table-cell table:style-name="TableCell311" table:number-rows-spanned="5">
            <text:p text:style-name="Normal">Tinklo paslaugų palaikymas ir plėtra</text:p>
          </table:table-cell>
          <table:table-cell table:style-name="TableCell312">
            <text:p text:style-name="Normal">„eduroam“ duomenų bazėje registruotų LITNET institucijų (SP arba IdP) skaičius</text:p>
          </table:table-cell>
          <table:table-cell table:style-name="TableCell313">
            <text:p text:style-name="Normal">25</text:p>
          </table:table-cell>
        </table:table-row>
        <table:table-row table:style-name="TableRow314">
          <table:covered-table-cell>
            <text:p text:style-name="Normal"/>
          </table:covered-table-cell>
          <table:table-cell table:style-name="TableCell315">
            <text:p text:style-name="Normal">10 Gbps jungimų LITNET tinkle skaičius</text:p>
          </table:table-cell>
          <table:table-cell table:style-name="TableCell316">
            <text:p text:style-name="Normal">20</text:p>
          </table:table-cell>
        </table:table-row>
        <table:table-row table:style-name="TableRow317">
          <table:covered-table-cell>
            <text:p text:style-name="Normal"/>
          </table:covered-table-cell>
          <table:table-cell table:style-name="TableCell318">
            <text:p text:style-name="Normal">Ryšio su GEANT ir PIONIER sparta</text:p>
          </table:table-cell>
          <table:table-cell table:style-name="TableCell319">
            <text:p text:style-name="Normal">10 Gbps</text:p>
          </table:table-cell>
        </table:table-row>
        <table:table-row table:style-name="TableRow320">
          <table:covered-table-cell>
            <text:p text:style-name="Normal"/>
          </table:covered-table-cell>
          <table:table-cell table:style-name="TableCell321">
            <text:p text:style-name="Normal">Ryšio su Internet sparta</text:p>
          </table:table-cell>
          <table:table-cell table:style-name="TableCell322">
            <text:p text:style-name="Normal">5 Gbps</text:p>
          </table:table-cell>
        </table:table-row>
        <table:table-row table:style-name="TableRow323">
          <table:covered-table-cell>
            <text:p text:style-name="Normal"/>
          </table:covered-table-cell>
          <table:table-cell table:style-name="TableCell324">
            <text:p text:style-name="Normal">Europos Sąjungos programos „Horizon 2020“ projekto GN4-3 dalyvio įnašų sumokėjimų skaičius</text:p>
          </table:table-cell>
          <table:table-cell table:style-name="TableCell325">
            <text:p text:style-name="Normal">1</text:p>
          </table:table-cell>
        </table:table-row>
        <table:table-row table:style-name="TableRow326">
          <table:table-cell table:style-name="TableCell327">
            <text:p text:style-name="Normal">Debesijos paslaugų sukūrimas ir palaikymas</text:p>
          </table:table-cell>
          <table:table-cell table:style-name="TableCell328">
            <text:p text:style-name="Normal">Užtikrinamų paslaugų skaičius</text:p>
          </table:table-cell>
          <table:table-cell table:style-name="TableCell329">
            <text:p text:style-name="Normal">4</text:p>
          </table:table-cell>
        </table:table-row>
        <table:table-row table:style-name="TableRow330">
          <table:table-cell table:style-name="TableCell331" table:number-rows-spanned="2">
            <text:p text:style-name="Normal">Pasitikėjimo ir tapatumo paslaugų plėtra ir palaikymas</text:p>
          </table:table-cell>
          <table:table-cell table:style-name="TableCell332">
            <text:p text:style-name="Normal">Papildomai prie FEDI prisijungusių LITNET institucijų skaičius</text:p>
          </table:table-cell>
          <table:table-cell table:style-name="TableCell333">
            <text:p text:style-name="Normal">1</text:p>
          </table:table-cell>
        </table:table-row>
        <table:table-row table:style-name="TableRow334">
          <table:covered-table-cell>
            <text:p text:style-name="Normal"/>
          </table:covered-table-cell>
          <table:table-cell table:style-name="TableCell335">
            <text:p text:style-name="Normal">Vieningo prisijungimo sistemos paslauga 2019 metais besinaudojančių LITNET institucijų skaičius</text:p>
          </table:table-cell>
          <table:table-cell table:style-name="TableCell336">
            <text:p text:style-name="Normal">3</text:p>
          </table:table-cell>
        </table:table-row>
        <table:table-row table:style-name="TableRow337">
          <table:table-cell table:style-name="TableCell338">
            <text:p text:style-name="Normal">Specializuotos infrastruktūros<text:s/>švietimo įstaigoms palaikymas ir plėtra</text:p>
          </table:table-cell>
          <table:table-cell table:style-name="TableCell339">
            <text:p text:style-name="Normal">Švietimo įstaigų, kur įdiegta specializuota valdoma belaidė prieiga, skaičius</text:p>
          </table:table-cell>
          <table:table-cell table:style-name="TableCell340">
            <text:p text:style-name="Normal">145</text:p>
          </table:table-cell>
        </table:table-row>
        <table:table-row table:style-name="TableRow341">
          <table:table-cell table:style-name="TableCell342" table:number-rows-spanned="4">
            <text:p text:style-name="Normal"><text:span text:style-name="T343">Specializuotų paslaugų švietimo įstaigoms<text:s/></text:span>sukūrimas<text:s/><text:span text:style-name="T344">ir plėtra</text:span></text:p>
          </table:table-cell>
          <table:table-cell table:style-name="TableCell345">
            <text:p text:style-name="Normal">Palaikomų bendrojo lavinimo mokyklų svetainių skaičius</text:p>
          </table:table-cell>
          <table:table-cell table:style-name="TableCell346">
            <text:p text:style-name="Normal">1000</text:p>
          </table:table-cell>
        </table:table-row>
        <table:table-row table:style-name="TableRow347">
          <table:covered-table-cell>
            <text:p text:style-name="Normal"/>
          </table:covered-table-cell>
          <table:table-cell table:style-name="TableCell348">
            <text:p text:style-name="Normal">Palaikomų<text:s/>pašto dėžučių skaičius</text:p>
          </table:table-cell>
          <table:table-cell table:style-name="TableCell349">
            <text:p text:style-name="Normal">3000</text:p>
          </table:table-cell>
        </table:table-row>
        <table:table-row table:style-name="TableRow350">
          <table:covered-table-cell>
            <text:p text:style-name="Normal"/>
          </table:covered-table-cell>
          <table:table-cell table:style-name="TableCell351">
            <text:p text:style-name="Normal">Surengtų seminarų skaičius</text:p>
          </table:table-cell>
          <table:table-cell table:style-name="TableCell352">
            <text:p text:style-name="Normal">7</text:p>
          </table:table-cell>
        </table:table-row>
        <table:table-row table:style-name="TableRow353">
          <table:covered-table-cell>
            <text:p text:style-name="Normal"/>
          </table:covered-table-cell>
          <table:table-cell table:style-name="TableCell354">
            <text:p text:style-name="Normal">Seminarų klausytojų skaičius</text:p>
          </table:table-cell>
          <table:table-cell table:style-name="TableCell355">
            <text:p text:style-name="Normal">150</text:p>
          </table:table-cell>
        </table:table-row>
      </table:table>
      <text:p text:style-name="Normal"/>
      <text:p text:style-name="P356">Punkto pakeitimai:</text:p>
      <text:p text:style-name="P357"><text:span text:style-name="T358">Nr.<text:s/></text:span><text:a xlink:href="https://www.e-tar.lt/portal/legalAct.html?documentId=f7f5fad00d0211ea9d279ea27696ab7b" office:target-frame-name="_top" xlink:show="replace"><text:span text:style-name="T359">V-1363</text:span></text:a><text:span text:style-name="T360">, 2019-11-22, paskelbta TAR<text:s/></text:span><text:span text:style-name="T361">2019-11-22, i. k. 2019-18654</text:span></text:p>
      <text:p text:style-name="Normal"/>
      <text:p text:style-name="P362"><text:span text:style-name="T363">_________________________</text:span></text:p>
      <text:soft-page-break/>
      <text:p text:style-name="P364">Valstybės biudžeto lėšomis vykdomos</text:p>
      <text:p text:style-name="P371">Lietuvos mokslo ir studijų kompiuterių</text:p>
      <text:p text:style-name="P372"><text:span text:style-name="T373">tinklo LITNET 2019<text:s/></text:span><text:span text:style-name="T374">metų veiklos plano</text:span></text:p>
      <text:p text:style-name="P375"><text:span text:style-name="T376">priedas</text:span></text:p>
      <text:p text:style-name="P377"/>
      <text:p text:style-name="P378"><text:span text:style-name="T379">VALSTYBĖS BIUDŽETO LĖŠOMIS VYKDOMOS LIETUVOS MOKSLO IR STUDIJŲ KOMPIUTERIŲ TINKLO LITNET 2019 METŲ VEIKLOS PLANO<text:s/></text:span><text:span text:style-name="T380">SĄMATA</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Uždavinio/priemonės pavadinimas</text:p>
          </table:table-cell>
          <table:table-cell table:style-name="TableCell391">
            <text:p text:style-name="P392">Suma (tūkst. Eur)</text:p>
          </table:table-cell>
        </table:table-row>
        <table:table-row table:style-name="TableRow393">
          <table:table-cell table:style-name="TableCell394">
            <text:p text:style-name="P395">1</text:p>
          </table:table-cell>
          <table:table-cell table:style-name="TableCell396">
            <text:p text:style-name="P397">Infrastruktūros, saugos ir žmonių išteklių bazės užtikrinimas ir<text:s/>plėtra, iš jų:</text:p>
          </table:table-cell>
          <table:table-cell table:style-name="TableCell398">
            <text:p text:style-name="P399">975</text:p>
          </table:table-cell>
        </table:table-row>
        <table:table-row table:style-name="TableRow400">
          <table:table-cell table:style-name="TableCell401">
            <text:p text:style-name="P402">1.1</text:p>
          </table:table-cell>
          <table:table-cell table:style-name="TableCell403">
            <text:p text:style-name="P404">LITNET infrastruktūros palaikymas ir plėtra</text:p>
          </table:table-cell>
          <table:table-cell table:style-name="TableCell405">
            <text:p text:style-name="P406">401</text:p>
          </table:table-cell>
        </table:table-row>
        <table:table-row table:style-name="TableRow407">
          <table:table-cell table:style-name="TableCell408">
            <text:p text:style-name="P409">1.2</text:p>
          </table:table-cell>
          <table:table-cell table:style-name="TableCell410">
            <text:p text:style-name="P411">duomenų infrastruktūros palaikymas ir plėtra</text:p>
          </table:table-cell>
          <table:table-cell table:style-name="TableCell412">
            <text:p text:style-name="P413">152</text:p>
          </table:table-cell>
        </table:table-row>
        <table:table-row table:style-name="TableRow414">
          <table:table-cell table:style-name="TableCell415">
            <text:p text:style-name="P416">1.3</text:p>
          </table:table-cell>
          <table:table-cell table:style-name="TableCell417">
            <text:p text:style-name="P418">saugos lygio palaikymas ir gerinimas</text:p>
          </table:table-cell>
          <table:table-cell table:style-name="TableCell419">
            <text:p text:style-name="P420">220</text:p>
          </table:table-cell>
        </table:table-row>
        <table:table-row table:style-name="TableRow421">
          <table:table-cell table:style-name="TableCell422">
            <text:p text:style-name="P423">1.4</text:p>
          </table:table-cell>
          <table:table-cell table:style-name="TableCell424">
            <text:p text:style-name="P425">žmonių išteklių bazės plėtra ir palaikymas</text:p>
          </table:table-cell>
          <table:table-cell table:style-name="TableCell426">
            <text:p text:style-name="P427">202</text:p>
          </table:table-cell>
        </table:table-row>
        <table:table-row table:style-name="TableRow428">
          <table:table-cell table:style-name="TableCell429">
            <text:p text:style-name="P430">2</text:p>
          </table:table-cell>
          <table:table-cell table:style-name="TableCell431">
            <text:p text:style-name="P432">Naujos kartos tinklo paslaugų<text:s/>suteikimas ir plėtra, iš jų:</text:p>
          </table:table-cell>
          <table:table-cell table:style-name="TableCell433">
            <text:p text:style-name="P434">475</text:p>
          </table:table-cell>
        </table:table-row>
        <table:table-row table:style-name="TableRow435">
          <table:table-cell table:style-name="TableCell436">
            <text:p text:style-name="P437">2.1</text:p>
          </table:table-cell>
          <table:table-cell table:style-name="TableCell438">
            <text:p text:style-name="P439">tinklo paslaugų palaikymas ir plėtra</text:p>
          </table:table-cell>
          <table:table-cell table:style-name="TableCell440">
            <text:p text:style-name="P441">400</text:p>
          </table:table-cell>
        </table:table-row>
        <table:table-row table:style-name="TableRow442">
          <table:table-cell table:style-name="TableCell443">
            <text:p text:style-name="P444">2.2</text:p>
          </table:table-cell>
          <table:table-cell table:style-name="TableCell445">
            <text:p text:style-name="P446">debesijos paslaugų sukūrimas ir palaikymas</text:p>
          </table:table-cell>
          <table:table-cell table:style-name="TableCell447">
            <text:p text:style-name="P448">38</text:p>
          </table:table-cell>
        </table:table-row>
        <table:table-row table:style-name="TableRow449">
          <table:table-cell table:style-name="TableCell450">
            <text:p text:style-name="P451">2.3</text:p>
          </table:table-cell>
          <table:table-cell table:style-name="TableCell452">
            <text:p text:style-name="P453">pasitikėjimo ir tapatumo (angl. Trust and Identity) paslaugų plėtra ir palaikymas</text:p>
          </table:table-cell>
          <table:table-cell table:style-name="TableCell454">
            <text:p text:style-name="P455">37</text:p>
          </table:table-cell>
        </table:table-row>
        <table:table-row table:style-name="TableRow456">
          <table:table-cell table:style-name="TableCell457">
            <text:p text:style-name="P458">3</text:p>
          </table:table-cell>
          <table:table-cell table:style-name="TableCell459">
            <text:p text:style-name="P460">Specializuotos infrastruktūros<text:s/>ir paslaugų švietimo įstaigoms sukūrimas ir plėtra, iš jų:</text:p>
          </table:table-cell>
          <table:table-cell table:style-name="TableCell461">
            <text:p text:style-name="P462">120</text:p>
          </table:table-cell>
        </table:table-row>
        <table:table-row table:style-name="TableRow463">
          <table:table-cell table:style-name="TableCell464">
            <text:p text:style-name="P465">3.1</text:p>
          </table:table-cell>
          <table:table-cell table:style-name="TableCell466">
            <text:p text:style-name="P467">specializuotos infrastruktūros švietimo įstaigoms palaikymas ir plėtra</text:p>
          </table:table-cell>
          <table:table-cell table:style-name="TableCell468">
            <text:p text:style-name="P469">50</text:p>
          </table:table-cell>
        </table:table-row>
        <table:table-row table:style-name="TableRow470">
          <table:table-cell table:style-name="TableCell471">
            <text:p text:style-name="P472">3.2</text:p>
          </table:table-cell>
          <table:table-cell table:style-name="TableCell473">
            <text:p text:style-name="P474"><text:span text:style-name="T475">specializuotų paslaugų švietimo įstaigoms sukūrimas ir plėtra</text:span></text:p>
          </table:table-cell>
          <table:table-cell table:style-name="TableCell476">
            <text:p text:style-name="P477">70</text:p>
          </table:table-cell>
        </table:table-row>
        <table:table-row table:style-name="TableRow478">
          <table:table-cell table:style-name="TableCell479">
            <text:p text:style-name="P480"/>
          </table:table-cell>
          <table:table-cell table:style-name="TableCell481">
            <text:p text:style-name="P482">Iš viso:</text:p>
          </table:table-cell>
          <table:table-cell table:style-name="TableCell483">
            <text:p text:style-name="P484">1570</text:p>
          </table:table-cell>
        </table:table-row>
      </table:table>
      <text:p text:style-name="P485"><text:span text:style-name="T486">_______________________</text:span></text:p>
      <text:p text:style-name="Normal"/>
      <text:p text:style-name="P487">Priedo pakeitimai:</text:p>
      <text:p text:style-name="P488"><text:span text:style-name="T489">Nr.<text:s/></text:span><text:a xlink:href="https://www.e-tar.lt/portal/legalAct.html?documentId=f7f5fad00d0211ea9d279ea27696ab7b" office:target-frame-name="_top" xlink:show="replace"><text:span text:style-name="T490">V-1363</text:span></text:a><text:span text:style-name="T491">, 2019-11-22, paskelbta TAR 2019-11-22, i. k. 2019-18654</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švietimo, mokslo ir sporto<text:s/></text:span><text:span text:style-name="T501">ministerija, Įsakymas</text:span></text:p>
      <text:p text:style-name="P502"><text:span text:style-name="T503">Nr.<text:s/></text:span><text:a xlink:href="https://www.e-tar.lt/portal/legalAct.html?documentId=f7f5fad00d0211ea9d279ea27696ab7b" office:target-frame-name="_top" xlink:show="replace"><text:span text:style-name="T504">V-1363</text:span></text:a><text:span text:style-name="T505">, 2019-11-22, paskelbta TAR 2019-11-22, i. k. 2019-18654</text:span></text:p>
      <text:p text:style-name="P506"><text:span text:style-name="T507">Dėl švietimo, mokslo ir sporto ministro 2019 m. balandžio 30 d. įsaky</text:span><text:span text:style-name="T508">mo Nr. V-521 „Dėl Valstybės biudžeto lėšomis vykdomos Lietuvos mokslo ir studijų institucijų kompiuterių tinklo LITNET 2019 metų veiklos plan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3.25in"/>
          <style:tab-stop style:type="right" style:position="6.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span text:style-name="T37"><text:page-number text:fixed="false">5</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65"><text:span text:style-name="T366"><text:page-number text:fixed="false">5</text:page-number></text:span></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3c9991b-ea9b-46f5-936d-a960e3f99fb3</dc:title>
    <meta:initial-creator>szurauskas</meta:initial-creator>
    <dc:creator>adlibuser</dc:creator>
    <meta:creation-date>2019-11-25T11:13:00Z</meta:creation-date>
    <dc:date>2019-11-25T11:13:00Z</dc:date>
    <meta:print-date>2017-11-21T06:4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scan_status"/>
    <meta:user-defined meta:name="ParentID">0</meta:user-defined>
    <meta:user-defined meta:name="sendToRecSrv">1</meta:user-defined>
    <meta:user-defined meta:name="tmpFile">0</meta:user-defined>
    <meta:user-defined meta:name="RegUpdate"/>
    <meta:user-defined meta:name="GUID_ID">1c50405a-a17d-45c6-a8a2-659ce2276f91</meta:user-defined>
    <meta:user-defined meta:name="ListID"/>
    <meta:user-defined meta:name="IsDeleted"/>
    <meta:user-defined meta:name="LocalFile"/>
    <meta:user-defined meta:name="tmpVersion">0</meta:user-defined>
    <meta:document-statistic meta:page-count="6" meta:paragraph-count="163" meta:word-count="1811" meta:character-count="15740" meta:row-count="427" meta:non-whitespace-character-count="14092"/>
  </office:meta>
</office:document-meta>
</file>