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TE2E86900t00" svg:font-family="TTE2E86900t00" style:font-family-generic="roman" svg:panose-1="0 0 0 0 0 0 0 0 0 0"/>
    <style:font-face style:name="Times-Roman" svg:font-family="Times-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text-properties style:font-name-asian="Calibri"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style:font-name-asian="Calibri" style:font-size-complex="12pt"/>
    </style:style>
    <style:style style:name="P39" style:parent-style-name="Normal" style:family="paragraph">
      <style:paragraph-properties fo:text-align="center"/>
      <style:text-properties style:font-name-asian="Calibri" style:font-size-complex="12pt"/>
    </style:style>
    <style:style style:name="P40" style:parent-style-name="Normal" style:family="paragraph">
      <style:paragraph-properties fo:text-align="center"/>
      <style:text-properties style:font-name-asian="Calibri" style:font-size-complex="12pt"/>
    </style:style>
    <style:style style:name="P41" style:parent-style-name="Normal" style:family="paragraph">
      <style:paragraph-properties fo:text-align="center"/>
      <style:text-properties style:font-name-asian="Calibri" style:font-size-complex="12pt"/>
    </style:style>
    <style:style style:name="P42" style:parent-style-name="Normal" style:family="paragraph">
      <style:paragraph-properties fo:text-align="center"/>
      <style:text-properties style:font-name-asian="Calibri" style:font-size-complex="12pt"/>
    </style:style>
    <style:style style:name="P43" style:parent-style-name="Normal" style:family="paragraph">
      <style:paragraph-properties fo:text-align="justify" fo:text-indent="0.9in"/>
      <style:text-properties style:font-name-asian="Calibri"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2.8548in" fo:text-indent="-1.9569in">
        <style:tab-stops/>
      </style:paragraph-properties>
      <style:text-properties style:font-size-complex="11pt" style:language-asian="lt" style:country-asian="LT"/>
    </style:style>
    <style:style style:name="P59" style:parent-style-name="Normal" style:family="paragraph">
      <style:paragraph-properties fo:text-align="justify" fo:margin-left="2.8548in" fo:text-indent="-1.9569in">
        <style:tab-stops/>
      </style:paragraph-properties>
      <style:text-properties style:font-size-complex="11pt" style:language-asian="lt" style:country-asian="LT"/>
    </style:style>
    <style:style style:name="P60" style:parent-style-name="Normal" style:family="paragraph">
      <style:paragraph-properties fo:text-align="justify" fo:margin-left="2.8548in" fo:text-indent="-1.9548in">
        <style:tab-stops/>
      </style:paragraph-properties>
      <style:text-properties style:font-size-complex="11pt" style:language-asian="lt" style:country-asian="LT"/>
    </style:style>
    <style:style style:name="P61" style:parent-style-name="Normal" style:family="paragraph">
      <style:paragraph-properties fo:text-align="justify" fo:margin-left="2.8548in">
        <style:tab-stops/>
      </style:paragraph-properties>
      <style:text-properties style:font-size-complex="11pt" style:language-asian="lt" style:country-asian="LT"/>
    </style:style>
    <style:style style:name="P62" style:parent-style-name="Normal" style:family="paragraph">
      <style:paragraph-properties fo:text-align="justify" fo:margin-left="2.8548in">
        <style:tab-stops/>
      </style:paragraph-properties>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68"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69" style:parent-style-name="Normal" style:master-page-name="MP1" style:family="paragraph">
      <style:paragraph-properties fo:break-before="page" fo:text-align="justify" fo:text-indent="2.7562in"/>
      <style:text-properties style:font-size-complex="12pt"/>
    </style:style>
    <style:style style:name="P86" style:parent-style-name="Normal" style:family="paragraph">
      <style:paragraph-properties fo:text-align="justify" fo:text-indent="2.7562in"/>
      <style:text-properties style:font-size-complex="12pt"/>
    </style:style>
    <style:style style:name="P87" style:parent-style-name="Normal" style:family="paragraph">
      <style:paragraph-properties fo:text-align="justify" fo:text-indent="2.7562in"/>
      <style:text-properties style:font-size-complex="12pt"/>
    </style:style>
    <style:style style:name="P88" style:parent-style-name="Normal" style:family="paragraph">
      <style:paragraph-properties fo:text-align="justify" fo:text-indent="2.7562in"/>
      <style:text-properties style:font-size-complex="12pt"/>
    </style:style>
    <style:style style:name="P89" style:parent-style-name="Normal" style:family="paragraph">
      <style:paragraph-properties fo:text-align="justify" fo:text-indent="2.7562in"/>
      <style:text-properties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center"/>
      <style:text-properties fo:font-weight="bold" style:font-weight-asian="bold" style:font-size-complex="11pt" style:language-asian="lt" style:country-asian="LT"/>
    </style:style>
    <style:style style:name="P92" style:parent-style-name="Normal" style:family="paragraph">
      <style:paragraph-properties fo:text-align="center"/>
      <style:text-properties style:font-size-complex="11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1pt" style:language-asian="lt" style:country-asian="LT"/>
    </style:style>
    <style:style style:name="T95" style:parent-style-name="DefaultParagraphFont" style:family="text">
      <style:text-properties fo:font-weight="bold" style:font-weight-asian="bold" style:font-size-complex="11pt" style:language-asian="lt" style:country-asian="LT"/>
    </style:style>
    <style:style style:name="P96" style:parent-style-name="Normal" style:family="paragraph">
      <style:paragraph-properties fo:text-align="center"/>
      <style:text-properties fo:font-weight="bold" style:font-weight-asian="bold" style:font-size-complex="11pt" style:language-asian="lt" style:country-asian="LT"/>
    </style:style>
    <style:style style:name="P97" style:parent-style-name="Normal" style:family="paragraph">
      <style:paragraph-properties fo:text-align="center"/>
      <style:text-properties style:font-size-complex="11pt" style:language-asian="lt" style:country-asian="LT"/>
    </style:style>
    <style:style style:name="P98" style:parent-style-name="Normal" style:family="paragraph">
      <style:paragraph-properties fo:text-align="justify" fo:text-indent="0.9in"/>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fo:font-weight="bold" style:font-weight-asian="bold"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fo:font-style="italic" style:font-style-asian="italic" style:font-style-complex="italic"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fo:font-style="italic" style:font-style-asian="italic" style:font-style-complex="italic"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fo:font-style="italic" style:font-style-asian="italic" style:font-style-complex="italic"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fo:font-style="italic" style:font-style-asian="italic" style:font-style-complex="italic"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pl" style:country-asian="PL"/>
    </style:style>
    <style:style style:name="T129" style:parent-style-name="DefaultParagraphFont" style:family="text">
      <style:text-properties fo:font-weight="bold" style:font-weight-asian="bold" style:font-size-complex="12pt" style:language-asian="pl" style:country-asian="PL"/>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pl" style:country-asian="PL"/>
    </style:style>
    <style:style style:name="T132" style:parent-style-name="DefaultParagraphFont" style:family="text">
      <style:text-properties fo:font-weight="bold" style:font-weight-asian="bold" style:font-size-complex="12pt" style:language-asian="pl" style:country-asian="PL"/>
    </style:style>
    <style:style style:name="P133" style:parent-style-name="Normal" style:family="paragraph">
      <style:text-properties style:font-size-complex="12pt" style:language-asian="pl" style:country-asian="PL"/>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language-asian="pl" style:country-asian="PL"/>
    </style:style>
    <style:style style:name="T136" style:parent-style-name="DefaultParagraphFont" style:family="text">
      <style:text-properties style:font-size-complex="12pt" style:language-asian="pl" style:country-asian="PL"/>
    </style:style>
    <style:style style:name="T137" style:parent-style-name="DefaultParagraphFont" style:family="text">
      <style:text-properties style:font-name-complex="TTE2E86900t00" style:font-size-complex="12pt" style:language-asian="lt" style:country-asian="LT"/>
    </style:style>
    <style:style style:name="T138" style:parent-style-name="DefaultParagraphFont" style:family="text">
      <style:text-properties style:font-name-complex="TTE2E86900t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style:font-name-complex="TTE2E86900t00" style:font-size-complex="12pt" style:language-asian="lt" style:country-asian="LT"/>
    </style:style>
    <style:style style:name="T145" style:parent-style-name="DefaultParagraphFont" style:family="text">
      <style:text-properties style:font-name-complex="TTE2E86900t00" style:font-size-complex="12pt" style:language-asian="lt" style:country-asian="LT"/>
    </style:style>
    <style:style style:name="T146" style:parent-style-name="DefaultParagraphFont" style:family="text">
      <style:text-properties style:font-name-complex="TTE2E86900t00" style:font-size-complex="12pt" style:language-asian="lt" style:country-asian="LT"/>
    </style:style>
    <style:style style:name="P147" style:parent-style-name="Normal" style:family="paragraph">
      <style:paragraph-properties fo:text-align="justify" fo:text-indent="0.9in"/>
    </style:style>
    <style:style style:name="T148" style:parent-style-name="DefaultParagraphFont" style:family="text">
      <style:text-properties style:font-name-complex="TTE2E86900t00" style:font-size-complex="12pt" style:language-asian="lt" style:country-asian="LT"/>
    </style:style>
    <style:style style:name="T149" style:parent-style-name="DefaultParagraphFont" style:family="text">
      <style:text-properties style:font-name-complex="TTE2E86900t00" style:font-size-complex="12pt" style:language-asian="lt" style:country-asian="LT"/>
    </style:style>
    <style:style style:name="T150" style:parent-style-name="DefaultParagraphFont" style:family="text">
      <style:text-properties style:font-name-complex="TTE2E86900t00"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name-complex="TTE2E86900t00" style:font-size-complex="12pt" style:language-asian="lt" style:country-asian="LT"/>
    </style:style>
    <style:style style:name="T153" style:parent-style-name="DefaultParagraphFont" style:family="text">
      <style:text-properties style:font-name-complex="TTE2E86900t00" style:font-size-complex="12pt" style:language-asian="lt" style:country-asian="LT"/>
    </style:style>
    <style:style style:name="T154" style:parent-style-name="DefaultParagraphFont" style:family="text">
      <style:text-properties style:font-name-complex="TTE2E86900t00" style:font-size-complex="12pt" style:language-asian="lt" style:country-asian="LT"/>
    </style:style>
    <style:style style:name="P155" style:parent-style-name="Normal" style:family="paragraph">
      <style:paragraph-properties fo:text-align="justify" fo:text-indent="0.9in"/>
    </style:style>
    <style:style style:name="T156" style:parent-style-name="DefaultParagraphFont" style:family="text">
      <style:text-properties style:font-name-complex="TTE2E86900t00" style:font-size-complex="12pt" style:language-asian="lt" style:country-asian="LT"/>
    </style:style>
    <style:style style:name="T157" style:parent-style-name="DefaultParagraphFont" style:family="text">
      <style:text-properties style:font-name-complex="TTE2E86900t00" style:font-size-complex="12pt" style:language-asian="lt" style:country-asian="LT"/>
    </style:style>
    <style:style style:name="T158" style:parent-style-name="DefaultParagraphFont" style:family="text">
      <style:text-properties style:font-name-complex="TTE2E86900t00" style:font-size-complex="12pt" style:language-asian="lt" style:country-asian="LT"/>
    </style:style>
    <style:style style:name="P159" style:parent-style-name="Normal" style:family="paragraph">
      <style:paragraph-properties fo:text-align="justify" fo:text-indent="0.9in"/>
    </style:style>
    <style:style style:name="T160" style:parent-style-name="DefaultParagraphFont" style:family="text">
      <style:text-properties style:font-name-complex="TTE2E86900t00" style:font-size-complex="12pt" style:language-asian="lt" style:country-asian="LT"/>
    </style:style>
    <style:style style:name="T161" style:parent-style-name="DefaultParagraphFont" style:family="text">
      <style:text-properties style:font-name-complex="TTE2E86900t00" style:font-size-complex="12pt" style:language-asian="lt" style:country-asian="LT"/>
    </style:style>
    <style:style style:name="T162" style:parent-style-name="DefaultParagraphFont" style:family="text">
      <style:text-properties style:font-name-complex="TTE2E86900t00" style:font-size-complex="12pt" style:language-asian="lt" style:country-asian="LT"/>
    </style:style>
    <style:style style:name="P163" style:parent-style-name="Normal" style:family="paragraph">
      <style:paragraph-properties fo:text-align="justify" fo:text-indent="0.9in"/>
    </style:style>
    <style:style style:name="T164" style:parent-style-name="DefaultParagraphFont" style:family="text">
      <style:text-properties style:font-name-complex="TTE2E86900t00" style:font-size-complex="12pt" style:language-asian="lt" style:country-asian="LT"/>
    </style:style>
    <style:style style:name="T165" style:parent-style-name="DefaultParagraphFont" style:family="text">
      <style:text-properties style:font-name-complex="TTE2E86900t00" style:font-size-complex="12pt" style:language-asian="lt" style:country-asian="LT"/>
    </style:style>
    <style:style style:name="P166" style:parent-style-name="Normal" style:family="paragraph">
      <style:paragraph-properties fo:text-align="justify" fo:text-indent="0.9in"/>
    </style:style>
    <style:style style:name="T167" style:parent-style-name="DefaultParagraphFont" style:family="text">
      <style:text-properties style:font-name-complex="TTE2E86900t00" style:font-size-complex="12pt" style:language-asian="lt" style:country-asian="LT"/>
    </style:style>
    <style:style style:name="T168" style:parent-style-name="DefaultParagraphFont" style:family="text">
      <style:text-properties style:font-name-complex="TTE2E86900t00" style:font-size-complex="12pt" style:language-asian="lt" style:country-asian="LT"/>
    </style:style>
    <style:style style:name="T169" style:parent-style-name="DefaultParagraphFont" style:family="text">
      <style:text-properties style:font-name-complex="TTE2E86900t00" style:font-size-complex="12pt" style:language-asian="lt" style:country-asian="LT"/>
    </style:style>
    <style:style style:name="P170" style:parent-style-name="Normal" style:family="paragraph">
      <style:paragraph-properties fo:text-align="justify" fo:text-indent="0.9in"/>
    </style:style>
    <style:style style:name="T171" style:parent-style-name="DefaultParagraphFont" style:family="text">
      <style:text-properties style:font-name-complex="TTE2E86900t00" style:font-size-complex="12pt" style:language-asian="lt" style:country-asian="LT"/>
    </style:style>
    <style:style style:name="T172" style:parent-style-name="DefaultParagraphFont" style:family="text">
      <style:text-properties style:font-name-complex="TTE2E86900t00" style:font-size-complex="12pt" style:language-asian="lt" style:country-asian="LT"/>
    </style:style>
    <style:style style:name="P173" style:parent-style-name="Normal" style:family="paragraph">
      <style:paragraph-properties fo:text-align="justify" fo:text-indent="0.9in"/>
    </style:style>
    <style:style style:name="T174" style:parent-style-name="DefaultParagraphFont" style:family="text">
      <style:text-properties style:font-name-complex="TTE2E86900t00" style:font-size-complex="12pt" style:language-asian="lt" style:country-asian="LT"/>
    </style:style>
    <style:style style:name="T175" style:parent-style-name="DefaultParagraphFont" style:family="text">
      <style:text-properties style:font-name-complex="TTE2E86900t00" style:font-size-complex="12pt" style:language-asian="lt" style:country-asian="LT"/>
    </style:style>
    <style:style style:name="T176" style:parent-style-name="DefaultParagraphFont" style:family="text">
      <style:text-properties style:font-name-complex="TTE2E86900t00" style:font-size-complex="12pt" style:language-asian="lt" style:country-asian="LT"/>
    </style:style>
    <style:style style:name="P177" style:parent-style-name="Normal" style:family="paragraph">
      <style:paragraph-properties fo:text-align="justify" fo:text-indent="0.9in"/>
    </style:style>
    <style:style style:name="P178" style:parent-style-name="Normal" style:family="paragraph">
      <style:paragraph-properties fo:text-align="center"/>
    </style:style>
    <style:style style:name="T179" style:parent-style-name="DefaultParagraphFont" style:family="text">
      <style:text-properties style:font-name-complex="Times-Roman" fo:font-weight="bold" style:font-weight-asian="bold" style:font-size-complex="12pt" style:language-asian="lt" style:country-asian="LT"/>
    </style:style>
    <style:style style:name="T180" style:parent-style-name="DefaultParagraphFont" style:family="text">
      <style:text-properties style:font-name-complex="Times-Roman"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name-complex="Times-Roman" fo:font-weight="bold" style:font-weight-asian="bold" style:font-size-complex="12pt" style:language-asian="lt" style:country-asian="LT"/>
    </style:style>
    <style:style style:name="T183" style:parent-style-name="DefaultParagraphFont" style:family="text">
      <style:text-properties style:font-name-complex="Times-Roman" fo:font-weight="bold" style:font-weight-asian="bold" style:font-size-complex="12pt" style:language-asian="lt" style:country-asian="LT"/>
    </style:style>
    <style:style style:name="P184" style:parent-style-name="Normal" style:family="paragraph">
      <style:paragraph-properties fo:text-align="justify" fo:text-indent="0.9in"/>
      <style:text-properties style:font-name-complex="TTE2E86900t00" style:font-size-complex="12pt" style:language-asian="lt" style:country-asian="LT"/>
    </style:style>
    <style:style style:name="P185" style:parent-style-name="Normal" style:family="paragraph">
      <style:paragraph-properties fo:text-align="justify" fo:text-indent="0.9in"/>
    </style:style>
    <style:style style:name="T186" style:parent-style-name="DefaultParagraphFont" style:family="text">
      <style:text-properties style:font-name-complex="TTE2E86900t00" style:font-size-complex="12pt" style:language-asian="lt" style:country-asian="LT"/>
    </style:style>
    <style:style style:name="T187" style:parent-style-name="DefaultParagraphFont" style:family="text">
      <style:text-properties style:font-name-complex="TTE2E86900t00" style:font-size-complex="12pt" style:language-asian="lt" style:country-asian="LT"/>
    </style:style>
    <style:style style:name="T188" style:parent-style-name="DefaultParagraphFont" style:family="text">
      <style:text-properties style:font-name-complex="TTE2E86900t00" style:font-size-complex="12pt" style:language-asian="lt" style:country-asian="LT"/>
    </style:style>
    <style:style style:name="P189" style:parent-style-name="Normal" style:family="paragraph">
      <style:paragraph-properties fo:text-align="justify" fo:text-indent="0.9in"/>
    </style:style>
    <style:style style:name="T190" style:parent-style-name="DefaultParagraphFont" style:family="text">
      <style:text-properties style:font-name-complex="TTE2E86900t00" style:font-size-complex="12pt" style:language-asian="lt" style:country-asian="LT"/>
    </style:style>
    <style:style style:name="T191" style:parent-style-name="DefaultParagraphFont" style:family="text">
      <style:text-properties style:font-name-complex="TTE2E86900t00" style:font-size-complex="12pt" style:language-asian="lt" style:country-asian="LT"/>
    </style:style>
    <style:style style:name="T192" style:parent-style-name="DefaultParagraphFont" style:family="text">
      <style:text-properties style:font-name-complex="TTE2E86900t00" style:font-size-complex="12pt" style:language-asian="lt" style:country-asian="LT"/>
    </style:style>
    <style:style style:name="T193" style:parent-style-name="DefaultParagraphFont" style:family="text">
      <style:text-properties style:font-name-complex="TTE2E86900t00" style:font-size-complex="12pt" style:language-asian="lt" style:country-asian="LT"/>
    </style:style>
    <style:style style:name="P194" style:parent-style-name="Normal" style:family="paragraph">
      <style:paragraph-properties fo:text-align="justify" fo:text-indent="0.9in"/>
    </style:style>
    <style:style style:name="T195" style:parent-style-name="DefaultParagraphFont" style:family="text">
      <style:text-properties style:font-name-complex="TTE2E86900t00" style:font-size-complex="12pt" style:language-asian="lt" style:country-asian="LT"/>
    </style:style>
    <style:style style:name="T196" style:parent-style-name="DefaultParagraphFont" style:family="text">
      <style:text-properties style:font-name-complex="TTE2E86900t00" style:font-size-complex="12pt" style:language-asian="lt" style:country-asian="LT"/>
    </style:style>
    <style:style style:name="T197" style:parent-style-name="DefaultParagraphFont" style:family="text">
      <style:text-properties style:font-name-complex="TTE2E86900t00" style:font-size-complex="12pt"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in"/>
    </style:style>
    <style:style style:name="T203" style:parent-style-name="DefaultParagraphFont" style:family="text">
      <style:text-properties style:font-name-complex="TTE2E86900t00" style:font-size-complex="12pt" style:language-asian="lt" style:country-asian="LT"/>
    </style:style>
    <style:style style:name="T204" style:parent-style-name="DefaultParagraphFont" style:family="text">
      <style:text-properties style:font-name-complex="TTE2E86900t00" style:font-size-complex="12pt" style:language-asian="lt" style:country-asian="LT"/>
    </style:style>
    <style:style style:name="T205" style:parent-style-name="DefaultParagraphFont" style:family="text">
      <style:text-properties style:font-name-complex="TTE2E86900t00"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style:font-name-complex="TTE2E86900t00" style:font-size-complex="12pt" style:language-asian="lt" style:country-asian="LT"/>
    </style:style>
    <style:style style:name="T208" style:parent-style-name="DefaultParagraphFont" style:family="text">
      <style:text-properties style:font-name-complex="TTE2E86900t00" style:font-size-complex="12pt" style:language-asian="lt" style:country-asian="LT"/>
    </style:style>
    <style:style style:name="T209" style:parent-style-name="DefaultParagraphFont" style:family="text">
      <style:text-properties style:font-name-complex="TTE2E86900t00" style:font-size-complex="12pt" style:language-asian="lt" style:country-asian="LT"/>
    </style:style>
    <style:style style:name="P210" style:parent-style-name="Normal" style:family="paragraph">
      <style:paragraph-properties fo:text-align="justify" fo:text-indent="0.9in"/>
    </style:style>
    <style:style style:name="T211" style:parent-style-name="DefaultParagraphFont" style:family="text">
      <style:text-properties style:font-name-complex="TTE2E86900t00" style:font-size-complex="12pt" style:language-asian="lt" style:country-asian="LT"/>
    </style:style>
    <style:style style:name="T212" style:parent-style-name="DefaultParagraphFont" style:family="text">
      <style:text-properties style:font-name-complex="TTE2E86900t00" style:font-size-complex="12pt" style:language-asian="lt" style:country-asian="LT"/>
    </style:style>
    <style:style style:name="T213" style:parent-style-name="DefaultParagraphFont" style:family="text">
      <style:text-properties style:font-name-complex="TTE2E86900t00" style:font-size-complex="12pt" style:language-asian="lt" style:country-asian="LT"/>
    </style:style>
    <style:style style:name="T214" style:parent-style-name="DefaultParagraphFont" style:family="text">
      <style:text-properties style:font-name-complex="TTE2E86900t00" style:font-size-complex="12pt" style:language-asian="lt" style:country-asian="LT"/>
    </style:style>
    <style:style style:name="P215" style:parent-style-name="Normal" style:family="paragraph">
      <style:paragraph-properties fo:text-align="justify" fo:text-indent="0.9in"/>
    </style:style>
    <style:style style:name="T216" style:parent-style-name="DefaultParagraphFont" style:family="text">
      <style:text-properties style:font-name-complex="TTE2E86900t00" style:font-size-complex="12pt" style:language-asian="lt" style:country-asian="LT"/>
    </style:style>
    <style:style style:name="T217" style:parent-style-name="DefaultParagraphFont" style:family="text">
      <style:text-properties style:font-name-complex="TTE2E86900t00" style:font-size-complex="12pt" style:language-asian="lt" style:country-asian="LT"/>
    </style:style>
    <style:style style:name="T218" style:parent-style-name="DefaultParagraphFont" style:family="text">
      <style:text-properties style:font-name-complex="TTE2E86900t00" style:font-size-complex="12pt" style:language-asian="lt" style:country-asian="LT"/>
    </style:style>
    <style:style style:name="T219" style:parent-style-name="DefaultParagraphFont" style:family="text">
      <style:text-properties style:font-name-complex="TTE2E86900t00" style:font-size-complex="12pt" style:language-asian="lt" style:country-asian="LT"/>
    </style:style>
    <style:style style:name="T220" style:parent-style-name="DefaultParagraphFont" style:family="text">
      <style:text-properties style:font-name-complex="TTE2E86900t00" style:font-size-complex="12pt" style:language-asian="lt" style:country-asian="LT"/>
    </style:style>
    <style:style style:name="P221" style:parent-style-name="Normal" style:family="paragraph">
      <style:paragraph-properties fo:text-align="justify" fo:text-indent="0.9in"/>
    </style:style>
    <style:style style:name="T222" style:parent-style-name="DefaultParagraphFont" style:family="text">
      <style:text-properties style:font-name-complex="TTE2E86900t00" style:font-size-complex="12pt" style:language-asian="lt" style:country-asian="LT"/>
    </style:style>
    <style:style style:name="T223" style:parent-style-name="DefaultParagraphFont" style:family="text">
      <style:text-properties style:font-name-complex="TTE2E86900t00" style:font-size-complex="12pt" style:language-asian="lt" style:country-asian="LT"/>
    </style:style>
    <style:style style:name="T224" style:parent-style-name="DefaultParagraphFont" style:family="text">
      <style:text-properties style:font-name-complex="TTE2E86900t00" style:font-size-complex="12pt" style:language-asian="lt" style:country-asian="LT"/>
    </style:style>
    <style:style style:name="P225" style:parent-style-name="Normal" style:family="paragraph">
      <style:paragraph-properties fo:text-align="justify" fo:text-indent="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style:font-name-complex="TTE2E86900t00" style:font-size-complex="12pt" style:language-asian="lt" style:country-asian="LT"/>
    </style:style>
    <style:style style:name="T235" style:parent-style-name="DefaultParagraphFont" style:family="text">
      <style:text-properties style:font-name-complex="TTE2E86900t00" style:font-size-complex="12pt" style:language-asian="lt" style:country-asian="LT"/>
    </style:style>
    <style:style style:name="T236" style:parent-style-name="DefaultParagraphFont" style:family="text">
      <style:text-properties style:font-name-complex="TTE2E86900t00" style:font-size-complex="12pt" style:language-asian="lt" style:country-asian="LT"/>
    </style:style>
    <style:style style:name="T237" style:parent-style-name="DefaultParagraphFont" style:family="text">
      <style:text-properties style:font-name-complex="TTE2E86900t00" style:font-size-complex="12pt"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style:font-name-complex="TTE2E86900t00" style:font-size-complex="12pt" style:language-asian="lt" style:country-asian="LT"/>
    </style:style>
    <style:style style:name="T240" style:parent-style-name="DefaultParagraphFont" style:family="text">
      <style:text-properties style:font-name-complex="TTE2E86900t00" style:font-size-complex="12pt" style:language-asian="lt" style:country-asian="LT"/>
    </style:style>
    <style:style style:name="T241" style:parent-style-name="DefaultParagraphFont" style:family="text">
      <style:text-properties style:font-name-complex="TTE2E86900t00" style:font-size-complex="12pt" style:language-asian="lt" style:country-asian="LT"/>
    </style:style>
    <style:style style:name="T242" style:parent-style-name="DefaultParagraphFont" style:family="text">
      <style:text-properties style:font-name-complex="TTE2E86900t00" style:font-size-complex="12pt" style:language-asian="lt" style:country-asian="LT"/>
    </style:style>
    <style:style style:name="T243" style:parent-style-name="DefaultParagraphFont" style:family="text">
      <style:text-properties style:font-name-complex="TTE2E86900t00" style:font-size-complex="12pt" style:language-asian="lt" style:country-asian="LT"/>
    </style:style>
    <style:style style:name="T244" style:parent-style-name="DefaultParagraphFont" style:family="text">
      <style:text-properties style:font-name-complex="TTE2E86900t00" style:font-size-complex="12pt" style:language-asian="lt" style:country-asian="LT"/>
    </style:style>
    <style:style style:name="T245" style:parent-style-name="DefaultParagraphFont" style:family="text">
      <style:text-properties style:font-name-complex="TTE2E86900t00" style:font-size-complex="12pt" style:language-asian="lt" style:country-asian="LT"/>
    </style:style>
    <style:style style:name="T246" style:parent-style-name="DefaultParagraphFont" style:family="text">
      <style:text-properties style:font-name-complex="TTE2E86900t00"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name-complex="TTE2E86900t00" style:font-size-complex="12pt" style:language-asian="lt" style:country-asian="LT"/>
    </style:style>
    <style:style style:name="T249" style:parent-style-name="DefaultParagraphFont" style:family="text">
      <style:text-properties style:font-name-complex="TTE2E86900t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complex="TTE2E86900t00" style:font-size-complex="12pt" style:language-asian="lt" style:country-asian="LT"/>
    </style:style>
    <style:style style:name="T252" style:parent-style-name="DefaultParagraphFont" style:family="text">
      <style:text-properties style:font-name-complex="TTE2E86900t00" style:font-size-complex="12pt" style:language-asian="lt" style:country-asian="LT"/>
    </style:style>
    <style:style style:name="T253" style:parent-style-name="DefaultParagraphFont" style:family="text">
      <style:text-properties style:font-name-complex="TTE2E86900t00" style:font-size-complex="12pt" style:language-asian="lt" style:country-asian="LT"/>
    </style:style>
    <style:style style:name="T254" style:parent-style-name="DefaultParagraphFont" style:family="text">
      <style:text-properties style:font-name-complex="TTE2E86900t00" style:font-size-complex="12pt" style:language-asian="lt" style:country-asian="LT"/>
    </style:style>
    <style:style style:name="P255" style:parent-style-name="Normal" style:family="paragraph">
      <style:paragraph-properties fo:text-align="justify" fo:text-indent="0.9in"/>
    </style:style>
    <style:style style:name="T256" style:parent-style-name="DefaultParagraphFont" style:family="text">
      <style:text-properties style:font-name-complex="TTE2E86900t00" style:font-size-complex="12pt" style:language-asian="lt" style:country-asian="LT"/>
    </style:style>
    <style:style style:name="T257" style:parent-style-name="DefaultParagraphFont" style:family="text">
      <style:text-properties style:font-name-complex="TTE2E86900t00" style:font-size-complex="12pt" style:language-asian="lt" style:country-asian="LT"/>
    </style:style>
    <style:style style:name="T258" style:parent-style-name="DefaultParagraphFont" style:family="text">
      <style:text-properties style:font-name-complex="TTE2E86900t00" style:font-size-complex="12pt" style:language-asian="lt" style:country-asian="LT"/>
    </style:style>
    <style:style style:name="T259" style:parent-style-name="DefaultParagraphFont" style:family="text">
      <style:text-properties style:font-name-complex="TTE2E86900t00" style:font-size-complex="12pt" style:language-asian="lt" style:country-asian="LT"/>
    </style:style>
    <style:style style:name="T260" style:parent-style-name="DefaultParagraphFont" style:family="text">
      <style:text-properties style:font-name-complex="TTE2E86900t00" style:font-size-complex="12pt" style:language-asian="lt" style:country-asian="LT"/>
    </style:style>
    <style:style style:name="P261" style:parent-style-name="Normal" style:family="paragraph">
      <style:paragraph-properties fo:text-align="justify" fo:text-indent="0.9in"/>
    </style:style>
    <style:style style:name="T262" style:parent-style-name="DefaultParagraphFont" style:family="text">
      <style:text-properties style:font-name-complex="TTE2E86900t00" style:font-size-complex="12pt" style:language-asian="lt" style:country-asian="LT"/>
    </style:style>
    <style:style style:name="T263" style:parent-style-name="DefaultParagraphFont" style:family="text">
      <style:text-properties style:font-name-complex="TTE2E86900t00" style:font-size-complex="12pt" style:language-asian="lt" style:country-asian="LT"/>
    </style:style>
    <style:style style:name="T264" style:parent-style-name="DefaultParagraphFont" style:family="text">
      <style:text-properties style:font-name-complex="TTE2E86900t00" style:font-size-complex="12pt" style:language-asian="lt" style:country-asian="LT"/>
    </style:style>
    <style:style style:name="T265" style:parent-style-name="DefaultParagraphFont" style:family="text">
      <style:text-properties style:font-name-complex="TTE2E86900t00" style:font-size-complex="12pt" style:language-asian="lt" style:country-asian="LT"/>
    </style:style>
    <style:style style:name="P266" style:parent-style-name="Normal" style:family="paragraph">
      <style:paragraph-properties fo:text-align="justify" fo:text-indent="0.9in"/>
    </style:style>
    <style:style style:name="T267" style:parent-style-name="DefaultParagraphFont" style:family="text">
      <style:text-properties style:font-name-complex="TTE2E86900t00" style:font-size-complex="12pt" style:language-asian="lt" style:country-asian="LT"/>
    </style:style>
    <style:style style:name="T268" style:parent-style-name="DefaultParagraphFont" style:family="text">
      <style:text-properties style:font-name-complex="TTE2E86900t00" style:font-size-complex="12pt" style:language-asian="lt" style:country-asian="LT"/>
    </style:style>
    <style:style style:name="T269" style:parent-style-name="DefaultParagraphFont" style:family="text">
      <style:text-properties style:font-name-complex="TTE2E86900t00" style:font-size-complex="12pt" style:language-asian="lt" style:country-asian="LT"/>
    </style:style>
    <style:style style:name="T270" style:parent-style-name="DefaultParagraphFont" style:family="text">
      <style:text-properties style:font-name-complex="TTE2E86900t00"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name-complex="TTE2E86900t00" style:font-size-complex="12pt" style:language-asian="lt" style:country-asian="LT"/>
    </style:style>
    <style:style style:name="T273" style:parent-style-name="DefaultParagraphFont" style:family="text">
      <style:text-properties style:font-name-complex="TTE2E86900t00" style:font-size-complex="12pt" style:language-asian="lt" style:country-asian="LT"/>
    </style:style>
    <style:style style:name="T274" style:parent-style-name="DefaultParagraphFont" style:family="text">
      <style:text-properties style:font-name-complex="TTE2E86900t00" style:font-size-complex="12pt" style:language-asian="lt" style:country-asian="LT"/>
    </style:style>
    <style:style style:name="P275" style:parent-style-name="Normal" style:family="paragraph">
      <style:paragraph-properties fo:text-align="justify" fo:text-indent="0.9in"/>
    </style:style>
    <style:style style:name="T276" style:parent-style-name="DefaultParagraphFont" style:family="text">
      <style:text-properties style:font-name-complex="TTE2E86900t00" style:font-size-complex="12pt" style:language-asian="lt" style:country-asian="LT"/>
    </style:style>
    <style:style style:name="T277" style:parent-style-name="DefaultParagraphFont" style:family="text">
      <style:text-properties style:font-name-complex="TTE2E86900t00" style:font-size-complex="12pt" style:language-asian="lt" style:country-asian="LT"/>
    </style:style>
    <style:style style:name="P278" style:parent-style-name="Normal" style:family="paragraph">
      <style:paragraph-properties fo:text-align="justify" fo:text-indent="0.9in"/>
    </style:style>
    <style:style style:name="T279" style:parent-style-name="DefaultParagraphFont" style:family="text">
      <style:text-properties style:font-name-complex="TTE2E86900t00" style:font-size-complex="12pt" style:language-asian="lt" style:country-asian="LT"/>
    </style:style>
    <style:style style:name="T280" style:parent-style-name="DefaultParagraphFont" style:family="text">
      <style:text-properties style:font-name-complex="TTE2E86900t00" style:font-size-complex="12pt" style:language-asian="lt" style:country-asian="LT"/>
    </style:style>
    <style:style style:name="T281" style:parent-style-name="DefaultParagraphFont" style:family="text">
      <style:text-properties style:font-name-complex="TTE2E86900t00" style:font-size-complex="12pt" style:language-asian="lt" style:country-asian="LT"/>
    </style:style>
    <style:style style:name="P282" style:parent-style-name="Normal" style:family="paragraph">
      <style:paragraph-properties fo:text-align="justify" fo:text-indent="0.9in"/>
    </style:style>
    <style:style style:name="T283" style:parent-style-name="DefaultParagraphFont" style:family="text">
      <style:text-properties style:font-name-complex="TTE2E86900t00" style:font-size-complex="12pt" style:language-asian="lt" style:country-asian="LT"/>
    </style:style>
    <style:style style:name="T284" style:parent-style-name="DefaultParagraphFont" style:family="text">
      <style:text-properties style:font-name-complex="TTE2E86900t00" style:font-size-complex="12pt" style:language-asian="lt" style:country-asian="LT"/>
    </style:style>
    <style:style style:name="T285" style:parent-style-name="DefaultParagraphFont" style:family="text">
      <style:text-properties style:font-name-complex="TTE2E86900t00"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style:font-name-complex="TTE2E86900t00" style:font-size-complex="12pt" style:language-asian="lt" style:country-asian="LT"/>
    </style:style>
    <style:style style:name="T288" style:parent-style-name="DefaultParagraphFont" style:family="text">
      <style:text-properties style:font-name-complex="TTE2E86900t00" style:font-size-complex="12pt" style:language-asian="lt" style:country-asian="LT"/>
    </style:style>
    <style:style style:name="T289" style:parent-style-name="DefaultParagraphFont" style:family="text">
      <style:text-properties style:font-name-complex="TTE2E86900t00" style:font-size-complex="12pt" style:language-asian="lt" style:country-asian="LT"/>
    </style:style>
    <style:style style:name="P290" style:parent-style-name="Normal" style:family="paragraph">
      <style:paragraph-properties fo:text-align="justify" fo:text-indent="0.9in"/>
    </style:style>
    <style:style style:name="T291" style:parent-style-name="DefaultParagraphFont" style:family="text">
      <style:text-properties style:font-name-complex="TTE2E86900t00" style:font-size-complex="12pt" style:language-asian="lt" style:country-asian="LT"/>
    </style:style>
    <style:style style:name="T292" style:parent-style-name="DefaultParagraphFont" style:family="text">
      <style:text-properties style:font-name-complex="TTE2E86900t00" style:font-size-complex="12pt" style:language-asian="lt" style:country-asian="LT"/>
    </style:style>
    <style:style style:name="T293" style:parent-style-name="DefaultParagraphFont" style:family="text">
      <style:text-properties style:font-name-complex="TTE2E86900t00" style:font-size-complex="12pt" style:language-asian="lt" style:country-asian="LT"/>
    </style:style>
    <style:style style:name="P294" style:parent-style-name="Normal" style:family="paragraph">
      <style:paragraph-properties fo:text-align="justify" fo:text-indent="0.9in"/>
    </style:style>
    <style:style style:name="T295" style:parent-style-name="DefaultParagraphFont" style:family="text">
      <style:text-properties style:font-name-complex="TTE2E86900t00" style:font-size-complex="12pt" style:language-asian="lt" style:country-asian="LT"/>
    </style:style>
    <style:style style:name="T296" style:parent-style-name="DefaultParagraphFont" style:family="text">
      <style:text-properties style:font-name-complex="TTE2E86900t00" style:font-size-complex="12pt" style:language-asian="lt" style:country-asian="LT"/>
    </style:style>
    <style:style style:name="P297" style:parent-style-name="Normal" style:family="paragraph">
      <style:paragraph-properties fo:text-align="justify" fo:text-indent="0.9in"/>
    </style:style>
    <style:style style:name="T298" style:parent-style-name="DefaultParagraphFont" style:family="text">
      <style:text-properties style:font-name-complex="TTE2E86900t00" style:font-size-complex="12pt" style:language-asian="lt" style:country-asian="LT"/>
    </style:style>
    <style:style style:name="T299" style:parent-style-name="DefaultParagraphFont" style:family="text">
      <style:text-properties style:font-name-complex="TTE2E86900t00" style:font-size-complex="12pt" style:language-asian="lt" style:country-asian="LT"/>
    </style:style>
    <style:style style:name="P300" style:parent-style-name="Normal" style:family="paragraph">
      <style:paragraph-properties fo:text-align="justify" fo:text-indent="0.9in"/>
    </style:style>
    <style:style style:name="T301" style:parent-style-name="DefaultParagraphFont" style:family="text">
      <style:text-properties style:font-name-complex="TTE2E86900t00" style:font-size-complex="12pt" style:language-asian="lt" style:country-asian="LT"/>
    </style:style>
    <style:style style:name="T302" style:parent-style-name="DefaultParagraphFont" style:family="text">
      <style:text-properties style:font-name-complex="TTE2E86900t00" style:font-size-complex="12pt" style:language-asian="lt" style:country-asian="LT"/>
    </style:style>
    <style:style style:name="T303" style:parent-style-name="DefaultParagraphFont" style:family="text">
      <style:text-properties style:font-name-complex="TTE2E86900t00" style:font-size-complex="12pt" style:language-asian="lt" style:country-asian="LT"/>
    </style:style>
    <style:style style:name="P304" style:parent-style-name="Normal" style:family="paragraph">
      <style:paragraph-properties fo:text-align="justify" fo:text-indent="0.9in"/>
    </style:style>
    <style:style style:name="P305" style:parent-style-name="Normal" style:family="paragraph">
      <style:paragraph-properties fo:text-align="center"/>
    </style:style>
    <style:style style:name="T306" style:parent-style-name="DefaultParagraphFont" style:family="text">
      <style:text-properties style:font-name-complex="Times-Roman" fo:font-weight="bold" style:font-weight-asian="bold" style:font-size-complex="12pt" style:language-asian="lt" style:country-asian="LT"/>
    </style:style>
    <style:style style:name="T307" style:parent-style-name="DefaultParagraphFont" style:family="text">
      <style:text-properties style:font-name-complex="Times-Roman"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name-complex="Times-Roman" fo:font-weight="bold" style:font-weight-asian="bold" style:font-size-complex="12pt" style:language-asian="lt" style:country-asian="LT"/>
    </style:style>
    <style:style style:name="P310" style:parent-style-name="Normal" style:family="paragraph">
      <style:paragraph-properties fo:text-align="justify" fo:text-indent="0.9in"/>
      <style:text-properties style:font-name-complex="TTE2E86900t00" style:font-size-complex="12pt" style:language-asian="lt" style:country-asian="LT"/>
    </style:style>
    <style:style style:name="P311" style:parent-style-name="Normal" style:family="paragraph">
      <style:paragraph-properties fo:text-align="justify" fo:text-indent="0.9in"/>
    </style:style>
    <style:style style:name="T312" style:parent-style-name="DefaultParagraphFont" style:family="text">
      <style:text-properties style:font-name-complex="TTE2E86900t00" style:font-size-complex="12pt" style:language-asian="lt" style:country-asian="LT"/>
    </style:style>
    <style:style style:name="T313" style:parent-style-name="DefaultParagraphFont" style:family="text">
      <style:text-properties style:font-name-complex="TTE2E86900t00" style:font-size-complex="12pt" style:language-asian="lt" style:country-asian="LT"/>
    </style:style>
    <style:style style:name="T314" style:parent-style-name="DefaultParagraphFont" style:family="text">
      <style:text-properties style:font-name-complex="TTE2E86900t00" style:font-size-complex="12pt" style:language-asian="lt" style:country-asian="LT"/>
    </style:style>
    <style:style style:name="P315" style:parent-style-name="Normal" style:family="paragraph">
      <style:paragraph-properties fo:text-align="justify" fo:text-indent="0.9in"/>
    </style:style>
    <style:style style:name="T316" style:parent-style-name="DefaultParagraphFont" style:family="text">
      <style:text-properties style:font-name-complex="TTE2E86900t00" style:font-size-complex="12pt" style:language-asian="lt" style:country-asian="LT"/>
    </style:style>
    <style:style style:name="T317" style:parent-style-name="DefaultParagraphFont" style:family="text">
      <style:text-properties style:font-name-complex="TTE2E86900t00" style:font-size-complex="12pt" style:language-asian="lt" style:country-asian="LT"/>
    </style:style>
    <style:style style:name="T318" style:parent-style-name="DefaultParagraphFont" style:family="text">
      <style:text-properties style:font-name-complex="TTE2E86900t00" style:font-size-complex="12pt" style:language-asian="lt" style:country-asian="LT"/>
    </style:style>
    <style:style style:name="T319" style:parent-style-name="DefaultParagraphFont" style:family="text">
      <style:text-properties style:font-name-complex="TTE2E86900t00" style:font-size-complex="12pt" style:language-asian="lt" style:country-asian="LT"/>
    </style:style>
    <style:style style:name="T320" style:parent-style-name="DefaultParagraphFont" style:family="text">
      <style:text-properties style:font-name-complex="TTE2E86900t00" style:font-size-complex="12pt" style:language-asian="lt" style:country-asian="LT"/>
    </style:style>
    <style:style style:name="T321" style:parent-style-name="DefaultParagraphFont" style:family="text">
      <style:text-properties style:font-name-complex="TTE2E86900t00" style:font-size-complex="12pt" style:language-asian="lt" style:country-asian="LT"/>
    </style:style>
    <style:style style:name="P322" style:parent-style-name="Normal" style:family="paragraph">
      <style:paragraph-properties fo:text-align="justify" fo:text-indent="0.9in"/>
    </style:style>
    <style:style style:name="T323" style:parent-style-name="DefaultParagraphFont" style:family="text">
      <style:text-properties style:font-name-complex="TTE2E86900t00" style:font-size-complex="12pt" style:language-asian="lt" style:country-asian="LT"/>
    </style:style>
    <style:style style:name="T324" style:parent-style-name="DefaultParagraphFont" style:family="text">
      <style:text-properties style:font-name-complex="TTE2E86900t00" style:font-size-complex="12pt" style:language-asian="lt" style:country-asian="LT"/>
    </style:style>
    <style:style style:name="T325" style:parent-style-name="DefaultParagraphFont" style:family="text">
      <style:text-properties style:font-name-complex="TTE2E86900t00" style:font-size-complex="12pt" style:language-asian="lt" style:country-asian="LT"/>
    </style:style>
    <style:style style:name="P326" style:parent-style-name="Normal" style:family="paragraph">
      <style:paragraph-properties fo:text-align="justify" fo:text-indent="0.9in"/>
    </style:style>
    <style:style style:name="P327" style:parent-style-name="Normal" style:family="paragraph">
      <style:paragraph-properties fo:text-align="center"/>
    </style:style>
    <style:style style:name="T328" style:parent-style-name="DefaultParagraphFont" style:family="text">
      <style:text-properties style:font-name-complex="Times-Roman" fo:font-weight="bold" style:font-weight-asian="bold" style:font-size-complex="12pt" style:language-asian="lt" style:country-asian="LT"/>
    </style:style>
    <style:style style:name="T329" style:parent-style-name="DefaultParagraphFont" style:family="text">
      <style:text-properties style:font-name-complex="Times-Roman"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name-complex="Times-Roman" fo:font-weight="bold" style:font-weight-asian="bold" style:font-size-complex="12pt" style:language-asian="lt" style:country-asian="LT"/>
    </style:style>
    <style:style style:name="P332" style:parent-style-name="Normal" style:family="paragraph">
      <style:paragraph-properties fo:text-align="justify" fo:text-indent="0.9in"/>
      <style:text-properties style:font-name-complex="TTE2E86900t00" style:font-size-complex="12pt" style:language-asian="lt" style:country-asian="LT"/>
    </style:style>
    <style:style style:name="P333" style:parent-style-name="Normal" style:family="paragraph">
      <style:paragraph-properties fo:text-align="justify" fo:text-indent="0.9in"/>
    </style:style>
    <style:style style:name="T334" style:parent-style-name="DefaultParagraphFont" style:family="text">
      <style:text-properties style:font-name-complex="TTE2E86900t00" style:font-size-complex="12pt" style:language-asian="lt" style:country-asian="LT"/>
    </style:style>
    <style:style style:name="T335" style:parent-style-name="DefaultParagraphFont" style:family="text">
      <style:text-properties style:font-name-complex="TTE2E86900t00" style:font-size-complex="12pt" style:language-asian="lt" style:country-asian="LT"/>
    </style:style>
    <style:style style:name="P336" style:parent-style-name="Normal" style:family="paragraph">
      <style:paragraph-properties fo:text-align="justify" fo:text-indent="0.9in"/>
    </style:style>
    <style:style style:name="T337" style:parent-style-name="DefaultParagraphFont" style:family="text">
      <style:text-properties style:font-name-complex="TTE2E86900t00" style:font-size-complex="12pt" style:language-asian="lt" style:country-asian="LT"/>
    </style:style>
    <style:style style:name="T338" style:parent-style-name="DefaultParagraphFont" style:family="text">
      <style:text-properties style:font-name-complex="TTE2E86900t00" style:font-size-complex="12pt" style:language-asian="lt" style:country-asian="LT"/>
    </style:style>
    <style:style style:name="T339" style:parent-style-name="DefaultParagraphFont" style:family="text">
      <style:text-properties style:font-name-complex="TTE2E86900t00" style:font-size-complex="12pt" style:language-asian="lt" style:country-asian="LT"/>
    </style:style>
    <style:style style:name="P340" style:parent-style-name="Normal" style:family="paragraph">
      <style:paragraph-properties fo:text-align="justify" fo:text-indent="0.9in"/>
    </style:style>
    <style:style style:name="T341" style:parent-style-name="DefaultParagraphFont" style:family="text">
      <style:text-properties style:font-name-complex="TTE2E86900t00" style:font-size-complex="12pt" style:language-asian="lt" style:country-asian="LT"/>
    </style:style>
    <style:style style:name="T342" style:parent-style-name="DefaultParagraphFont" style:family="text">
      <style:text-properties style:font-name-complex="TTE2E86900t00" style:font-size-complex="12pt" style:language-asian="lt" style:country-asian="LT"/>
    </style:style>
    <style:style style:name="P343" style:parent-style-name="Normal" style:family="paragraph">
      <style:paragraph-properties fo:text-align="justify" fo:text-indent="0.9in"/>
    </style:style>
    <style:style style:name="T344" style:parent-style-name="DefaultParagraphFont" style:family="text">
      <style:text-properties style:font-name-complex="TTE2E86900t00" style:font-size-complex="12pt" style:language-asian="lt" style:country-asian="LT"/>
    </style:style>
    <style:style style:name="T345" style:parent-style-name="DefaultParagraphFont" style:family="text">
      <style:text-properties style:font-name-complex="TTE2E86900t00" style:font-size-complex="12pt" style:language-asian="lt" style:country-asian="LT"/>
    </style:style>
    <style:style style:name="P346" style:parent-style-name="Normal" style:family="paragraph">
      <style:paragraph-properties fo:text-align="justify" fo:text-indent="0.9in"/>
    </style:style>
    <style:style style:name="T347" style:parent-style-name="DefaultParagraphFont" style:family="text">
      <style:text-properties style:font-name-complex="TTE2E86900t00" style:font-size-complex="12pt" style:language-asian="lt" style:country-asian="LT"/>
    </style:style>
    <style:style style:name="T348" style:parent-style-name="DefaultParagraphFont" style:family="text">
      <style:text-properties style:font-name-complex="TTE2E86900t00" style:font-size-complex="12pt" style:language-asian="lt" style:country-asian="LT"/>
    </style:style>
    <style:style style:name="T349" style:parent-style-name="DefaultParagraphFont" style:family="text">
      <style:text-properties style:font-name-complex="TTE2E86900t00" style:font-size-complex="12pt" style:language-asian="lt" style:country-asian="LT"/>
    </style:style>
    <style:style style:name="T350" style:parent-style-name="DefaultParagraphFont" style:family="text">
      <style:text-properties style:font-name-complex="TTE2E86900t00" style:font-size-complex="12pt" style:language-asian="lt" style:country-asian="LT"/>
    </style:style>
    <style:style style:name="P351" style:parent-style-name="Normal" style:family="paragraph">
      <style:paragraph-properties fo:text-align="justify" fo:text-indent="0.9in"/>
    </style:style>
    <style:style style:name="T352" style:parent-style-name="DefaultParagraphFont" style:family="text">
      <style:text-properties style:font-name-complex="TTE2E86900t00" style:font-size-complex="12pt" style:language-asian="lt" style:country-asian="LT"/>
    </style:style>
    <style:style style:name="T353" style:parent-style-name="DefaultParagraphFont" style:family="text">
      <style:text-properties style:font-name-complex="TTE2E86900t00" style:font-size-complex="12pt" style:language-asian="lt" style:country-asian="LT"/>
    </style:style>
    <style:style style:name="T354" style:parent-style-name="DefaultParagraphFont" style:family="text">
      <style:text-properties style:font-name-complex="TTE2E86900t00" style:font-size-complex="12pt" style:language-asian="lt" style:country-asian="LT"/>
    </style:style>
    <style:style style:name="P355" style:parent-style-name="Normal" style:family="paragraph">
      <style:paragraph-properties fo:text-align="justify" fo:text-indent="0.9in"/>
    </style:style>
    <style:style style:name="T356" style:parent-style-name="DefaultParagraphFont" style:family="text">
      <style:text-properties style:font-name-complex="TTE2E86900t00" style:font-size-complex="12pt" style:language-asian="lt" style:country-asian="LT"/>
    </style:style>
    <style:style style:name="T357" style:parent-style-name="DefaultParagraphFont" style:family="text">
      <style:text-properties style:font-name-complex="TTE2E86900t00" style:font-size-complex="12pt" style:language-asian="lt" style:country-asian="LT"/>
    </style:style>
    <style:style style:name="T358" style:parent-style-name="DefaultParagraphFont" style:family="text">
      <style:text-properties style:font-name-complex="TTE2E86900t00" style:font-size-complex="12pt" style:language-asian="lt" style:country-asian="LT"/>
    </style:style>
    <style:style style:name="P359" style:parent-style-name="Normal" style:family="paragraph">
      <style:paragraph-properties fo:text-align="justify" fo:text-indent="0.9in"/>
    </style:style>
    <style:style style:name="T360" style:parent-style-name="DefaultParagraphFont" style:family="text">
      <style:text-properties style:font-name-complex="TTE2E86900t00" style:font-size-complex="12pt" style:language-asian="lt" style:country-asian="LT"/>
    </style:style>
    <style:style style:name="T361" style:parent-style-name="DefaultParagraphFont" style:family="text">
      <style:text-properties style:font-name-complex="TTE2E86900t00" style:font-size-complex="12pt" style:language-asian="lt" style:country-asian="LT"/>
    </style:style>
    <style:style style:name="T362" style:parent-style-name="DefaultParagraphFont" style:family="text">
      <style:text-properties style:font-name-complex="TTE2E86900t00" style:font-size-complex="12pt" style:language-asian="lt" style:country-asian="LT"/>
    </style:style>
    <style:style style:name="T363" style:parent-style-name="DefaultParagraphFont" style:family="text">
      <style:text-properties style:font-name-complex="TTE2E86900t00" style:font-size-complex="12pt" style:language-asian="lt" style:country-asian="LT"/>
    </style:style>
    <style:style style:name="T364" style:parent-style-name="DefaultParagraphFont" style:family="text">
      <style:text-properties style:font-name-complex="TTE2E86900t00" style:font-size-complex="12pt" style:language-asian="lt" style:country-asian="LT"/>
    </style:style>
    <style:style style:name="P365" style:parent-style-name="Normal" style:family="paragraph">
      <style:paragraph-properties fo:text-align="justify" fo:text-indent="0.9in"/>
    </style:style>
    <style:style style:name="T366" style:parent-style-name="DefaultParagraphFont" style:family="text">
      <style:text-properties style:font-name-complex="TTE2E86900t00" style:font-size-complex="12pt" style:language-asian="lt" style:country-asian="LT"/>
    </style:style>
    <style:style style:name="T367" style:parent-style-name="DefaultParagraphFont" style:family="text">
      <style:text-properties style:font-name-complex="TTE2E86900t00" style:font-size-complex="12pt" style:language-asian="lt" style:country-asian="LT"/>
    </style:style>
    <style:style style:name="T368" style:parent-style-name="DefaultParagraphFont" style:family="text">
      <style:text-properties style:font-name-complex="TTE2E86900t00" style:font-size-complex="12pt" style:language-asian="lt" style:country-asian="LT"/>
    </style:style>
    <style:style style:name="T369" style:parent-style-name="DefaultParagraphFont" style:family="text">
      <style:text-properties style:font-name-complex="TTE2E86900t00" style:font-size-complex="12pt" style:language-asian="lt" style:country-asian="LT"/>
    </style:style>
    <style:style style:name="P370" style:parent-style-name="Normal" style:family="paragraph">
      <style:paragraph-properties fo:text-align="justify" fo:text-indent="0.9in"/>
    </style:style>
    <style:style style:name="T371" style:parent-style-name="DefaultParagraphFont" style:family="text">
      <style:text-properties style:font-name-complex="TTE2E86900t00" style:font-size-complex="12pt" style:language-asian="lt" style:country-asian="LT"/>
    </style:style>
    <style:style style:name="T372" style:parent-style-name="DefaultParagraphFont" style:family="text">
      <style:text-properties style:font-name-complex="TTE2E86900t00" style:font-size-complex="12pt" style:language-asian="lt" style:country-asian="LT"/>
    </style:style>
    <style:style style:name="T373" style:parent-style-name="DefaultParagraphFont" style:family="text">
      <style:text-properties style:font-name-complex="TTE2E86900t00" style:font-size-complex="12pt" style:language-asian="lt" style:country-asian="LT"/>
    </style:style>
    <style:style style:name="P374" style:parent-style-name="Normal" style:family="paragraph">
      <style:paragraph-properties fo:text-align="justify" fo:text-indent="0.9in"/>
    </style:style>
    <style:style style:name="T375" style:parent-style-name="DefaultParagraphFont" style:family="text">
      <style:text-properties style:font-name-complex="TTE2E86900t00" style:font-size-complex="12pt" style:language-asian="lt" style:country-asian="LT"/>
    </style:style>
    <style:style style:name="T376" style:parent-style-name="DefaultParagraphFont" style:family="text">
      <style:text-properties style:font-name-complex="TTE2E86900t00" style:font-size-complex="12pt" style:language-asian="lt" style:country-asian="LT"/>
    </style:style>
    <style:style style:name="T377" style:parent-style-name="DefaultParagraphFont" style:family="text">
      <style:text-properties style:font-name-complex="TTE2E86900t00" style:font-size-complex="12pt" style:language-asian="lt" style:country-asian="LT"/>
    </style:style>
    <style:style style:name="T378" style:parent-style-name="DefaultParagraphFont" style:family="text">
      <style:text-properties style:font-name-complex="TTE2E86900t00" fo:font-style="italic" style:font-style-asian="italic" style:font-style-complex="italic" style:font-size-complex="12pt" style:language-asian="lt" style:country-asian="LT"/>
    </style:style>
    <style:style style:name="T379" style:parent-style-name="DefaultParagraphFont" style:family="text">
      <style:text-properties style:font-name-complex="TTE2E86900t00" style:font-size-complex="12pt" style:language-asian="lt" style:country-asian="LT"/>
    </style:style>
    <style:style style:name="P380" style:parent-style-name="Normal" style:family="paragraph">
      <style:paragraph-properties fo:text-align="justify" fo:text-indent="0.9in"/>
    </style:style>
    <style:style style:name="P381" style:parent-style-name="Normal" style:family="paragraph">
      <style:paragraph-properties fo:text-align="center"/>
    </style:style>
    <style:style style:name="T382" style:parent-style-name="DefaultParagraphFont" style:family="text">
      <style:text-properties style:font-name-complex="Times-Roman" fo:font-weight="bold" style:font-weight-asian="bold" style:font-size-complex="12pt" style:language-asian="lt" style:country-asian="LT"/>
    </style:style>
    <style:style style:name="T383" style:parent-style-name="DefaultParagraphFont" style:family="text">
      <style:text-properties style:font-name-complex="Times-Roman"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font-name-complex="Times-Roman" fo:font-weight="bold" style:font-weight-asian="bold" style:font-size-complex="12pt" style:language-asian="lt" style:country-asian="LT"/>
    </style:style>
    <style:style style:name="P386" style:parent-style-name="Normal" style:family="paragraph">
      <style:paragraph-properties fo:text-align="justify" fo:text-indent="0.9in"/>
      <style:text-properties style:font-name-complex="TTE2E86900t00" style:font-size-complex="12pt" style:language-asian="lt" style:country-asian="LT"/>
    </style:style>
    <style:style style:name="P387" style:parent-style-name="Normal" style:family="paragraph">
      <style:paragraph-properties fo:text-align="justify" fo:text-indent="0.9in"/>
    </style:style>
    <style:style style:name="T388" style:parent-style-name="DefaultParagraphFont" style:family="text">
      <style:text-properties style:font-name-complex="TTE2E86900t00" style:font-size-complex="12pt" style:language-asian="lt" style:country-asian="LT"/>
    </style:style>
    <style:style style:name="T389" style:parent-style-name="DefaultParagraphFont" style:family="text">
      <style:text-properties style:font-name-complex="TTE2E86900t00" style:font-size-complex="12pt" style:language-asian="lt" style:country-asian="LT"/>
    </style:style>
    <style:style style:name="T390" style:parent-style-name="DefaultParagraphFont" style:family="text">
      <style:text-properties style:font-name-complex="TTE2E86900t00" style:font-size-complex="12pt" style:language-asian="lt" style:country-asian="LT"/>
    </style:style>
    <style:style style:name="T391" style:parent-style-name="DefaultParagraphFont" style:family="text">
      <style:text-properties style:font-name-complex="TTE2E86900t00" style:font-size-complex="12pt" style:language-asian="lt" style:country-asian="LT"/>
    </style:style>
    <style:style style:name="P392" style:parent-style-name="Normal" style:family="paragraph">
      <style:paragraph-properties fo:text-align="justify" fo:text-indent="0.9in"/>
    </style:style>
    <style:style style:name="T393" style:parent-style-name="DefaultParagraphFont" style:family="text">
      <style:text-properties style:font-name-complex="TTE2E86900t00" style:font-size-complex="12pt" style:language-asian="lt" style:country-asian="LT"/>
    </style:style>
    <style:style style:name="T394" style:parent-style-name="DefaultParagraphFont" style:family="text">
      <style:text-properties style:font-name-complex="TTE2E86900t00" style:font-size-complex="12pt" style:language-asian="lt" style:country-asian="LT"/>
    </style:style>
    <style:style style:name="P395" style:parent-style-name="Normal" style:family="paragraph">
      <style:paragraph-properties fo:text-align="justify" fo:text-indent="0.9in"/>
    </style:style>
    <style:style style:name="T396" style:parent-style-name="DefaultParagraphFont" style:family="text">
      <style:text-properties style:font-name-complex="TTE2E86900t00" style:font-size-complex="12pt" style:language-asian="lt" style:country-asian="LT"/>
    </style:style>
    <style:style style:name="T397" style:parent-style-name="DefaultParagraphFont" style:family="text">
      <style:text-properties style:font-name-complex="TTE2E86900t00" style:font-size-complex="12pt" style:language-asian="lt" style:country-asian="LT"/>
    </style:style>
    <style:style style:name="P398" style:parent-style-name="Normal" style:family="paragraph">
      <style:paragraph-properties fo:text-align="justify" fo:text-indent="0.9in"/>
    </style:style>
    <style:style style:name="T399" style:parent-style-name="DefaultParagraphFont" style:family="text">
      <style:text-properties style:font-name-complex="TTE2E86900t00" style:font-size-complex="12pt" style:language-asian="lt" style:country-asian="LT"/>
    </style:style>
    <style:style style:name="T400" style:parent-style-name="DefaultParagraphFont" style:family="text">
      <style:text-properties style:font-name-complex="TTE2E86900t00" style:font-size-complex="12pt" style:language-asian="lt" style:country-asian="LT"/>
    </style:style>
    <style:style style:name="P401" style:parent-style-name="Normal" style:family="paragraph">
      <style:paragraph-properties fo:text-align="justify" fo:text-indent="0.9in"/>
    </style:style>
    <style:style style:name="T402" style:parent-style-name="DefaultParagraphFont" style:family="text">
      <style:text-properties style:font-name-complex="TTE2E86900t00" style:font-size-complex="12pt" style:language-asian="lt" style:country-asian="LT"/>
    </style:style>
    <style:style style:name="T403" style:parent-style-name="DefaultParagraphFont" style:family="text">
      <style:text-properties style:font-name-complex="TTE2E86900t00" style:font-size-complex="12pt" style:language-asian="lt" style:country-asian="LT"/>
    </style:style>
    <style:style style:name="P404" style:parent-style-name="Normal" style:family="paragraph">
      <style:paragraph-properties fo:text-align="justify" fo:text-indent="0.9in"/>
    </style:style>
    <style:style style:name="T405" style:parent-style-name="DefaultParagraphFont" style:family="text">
      <style:text-properties style:font-name-complex="TTE2E86900t00" style:font-size-complex="12pt" style:language-asian="lt" style:country-asian="LT"/>
    </style:style>
    <style:style style:name="T406" style:parent-style-name="DefaultParagraphFont" style:family="text">
      <style:text-properties style:font-name-complex="TTE2E86900t00" style:font-size-complex="12pt" style:language-asian="lt" style:country-asian="LT"/>
    </style:style>
    <style:style style:name="P407" style:parent-style-name="Normal" style:family="paragraph">
      <style:paragraph-properties fo:text-align="justify" fo:text-indent="0.9in"/>
    </style:style>
    <style:style style:name="T408" style:parent-style-name="DefaultParagraphFont" style:family="text">
      <style:text-properties style:font-name-complex="TTE2E86900t00" style:font-size-complex="12pt" style:language-asian="lt" style:country-asian="LT"/>
    </style:style>
    <style:style style:name="T409" style:parent-style-name="DefaultParagraphFont" style:family="text">
      <style:text-properties style:font-name-complex="TTE2E86900t00" style:font-size-complex="12pt" style:language-asian="lt" style:country-asian="LT"/>
    </style:style>
    <style:style style:name="P410" style:parent-style-name="Normal" style:family="paragraph">
      <style:paragraph-properties fo:text-align="justify" fo:text-indent="0.9in"/>
    </style:style>
    <style:style style:name="T411" style:parent-style-name="DefaultParagraphFont" style:family="text">
      <style:text-properties style:font-name-complex="TTE2E86900t00" style:font-size-complex="12pt" style:language-asian="lt" style:country-asian="LT"/>
    </style:style>
    <style:style style:name="T412" style:parent-style-name="DefaultParagraphFont" style:family="text">
      <style:text-properties style:font-name-complex="TTE2E86900t00" style:font-size-complex="12pt" style:language-asian="lt" style:country-asian="LT"/>
    </style:style>
    <style:style style:name="T413" style:parent-style-name="DefaultParagraphFont" style:family="text">
      <style:text-properties style:font-name-complex="TTE2E86900t00" style:font-size-complex="12pt" style:language-asian="lt" style:country-asian="LT"/>
    </style:style>
    <style:style style:name="P414" style:parent-style-name="Normal" style:family="paragraph">
      <style:paragraph-properties fo:text-align="justify" fo:text-indent="0.9in"/>
    </style:style>
    <style:style style:name="P415" style:parent-style-name="Normal" style:family="paragraph">
      <style:paragraph-properties fo:text-align="center"/>
    </style:style>
    <style:style style:name="T416" style:parent-style-name="DefaultParagraphFont" style:family="text">
      <style:text-properties style:font-name-complex="Times-Roman" fo:font-weight="bold" style:font-weight-asian="bold" style:font-size-complex="12pt" style:language-asian="lt" style:country-asian="LT"/>
    </style:style>
    <style:style style:name="T417" style:parent-style-name="DefaultParagraphFont" style:family="text">
      <style:text-properties style:font-name-complex="Times-Roman"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style:font-name-complex="Times-Roman" fo:font-weight="bold" style:font-weight-asian="bold" style:font-size-complex="12pt" style:language-asian="lt" style:country-asian="LT"/>
    </style:style>
    <style:style style:name="P420" style:parent-style-name="Normal" style:family="paragraph">
      <style:paragraph-properties fo:text-align="justify" fo:text-indent="0.9in"/>
      <style:text-properties style:font-name-complex="TTE2E86900t00" style:font-size-complex="12pt" style:language-asian="lt" style:country-asian="LT"/>
    </style:style>
    <style:style style:name="P421" style:parent-style-name="Normal" style:family="paragraph">
      <style:paragraph-properties fo:text-align="justify" fo:text-indent="0.9in"/>
    </style:style>
    <style:style style:name="T422" style:parent-style-name="DefaultParagraphFont" style:family="text">
      <style:text-properties style:font-name-complex="TTE2E86900t00" style:font-size-complex="12pt" style:language-asian="lt" style:country-asian="LT"/>
    </style:style>
    <style:style style:name="T423" style:parent-style-name="DefaultParagraphFont" style:family="text">
      <style:text-properties style:font-name-complex="TTE2E86900t00" style:font-size-complex="12pt" style:language-asian="lt" style:country-asian="LT"/>
    </style:style>
    <style:style style:name="P424" style:parent-style-name="Normal" style:family="paragraph">
      <style:paragraph-properties fo:text-align="justify" fo:text-indent="0.9in"/>
    </style:style>
    <style:style style:name="T425" style:parent-style-name="DefaultParagraphFont" style:family="text">
      <style:text-properties style:font-name-complex="TTE2E86900t00" style:font-size-complex="12pt" style:language-asian="lt" style:country-asian="LT"/>
    </style:style>
    <style:style style:name="T426" style:parent-style-name="DefaultParagraphFont" style:family="text">
      <style:text-properties style:font-name-complex="TTE2E86900t00" style:font-size-complex="12pt" style:language-asian="lt" style:country-asian="LT"/>
    </style:style>
    <style:style style:name="P427" style:parent-style-name="Normal" style:family="paragraph">
      <style:paragraph-properties fo:text-align="justify" fo:text-indent="0.9in"/>
    </style:style>
    <style:style style:name="P428" style:parent-style-name="Normal" style:family="paragraph">
      <style:paragraph-properties fo:text-align="center"/>
    </style:style>
    <style:style style:name="T429" style:parent-style-name="DefaultParagraphFont" style:family="text">
      <style:text-properties style:font-name-complex="Times-Roman" fo:font-weight="bold" style:font-weight-asian="bold" style:font-size-complex="12pt" style:language-asian="lt" style:country-asian="LT"/>
    </style:style>
    <style:style style:name="T430" style:parent-style-name="DefaultParagraphFont" style:family="text">
      <style:text-properties style:font-name-complex="Times-Roman"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style:font-name-complex="Times-Roman" fo:font-weight="bold" style:font-weight-asian="bold" style:font-size-complex="12pt" style:language-asian="lt" style:country-asian="LT"/>
    </style:style>
    <style:style style:name="P433" style:parent-style-name="Normal" style:family="paragraph">
      <style:paragraph-properties fo:text-align="justify" fo:text-indent="0.9in"/>
      <style:text-properties style:font-name-complex="TTE2E86900t00" style:font-size-complex="12pt" style:language-asian="lt" style:country-asian="LT"/>
    </style:style>
    <style:style style:name="P434" style:parent-style-name="Normal" style:family="paragraph">
      <style:paragraph-properties fo:text-align="justify" fo:text-indent="0.9in"/>
    </style:style>
    <style:style style:name="T435" style:parent-style-name="DefaultParagraphFont" style:family="text">
      <style:text-properties style:font-name-complex="TTE2E86900t00" style:font-size-complex="12pt" style:language-asian="lt" style:country-asian="LT"/>
    </style:style>
    <style:style style:name="T436" style:parent-style-name="DefaultParagraphFont" style:family="text">
      <style:text-properties style:font-name-complex="TTE2E86900t00" style:font-size-complex="12pt" style:language-asian="lt" style:country-asian="LT"/>
    </style:style>
    <style:style style:name="P437" style:parent-style-name="Normal" style:family="paragraph">
      <style:paragraph-properties fo:text-align="justify" fo:text-indent="0.9in"/>
    </style:style>
    <style:style style:name="T438" style:parent-style-name="DefaultParagraphFont" style:family="text">
      <style:text-properties style:font-name-complex="TTE2E86900t00" style:font-size-complex="12pt" style:language-asian="lt" style:country-asian="LT"/>
    </style:style>
    <style:style style:name="T439" style:parent-style-name="DefaultParagraphFont" style:family="text">
      <style:text-properties style:font-name-complex="TTE2E86900t00" style:font-size-complex="12pt" style:language-asian="lt" style:country-asian="LT"/>
    </style:style>
    <style:style style:name="T440" style:parent-style-name="DefaultParagraphFont" style:family="text">
      <style:text-properties style:font-name-complex="TTE2E86900t00" style:font-size-complex="12pt" style:language-asian="lt" style:country-asian="LT"/>
    </style:style>
    <style:style style:name="T441" style:parent-style-name="DefaultParagraphFont" style:family="text">
      <style:text-properties style:font-name-complex="TTE2E86900t00" style:font-size-complex="12pt" style:language-asian="lt" style:country-asian="LT"/>
    </style:style>
    <style:style style:name="T442" style:parent-style-name="DefaultParagraphFont" style:family="text">
      <style:text-properties style:font-name-complex="TTE2E86900t00" style:font-size-complex="12pt" style:language-asian="lt" style:country-asian="LT"/>
    </style:style>
    <style:style style:name="P443" style:parent-style-name="Normal" style:family="paragraph">
      <style:paragraph-properties fo:text-align="justify" fo:text-indent="0.9in"/>
    </style:style>
    <style:style style:name="T444" style:parent-style-name="DefaultParagraphFont" style:family="text">
      <style:text-properties style:font-name-complex="TTE2E86900t00" style:font-size-complex="12pt" style:language-asian="lt" style:country-asian="LT"/>
    </style:style>
    <style:style style:name="T445" style:parent-style-name="DefaultParagraphFont" style:family="text">
      <style:text-properties style:font-name-complex="TTE2E86900t00" style:font-size-complex="12pt" style:language-asian="lt" style:country-asian="LT"/>
    </style:style>
    <style:style style:name="T446" style:parent-style-name="DefaultParagraphFont" style:family="text">
      <style:text-properties style:font-name-complex="TTE2E86900t00" fo:font-style="italic" style:font-style-asian="italic" style:font-style-complex="italic" style:font-size-complex="12pt" style:language-asian="lt" style:country-asian="LT"/>
    </style:style>
    <style:style style:name="T447" style:parent-style-name="DefaultParagraphFont" style:family="text">
      <style:text-properties style:font-name-complex="TTE2E86900t00" style:font-size-complex="12pt" style:language-asian="lt" style:country-asian="LT"/>
    </style:style>
    <style:style style:name="T448" style:parent-style-name="DefaultParagraphFont" style:family="text">
      <style:text-properties style:font-name-complex="TTE2E86900t00" style:font-size-complex="12pt" style:language-asian="lt" style:country-asian="LT"/>
    </style:style>
    <style:style style:name="P449" style:parent-style-name="Normal" style:family="paragraph">
      <style:paragraph-properties fo:text-align="justify" fo:text-indent="0.9in"/>
    </style:style>
    <style:style style:name="T450" style:parent-style-name="DefaultParagraphFont" style:family="text">
      <style:text-properties style:font-name-complex="TTE2E86900t00" style:font-size-complex="12pt" style:language-asian="lt" style:country-asian="LT"/>
    </style:style>
    <style:style style:name="T451" style:parent-style-name="DefaultParagraphFont" style:family="text">
      <style:text-properties style:font-name-complex="TTE2E86900t00" style:font-size-complex="12pt" style:language-asian="lt" style:country-asian="LT"/>
    </style:style>
    <style:style style:name="P452" style:parent-style-name="Normal" style:family="paragraph">
      <style:paragraph-properties fo:text-align="justify" fo:text-indent="0.9in"/>
    </style:style>
    <style:style style:name="T453" style:parent-style-name="DefaultParagraphFont" style:family="text">
      <style:text-properties style:font-name-complex="TTE2E86900t00" style:font-size-complex="12pt" style:language-asian="lt" style:country-asian="LT"/>
    </style:style>
    <style:style style:name="T454" style:parent-style-name="DefaultParagraphFont" style:family="text">
      <style:text-properties style:font-name-complex="TTE2E86900t00" style:font-size-complex="12pt" style:language-asian="lt" style:country-asian="LT"/>
    </style:style>
    <style:style style:name="T455" style:parent-style-name="DefaultParagraphFont" style:family="text">
      <style:text-properties style:font-name-complex="TTE2E86900t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style:font-name-complex="TTE2E86900t00" style:font-size-complex="12pt"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text-align="justify" fo:text-indent="0.9in"/>
    </style:style>
    <style:style style:name="P460" style:parent-style-name="Normal" style:master-page-name="MPF2" style:family="paragraph">
      <style:paragraph-properties fo:break-before="page" fo:margin-left="3.75in" style:page-number="1">
        <style:tab-stops/>
      </style:paragraph-properties>
      <style:text-properties style:font-size-complex="12pt"/>
    </style:style>
    <style:style style:name="P462" style:parent-style-name="Normal" style:family="paragraph">
      <style:paragraph-properties fo:margin-left="3.75in">
        <style:tab-stops/>
      </style:paragraph-properties>
      <style:text-properties style:font-size-complex="12pt"/>
    </style:style>
    <style:style style:name="P463" style:parent-style-name="Normal" style:family="paragraph">
      <style:paragraph-properties fo:margin-left="3.75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margin-left="3.75in">
        <style:tab-stops>
          <style:tab-stop style:type="left" style:position="0in"/>
          <style:tab-stop style:type="left" style:position="0.0833in"/>
        </style:tab-stops>
      </style:paragraph-properties>
      <style:text-properties style:font-weight-complex="bold" style:font-size-complex="12pt"/>
    </style:style>
    <style:style style:name="P466" style:parent-style-name="Normal" style:family="paragraph">
      <style:text-properties style:font-weight-complex="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text-properties fo:font-weight="bold" style:font-weight-asian="bold"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weight-complex="bold" fo:font-size="10pt" style:font-size-asian="10pt"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fo:text-transform="uppercase"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justify" fo:text-indent="0.6666in"/>
      <style:text-properties style:font-size-complex="12pt"/>
    </style:style>
    <style:style style:name="P484" style:parent-style-name="Normal" style:family="paragraph">
      <style:paragraph-properties fo:text-align="justify" fo:text-indent="1.5in"/>
    </style:style>
    <style:style style:name="T485" style:parent-style-name="DefaultParagraphFont" style:family="text">
      <style:text-properties fo:font-style="italic" style:font-style-asian="italic" fo:font-size="10pt" style:font-size-asian="10pt"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490" style:parent-style-name="Normal" style:family="paragraph">
      <style:paragraph-properties fo:text-align="justify" fo:text-indent="0.6666in">
        <style:tab-stops>
          <style:tab-stop style:type="left" style:position="0.9847in"/>
        </style:tab-stops>
      </style:paragraph-properties>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tyle-complex="italic" style:font-size-complex="12pt"/>
    </style:style>
    <style:style style:name="P496"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style>
    <style:style style:name="P502"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tyle-complex="italic"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text-properties style:font-size-complex="12pt"/>
    </style:style>
    <style:style style:name="P538" style:parent-style-name="Normal" style:family="paragraph">
      <style:paragraph-properties fo:text-indent="0.6944in"/>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text-properties style:font-name-complex="TTE2E86900t00"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style:font-name-complex="TTE2E86900t00" style:font-size-complex="12pt" style:language-asian="lt" style:country-asian="L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Suvestinė redakcija nuo 2020-06-13</text:span></text:p>
      <text:p text:style-name="P19"/>
      <text:p text:style-name="P20"><text:span text:style-name="T21">Įsakymas paskelbtas: TAR 2019-02-28, i. k. 2019-03287</text:span></text:p>
      <text:p text:style-name="P22"/>
      <text:p text:style-name="P23">Nauja redakcija nuo 2020-02-07:</text:p>
      <text:p text:style-name="Normal"><text:span text:style-name="T24">Nr.<text:s/></text:span><text:a xlink:href="https://www.e-tar.lt/portal/legalAct.html?documentId=8483d6f048d811ea8895faf9aa6b1770" office:target-frame-name="_top" xlink:show="replace"><text:span text:style-name="T25">V35-120</text:span></text:a><text:span text:style-name="T26">, 2020-02-06, paskelbta TAR 2020-02-06, i. k. 2020-02707</text:span></text:p>
      <text:p text:style-name="P27"/>
      <text:p text:style-name="P28"><text:span text:style-name="T29"><draw:frame draw:style-name="a0" draw:name="Paveikslėlis 2" text:anchor-type="as-char" svg:x="0in" svg:y="0in" svg:width="0.63194in" svg:height="0.79236in" style:rel-width="scale" style:rel-height="scale"><draw:image xlink:href="media/image1.png" xlink:type="simple" xlink:show="embed" xlink:actuate="onLoad"/><svg:title/><svg:desc>hERBAS_bmp</svg:desc></draw:frame></text:span></text:p>
      <text:p text:style-name="P30"><text:span text:style-name="T31">DRUSKININKŲ SAVIVALDYBĖS ADMINISTRACIJOS DIREKTORIUS</text:span></text:p>
      <text:p text:style-name="P32"/>
      <text:p text:style-name="P33"><text:span text:style-name="T34">ĮSAKYMAS</text:span></text:p>
      <text:p text:style-name="P35"><text:span text:style-name="T36">DĖL DRUSKININKŲ SAVIVALDYBĖS Ž</text:span><text:span text:style-name="T37">EMĖS ŪKIO RĖMIMO PROGRAMOS 2019-2021 METAMS PROJEKTŲ FINANSAVIMO TVARKOS APRAŠO, PARAIŠKOS ŽEMĖS ŪKIO RĖMIMO PROGRAMOS PROJEKTUI FINANSUOTI FORMOS PATVIRTINIMO BEI PROJEKTŲ VERTINIMO IR ATRANKOS KOMISIJOS SUDARYMO</text:span></text:p>
      <text:p text:style-name="P38"/>
      <text:p text:style-name="P39">2019-02-25 Nr. V35-139</text:p>
      <text:p text:style-name="P40">Druskininkai</text:p>
      <text:p text:style-name="P41"/>
      <text:p text:style-name="P42"/>
      <text:p text:style-name="P43">Vadovaudamasi Lietuvos Respublikos vietos savivaldos įstatymo 18 straipsnio 1 dalimi, 29 straipsnio 8 dalies 2 punktu ir Druskininkų savivaldybės tarybos 2019 m. vasario 20 d. sprendimu Nr. T1-33 „Dėl Druskininkų savivaldybės 2019-2021 metų strateginio veiklos plano“ bei Druskininkų savivaldybės tarybos 2019 m. vasario 20 d. sprendimu Nr. T1-34 „Dėl 2019 metų Druskininkų savivaldybės biudžeto“:</text:p>
      <text:p text:style-name="P44"><text:span text:style-name="T45">1</text:span><text:span text:style-name="T46">. <text:s/>T v i r t i n u:</text:span></text:p>
      <text:p text:style-name="P47"><text:span text:style-name="T48">1.1</text:span><text:span text:style-name="T49">. Druskininkų savivaldybės Žemės ūkio rėmimo programos 2019-2021 metams projektų<text:s/></text:span><text:span text:style-name="T50">finansavimo tvarkos aprašą (pridedama);</text:span></text:p>
      <text:p text:style-name="P51"><text:span text:style-name="T52">1.2</text:span><text:span text:style-name="T53">. Paraiškos Žemės ūkio rėmimo programos 2019-2021 metams projektui finansuoti formą (pridedama).</text:span></text:p>
      <text:p text:style-name="P54"><text:span text:style-name="T55">2</text:span><text:span text:style-name="T56">. <text:s/>S u d a r a u <text:s/>nuolatinę Druskininkų savivaldybės Žemės ūkio rėmimo programos 2019-2021 metams projekt</text:span><text:span text:style-name="T57">ų vertinimo ir atrankos komisiją (toliau – Komisija):</text:span></text:p>
      <text:p text:style-name="P58">Komisijos pirmininkė -<text:s/><text:tab/>Violeta Grigorienė, Druskininkų savivaldybės administracijos direktoriaus pavaduotoja, o jos tarnybinių komandiruočių, atostogų, ligos ar kitais atvejais, kai ji laikinai negali<text:s/>eiti pareigų – Druskininkų savivaldybės administracijos direktorė Vilma Jurgelevičienė.</text:p>
      <text:p text:style-name="P59">Komisijos sekretorius - Alvydas Vengrauskas, Druskininkų savivaldybės administracijos Ūkio skyriaus vedėjo pavaduotojas, o jo tarnybinių komandiruočių, atostogų, ligos<text:s/>ar kitais atvejais, kai jis laikinai negali eiti pareigų – Agnė Baranauskaitė, Druskininkų savivaldybės administracijos Ūkio skyriaus vedėja.<text:s/></text:p>
      <text:p text:style-name="P60">Nariai:<text:s/><text:tab/>Julija Ramanauskienė, Druskininkų savivaldybės administracijos Finansų ir apskaitos skyriaus vedėja, o jos tarnybinių komandiruočių, atostogų, ligos ar kitais atvejais, kai ji laikinai negali eiti pareigų – Finansų ir<text:s/><text:soft-page-break/>apskaitos skyriaus vedėjo pavaduotoja Jurgita Balčiūtė,</text:p>
      <text:p text:style-name="P61">Antanas Krancevičius, Druskininkų savivaldybės administracijos Leipalingio seniūnijos<text:s/>seniūnas, o jo tarnybinių komandiruočių, atostogų, ligos ar kitais atvejais, kai jis laikinai negali eiti pareigų – Leipalingio seniūnijos seniūno pavaduotoja Lijana Kubilienė,</text:p>
      <text:p text:style-name="P62"><text:span text:style-name="T63">Alvydas Varanis, Druskininkų savivaldybės administracijos Viečiūnų seniūnijos s</text:span><text:span text:style-name="T64">eniūnas, o jo tarnybinių komandiruočių, atostogų, ligos ar kitais atvejais, kai jis laikinai negali eiti pareigų – Viečiūnų seniūnijos vyresnioji specialistė Laima Ražienė.</text:span></text:p>
      <text:p text:style-name="Normal"/>
      <text:p text:style-name="Normal"/>
      <text:p text:style-name="Normal"/>
      <text:p text:style-name="P65">Savivaldybės administracijos direktorė<text:tab/><text:tab/><text:tab/><text:tab/><text:tab/>Vilma Jurgelevičienė</text:p>
      <text:p text:style-name="Normal"/>
      <text:p text:style-name="Normal"/>
      <text:p text:style-name="P66"/>
      <text:p text:style-name="P67"/>
      <text:p text:style-name="P68"/>
      <text:soft-page-break/>
      <text:p text:style-name="P69">PATVIRTINTA</text:p>
      <text:p text:style-name="P86">Druskininkų savivaldybės administracijos direktoriaus</text:p>
      <text:p text:style-name="P87">2019 m. vasario 25 d. įsakymu Nr. V35-139</text:p>
      <text:p text:style-name="P88">(Druskininkų savivaldybės administracijos direktoriaus</text:p>
      <text:p text:style-name="P89">2020 m. birželio 12 d. įsakymu Nr. V35-530 <text:s/>redakcija)</text:p>
      <text:p text:style-name="P90"/>
      <text:p text:style-name="P91">DRUSKININKŲ SAVIVALDYBĖS ŽEMĖS ŪKIO RĖMIMO PROGRAMOS 2019-2021 METAMS PROJEKTŲ FINANSAVIMO TVARKOS APRAŠAS</text:p>
      <text:p text:style-name="P92"/>
      <text:p text:style-name="P93"><text:span text:style-name="T94">I</text:span><text:span text:style-name="T95"><text:s/>SKYRIUS</text:span></text:p>
      <text:p text:style-name="P96">BENDROJI DALIS</text:p>
      <text:p text:style-name="P97"/>
      <text:p text:style-name="P98"><text:span text:style-name="T99">1</text:span><text:span text:style-name="T100">. Druskininkų savivaldybės Žemės ūkio rėmimo programos (toliau – Programa) 2019-2021 metams projektų finansavimo tvarkos<text:s/></text:span><text:span text:style-name="T101">aprašas (toliau – Aprašas) nustato</text:span><text:span text:style-name="T102"><text:s/></text:span><text:span text:style-name="T103">Programos tikslus ir uždavinius, projektų finansavimo principus, paraiškų pateikimo tvarką, projektų vertinimo tvarką ir sprendimų įforminimą, finansinės paramos įforminimą, lėšų išmokėjimą, kontrolę ir atsakomybę. Apraša</text:span><text:span text:style-name="T104">s parengtas Druskininkų savivaldybės tarybos 2019 m. vasario 20 d. sprendimu Nr. T1-33 „Dėl Druskininkų savivaldybės 2019-2021 metų strateginio veiklos plano“ ir Druskininkų savivaldybės tarybos 2019 m. vasario 20 d. sprendimu Nr. T1-34 „Dėl 2019 metų Drus</text:span><text:span text:style-name="T105">kininkų savivaldybės biudžeto“ patvirtinta Druskininkų savivaldybės 2019 m. biudžeto asignavimų pagal programas ir priemones bei finansavimo šaltinius programos „Ūkio infrastruktūros plėtra bei priežiūra“ priemone „Žemės ūkio rėmimo programos lėšos“.</text:span></text:p>
      <text:p text:style-name="P106"><text:span text:style-name="T107">2</text:span><text:span text:style-name="T108">. Programa skirta skatinti Druskininkų savivaldybės teritorijos ūkininkų valdomų ir naujai besikuriančių ūkių gyvybingumo didinimą ir plėtrą, žmogiškųjų išteklių ugdymą, užimtumo kaime didinimą ir investicijų skatinimą į pirminę žemės ūkio gamybą teikiant<text:s/></text:span><text:span text:style-name="T109">prioritetą pieninei galvijininkystei, efektyvinti Lietuvos ūkininkų sąjungos Druskininkų padalinio organizacinę ir švietėjišką veiklą. Programos lėšos skiriamos žemės ūkio veiklos subjektams ir žemdirbių organizacijoms (toliau – ŽŪV subjektai) siekiant ska</text:span><text:span text:style-name="T110">tinti Druskininkų savivaldybėje palankią ekonominę – socialinę aplinką kaime ir yra orientuota į efektyvią bei ilgalaikę žemės ūkio plėtrą.</text:span></text:p>
      <text:p text:style-name="P111"><text:span text:style-name="T112">3</text:span><text:span text:style-name="T113">. Programai įgyvendinti lėšos skiriamos iš Druskininkų savivaldybės biudžeto ir kitų finansavimo šaltinių.</text:span></text:p>
      <text:p text:style-name="P114"><text:span text:style-name="T115">4</text:span><text:span text:style-name="T116">. Skiriama parama - nereikšminga (</text:span><text:span text:style-name="T117">de minimis</text:span><text:span text:style-name="T118">) pagalba ūkio subjektui, vykdančiam veiklą žemės ūkio sektoriuje. Suteikta nereikšminga (</text:span><text:span text:style-name="T119">de minimis</text:span><text:span text:style-name="T120">) pagalba registruojama ir tvarkoma vadovaujantis Suteiktos valstybės pagalbos ir nereikšmingos (</text:span><text:span text:style-name="T121">de minimis</text:span><text:span text:style-name="T122">) pa</text:span><text:span text:style-name="T123">galbos registro nuostatais, patvirtintais Lietuvos Respublikos Vyriausybės 2005 m. sausio 19 d. nutarimu Nr. 35 „Dėl Suteiktos valstybės pagalbos ir nereikšmingos (</text:span><text:span text:style-name="T124">de minimis</text:span><text:span text:style-name="T125">) pagalbos registro nuostatų patvirtinimo“.</text:span></text:p>
      <text:p text:style-name="P126"/>
      <text:p text:style-name="P127"><text:span text:style-name="T128">II</text:span><text:span text:style-name="T129"><text:s/>SKYRIUS</text:span></text:p>
      <text:p text:style-name="P130"><text:span text:style-name="T131">TIKSLAI IR UŽDAVINIA</text:span><text:span text:style-name="T132">I</text:span></text:p>
      <text:p text:style-name="P133"/>
      <text:p text:style-name="P134"><text:span text:style-name="T135">5</text:span><text:span text:style-name="T136">. Programos tikslas – pilnai ar iš dalies remti ir teikti finansinę paramą ŽŪV subjektų 2019-2021 metais įgyvendintiems ir</text:span><text:span text:style-name="T137"><text:s/>(ar) vykdomiems Programos projektams (toliau – Projektai) Druskininkų savivaldybėje. Pageidautina, kad ŽŪV subjektai būtų įre</text:span><text:span text:style-name="T138">gistravę žemės ūkio valdą Lietuvos Respublikos žemės ūkio ir kaimo verslo registre bei ūkininko ūkį Ūkininkų ūkių registre ir einamaisiais metais pateikę paramos už žemės ūkio naudmenas ir kitus plotus bei<text:s/></text:span><text:span text:style-name="T139">gyvulius paraišką. Tai įgalintų ŽŪV subjektus pasi</text:span><text:span text:style-name="T140">naudoti ne tik šios Programos lėšomis, bet ir kitomis paramų schemomis pagal Lietuvos kaimo plėtros 2014–2020 m. (2021-2027 m.) programos įvairių priemonių veiklos sričių įgyvendinimo taisykles iš ES ir nacionalinio biudžeto<text:s/></text:span><text:soft-page-break/><text:span text:style-name="T141">lėšų, o gautos didesnės paramos</text:span><text:span text:style-name="T142"><text:s/>lėšos prisidėtų prie jų valdomų ir naujai besikuriančių ūkių gyvybingumo didinimo ir plėtros.</text:span></text:p>
      <text:p text:style-name="P143"><text:span text:style-name="T144">6</text:span><text:span text:style-name="T145">. Programos uždaviniai - didinti žemės ūkio veiklos subjektų ūkių gyvybingumą ir konkurencingumą bei užimtumą kaimiškose teritorijose, aktyvinti jaunimą užs</text:span><text:span text:style-name="T146">iimti žemės ūkio veikla ir ugdyti agroverslumą bei kurti patrauklią gyvenamąją aplinką kaime. Siekiant įgyvendinti Programos tikslą ir uždavinius, nustatomi paramos teikimo prioritetai:</text:span></text:p>
      <text:p text:style-name="P147"><text:span text:style-name="T148">6.1</text:span><text:span text:style-name="T149">. skatinti pieninių veislių galvijų laikytojus investuoti į pirmi</text:span><text:span text:style-name="T150">nės žemės ūkio gamybos plėtrą; skatinti ūkyje pagaminto žalio pieno perdirbimą ir prekybą tiesiogiai bei dalyvavimą mokymuose;</text:span></text:p>
      <text:p text:style-name="P151"><text:span text:style-name="T152">6.2</text:span><text:span text:style-name="T153">. skatinti ūkinių gyvūnų laikytojus investuoti į prevencines priemones, siekiant išvengti medžiojamųjų gyvūnų daromos žalo</text:span><text:span text:style-name="T154">s;</text:span></text:p>
      <text:p text:style-name="P155"><text:span text:style-name="T156">6.3</text:span><text:span text:style-name="T157">. skatinti ūkinių gyvūnų laikytojus investuoti, įgyvendinti ir laikytis biologinio saugumo reikalavimų gyvulininkystės ir paukštininkystės ūkiuose, siekiant sumažinti pavojingų ligų grėsmes ir su jomis susijusias pasekmes. ŽŪV subjektas,<text:s/></text:span><text:span text:style-name="T158">vykdantis ūkyje kelias gyvulininkystės veiklas, traktuojamas kaip veiklą vykdantis vienas pareiškėjas;</text:span></text:p>
      <text:p text:style-name="P159"><text:span text:style-name="T160">6.4</text:span><text:span text:style-name="T161">. skatinti bičių laikytojus investuoti ir vykdyti bitynuose varozės kontrolę, kad galima būtų sumažinti bitynuose laikomų bičių šeimų sergamumą va</text:span><text:span text:style-name="T162">roze, jos platinimą</text:span></text:p>
      <text:p text:style-name="P163"><text:span text:style-name="T164">6.5</text:span><text:span text:style-name="T165">. vykdantiems žemės ūkio veiklą dalinai kompensuoti ūkinių gyvūnų ir (ar) aukštos reprodukcijos sėklų ir sodinamosios medžiagos įsigijimo išlaidas;</text:span></text:p>
      <text:p text:style-name="P166"><text:span text:style-name="T167">6.6</text:span><text:span text:style-name="T168">. skatinti arimo arkliais tradicijas, teikiant paramą artojams dalyvauti v</text:span><text:span text:style-name="T169">aržytuvėse;</text:span></text:p>
      <text:p text:style-name="P170"><text:span text:style-name="T171">6.7</text:span><text:span text:style-name="T172">. skatinti ir stiprinti Lietuvos ūkininkų sąjungos Druskininkų padalinio konsoliduojančią, švietėjišką ir organizacinę veiklą, skleisti gerąją kaimo plėtros patirtį;</text:span></text:p>
      <text:p text:style-name="P173"><text:span text:style-name="T174">6.8</text:span><text:span text:style-name="T175">. remti, Druskininkų savivaldybės Žemės ūkio rėmimo programos 20</text:span><text:span text:style-name="T176">19-2021 metams projektų vertinimo ir atrankos komisijos (toliau – Komisija) siūlymu, kitas veiklas, kurios susijusios su pirmine žemės ūkio gamyba ir aktualios Druskininkų krašto ŽŪV subjektams, bet neįvardytos 6.1-6.6 papunkčiuose.</text:span></text:p>
      <text:p text:style-name="P177"/>
      <text:p text:style-name="P178"><text:span text:style-name="T179">III</text:span><text:span text:style-name="T180"><text:s/>SKYRIUS</text:span></text:p>
      <text:p text:style-name="P181"><text:span text:style-name="T182">PR</text:span><text:span text:style-name="T183">OJEKTŲ FINANSAVIMO PRINCIPAI</text:span></text:p>
      <text:p text:style-name="P184"/>
      <text:p text:style-name="P185"><text:span text:style-name="T186">7</text:span><text:span text:style-name="T187">. ŽŪV subjektas, atitinkantis keliamus reikalavimus ir pageidaujantis gauti paramą Projektui, Druskininkų savivaldybės administracijos direktoriui gali teikti Paraišką žemės ūkio rėmimo programos projektui finansuoti (tol</text:span><text:span text:style-name="T188">iau – Paraiška) kiekvienais kalendoriniais metais. Druskininkų savivaldybės administracijai Paraiškos teikiamos einamaisiais metais nuo kovo 1 d. iki einamųjų metų spalio 30 d.<text:s/></text:span></text:p>
      <text:p text:style-name="P189"><text:span text:style-name="T190">8</text:span><text:span text:style-name="T191">. Pareiškėjais (ŽŪV subjektai iki patvirtinimo paramos gavėjais) gali<text:s/></text:span><text:span text:style-name="T192">būti tik Druskininkų savivaldybės teritorijoje gyvenamąją vietą deklaravę gyventojai (ar pareiškėjo vardu laikomi ūkiniai gyvūnai įregistruoti Ūkinių gyvūnų registre ir Savivaldybėje įregistruota žemės ūkio valda bei ūkininko ūkis) ir užsiimantys pirmine ž</text:span><text:span text:style-name="T193">emės ūkio gamyba šioje teritorijoje bei Lietuvos ūkininkų sąjungos Druskininkų padalinys.</text:span></text:p>
      <text:p text:style-name="P194"><text:span text:style-name="T195">9</text:span><text:span text:style-name="T196">. Pareiškėjas turi būti neskolingas valstybės ir savivaldybės biudžetams. Esant įsiskolinimui, Paraiška atmetama ir neadministruojama. Pareiškėjas, užpildęs Para</text:span><text:span text:style-name="T197">išką, atsako už pateiktų duomenų teisingumą. Parama neteikiama, jei pareiškėjas turi finansinių sunkumų (pareiškėjas bankrutuoja arba yra likviduojamas).<text:s/></text:span></text:p>
      <text:p text:style-name="P198"><text:span text:style-name="T199">10</text:span><text:span text:style-name="T200">. Paraiškos teikimo metais finansuojamos tik tais kalendoriniais metais ŽŪV subjektų Projekto į</text:span><text:span text:style-name="T201">gyvendinimui patirtos (planuojamos patirti) išlaidos. Kartu su paraiška pateikiami pareiškėjo patirtų (planuojamų patirti) išlaidų ir išlaidų apmokėjimo įrodymą patvirtinančių bei kitų dokumentų pareiškėjo parašu patvirtintos kopijos:</text:span></text:p>
      <text:p text:style-name="P202"><text:span text:style-name="T203">10.1</text:span><text:span text:style-name="T204">. pagal Aprašo<text:s/></text:span><text:span text:style-name="T205">6.1 papunktį teikiami dokumentai ir skiriama parama (tik teikiantiems Savivaldybei pieno gamybos ir realizavimo metinę deklaraciją):</text:span></text:p>
      <text:p text:style-name="P206"><text:span text:style-name="T207">10.1.1</text:span><text:span text:style-name="T208">. pieninių veislių galvijų (karvių ir (ar) telyčių) Gyvulių sėklinimo pažymėjimai (tinkamos finansuoti tik paraiško</text:span><text:span text:style-name="T209">s teikimo metais ir praeitais kalendoriniais metais atliktos investicijos, jeigu nebuvo skirta parama pagal šią Programą). Pienininkystės ūkiui skiriama iki 200 eurų paramos suma per kalendorinius metus;</text:span></text:p>
      <text:p text:style-name="P210"><text:span text:style-name="T211">10.1.2</text:span><text:span text:style-name="T212">. kergimui naudojamo aprobuoto buliaus kil</text:span><text:span text:style-name="T213">mės dokumentai ir kiti būtini dokumentai (parama skiriama paraiškos teikimo metais). Parama skiriama pienininkystės ūkiams, kurie laiko virš 20 vnt. pieninių veislių karvių ir (ar) telyčių, o jų kergimas vykdomas su tame ūkyje laikomu aprobuotu buliumi). P</text:span><text:span text:style-name="T214">ienininkystės ūkiui skiriama iki 200 eurų paramos suma per kalendorinius metus;</text:span></text:p>
      <text:p text:style-name="P215"><text:span text:style-name="T216">10.1.3</text:span><text:span text:style-name="T217">. prekių įsigijimo ir išlaidų apmokėjimo dokumentai ūkyje pagaminto žalio pieno perdirbimui (tinkamos finansuoti tik paraiškos teikimo metais atliktos investicijos).<text:s/></text:span><text:span text:style-name="T218">Parama skiriama tik tiems ūkiams, kurie vykdo ūkyje pagaminto žalio pieno ūkyje perdirbimą. Vienam pareiškėjui skiriama iki 333 eurų per kalendorinius metus, bet ne daugiau kaip 50 proc. patirtų tinkamų finansuoti išlaidų. Parama tęstinė – kiekvienais vėle</text:span><text:span text:style-name="T219">sniais kalendoriniais metais galima teikti paraišką dėl atliktų investicijų į ūkyje pagaminto žalio pieno ūkyje perdirbimui (tinkamos finansuoti tik paraiškos teikimo metais atliktos investicijos) ir skiriama iki 133 eurų per kalendorinius metus, bet ne da</text:span><text:span text:style-name="T220">ugiau kaip 50 proc. patirtų tinkamų finansuoti išlaidų;</text:span></text:p>
      <text:p text:style-name="P221"><text:span text:style-name="T222">10.1.4</text:span><text:span text:style-name="T223">. mokymų, susijusių su žalio pieno perdirbimu mažame pienininkystės ūkyje, pažymėjimas ir apmokėjimą patvirtinantys dokumentai (tinkamos finansuoti tik paraiškos teikimo metais patirtos<text:s/></text:span><text:span text:style-name="T224">išlaidos). Pienininkystės ūkiui skiriama iki 65 eurų paramos suma per kalendorinius metus;</text:span></text:p>
      <text:p text:style-name="P225"><text:span text:style-name="T226">10.2</text:span><text:span text:style-name="T227">. pagal Aprašo 6.2 papunktį teikiami elektrinio piemens impulsų generatoriaus, elektrinio piemens laidininkų (sintetinio laido su įpintomis vielutėmis, mon</text:span><text:span text:style-name="T228">olitinės vielos, juostos, elektrinio tinklo), elektrinio piemens kuolų, izoliatorių, įžeminimo strypų, sujungimo kabelių, vartų, ričių, apsaugos nuo žaibo ir t. t. įsigijimą ir apmokėjimą patvirtinantys dokumentai (tinkamos finansuoti tik paraiškos teikimo</text:span><text:span text:style-name="T229"><text:s/>metais atliktos investicijos). Parama skiriama tiems gyvulininkystės ūkiams, kuriuose paraiškos teikimo metu laikoma ne mažiau kaip 10 vnt., bet ne daugiau kaip 20 vnt. ūkinių gyvūnų: galvijų, arklių, avių, ožkų. Jeigu ūkyje laikoma daugiau kaip 20 vnt. ū</text:span><text:span text:style-name="T230">kinių gyvūnų, pareiškėjas turi raštu patvirtinti, kad paraiškos teikimo metu negalėjo pasinaudoti kitomis paramomis, kurios teikiamos iš ES ir (ar) nacionalinio biudžeto bei nurodyti priežastį. Garsinės baidyklės (patrankos) – netinkamos finansuoti išlaido</text:span><text:span text:style-name="T231">s, todėl parama neteikiama. Pakartotinai galima teikti paraišką tik po 4 kalendorinių metų nuo paramos skyrimo. 2019-2021 metais parama neteikiama tiems ŽŪV subjektams, kurie teikė paraiškas 2018 m. ir 2019 m. Gyvulininkystės ūkiui skiriama iki 100 eurų pa</text:span><text:span text:style-name="T232">ramos suma per kalendorinius metus;</text:span></text:p>
      <text:p text:style-name="P233"><text:span text:style-name="T234">10.3</text:span><text:span text:style-name="T235">. pagal Aprašo 6.3 papunktį teikiami prekių (biocido, tvorų, vartų, dezinfekcinių barjerų, dezinfekcinių purkštuvų, plovimo, valymo, dezinfekcijos įrangos ir priemonių, nuo graužikų, vabzdžių, paukščių ir kitų ke</text:span><text:span text:style-name="T236">nkėjų apsaugančios įrangos) įsigijimą ir apmokėjimą patvirtinantys dokumentai (tinkamos finansuoti tik paraiškos teikimo metais atliktos investicijos). Paramos gavėjas užtikrina, kad, įgyvendinus projektą, įsigytos prekės ir priemonės bei įgyvendintos inve</text:span><text:span text:style-name="T237">sticijos atitiks Valstybinės maisto ir veterinarijos tarnybos kontroliuojamų teisės aktų reikalavimus. Gyvulininkystės ūkiui skiriama iki 100 eurų paramos suma per kalendorinius metus;</text:span></text:p>
      <text:p text:style-name="P238"><text:span text:style-name="T239">10.4</text:span><text:span text:style-name="T240">. pagal Aprašo 6.4 papunktį teikiami veterinarinių preparatų va</text:span><text:span text:style-name="T241">rozei gydyti įsigijimą ir apmokėjimą patvirtinantys dokumentai (parama skiriama laikantiems iki 10 bičių šeimų). Parama skiriama tik einamaisiais kalendoriniais metais teikiantiems Savivaldybei paraiškas už papildomą bičių maitinimą. Bitynų savininkai priv</text:span><text:span text:style-name="T242">alo vadovautis Gyvūnų laikymo Druskininkų savivaldybės teritorijos gyvenamosiose vietovėse taisyklėmis, patvirtintomis Druskininkų savivaldybės direktoriaus 2015 m. spalio 23 d. įsakymu Nr. V35-942 „Dėl Druskininkų savivaldybės administracijos direktoriaus</text:span><text:span text:style-name="T243"><text:s/>2013 m. liepos 31 d. įsakymo Nr. V35-623 „Dėl gyvūnų laikymo Druskininkų savivaldybės teritorijos gyvenamosiose vietovėse<text:s/></text:span><text:soft-page-break/><text:span text:style-name="T244">taisyklių“ pakeitimo“. Bitynui, priklausomai nuo laikomų bičių šeimų skaičiaus, skiriama iki 35 eurų paramos suma per kalendorinius m</text:span><text:span text:style-name="T245">etus. Išimtinais atvejais (pasireiškus varozės protrūkiui bityne) Druskininkų savivaldybės Žemės ūkio rėmimo programos 2019-2021 metams projektų vertinimo ir atrankos komisijos siūlymu remiami ir didesni nei 10 bičių šeimų bitynai. Teikiama parama derinama</text:span><text:span text:style-name="T246"><text:s/>individualiai pagal bityne laikomų bičių šeimų skaičių;</text:span></text:p>
      <text:p text:style-name="P247"><text:span text:style-name="T248">10.5</text:span><text:span text:style-name="T249">. pagal Aprašo 6.5 papunktį teikiami įsigijimą ir apmokėjimą patvirtinantys dokumentai, sertifikuotos javų sėklos (ne žemesnės kaip „</text:span><text:span text:style-name="T250">C</text:span><text:span text:style-name="T251">“ kategorijos), paprastųjų hibridų elitinės (skirtos dvig</text:span><text:span text:style-name="T252">ubiems, trigubiems ar aukščiausios kombinacinės galios hibridams išauginti) sertifikatai, sėklinių bulvių gumbų (ne žemesnės kaip Sąjungos A ir Sąjungos B klasių pirmos ar antros kartos) sertifikatai (tinkamos finansuoti tik paraiškos teikimo metais patirt</text:span><text:span text:style-name="T253">os išlaidos). Veislės turi būti įrašytos į Nacionalinį augalų veislių sąrašą ar į Bendrąjį žemės ūkio augalų rūšių veislių katalogą. Parama skiriama pirminę žemės ūkio gamybą vykdantiems (deklaruojantiems pasėlius Savivaldybėje) pareiškėjams, kurių žemės ū</text:span><text:span text:style-name="T254">kio valdos produkcijos standartine verte išreikšto žemės ūkio valdos ekonominis dydis iki 3999 Eur. Vienam pareiškėjui skiriama iki 133 eurų per kalendorinius metus, bet ne daugiau kaip 50 proc. patirtų tinkamų finansuoti išlaidų;</text:span></text:p>
      <text:p text:style-name="P255"><text:span text:style-name="T256">10.6</text:span><text:span text:style-name="T257">. pagal Aprašo 6.</text:span><text:span text:style-name="T258">6 papunktį Savivaldybės administracijos direktoriui teikiami išankstiniai pareiškėjų prašymai dėl dalyvavimo varžytuvėse. Suderinus dalyvavimą, gavus pritarimą raštu, dalyvavus varžytuvėse, pareiškėjai teikia pasiruošimo varžytuvėms, aprangos, prizų, inven</text:span><text:span text:style-name="T259">toriaus įsigijimo, maitinimo, įvairių mokesčių, transportavimo (arklių, inventoriaus, artojų) paslaugų įsigijimą ir išlaidų apmokėjimą patvirtinančius dokumentus (parama skiriama tik Druskininkų savivaldybei atstovaujantiems artojams (arimo arkliais). Iš v</text:span><text:span text:style-name="T260">iso prioritetui einamaisiais metais skiriama iki 365 eurų paramos suma per kalendorinius metus;</text:span></text:p>
      <text:p text:style-name="P261"><text:span text:style-name="T262">10.7</text:span><text:span text:style-name="T263">. pagal Aprašo 6.7 papunktį teikiami juridinio asmens steigimo dokumentai, numatomų išlaidų sąmata (tinkamos finansuoti tik paraiškos teikimo metais pla</text:span><text:span text:style-name="T264">nuojamos patirti išlaidos). Pasirašoma finansavimo sutartis. Už panaudotas lėšas atsiskaitoma pagal finansavimo sutartyje nurodytas sąlygas iki kalendorinių metų gruodžio 1 d. Iš viso prioritetui skiriama 3000 (trys tūkstančiai) eurų paramos suma per kalen</text:span><text:span text:style-name="T265">dorinius metus;</text:span></text:p>
      <text:p text:style-name="P266"><text:span text:style-name="T267">10.8</text:span><text:span text:style-name="T268">. pagal Aprašo 6.8 papunktį teikiami ūkio situaciją įrodantys ir (ar) ūkyje atliktų (planuojamų atlikti) būtinų investicijų, patirtų išlaidų, prekių įsigijimą ir patirtų išlaidų apmokėjimą patvirtinantys dokumentai. Gali būti teikia</text:span><text:span text:style-name="T269">mi įvairūs kiti dokumentai, kurie sudarytų galimybę Komisijai objektyviai įvertinti ūkyje susidariusią realią padėtį bei spręsti dėl paramos skyrimo tikslingumo. Komisija, pritarusi įgyvendintiems ir (ar) vykdomiems Programos projektams, siūlo Savivaldybės</text:span><text:span text:style-name="T270"><text:s/>administracijos direktoriui skirti paramą ŽŪV subjektams.</text:span></text:p>
      <text:p text:style-name="P271"><text:span text:style-name="T272">11</text:span><text:span text:style-name="T273">. Parama neskiriama pareiškėjo sutuoktiniui (-ei), kai jie verčiasi tokia pačia pirmine žemės ūkio gamyba (išskyrus pieninę galvijininkystę), nors yra įregistruotos atskiros žemės ūkio vald</text:span><text:span text:style-name="T274">os ir / ar ūkininko ūkiai.</text:span></text:p>
      <text:p text:style-name="P275"><text:span text:style-name="T276">12</text:span><text:span text:style-name="T277">. Vienam ŽŪV subjektui, išskyrus Lietuvos ūkininkų sąjungos Druskininkų padalinį, paramos suma negali viršyti 333 eurų per kalendorinius metus.</text:span></text:p>
      <text:p text:style-name="P278"><text:span text:style-name="T279">13</text:span><text:span text:style-name="T280">. Druskininkų savivaldybės administracijos direktoriaus įsakymu sudaroma<text:s/></text:span><text:span text:style-name="T281">nuolatinė Druskininkų savivaldybės Žemės ūkio rėmimo programos 2019-2021 metams projektų vertinimo ir atrankos komisija (toliau – Komisija) ne mažiau kaip iš 5 asmenų.</text:span></text:p>
      <text:p text:style-name="P282"><text:span text:style-name="T283">14</text:span><text:span text:style-name="T284">. Projektams įgyvendinti lėšos skiriamos Komisijos siūlymu Druskininkų savivaldybė</text:span><text:span text:style-name="T285">s administracijos direktoriaus įsakymu. Pareiškėjas tampa paramos gavėju.</text:span></text:p>
      <text:p text:style-name="P286"><text:span text:style-name="T287">15</text:span><text:span text:style-name="T288">. ŽŪV subjektams paramos lėšos išmokamos Projekto įgyvendinimo metu patirtų išlaidų kompensavimo principu (išskyrus Lietuvos ūkininkų sąjungos Druskininkų padalinį). Atsižvelgi</text:span><text:span text:style-name="T289">ant į pareiškėjo planuojamų patirti išlaidų būtinumą ir preliminarią sąmatą bei finansinę ūkio situaciją, paramos lėšos gali būti išmokamos iš anksto būtinų investicijų įgyvendinimui.</text:span></text:p>
      <text:p text:style-name="P290"><text:span text:style-name="T291">16</text:span><text:span text:style-name="T292">. Lietuvos ūkininkų sąjungos Druskininkų padalinio Projektui vykdy</text:span><text:span text:style-name="T293">ti lėšos skiriamos pateikus Paraišką ir numatomų patirti išlaidų sąmatą bei pasirašius finansavimo sutartį su Savivaldybės administracijos direktoriumi.</text:span></text:p>
      <text:p text:style-name="P294"><text:span text:style-name="T295">17</text:span><text:span text:style-name="T296">. Netinkamos finansuoti išlaidos:</text:span></text:p>
      <text:p text:style-name="P297"><text:span text:style-name="T298">17.1</text:span><text:span text:style-name="T299">. nesusijusios su remiama veikla;</text:span></text:p>
      <text:p text:style-name="P300"><text:span text:style-name="T301">17.2</text:span><text:span text:style-name="T302">. patirtos<text:s/></text:span><text:span text:style-name="T303">išlaidos, kurios žemės ūkio gamyboje finansuojamos (dengiamos) iš kitų savivaldybės ar valstybės biudžeto programų, Europos Sąjungos fondų ir kitų lėšų.</text:span></text:p>
      <text:p text:style-name="P304"/>
      <text:p text:style-name="P305"><text:span text:style-name="T306">IV</text:span><text:span text:style-name="T307"><text:s/>SKYRIUS</text:span></text:p>
      <text:p text:style-name="P308"><text:span text:style-name="T309">PARAIŠKŲ PATEIKIMO TVARKA</text:span></text:p>
      <text:p text:style-name="P310"/>
      <text:p text:style-name="P311"><text:span text:style-name="T312">18</text:span><text:span text:style-name="T313">. Kvietimas teikti Paraiškas (toliau - Kvietimas)<text:s/></text:span><text:span text:style-name="T314">skelbiamas Savivaldybės internetinėje svetainėje ir vietos spaudoje likus ne mažiau kaip 10 kalendorinių dienų iki Paraiškų priėmimo dienos. Kvietime nurodoma Paraiškų teikimo termino pradžia ir pabaiga, vieta, kiti šiame Apraše nustatyti reikalavimai.</text:span></text:p>
      <text:p text:style-name="P315"><text:span text:style-name="T316">1</text:span><text:span text:style-name="T317">9</text:span><text:span text:style-name="T318">. Paraiškų teikimas vykdomas šio Aprašo nustatyta tvarka. Paraiška (užpildyta ranka (ar) spausdintine forma) ir (arba) dokumentai gauti paramą turi būti pildomi lietuvių kalba, tvarkingi ir užpildyti įskaitomai. Jei prie Paraiškos pridedami dokumentai p</text:span><text:span text:style-name="T319">arengti užsienio kalba, dokumentai turi būti išversti į lietuvių kalbą. Jei dokumentas yra išverstas iš užsienio kalbos, privaloma pateikti kompetentingos institucijos, atliekančios vertimo paslaugas, pažymą (žymą) apie vertimą į lietuvių kalbą. Kita kalba</text:span><text:span text:style-name="T320"><text:s/>užpildyta Paraiška ir jos priedai nepriimami. Paraiškos ir priedų kopijos turi būti patvirtintos pareiškėjo parašu. Pareiškėjas privalo pasirašyti kiekvieną paraiškos ir jos priedų lapą. Paramos paraiška ir (arba) papildomi dokumentai gali būti pateikti p</text:span><text:span text:style-name="T321">areiškėjo asmeniškai arba per įgaliotą asmenį teisės aktų nustatyta tvarka, paštu registruotu laišku, per kurjerį. Faksu arba elektroniniu paštu teikiamos Paraiškos nepriimamos.</text:span></text:p>
      <text:p text:style-name="P322"><text:span text:style-name="T323">20</text:span><text:span text:style-name="T324">. Už Paraiškų ir kitų dokumentų, suteikiančių teisę gauti paramą, duomen</text:span><text:span text:style-name="T325">ų tikrumą ir teisingumą atsako pareiškėjas.</text:span></text:p>
      <text:p text:style-name="P326"/>
      <text:p text:style-name="P327"><text:span text:style-name="T328">V</text:span><text:span text:style-name="T329"><text:s/>SKYRIUS</text:span></text:p>
      <text:p text:style-name="P330"><text:span text:style-name="T331">PROJEKTŲ VERTINIMO TVARKA IR SPRENDIMŲ ĮFORMINIMAS</text:span></text:p>
      <text:p text:style-name="P332"/>
      <text:p text:style-name="P333"><text:span text:style-name="T334">21</text:span><text:span text:style-name="T335">. Projektus vertina Žemės ūkio rėmimo programos projektų 2019-2021 metams vertinimo ir atrankos komisija (toliau – Komisija).</text:span></text:p>
      <text:p text:style-name="P336"><text:span text:style-name="T337">22</text:span><text:span text:style-name="T338">. Kom</text:span><text:span text:style-name="T339">isija, įvertinusi pateiktus Projektus ir apibendrinusi vertinimo rezultatus, teikia siūlymus Savivaldybės administracijos direktoriui dėl Projektų sąrašo tvirtinimo ir lėšų jiems įgyvendinti skyrimo ar patirtų išlaidų įvykdytiems projektams kompensavimo.<text:s/></text:span></text:p>
      <text:p text:style-name="P340"><text:span text:style-name="T341">23</text:span><text:span text:style-name="T342">. Pagrindinė Komisijos darbo forma yra posėdžiai.</text:span></text:p>
      <text:p text:style-name="P343"><text:span text:style-name="T344">24</text:span><text:span text:style-name="T345">. Komisijos veiklai vadovauja Komisijos pirmininkas, kuris organizuoja Komisijos darbą, pirmininkauja posėdžiams, pasirašo posėdžių protokolus.</text:span></text:p>
      <text:p text:style-name="P346"><text:span text:style-name="T347">25</text:span><text:span text:style-name="T348">. Komisijos posėdžiai laikomi teisėtais, jei</text:span><text:span text:style-name="T349"><text:s/>juose dalyvauja daugiau kaip pusė Komisijos narių. Sprendimai priimami bendru sutarimu arba, jei jo negalima pasiekti, Komisijos pirmininkui ir nariams balsuojant atviru balsavimu. Balsuodami Komisijos nariai turi po vieną balsą. Sprendimas laikomas priim</text:span><text:span text:style-name="T350">tu, jei už jį balsavo Komisijos posėdyje dalyvavusių narių dauguma. Balsams pasiskirsčius po lygiai, lemia Komisijos pirmininko balsas.</text:span></text:p>
      <text:p text:style-name="P351"><text:span text:style-name="T352">26</text:span><text:span text:style-name="T353">. Komisiją aptarnauja Komisijos sekretorius, kuris rengia posėdžių protokolus (protokolas surašomas per 5 darbo di</text:span><text:span text:style-name="T354">enas), informuoja Komisijos narius apie posėdžių datą, laiką ir vietą, vykdo kitus Komisijos pirmininko pavedimus, susijusius su Komisijos darbu.</text:span></text:p>
      <text:p text:style-name="P355"><text:span text:style-name="T356">27</text:span><text:span text:style-name="T357">. Komisijos narys privalo nusišalinti svarstant ir vertinant Projektus, su kuriais Komisijos narį sieja<text:s/></text:span><text:span text:style-name="T358">ryšiai, neleidžiantys priimti objektyvių sprendimų. Komisijos nariai pasirašo Žemės ūkio rėmimo programos 2019-2021 metams projektų vertinimo ir atrankos komisijos nario konfidencialumo pasižadėjimą ir nešališkumo deklaraciją (pridedama).</text:span></text:p>
      <text:p text:style-name="P359"><text:span text:style-name="T360">28</text:span><text:span text:style-name="T361">. Komisijos</text:span><text:span text:style-name="T362"><text:s/>nariai negali platinti informacijos apie Komisijos siūlymus, kol Savivaldybės administracijos direktorius nepatvirtino Projektų sąrašo ir jiems įgyvendinti skirtų<text:s/></text:span><text:soft-page-break/><text:span text:style-name="T363">lėšų. Komisijos nariai privalo užtikrinti ŽŪV subjektų Projektuose pateiktos informacijos ko</text:span><text:span text:style-name="T364">nfidencialumą ir jos neskleisti.</text:span></text:p>
      <text:p text:style-name="P365"><text:span text:style-name="T366">29</text:span><text:span text:style-name="T367">. Jeigu vertinant gautą paraišką ir dokumentus kyla neaiškumų, trūksta informacijos, galinčios turėti esminės įtakos Projekto vertinimui, Komisija turi teisę raštu paprašyti pareiškėją paaiškinti ar patikslinti pateik</text:span><text:span text:style-name="T368">tą informaciją per 5 darbo dienas nuo tokio prašymo išsiuntimo dienos. Paramos neskyrimas taikomas, jeigu pareiškėjas, norėdamas gauti paramą, pateikė melagingos informacijos arba dėl aplaidumo nepateikė būtinos informacijos. Tokiu atveju pareiškėjas neten</text:span><text:span text:style-name="T369">ka teisės dalyvauti ir gauti paramą pagal šią Programą einamaisiais metais.</text:span></text:p>
      <text:p text:style-name="P370"><text:span text:style-name="T371">30</text:span><text:span text:style-name="T372">. Visi ŽŪV subjektai, ne vėliau kaip per 10 darbo dienų nuo sprendimo skirti paramą, SMS žinute (ar el. paštu) informuojami apie tai, ar jų Projektai bus finansuojami, ar ne,</text:span><text:span text:style-name="T373"><text:s/>bei nurodoma finansavimo suma.</text:span></text:p>
      <text:p text:style-name="P374"><text:span text:style-name="T375">31</text:span><text:span text:style-name="T376">. Komisijos sekretorius teikia informaciją Druskininkų savivaldybės administracijos Finansų ir apskaitos skyriui apie paramos gavėjams skirtą paramą dėl duomenų suvedimo į Suteiktos valstybės pagalbos ir nereikšmingos<text:s/></text:span><text:span text:style-name="T377">(</text:span><text:span text:style-name="T378">de minimis</text:span><text:span text:style-name="T379">) pagalbos registrą.</text:span></text:p>
      <text:p text:style-name="P380"/>
      <text:p text:style-name="P381"><text:span text:style-name="T382">VI</text:span><text:span text:style-name="T383"><text:s/>SKYRIUS</text:span></text:p>
      <text:p text:style-name="P384"><text:span text:style-name="T385">FINANSINĖS PARAMOS ĮFORMINIMAS</text:span></text:p>
      <text:p text:style-name="P386"/>
      <text:p text:style-name="P387"><text:span text:style-name="T388">32</text:span><text:span text:style-name="T389">. Savivaldybės administracijos direktoriui priėmus sprendimą dėl paramos lėšų skyrimo, Lietuvos ūkininkų sąjungos Druskininkų padaliniui išsiunčiamas kvietimas pasirašy</text:span><text:span text:style-name="T390">ti finansavimo sutartį, kuris galioja 30 kalendorinių dienų nuo jo išsiuntimo dienos. Kitiems ŽŪV subjektams (paramos gavėjams) taikomas paramos iš dalies ar pilnai kompensuojant patirtas projekto išlaidas būdas arba taikomas investicinis finansavimas paga</text:span><text:span text:style-name="T391">l preliminarią sąmatą, o finansavimo sutartys nesudaromos.</text:span></text:p>
      <text:p text:style-name="P392"><text:span text:style-name="T393">33</text:span><text:span text:style-name="T394">. Druskininkų savivaldybės administracija su Lietuvos ūkininkų sąjungos Druskininkų padaliniu sudaro finansavimo sutartį, kurioje turi būti numatyta:</text:span></text:p>
      <text:p text:style-name="P395"><text:span text:style-name="T396">33.1</text:span><text:span text:style-name="T397">. projekto įgyvendinimo terminai;</text:span></text:p>
      <text:p text:style-name="P398"><text:span text:style-name="T399">33.2</text:span><text:span text:style-name="T400">. šalių įsipareigojimai ir atsakomybė;</text:span></text:p>
      <text:p text:style-name="P401"><text:span text:style-name="T402">33.3</text:span><text:span text:style-name="T403">. finansavimo dydis;</text:span></text:p>
      <text:p text:style-name="P404"><text:span text:style-name="T405">33.4</text:span><text:span text:style-name="T406">. veiklos ir finansinės ataskaitų pateikimo tvarka;</text:span></text:p>
      <text:p text:style-name="P407"><text:span text:style-name="T408">33.5</text:span><text:span text:style-name="T409">. kitos sąlygos.</text:span></text:p>
      <text:p text:style-name="P410"><text:span text:style-name="T411">34</text:span><text:span text:style-name="T412">. Už sutarties paruošimą atsakingas Druskininkų savivaldybės administracijos Ūkio<text:s/></text:span><text:span text:style-name="T413">skyrius.</text:span></text:p>
      <text:p text:style-name="P414"/>
      <text:p text:style-name="P415"><text:span text:style-name="T416">VII</text:span><text:span text:style-name="T417"><text:s/>SKYRIUS</text:span></text:p>
      <text:p text:style-name="P418"><text:span text:style-name="T419">LĖŠŲ IŠMOKĖJIMAS</text:span></text:p>
      <text:p text:style-name="P420"/>
      <text:p text:style-name="P421"><text:span text:style-name="T422">35</text:span><text:span text:style-name="T423">. ŽŪV subjektų Projektams skirtos Programos lėšos pervedamos į paramos gavėjo sąskaitą.</text:span></text:p>
      <text:p text:style-name="P424"><text:span text:style-name="T425">36</text:span><text:span text:style-name="T426">. Už lėšų pervedimą atsakingas Druskininkų savivaldybės administracijos Finansų ir apskaitos skyrius.</text:span></text:p>
      <text:p text:style-name="P427"/>
      <text:p text:style-name="P428"><text:span text:style-name="T429">VIII</text:span><text:span text:style-name="T430"><text:s/>SKYRIUS</text:span></text:p>
      <text:p text:style-name="P431"><text:span text:style-name="T432">KONTROLĖ IR ATSAKOMYBĖ</text:span></text:p>
      <text:p text:style-name="P433"/>
      <text:p text:style-name="P434"><text:span text:style-name="T435">37</text:span><text:span text:style-name="T436">. Lietuvos ūkininkų sąjungos Druskininkų padalinys už panaudotas lėšas atsiskaito pagal finansavimo sutartyje nurodytas sąlygas.</text:span></text:p>
      <text:p text:style-name="P437"><text:span text:style-name="T438">38</text:span><text:span text:style-name="T439">. Už lėšų panaudojimą pagal tikslinę paskirtį ir išlaidas patvirtinančių dok</text:span><text:span text:style-name="T440">umentų tikrumą bei teisėtumą atsako paramos gavėjas. Skiriamos lėšos negali būti naudojamos kitiems tikslams, nei nurodyta pasirašytoje finansavimo sutartyje arba perkeltos į kitus biudžetinius<text:s/></text:span><text:soft-page-break/><text:span text:style-name="T441">metus. Iki gruodžio 15 d. vykdytojo einamaisiais metais nepana</text:span><text:span text:style-name="T442">udotos lėšos turi būti grąžintos į finansavimo sutartyje nurodytą sąskaitą.</text:span></text:p>
      <text:p text:style-name="P443"><text:span text:style-name="T444">39</text:span><text:span text:style-name="T445">. Už duomenų suvedimą į Suteiktos valstybės pagalbos ir nereikšmingos (</text:span><text:span text:style-name="T446">de minimis</text:span><text:span text:style-name="T447">) pagalbos registrą atsakingas Druskininkų savivaldybės administracijos Finansų ir apskaitos<text:s/></text:span><text:span text:style-name="T448">skyrius.</text:span></text:p>
      <text:p text:style-name="P449"><text:span text:style-name="T450">40</text:span><text:span text:style-name="T451">. Ginčai sprendžiami Lietuvos Respublikos įstatymų nustatyta tvarka.</text:span></text:p>
      <text:p text:style-name="P452"><text:span text:style-name="T453">41</text:span><text:span text:style-name="T454">. Savivaldybės Kontrolės ir audito tarnyba turi teisę tikrinti, o paramos gavėjas turi sudaryti sąlygas tikrinti, ar paramos gavėjas, kuriam suteikta parama iš Progra</text:span><text:span text:style-name="T455">mos, laikosi finansavimo sutartyje nurodytų įsipareigojimų.</text:span></text:p>
      <text:p text:style-name="P456"><text:span text:style-name="T457">___________</text:span></text:p>
      <text:p text:style-name="P458"/>
      <text:p text:style-name="P459"/>
      <text:soft-page-break/>
      <text:p text:style-name="P460">Druskininkų savivaldybės Žemės ūkio</text:p>
      <text:p text:style-name="P462">rėmimo programos 2019-2021 metams</text:p>
      <text:p text:style-name="P463"><text:span text:style-name="T464">projektų finansavimo tvarkos aprašo<text:s/></text:span></text:p>
      <text:p text:style-name="P465">priedas</text:p>
      <text:p text:style-name="P466"/>
      <text:p text:style-name="P467"><text:span text:style-name="T468">Druskininkų<text:s/></text:span><text:span text:style-name="T469">SAVIVALDYBĖS<text:s/></text:span><text:span text:style-name="T470">ADMINISTRACIJA</text:span></text:p>
      <text:p text:style-name="P471"/>
      <text:p text:style-name="P472">_________________________________________________________</text:p>
      <text:p text:style-name="P473">(komisijos nario vardas ir pavardė)</text:p>
      <text:p text:style-name="P474"/>
      <text:p text:style-name="P475"><text:span text:style-name="T476">ŽEMĖS ŪKIO RĖMIMO PROGRAMOS 2019-2021 metams PROJEKTŲ VERTINIMO IR ATRANKOS KOMISIJOS nario<text:s/></text:span><text:span text:style-name="T477">KONFIDENCIALUMO PASIŽADĖJIMAS<text:s/></text:span><text:span text:style-name="T478">ir Nešališkumo deklaracija<text:s/></text:span></text:p>
      <text:p text:style-name="P479"/>
      <text:p text:style-name="P480">20_____ m. __________________ d.</text:p>
      <text:p text:style-name="P481"/>
      <text:p text:style-name="P482"/>
      <text:p text:style-name="P483">Aš, __________________________________________, vertindamas (-a) Žemės ūkio<text:s/></text:p>
      <text:p text:style-name="P484"><text:span text:style-name="T485">(vardas ir pavardė)</text:span></text:p>
      <text:p text:style-name="P486"><text:span text:style-name="T487">rėmimo programos</text:span><text:span text:style-name="T488"><text:s/>2019-2021 metams projektus (toliau – Projektus):</text:span></text:p>
      <text:p text:style-name="P489">1.<text:tab/>Pasižadu:</text:p>
      <text:p text:style-name="P490"><text:span text:style-name="T491">1.1.</text:span><text:span text:style-name="T492"><text:tab/></text:span><text:span text:style-name="T493">saugoti ir<text:s/></text:span><text:span text:style-name="T494">tik įstatymų ir kitų teisės aktų nustatytais tikslais bei tvarka naudoti konfidencialią informaciją, kuri man taps žinoma, vertinant Projektus</text:span><text:span text:style-name="T495">;</text:span></text:p>
      <text:p text:style-name="P496"><text:span text:style-name="T497">1.2.</text:span><text:span text:style-name="T498"><text:tab/></text:span><text:span text:style-name="T499">man patikėtus dokumentus, kuriuose yra konfidenciali informacija, saugoti tokiu būdu, kad tretieji asmenys<text:s/></text:span><text:span text:style-name="T500">neturėtų galimybės su jais susipažinti ar pasinaudoti.</text:span></text:p>
      <text:p text:style-name="P501">2.<text:tab/>Pareiškiu, kad man išaiškinta, kad konfidencialią informaciją sudaro:</text:p>
      <text:p text:style-name="P502"><text:span text:style-name="T503">2.1.</text:span><text:span text:style-name="T504"><text:tab/></text:span><text:span text:style-name="T505">Projektų duomenys ir turinys;</text:span></text:p>
      <text:p text:style-name="P506"><text:span text:style-name="T507">2.2.</text:span><text:span text:style-name="T508"><text:tab/></text:span><text:span text:style-name="T509">Projektų vertinimo<text:s/></text:span><text:span text:style-name="T510">išvados</text:span><text:span text:style-name="T511">;</text:span></text:p>
      <text:p text:style-name="P512"><text:span text:style-name="T513">2.3.</text:span><text:span text:style-name="T514"><text:tab/></text:span><text:span text:style-name="T515">Projektų vertinimo rezultatų<text:s/></text:span><text:span text:style-name="T516">duomenys</text:span><text:span text:style-name="T517">;</text:span></text:p>
      <text:p text:style-name="P518"><text:span text:style-name="T519">2.4.</text:span><text:span text:style-name="T520"><text:tab/></text:span><text:span text:style-name="T521">kita<text:s/></text:span><text:span text:style-name="T522">informacija, susijusi su Projektų nagrinėjimu, aiškinimu, vertinimu ir palyginimu, jeigu jos atskleidimas prieštarauja teisės aktams.</text:span></text:p>
      <text:p text:style-name="P523"><text:span text:style-name="T524">3.</text:span><text:span text:style-name="T525"><text:tab/></text:span><text:span text:style-name="T526">Patvirtinu, kad atsisakysiu vertinti man pateiktą Projektą, jei paaiškės, kad aš esu Projektą pateikusios organizacijos</text:span><text:span text:style-name="T527"><text:s/>narys (-ė); dalyvauju Projektą pateikusios organizacijos valdymo organų veikloje; esu įtrauktas (-a) į projekto, kuris yra vertinimo stadijoje, vykdymo procesą; galiu nesuderinti viešųjų ir privačių interesų ir galiu būti šališkas (-a).</text:span></text:p>
      <text:p text:style-name="P528"><text:span text:style-name="T529">4.</text:span><text:span text:style-name="T530"><text:tab/>Esu perspėtas (</text:span><text:span text:style-name="T531">-a), kad, pažeidęs (-usi) šį pasižadėjimą,</text:span><text:span text:style-name="T532"><text:s/></text:span><text:span text:style-name="T533">atsakysiu teisės aktų nustatyta tvarka ir turėsiu atlyginti<text:s/></text:span><text:span text:style-name="T534">savivaldybės administracijai<text:s/></text:span><text:span text:style-name="T535">padarytus nuostolius.</text:span></text:p>
      <text:p text:style-name="P536"/>
      <text:p text:style-name="P537">_______________________<text:tab/><text:s text:c="24"/>_________________________________</text:p>
      <text:p text:style-name="P538"><text:span text:style-name="T539">(parašas)</text:span><text:span text:style-name="T540"><text:tab/><text:s/></text:span><text:span text:style-name="T541"><text:tab/></text:span><text:span text:style-name="T542"><text:tab/></text:span><text:span text:style-name="T543"><text:tab/></text:span><text:span text:style-name="T544"><text:tab/></text:span><text:span text:style-name="T545"><text:tab/>(va</text:span><text:span text:style-name="T546">rdas ir pavardė)</text:span></text:p>
      <text:p text:style-name="P547"/>
      <text:p text:style-name="P548"><text:span text:style-name="T549">_____________</text:span></text:p>
      <text:p text:style-name="P550"/>
      <text:p text:style-name="P551"/>
      <text:p text:style-name="P552"><text:span text:style-name="T553">Pakeitimai:</text:span></text:p>
      <text:p text:style-name="P554"/>
      <text:p text:style-name="P555"><text:span text:style-name="T556">1.</text:span></text:p>
      <text:p text:style-name="P557"><text:span text:style-name="T558">Druskininkų savivaldybės administracija, Įsakymas</text:span></text:p>
      <text:p text:style-name="P559"><text:span text:style-name="T560">Nr.<text:s/></text:span><text:a xlink:href="https://www.e-tar.lt/portal/legalAct.html?documentId=8483d6f048d811ea8895faf9aa6b1770" office:target-frame-name="_top" xlink:show="replace"><text:span text:style-name="T561">V35-120</text:span></text:a><text:span text:style-name="T562">, 2020-02-06, paskelbta TAR 2020-02-06, i. k.<text:s/></text:span><text:span text:style-name="T563">2020-02707</text:span></text:p>
      <text:p text:style-name="P564"><text:span text:style-name="T565">Dėl Druskininkų savivaldybės administracijos direktoriaus 2019 m. vasario 25 d. įsakymo Nr. V35-139 „Dėl Druskininkų savivaldybės Žemės ūkio rėmimo programos 2019-2021 metams projektų finansavimo tvarkos aprašo, paraiškos žemės ūkio rėmimo progr</text:span><text:span text:style-name="T566">amos projektui finansuoti formos patvirtinimo bei projektų vertinimo ir atrankos komisijos sudarymo“ pakeitimo</text:span></text:p>
      <text:p text:style-name="P567"/>
      <text:p text:style-name="P568"><text:span text:style-name="T569">2.</text:span></text:p>
      <text:p text:style-name="P570"><text:span text:style-name="T571">Druskininkų savivaldybės administracija, Įsakymas</text:span></text:p>
      <text:p text:style-name="P572"><text:span text:style-name="T573">Nr.<text:s/></text:span><text:a xlink:href="https://www.e-tar.lt/portal/legalAct.html?documentId=6b929010aca511eab9d9cd0c85e0b745" office:target-frame-name="_top" xlink:show="replace"><text:span text:style-name="T574">V35-530</text:span></text:a><text:span text:style-name="T575">, 2020-06-12, paskelbta TAR 2020-06-12, i. k. 2020-12929</text:span></text:p>
      <text:p text:style-name="P576"><text:span text:style-name="T577">Dėl Druskininkų savivaldybės administracijos direktoriaus 2019 m. vasario 25 d. įsakymo Nr. V35-</text:span><text:span text:style-name="T578">139 „Dėl Druskininkų savivaldybės Žemės ūkio rėmimo programos 2019-2021 metams projektų finansavimo tvarkos aprašo, paraiškos žemės ūkio rėmimo programos projektui finansuoti formos patvirtinimo bei projektų vertinimo ir atrankos komisijos sudarymo“ pakeit</text:span><text:span text:style-name="T579">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TE2E86900t00" svg:font-family="TTE2E86900t00" style:font-family-generic="roman" svg:panose-1="0 0 0 0 0 0 0 0 0 0"/>
    <style:font-face style:name="Times-Roman" svg:font-family="Times-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 style:family="table-cell">
      <style:table-cell-properties fo:border="none"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 style:family="table-cell">
      <style:table-cell-properties fo:border="none"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TableColumn71" style:family="table-column">
      <style:table-column-properties style:column-width="1.575in"/>
    </style:style>
    <style:style style:name="TableColumn72" style:family="table-column">
      <style:table-column-properties style:column-width="1.6736in"/>
    </style:style>
    <style:style style:name="TableColumn73" style:family="table-column">
      <style:table-column-properties style:column-width="2in"/>
    </style:style>
    <style:style style:name="TableColumn74" style:family="table-column">
      <style:table-column-properties style:column-width="1.4451in"/>
    </style:style>
    <style:style style:name="Table70" style:family="table">
      <style:table-properties style:width="6.6937in" fo:margin-left="0.075in" table:align="left"/>
    </style:style>
    <style:style style:name="TableRow75" style:family="table-row">
      <style:table-row-properties/>
    </style:style>
    <style:style style:name="TableCell76" style:family="table-cell">
      <style:table-cell-properties fo:border="none" style:vertical-align="bottom" fo:padding-top="0in" fo:padding-left="0.075in" fo:padding-bottom="0in" fo:padding-right="0.075in"/>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8" style:family="table-cell">
      <style:table-cell-properties fo:border="none" style:vertical-align="bottom" fo:padding-top="0in" fo:padding-left="0.075in" fo:padding-bottom="0in" fo:padding-right="0.075in"/>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0" style:family="table-cell">
      <style:table-cell-properties fo:border="none" style:vertical-align="bottom" fo:padding-top="0in" fo:padding-left="0.075in" fo:padding-bottom="0in" fo:padding-right="0.075in"/>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4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
            </table:table-cell>
          </table:table-row>
        </table:table>
        <text:p text:style-name="P17"/>
      </style:footer>
    </style:master-page>
    <style:master-page style:next-style-name="MP0" style:name="MPF0" style:page-layout-name="PL0"/>
    <style:master-page style:name="MP1" style:page-layout-name="PL1">
      <style:footer>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ext:p text:style-name="P84"/>
            </table:table-cell>
          </table:table-row>
        </table:table>
        <text:p text:style-name="P85"/>
      </style:footer>
    </style:master-page>
    <style:master-page style:name="MP2" style:page-layout-name="PL2">
      <style:footer>
        <text:p text:style-name="P461"/>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06-16T09:39:00Z</meta:creation-date>
    <dc:date>2020-06-16T09:39:00Z</dc:date>
    <meta:print-date>2005-10-10T09:40:00Z</meta:print-date>
    <meta:template xlink:href="Normal.dotm" xlink:type="simple"/>
    <meta:editing-cycles>2</meta:editing-cycles>
    <meta:editing-duration>PT0S</meta:editing-duration>
    <meta:user-defined meta:name="LabbisDVSAttachmentId">b0c0d57e-db41-4e8e-b04c-6cd587f4dac1</meta:user-defined>
    <meta:document-statistic meta:page-count="11" meta:paragraph-count="155" meta:word-count="3665" meta:character-count="28690" meta:row-count="645" meta:non-whitespace-character-count="25180"/>
  </office:meta>
</office:document-meta>
</file>