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justify" fo:text-indent="0.5in"/>
      <style:text-properties fo:font-weight="bold" style:font-weight-asian="bold" fo:color="#000000"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5in"/>
      <style:text-properties fo:font-weight="bold" style:font-weight-asian="bold" fo:color="#000000" style:font-size-complex="12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margin-left="1.7722in" fo:text-indent="-1.2722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margin-left="1.6736in" fo:text-indent="-1.1736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50%" fo:text-indent="0.5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D3D3D3"/>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in"/>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line-height="150%"/>
      <style:text-properties fo:font-style="italic" style:font-style-asian="italic" style:font-size-complex="12pt"/>
    </style:style>
    <style:style style:name="P374" style:parent-style-name="Normal" style:family="paragraph">
      <style:paragraph-properties fo:line-height="150%"/>
      <style:text-properties fo:font-style="italic" style:font-style-asian="italic" style:font-size-complex="12pt"/>
    </style:style>
    <style:style style:name="P375" style:parent-style-name="Normal" style:family="paragraph">
      <style:paragraph-properties fo:line-height="150%"/>
    </style:style>
    <style:style style:name="P376" style:parent-style-name="Normal" style:family="paragraph">
      <style:paragraph-properties>
        <style:tab-stops>
          <style:tab-stop style:type="right" style:position="6.4972in"/>
        </style:tab-stops>
      </style:paragraph-properties>
    </style:style>
    <style:style style:name="T377" style:parent-style-name="DefaultParagraphFont" style:family="text">
      <style:text-properties fo:text-transform="uppercase"/>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2">Suvestinė redakcija nuo 2018-10-01</text:span></text:p>
      <text:p text:style-name="P3"/>
      <text:p text:style-name="P4"><text:span text:style-name="T5">Įstatymas paskelbtas: TAR 2017-12-29, i. k. 2017-21657</text:span></text:p>
      <text:p text:style-name="P6"/>
      <text:p text:style-name="P7">Nauja redakcija nuo 2018-10-01:</text:p>
      <text:p text:style-name="Normal"><text:span text:style-name="T8">Nr.<text:s/></text:span><text:a xlink:href="https://www.e-tar.lt/portal/legalAct.html?documentId=10ea95a0802311e8ae2bfd1913d66d57" office:target-frame-name="_top" xlink:show="replace"><text:span text:style-name="T9">XIII-1403</text:span></text:a><text:span text:style-name="T10">, 2018-06-29,<text:s/></text:span><text:span text:style-name="T11">paskelbta TAR 2018-07-05, i. k. 2018-11464</text:span></text:p>
      <text:p text:style-name="P12"/>
      <text:p text:style-name="P13"><text:span text:style-name="T14">LIETUVOS RESPUBLIKOS</text:span><text:span text:style-name="T15"><text:line-break/>PINIGINĖS SOCIALINĖS PARAMOS NEPASITURINTIEMS GYVENTOJAMS ĮSTATYMO NR. IX-1675 8, 10, 17, 18, 19, 21, 23 IR 25 STRAIPSNIŲ PAKEITIMO<text:s/></text:span><text:span text:style-name="T16"><text:line-break/>ĮSTATYMAS</text:span></text:p>
      <text:p text:style-name="P17"/>
      <text:p text:style-name="P18">2017 m. gruodžio 21 d. Nr. XIII-949</text:p>
      <text:p text:style-name="P19">Vilnius</text:p>
      <text:p text:style-name="P20"/>
      <text:p text:style-name="P21"><text:span text:style-name="T22">1</text:span><text:span text:style-name="T23"><text:s/>straipsnis.<text:s/></text:span><text:span text:style-name="T24">8 straipsnio pakeitimas</text:span></text:p>
      <text:p text:style-name="P25"><text:span text:style-name="T26">1</text:span><text:span text:style-name="T27">. Pakeisti 8 straipsnio 1 dalies 4 punktą ir jį išdėstyti taip:</text:span></text:p>
      <text:p text:style-name="P28"><text:span text:style-name="T29">„4) asmenys yra įsiregistravę Užimtumo tarnyboje prie Lietuvos Respublikos socialinės apsaugos ir darbo ministerijos (toliau –<text:s/></text:span><text:span text:style-name="T30">Užimtumo tarnyba</text:span><text:span text:style-name="T31">) ar</text:span><text:span text:style-name="T32"><text:s/>kitos valstybės valstybinėje įdarbinimo tarnyboje;“.</text:span></text:p>
      <text:p text:style-name="P33"><text:span text:style-name="T34">2</text:span><text:span text:style-name="T35">. Pakeisti 8 straipsnio 1 dalies 10 punktą ir jį išdėstyti taip:</text:span></text:p>
      <text:p text:style-name="P36"><text:span text:style-name="T37">„</text:span><text:span text:style-name="T38">10</text:span><text:span text:style-name="T39">) vaikai (įvaikiai) nuo 16 iki 18 metų: mokosi; dirba; yra įsiregistravę<text:s/></text:span><text:span text:style-name="T40">Užimtumo tarnyboje</text:span><text:span text:style-name="T41"><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p>
      <text:p text:style-name="P42"/>
      <text:p text:style-name="P43"><text:span text:style-name="T44">2</text:span><text:span text:style-name="T45"><text:s/>straipsnis.<text:s/></text:span><text:span text:style-name="T46">10 straipsnio pakeitimas</text:span></text:p>
      <text:p text:style-name="P47"><text:span text:style-name="T48">1</text:span><text:span text:style-name="T49">. Pakeisti 10 straipsnį ir jį išdėstyti taip:</text:span></text:p>
      <text:p text:style-name="P50"><text:span text:style-name="T51">„</text:span><text:span text:style-name="T52">10</text:span><text:span text:style-name="T53"><text:s/>straipsnis.<text:s/></text:span><text:span text:style-name="T54">Socialinės pašalpos papildomo skyrimo ir socialinės pašalpos mažinimo pagrindai</text:span></text:p>
      <text:p text:style-name="P55"><text:span text:style-name="T56">1</text:span><text:span text:style-name="T57">. Bendrai gyvenantiems asmenims arba vienam gyvenan</text:span><text:span text:style-name="T58">čiam asmeniui papildomai skiriama socialinė pašalpa, kurios dydis lygus 50 procentų socialinės pašalpos, mokėtos per praėjusius 6 mėnesius iki įsidarbinimo, vidutinio dydžio, už kiekvieną pagal darbo sutartį ar darbo santykiams prilygintų teisinių santykių</text:span><text:span text:style-name="T59"><text:s/>pagrindu dirbtą mėnesį, bet ne ilgiau kaip 6 mėnesius, jeigu vienas gyvenantis asmuo arba bendrai gyvenantys asmenys atitinka visas šias sąlygas:</text:span></text:p>
      <text:p text:style-name="P60"><text:span text:style-name="T61">1</text:span><text:span text:style-name="T62">) vienas gyvenantis asmuo arba bent vienas iš bendrai gyvenančių asmenų įsidarbina ir dirba (dirbo) šio įs</text:span><text:span text:style-name="T63">tatymo 8 straipsnio 1 dalies 1 punkte nustatytą darbo laiko trukmę ir jam darbo užmokesčio apskaičiuojama ne mažiau už minimaliąją mėnesinę algą arba minimalųjį valandinį atlygį proporcingai dirbtam laikui arba atliktam darbui, bet ne daugiau už dvi minima</text:span><text:span text:style-name="T64">liąsias mėnesines algas ar du minimaliuosius valandinius atlygius proporcingai dirbtam<text:s/></text:span><text:soft-page-break/><text:span text:style-name="T65">laikui arba atliktam darbui;<text:s/></text:span></text:p>
      <text:p text:style-name="P66"><text:span text:style-name="T67">2</text:span><text:span text:style-name="T68">) prieš įsidarbinimą šio straipsnio 1 dalies 1 punkte nurodyti asmenys buvo įsiregistravę Užimtumo tarnyboje ar kitos valstybės<text:s/></text:span><text:span text:style-name="T69">valstybinėje įdarbinimo tarnyboje ne trumpiau kaip 6 mėnesius iš eilės ir per šį laikotarpį nedirbo arba dirbo mažiau, negu nustatyta šio įstatymo 8 straipsnio 1 dalies 1 punkte, arba dirbo užimtumo didinimo programoje numatytus darbus;</text:span></text:p>
      <text:p text:style-name="P70"><text:span text:style-name="T71">3</text:span><text:span text:style-name="T72">) bendrai gyve</text:span><text:span text:style-name="T73">nantys asmenys arba vienas gyvenantis asmuo buvo socialinės pašalpos gavėjai bent vieną mėnesį per paskutinius 3 mėnesius prieš įsidarbinimą;</text:span></text:p>
      <text:p text:style-name="P74"><text:span text:style-name="T75">4</text:span><text:span text:style-name="T76">) vienas gyvenantis asmuo ar kiekvienas vyresnis kaip 18 metų bendrai gyvenantis asmuo arba vaikas (įvaikis)<text:s/></text:span><text:span text:style-name="T77">nuo 16 iki 18 metų atitinka bent vieną iš šio įstatymo 8 straipsnyje nurodytų sąlygų, kurioms esant bendrai gyvenantys asmenys arba vienas gyvenantis asmuo turi teisę į piniginę socialinę paramą;</text:span></text:p>
      <text:p text:style-name="P78"><text:span text:style-name="T79">5</text:span><text:span text:style-name="T80">) prašymas-paraiška skirti papildomą socialinės pašalpo</text:span><text:span text:style-name="T81">s dalį įsidarbinus pateiktas ne vėliau kaip per 6 mėnesius nuo įsidarbinimo.<text:s/></text:span></text:p>
      <text:p text:style-name="P82"><text:span text:style-name="T83">2</text:span><text:span text:style-name="T84">. Darbingo amžiaus darbingiems, bet nedirbantiems (taip pat savarankiškai nedirbantiems) asmenims (išskyrus šio straipsnio 3 dalyje nurodytus atvejus) socialinės pašalpos,</text:span><text:span text:style-name="T85"><text:s/>apskaičiuotos pagal šio įstatymo 9 straipsnį, dydis yra mažinamas:</text:span></text:p>
      <text:p text:style-name="P86"><text:span text:style-name="T87">1</text:span><text:span text:style-name="T88">) 20 procentų – kai socialinė pašalpa mokama nuo 12 mėnesių iki 24 mėnesių;</text:span></text:p>
      <text:p text:style-name="P89"><text:span text:style-name="T90">2</text:span><text:span text:style-name="T91">) 30 procentų – kai socialinė pašalpa mokama nuo 24 mėnesių iki 36 mėnesių;</text:span></text:p>
      <text:p text:style-name="P92"><text:span text:style-name="T93">3</text:span><text:span text:style-name="T94">) 40 procentų – kai<text:s/></text:span><text:span text:style-name="T95">socialinė pašalpa mokama nuo 36 mėnesių iki 48 mėnesių;</text:span></text:p>
      <text:p text:style-name="P96"><text:span text:style-name="T97">4</text:span><text:span text:style-name="T98">) 50 procentų – kai socialinė pašalpa mokama nuo 48 mėnesių iki 60 mėnesių;</text:span></text:p>
      <text:p text:style-name="P99"><text:span text:style-name="T100">5</text:span><text:span text:style-name="T101">) gavusiems socialinę pašalpą ilgiau kaip 60 mėnesių šios dalies 4 punkte nustatyto dydžio socialinė pašalpa skiri</text:span><text:span text:style-name="T102">ama nepinigine forma tol, kol šioje dalyje nurodyti asmenys nedirbs (taip pat savarankiškai nedirbs) arba nedalyvaus savivaldybės administracijos organizuojamoje visuomenei naudingoje veikloje 12 mėnesių per paskutinius 24 mėnesius.</text:span></text:p>
      <text:p text:style-name="P103"><text:span text:style-name="T104">3</text:span><text:span text:style-name="T105">. Darbingo amžia</text:span><text:span text:style-name="T106">us darbingiems, bet nedirbantiems (taip pat savarankiškai nedirbantiems) asmenims socialinės pašalpos dydis nemažinamas, jeigu yra bent vienas iš šių atvejų, kai jie:</text:span></text:p>
      <text:p text:style-name="P107"><text:span text:style-name="T108">1</text:span><text:span text:style-name="T109">) nedirba dėl priežasčių, nurodytų šio įstatymo 8 straipsnio 1 dalies 2, 3, 5, 6, 7, 8</text:span><text:span text:style-name="T110">, 9, 10 ir 11 punktuose;</text:span></text:p>
      <text:p text:style-name="P111"><text:span text:style-name="T112">2</text:span><text:span text:style-name="T113">) šio straipsnio 2 dalies 1–5 punktuose nurodytu socialinės pašalpos teikimo laikotarpiu negavo Užimtumo tarnybos ar kitos valstybės valstybinės įdarbinimo tarnybos pasiūlymo dirbti arba dalyvauti aktyvios darbo rinkos politik</text:span><text:span text:style-name="T114">os priemonėse;</text:span></text:p>
      <text:p text:style-name="P115"><text:span text:style-name="T116">3</text:span><text:span text:style-name="T117">) Vyriausybės ar jos įgaliotos institucijos nustatyta tvarka dalyvauja savivaldybės administracijos organizuojamoje visuomenei naudingoje veikloje ir (ar) savivaldybės administracijos parengtoje užimtumo didinimo programoje.</text:span></text:p>
      <text:p text:style-name="P118"><text:span text:style-name="T119">4</text:span><text:span text:style-name="T120">. Ši</text:span><text:span text:style-name="T121">o straipsnio 2 dalyje nustatyti socialinės pašalpos mokėjimo laikotarpiai skaičiuojami sudedant laikotarpius, kuriais buvo mokama socialinė pašalpa. Jeigu šio straipsnio 2 dalyje nurodyti asmenys dirbo (savarankiškai dirbo) arba dalyvavo savivaldybės admin</text:span><text:span text:style-name="T122">istracijos organizuojamoje visuomenei naudingoje veikloje ir (ar) savivaldybės administracijos parengtoje užimtumo didinimo programoje 12 mėnesių per paskutinius 24 mėnesius, šio straipsnio 2 dalyje numatyti socialinės pašalpos mokėjimo laikotarpiai praded</text:span><text:span text:style-name="T123">ami skaičiuoti iš naujo nuo mėnesio, kurį šios aplinkybės atsirado, pirmos dienos.“</text:span></text:p>
      <text:p text:style-name="P124"><text:span text:style-name="T125">2</text:span><text:span text:style-name="T126">.<text:s/></text:span><text:span text:style-name="T127">Pakeisti 10 straipsnį ir jį išdėstyti taip:</text:span></text:p>
      <text:p text:style-name="P128"><text:span text:style-name="T129">„</text:span><text:span text:style-name="T130">10</text:span><text:span text:style-name="T131"><text:s/>straipsnis.<text:s/></text:span><text:span text:style-name="T132">Socialinės pašalpos papildomo skyrimo ir socialinės pašalpos mažinimo pagrindai</text:span></text:p>
      <text:p text:style-name="P133"><text:span text:style-name="T134">1</text:span><text:span text:style-name="T135">. Bendrai gy</text:span><text:span text:style-name="T136">venantiems asmenims arba vienam gyvenančiam asmeniui papildomai skiriama socialinė pašalpa, kurios dydis lygus 50 procentų socialinės pašalpos, mokėtos per praėjusius 6 mėnesius iki įsidarbinimo, vidutinio dydžio, už kiekvieną pagal darbo sutartį ar darbo<text:s/></text:span><text:span text:style-name="T137">santykiams prilygintų teisinių santykių pagrindu dirbtą mėnesį, bet ne ilgiau kaip 12 mėnesių, jeigu vienas gyvenantis asmuo arba bendrai gyvenantys asmenys atitinka visas šias sąlygas:</text:span></text:p>
      <text:p text:style-name="P138"><text:span text:style-name="T139">1</text:span><text:span text:style-name="T140">) vienas gyvenantis asmuo arba bent vienas iš bendrai gyvenančių as</text:span><text:span text:style-name="T141">menų įsidarbina ir dirba (dirbo) šio įstatymo 8 straipsnio 1 dalies 1 punkte nustatytą darbo laiko trukmę ir jam darbo užmokesčio apskaičiuojama ne mažiau už minimaliąją mėnesinę algą arba minimalųjį valandinį atlygį proporcingai dirbtam laikui arba atlikt</text:span><text:span text:style-name="T142">am darbui, bet ne daugiau už dvi minimaliąsias mėnesines algas ar du minimaliuosius valandinius atlygius proporcingai dirbtam laikui arba atliktam darbui;<text:s/></text:span></text:p>
      <text:p text:style-name="P143"><text:span text:style-name="T144">2</text:span><text:span text:style-name="T145">) prieš įsidarbinimą šio straipsnio 1 dalies 1 punkte nurodyti asmenys buvo įsiregistravę Užimt</text:span><text:span text:style-name="T146">umo tarnyboje ar kitos valstybės valstybinėje įdarbinimo tarnyboje ne trumpiau kaip 6 mėnesius iš eilės ir per šį laikotarpį nedirbo arba dirbo mažiau, negu nustatyta šio įstatymo 8 straipsnio 1 dalies 1 punkte, arba dirbo užimtumo didinimo programoje numa</text:span><text:span text:style-name="T147">tytus darbus;</text:span></text:p>
      <text:p text:style-name="P148"><text:span text:style-name="T149">3</text:span><text:span text:style-name="T150">) bendrai gyvenantys asmenys arba vienas gyvenantis asmuo buvo socialinės pašalpos gavėjai bent vieną mėnesį per paskutinius 3 mėnesius prieš įsidarbinimą;</text:span></text:p>
      <text:p text:style-name="P151"><text:span text:style-name="T152">4</text:span><text:span text:style-name="T153">) vienas gyvenantis asmuo ar kiekvienas vyresnis kaip 18 metų bendrai<text:s/></text:span><text:span text:style-name="T154">gyvenantis asmuo arba vaikas (įvaikis) nuo 16 iki 18 metų atitinka bent vieną iš šio įstatymo 8 straipsnyje nurodytų sąlygų, kurioms esant bendrai gyvenantys asmenys arba vienas gyvenantis asmuo turi teisę į piniginę socialinę paramą;</text:span></text:p>
      <text:p text:style-name="P155"><text:span text:style-name="T156">5</text:span><text:span text:style-name="T157">) prašymas-parai</text:span><text:span text:style-name="T158">ška skirti papildomą socialinės pašalpos dalį įsidarbinus pateiktas ne vėliau kaip per 12 mėnesių nuo įsidarbinimo.<text:s/></text:span></text:p>
      <text:p text:style-name="P159"><text:span text:style-name="T160">2</text:span><text:span text:style-name="T161">. Darbingo amžiaus darbingiems, bet nedirbantiems (taip pat savarankiškai<text:s/></text:span><text:soft-page-break/><text:span text:style-name="T162">nedirbantiems) asmenims (išskyrus šio straipsnio 3 dalyje<text:s/></text:span><text:span text:style-name="T163">nurodytus atvejus) socialinės pašalpos, apskaičiuotos pagal šio įstatymo 9 straipsnį, dydis yra mažinamas:</text:span></text:p>
      <text:p text:style-name="P164"><text:span text:style-name="T165">1</text:span><text:span text:style-name="T166">) 20 procentų – kai socialinė pašalpa mokama nuo 12 mėnesių iki 24 mėnesių;</text:span></text:p>
      <text:p text:style-name="P167"><text:span text:style-name="T168">2</text:span><text:span text:style-name="T169">) 30 procentų – kai socialinė pašalpa mokama nuo 24 mėnesių iki 3</text:span><text:span text:style-name="T170">6 mėnesių;</text:span></text:p>
      <text:p text:style-name="P171"><text:span text:style-name="T172">3</text:span><text:span text:style-name="T173">) 40 procentų – kai socialinė pašalpa mokama nuo 36 mėnesių iki 48 mėnesių;</text:span></text:p>
      <text:p text:style-name="P174"><text:span text:style-name="T175">4</text:span><text:span text:style-name="T176">) 50 procentų – kai socialinė pašalpa mokama nuo 48 mėnesių iki 60 mėnesių;</text:span></text:p>
      <text:p text:style-name="P177"><text:span text:style-name="T178">5</text:span><text:span text:style-name="T179">) gavusiems socialinę pašalpą ilgiau kaip 60 mėnesių šios dalies 4 punkte<text:s/></text:span><text:span text:style-name="T180">nustatyto dydžio socialinė pašalpa skiriama nepinigine forma tol, kol šioje dalyje nurodyti asmenys nedirbs (taip pat savarankiškai nedirbs) arba nedalyvaus savivaldybės administracijos organizuojamoje visuomenei naudingoje veikloje 12 mėnesių per paskutin</text:span><text:span text:style-name="T181">ius 24 mėnesius.</text:span></text:p>
      <text:p text:style-name="P182"><text:span text:style-name="T183">3</text:span><text:span text:style-name="T184">. Darbingo amžiaus darbingiems, bet nedirbantiems (taip pat savarankiškai nedirbantiems) asmenims socialinės pašalpos dydis nemažinimas, jeigu yra bent vienas iš šių atvejų, kai jie:</text:span></text:p>
      <text:p text:style-name="P185"><text:span text:style-name="T186">1</text:span><text:span text:style-name="T187">) nedirba dėl priežasčių, nurodytų šio įstatym</text:span><text:span text:style-name="T188">o 8 straipsnio 1 dalies 2, 3, 5, 6, 7, 8, 9, 10 ir 11 punktuose;</text:span></text:p>
      <text:p text:style-name="P189"><text:span text:style-name="T190">2</text:span><text:span text:style-name="T191">) šio straipsnio 2 dalies 1–5 punktuose nurodytu socialinės pašalpos teikimo laikotarpiu negavo Užimtumo tarnybos ar kitos valstybės valstybinės įdarbinimo tarnybos pasiūlymo dirbti arba</text:span><text:span text:style-name="T192"><text:s/>dalyvauti aktyvios darbo rinkos politikos priemonėse;</text:span></text:p>
      <text:p text:style-name="P193"><text:span text:style-name="T194">3</text:span><text:span text:style-name="T195">) Vyriausybės ar jos įgaliotos institucijos nustatyta tvarka dalyvauja savivaldybės administracijos organizuojamoje visuomenei naudingoje veikloje ir (ar) savivaldybės administracijos parengtoje u</text:span><text:span text:style-name="T196">žimtumo didinimo programoje.</text:span></text:p>
      <text:p text:style-name="P197"><text:span text:style-name="T198">4</text:span><text:span text:style-name="T199">. Šio straipsnio 2 dalyje nustatyti socialinės pašalpos mokėjimo laikotarpiai skaičiuojami sudedant laikotarpius, kuriais buvo mokama socialinė pašalpa. Jeigu šio straipsnio 2 dalyje nurodyti asmenys dirbo (savarankiškai</text:span><text:span text:style-name="T200"><text:s/>dirbo) arba dalyvavo savivaldybės administracijos organizuojamoje visuomenei naudingoje veikloje ir (ar) savivaldybės administracijos parengtoje užimtumo didinimo programoje 12 mėnesių per paskutinius 24 mėnesius, šio straipsnio 2 dalyje numatyti socialin</text:span><text:span text:style-name="T201">ės pašalpos mokėjimo laikotarpiai pradedami skaičiuoti iš naujo nuo mėnesio, kurį šios aplinkybės atsirado, pirmos dienos.“</text:span></text:p>
      <text:p text:style-name="P202"/>
      <text:p text:style-name="P203"><text:span text:style-name="T204">3</text:span><text:span text:style-name="T205"><text:s/>straipsnis.<text:s/></text:span><text:span text:style-name="T206">17 straipsnio pakeitimas</text:span></text:p>
      <text:p text:style-name="P207"><text:span text:style-name="T208">1</text:span><text:span text:style-name="T209">. Pakeisti 17 straipsnio 1 dalies 3 punktą ir jį išdėstyti taip:</text:span></text:p>
      <text:p text:style-name="P210"><text:span text:style-name="T211">„</text:span><text:span text:style-name="T212">3</text:span><text:span text:style-name="T213">) pensijos,<text:s/></text:span><text:span text:style-name="T214">socialinio draudimo</text:span><text:span text:style-name="T215"><text:s/></text:span><text:span text:style-name="T216">senatvės arba netekto darbingumo (invalidumo) pensijų priemokos (toliau – pensijos priemoka)</text:span><text:span text:style-name="T217"><text:s/></text:span><text:span text:style-name="T218">ir (ar) pensijų išmokos (išskyrus senatvės ir netekto darbingumo (invalidumo) pensijų kompensuojamąją sumą, mokamą pagal Lietuvos R</text:span><text:span text:style-name="T219">espublikos valstybinių socialinio draudimo senatvės ir netekto darbingumo (invalidumo) pensijų<text:s/></text:span><text:soft-page-break/><text:span text:style-name="T220">kompensavimo įstatymą, taip pat senatvės ir valstybinių pensijų kompensuojamąją sumą, mokamą pagal Lietuvos Respublikos valstybinių socialinio draudimo senatvės<text:s/></text:span><text:span text:style-name="T221">pensijų ir valstybinių pensijų, sumažintų dėl draudžiamųjų pajamų turėjimo, kompensavimo įstatymą), šalpos išmokos;“.</text:span></text:p>
      <text:p text:style-name="P222"><text:span text:style-name="T223">2</text:span><text:span text:style-name="T224">. Papildyti 17 straipsnį nauja 3 dalimi:</text:span></text:p>
      <text:p text:style-name="P225"><text:span text:style-name="T226">„</text:span><text:span text:style-name="T227">3</text:span><text:span text:style-name="T228">. Nustatant šio straipsnio 1 dalies 1 punkte nurodytų neįskaitomų pajamų dalį, vyres</text:span><text:span text:style-name="T229">ni kaip 18 metų pilnamečiai vaikai (įvaikiai) įskaitomi į bendrai gyvenančių asmenų sudėtį pagal šio įstatymo 2 straipsnio 2 dalį.“</text:span></text:p>
      <text:p text:style-name="P230"><text:span text:style-name="T231">3</text:span><text:span text:style-name="T232">. Buvusias 17 straipsnio 3–12 dalis laikyti atitinkamai 4–13 dalimis.</text:span></text:p>
      <text:p text:style-name="P233"><text:span text:style-name="T234">4</text:span><text:span text:style-name="T235">. Pakeisti 17 straipsnio 8 dalį ir ją iš</text:span><text:span text:style-name="T236">dėstyti taip:</text:span></text:p>
      <text:p text:style-name="P237"><text:span text:style-name="T238">„</text:span><text:span text:style-name="T239">8</text:span><text:span text:style-name="T240">. Darbo užmokestis, užmokestis už prastovas ne dėl darbuotojo kaltės, užmokestis už kasmetines atostogas, pensijos, pensijų išmokos, šalpos išmokos, kas mėnesį gaunamos išmokos ir (ar) pašalpos, ligos, profesinės reabilitacijos, motinystė</text:span><text:span text:style-name="T24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242">s, taip pat kitos kas mėnesį gaunamos pajamos įskaitomos į pajamas tų mėnesių, už kuriuos jos paskirtos, išskyrus šio straipsnio 9 dalyje numatytą atvejį.“</text:span></text:p>
      <text:p text:style-name="P243"><text:span text:style-name="T244">5</text:span><text:span text:style-name="T245">. Pakeisti 17 straipsnio 8 dalį ir ją išdėstyti taip:</text:span></text:p>
      <text:p text:style-name="P246"><text:span text:style-name="T247">„</text:span><text:span text:style-name="T248">8</text:span><text:span text:style-name="T249">. Darbo užmokestis, užmokestis už</text:span><text:span text:style-name="T250"><text:s/>prastovas ne dėl darbuotojo kaltės, užmokestis už kasmetines atostogas, pensijos, pensijos priemokos, pensijų išmokos, šalpos išmokos, kas mėnesį gaunamos išmokos ir (ar) pašalpos, ligos, profesinės reabilitacijos, motinystės, tėvystės, vaiko priežiūros i</text:span><text:span text:style-name="T251">šmokos, statutiniams valstybės tarnautojams (pareigūnams) ir krašto apsaugos sistemos kariams laikinojo nedarbingumo, nėštumo ir gimdymo atostogų, tėvystės atostogų ar atostogų vaikui prižiūrėti laikotarpiais išmokėtos išmokos, taip pat kitos kas mėnesį ga</text:span><text:span text:style-name="T252">unamos pajamos įskaitomos į pajamas tų mėnesių, už kuriuos jos paskirtos, išskyrus šio straipsnio 9 dalyje numatytą atvejį.“</text:span></text:p>
      <text:p text:style-name="P253"><text:span text:style-name="T254">6</text:span><text:span text:style-name="T255">. Pakeisti 17 straipsnio 9 dalį ir ją išdėstyti taip:</text:span></text:p>
      <text:p text:style-name="P256"><text:span text:style-name="T257">„</text:span><text:span text:style-name="T258">9</text:span><text:span text:style-name="T259">. Darbo užmokestis, užmokestis už prastovas ne dėl darbuotojo ka</text:span><text:span text:style-name="T260">ltės, užmokestis už kasmetines atostogas, pensijos, pensijos priemokos, pensijų išmokos, šalpos išmokos, kas mėnesį gaunamos išmokos ir (ar) pašalpos, ligos, profesinės reabilitacijos, motinystės, tėvystės, vaiko priežiūros išmokos, statutiniams valstybės<text:s/></text:span><text:span text:style-name="T261">tarnautojams (pareigūnams) ir krašto apsaugos sistemos kariams laikinojo nedarbingumo, nėštumo ir gimdymo atostogų, tėvystės atostogų ar atostogų vaikui prižiūrėti laikotarpiais išmokėtos išmokos, taip pat kitos kas mėnesį gaunamos pajamos, kurios buvo išm</text:span><text:span text:style-name="T262">okėtos ne mažiau kaip vieną mėnesį pavėluotai, taip pat vienkartinės bei už du ar daugiau mėnesių iš karto išmokėtos kas mėnesį gaunamos pajamos ir piniginės<text:s/></text:span><text:soft-page-break/><text:span text:style-name="T263">lėšos, gautos vaikui (įvaikiui) išlaikyti (alimentai), išmokos, mokamos pagal Lietuvos Respublikos</text:span><text:span text:style-name="T264"><text:s/>vaikų išlaikymo išmokų įstatymą, įskaitomos į pajamas tų mėnesių, kuriais jos buvo išmokėtos.“</text:span></text:p>
      <text:p text:style-name="P265"/>
      <text:p text:style-name="P266"><text:span text:style-name="T267">4</text:span><text:span text:style-name="T268"><text:s/>straipsnis.<text:s/></text:span><text:span text:style-name="T269">18 straipsnio pakeitimas</text:span></text:p>
      <text:p text:style-name="P270"><text:span text:style-name="T271">Pakeisti 18 straipsnio 3 dalį ir ją išdėstyti taip:</text:span></text:p>
      <text:p text:style-name="P272"><text:span text:style-name="T273">„</text:span><text:span text:style-name="T274">3</text:span><text:span text:style-name="T275">. Jeigu vienam iš bendrai gyvenančių asmenų socialin</text:span><text:span text:style-name="T276">ė pašalpa pagal šio įstatymo 8 straipsnio 5 dalies 2 ar 6 punktą neteikiama, apskaičiuojant bendrai gyvenančių asmenų vidutines mėnesio pajamas, jam tenkanti pajamų dalis iš bendrai gyvenančių asmenų pajamų atimama ir socialinė pašalpa skiriama likusiems b</text:span><text:span text:style-name="T277">endrai gyvenantiems asmenims.“</text:span></text:p>
      <text:p text:style-name="P278"/>
      <text:p text:style-name="P279"><text:span text:style-name="T280">5</text:span><text:span text:style-name="T281"><text:s/>straipsnis.<text:s/></text:span><text:span text:style-name="T282">19 straipsnio pakeitimas</text:span></text:p>
      <text:p text:style-name="P283"><text:span text:style-name="T284">Pakeisti 19 straipsnio 6 dalį ir ją išdėstyti taip:</text:span></text:p>
      <text:p text:style-name="P285"><text:span text:style-name="T286">„</text:span><text:span text:style-name="T287">6</text:span><text:span text:style-name="T288">. Jeigu vienam iš bendrai gyvenančių asmenų būsto šildymo išlaidų, geriamojo vandens išlaidų ir karšto vandens<text:s/></text:span><text:span text:style-name="T289">išlaidų kompensacijos pagal šio įstatymo 8 straipsnio 5 dalies 2 ar 6 punktą neteikiamos, apskaičiuojant bendrai gyvenančių asmenų vidutines mėnesio pajamas, jam tenkanti pajamų dalis iš bendrai gyvenančių asmenų pajamų atimama ir kompensacijos skiriamos l</text:span><text:span text:style-name="T290">ikusiems bendrai gyvenantiems asmenims.“</text:span></text:p>
      <text:p text:style-name="P291"/>
      <text:p text:style-name="P292"><text:span text:style-name="T293">6</text:span><text:span text:style-name="T294"><text:s/>straipsnis.<text:s/></text:span><text:span text:style-name="T295">21 straipsnio pakeitimas</text:span></text:p>
      <text:p text:style-name="P296"><text:span text:style-name="T297">Pakeisti 21 straipsnio 11 dalį ir ją išdėstyti taip:</text:span></text:p>
      <text:p text:style-name="P298"><text:span text:style-name="T299">„</text:span><text:span text:style-name="T300">11</text:span><text:span text:style-name="T301">. Jeigu vienas gyvenantis asmuo arba vienas iš bendrai gyvenančių asmenų laikotarpiu, už kurį skiriama ir (ar) mokama piniginė socialinė parama, nutraukė registraciją<text:s/></text:span><text:span text:style-name="T302">Užimtumo tarnyboje</text:span><text:span text:style-name="T303"><text:s/>ar kitos valstybės valstybinėje įdarbinimo tarnyboje, išskyrus įsidarb</text:span><text:span text:style-name="T304">inimo atvejį, arba registracija<text:s/></text:span><text:span text:style-name="T305">Užimtumo tarnyboje</text:span><text:span text:style-name="T306"><text:s/>ar kitos valstybės valstybinėje įdarbinimo tarnyboje jam buvo nutraukta, piniginė socialinė parama bendrai gyvenantiems asmenims arba vienam gyvenančiam asmeniui neskiriama arba paskirtosios mokėjimas nutr</text:span><text:span text:style-name="T307">aukiamas nuo kito mėnesio po šių aplinkybių atsiradimo. Šiems asmenims, kai jie yra šio įstatymo 8 straipsnio 1 dalies 4 punkte nurodyti asmenys, piniginė socialinė parama skiriama, jeigu jie ne trumpiau kaip 3 mėnesius registruoti<text:s/></text:span><text:span text:style-name="T308">Užimtumo tarnyboje</text:span><text:span text:style-name="T309"><text:s/>ar ki</text:span><text:span text:style-name="T310">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311">į arba dėl piniginės socialinės paramos kreipiasi praėjus ne mažiau kaip 6 mėnesiams po paskutinio piniginės socialinės paramos gavimo laikotarpio.“</text:span></text:p>
      <text:p text:style-name="P312"/>
      <text:p text:style-name="P313"><text:span text:style-name="T314">7</text:span><text:span text:style-name="T315"><text:s/>straipsnis.<text:s/></text:span><text:span text:style-name="T316">23 straipsnio pakeitimas</text:span></text:p>
      <text:p text:style-name="P317"><text:span text:style-name="T318">1</text:span><text:span text:style-name="T319">. Pakeisti 23 straipsnio 2 dalies 1 punktą ir jį išd</text:span><text:span text:style-name="T320">ėstyti taip:</text:span></text:p>
      <text:p text:style-name="P321"><text:span text:style-name="T322">„</text:span><text:span text:style-name="T323">1</text:span><text:span text:style-name="T324">) darbingus nedirbančius (taip pat savarankiškai nedirbančius) ar dirbančius (taip pat savarankiškai dirbančius), atsižvelgiant į darbo laiko ar veiklos trukmę, nesimokančius darbingo amžiaus asmenis, gaunančius piniginę socialinę paramą b</text:span><text:span text:style-name="T325">endra šio įstatymo nustatyta tvarka arba gaunančius piniginę socialinę paramą, nustatytą šioje dalyje ir (ar) šio straipsnio 3 dalyje, ir nedalyvaujančius aktyvios darbo rinkos politikos priemonėse ir (ar) savivaldybės administracijos parengtoje užimtumo d</text:span><text:span text:style-name="T326">idinimo programoje, Vyriausybės ar jos įgaliotos institucijos nustatyta tvarka pasitelkti visuomenei naudingai veiklai atlikti;“.</text:span></text:p>
      <text:p text:style-name="P327"><text:span text:style-name="T328">2</text:span><text:span text:style-name="T329">. Papildyti 23 straipsnio 2 dalį nauju 6 punktu:</text:span></text:p>
      <text:p text:style-name="P330"><text:span text:style-name="T331">„</text:span><text:span text:style-name="T332">6</text:span><text:span text:style-name="T333">) 3 mėnesius neteikti piniginės socialinės paramos ar 3 mėnesiam</text:span><text:span text:style-name="T334">s nutraukti jos teikimą, jeigu bent vienas iš bendrai gyvenančių asmenų arba vienas gyvenantis asmuo nevykdo šio įstatymo 25 straipsnio 7 punkte nustatytos pareigos. Šiuo atveju socialinė pašalpa skiriama vaikams (įvaikiams), įskaitant pilnamečius vaikus (</text:span><text:span text:style-name="T335">įvaikius), kai jie mokosi pagal bendrojo ugdymo programą ir laikotarpiu nuo bendrojo ugdymo programos baigimo dienos iki tų pačių metų rugsėjo 1 dienos, pasirenkant ar derinant jos teikimo formą (formas) (pinigais ir (ar) nepinigine forma);“.</text:span></text:p>
      <text:p text:style-name="P336"><text:span text:style-name="T337">3</text:span><text:span text:style-name="T338">. Bu</text:span><text:span text:style-name="T339">vusius 23 straipsnio 2 dalies 6–14 punktus laikyti atitinkamai 7–15 punktais.</text:span><text:span text:style-name="T340"><text:s/></text:span></text:p>
      <text:p text:style-name="P341"><text:span text:style-name="T342">4</text:span><text:span text:style-name="T343">. Pakeisti 23 straipsnio 2 dalies 15 punktą ir jį išdėstyti taip:</text:span></text:p>
      <text:p text:style-name="P344"><text:span text:style-name="T345">„</text:span><text:span text:style-name="T346">15</text:span><text:span text:style-name="T347">) pasitelkti bendruomeninių organizacijų ir (ar) religinių bendruomenių, ir (ar) religinių bendrijų,<text:s/></text:span><text:span text:style-name="T348">ir (ar) kitų nevyriausybinių organizacijų atstovus ir (ar) gyvenamosios vietovės bendruomenės narius, ir (ar) seniūnaičius, ir (ar) kitus suinteresuotus asmenis dalyvauti svarstant klausimus dėl piniginės socialinės paramos skyrimo ir teikti socialines pas</text:span><text:span text:style-name="T349">laugas šio straipsnio 1 dalies 1 punkte, šios dalies 2, 3, 4, 5, 6 punktuose ir 3 dalyje numatytais atvejais.“</text:span></text:p>
      <text:p text:style-name="P350"/>
      <text:p text:style-name="P351"><text:span text:style-name="T352">8</text:span><text:span text:style-name="T353"><text:s/>straipsnis.<text:s/></text:span><text:span text:style-name="T354">25 straipsnio pakeitimas</text:span></text:p>
      <text:p text:style-name="P355"><text:span text:style-name="T356">1</text:span><text:span text:style-name="T357">. Pakeisti 25 straipsnio 6 punktą ir jį išdėstyti taip:</text:span></text:p>
      <text:p text:style-name="P358"><text:span text:style-name="T359">„</text:span><text:span text:style-name="T360">6</text:span><text:span text:style-name="T361">) Vyriausybės ar jos įgaliotos</text:span><text:span text:style-name="T362"><text:s/>institucijos nustatyta tvarka dalyvauti savivaldybės administracijos organizuojamoje visuomenei naudingoje veikloje;“.</text:span></text:p>
      <text:p text:style-name="P363"><text:span text:style-name="T364">2</text:span><text:span text:style-name="T365">. Papildyti 25 straipsnį 7 punktu:</text:span></text:p>
      <text:p text:style-name="P366"><text:span text:style-name="T367">„</text:span><text:span text:style-name="T368">7</text:span><text:span text:style-name="T369">) dalyvauti savivaldybės administracijos parengtoje užimtumo didinimo programoje.“</text:span></text:p>
      <text:p text:style-name="P370"/>
      <text:p text:style-name="P371"><text:span text:style-name="T372">Skelbiu šį Lietuvos Respublikos Seimo priimtą įstatymą.</text:span></text:p>
      <text:p text:style-name="P373"/>
      <text:p text:style-name="P374"/>
      <text:p text:style-name="P375"/>
      <text:p text:style-name="P376">Respublikos Prezidentė<text:span text:style-name="T377"><text:tab/></text:span>Dalia Grybauskaitė</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10ea95a0802311e8ae2bfd1913d66d57" office:target-frame-name="_top" xlink:show="replace"><text:span text:style-name="T389">XIII-1403</text:span></text:a><text:span text:style-name="T390">, 2018-06-29, paskelbta TAR 2018-07-05, i. k. 2018-11464</text:span></text:p>
      <text:p text:style-name="P391"><text:span text:style-name="T392">Lietuvos Respublikos piniginės socialinės paramos nepasiturintiems gyventojams įstatymo Nr.<text:s/></text:span><text:span text:style-name="T393">IX-1675 8, 10 ir 21 straipsnių pakeitimo įstatymo Nr. XIII-949 pakeitimo įstatyma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31T05:52:00Z</meta:creation-date>
    <dc:date>2018-07-31T05:52:00Z</dc:date>
    <meta:print-date>2017-12-21T10:16:00Z</meta:print-date>
    <meta:template xlink:href="Normal.dotm" xlink:type="simple"/>
    <meta:editing-cycles>2</meta:editing-cycles>
    <meta:editing-duration>PT0S</meta:editing-duration>
    <meta:document-statistic meta:page-count="8" meta:paragraph-count="98" meta:word-count="2522" meta:character-count="18667" meta:row-count="451" meta:non-whitespace-character-count="16243"/>
  </office:meta>
</office:document-meta>
</file>