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rial" style:font-name-complex="Arial" style:font-weight-complex="bold" fo:font-size="13pt" style:font-size-asian="13pt" style:font-size-complex="13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7" style:parent-style-name="Normal" style:family="paragraph">
      <style:paragraph-properties fo:text-align="justify" fo:margin-left="1.8in" fo:text-indent="0.9in">
        <style:tab-stops/>
      </style:paragraph-properties>
      <style:text-properties style:font-name-asian="Calibri" style:font-size-complex="12pt"/>
    </style:style>
    <style:style style:name="P48" style:parent-style-name="Normal" style:master-page-name="MPF2" style:family="paragraph">
      <style:paragraph-properties fo:break-before="page" fo:text-align="justify" fo:margin-left="1.8in" fo:text-indent="0.9in">
        <style:tab-stops/>
      </style:paragraph-properties>
      <style:text-properties style:font-name-asian="Calibri" style:font-size-complex="12pt"/>
    </style:style>
    <style:style style:name="P54" style:parent-style-name="Normal" style:family="paragraph">
      <style:paragraph-properties fo:margin-left="1.8in" fo:text-indent="0.9in">
        <style:tab-stops/>
      </style:paragraph-properties>
      <style:text-properties style:font-name-asian="Calibri" style:font-size-complex="12pt"/>
    </style:style>
    <style:style style:name="P55" style:parent-style-name="Normal" style:family="paragraph">
      <style:paragraph-properties fo:margin-left="1.8in" fo:text-indent="0.9in">
        <style:tab-stops/>
      </style:paragraph-properties>
      <style:text-properties style:font-name-asian="Calibri" style:font-size-complex="12pt"/>
    </style:style>
    <style:style style:name="P56" style:parent-style-name="Normal" style:family="paragraph">
      <style:paragraph-properties fo:text-align="justify" fo:margin-left="1.8in" fo:text-indent="0.9in">
        <style:tab-stops/>
      </style:paragraph-properties>
      <style:text-properties style:font-name-asian="Calibri" style:font-size-complex="12pt"/>
    </style:style>
    <style:style style:name="P57" style:parent-style-name="Normal" style:family="paragraph">
      <style:paragraph-properties fo:text-align="justify" fo:margin-left="1.8in" fo:text-indent="0.9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3034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034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15%" fo:text-indent="0.2951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2951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2951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2951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2951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034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034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2951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2951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2951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5in"/>
      <style:text-properties style:font-name-asian="Calibri" fo:font-weight="bold" style:font-weight-asian="bold" style:font-size-complex="12pt"/>
    </style:style>
    <style:style style:name="P166" style:parent-style-name="Normal" style:family="paragraph">
      <style:paragraph-properties fo:text-align="justify" fo:line-height="115%" fo:text-indent="0.2958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44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fo:color="#FF0000" style:font-size-complex="12pt"/>
    </style:style>
    <style:style style:name="P177" style:parent-style-name="Normal" style:family="paragraph">
      <style:paragraph-properties fo:text-align="justify" fo:line-height="115%" fo:text-indent="0.2958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2958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2951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2958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2958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2958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2958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2958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2958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2958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2958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2958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2958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05" style:parent-style-name="Normal" style:family="paragraph">
      <style:paragraph-properties fo:text-align="justify" fo:line-height="115%" fo:text-indent="0.3944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44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4pt"/>
    </style:style>
    <style:style style:name="T369" style:parent-style-name="DefaultParagraphFont" style:family="text">
      <style:text-properties style:font-name-asian="Calibri" style:font-size-complex="14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4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4pt"/>
    </style:style>
    <style:style style:name="T421" style:parent-style-name="DefaultParagraphFont" style:family="text">
      <style:text-properties style:font-name-asian="Calibri" style:font-size-complex="14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4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ab-stops>
          <style:tab-stop style:type="left" style:position="0.5909in"/>
        </style:tab-stops>
      </style:paragraph-properties>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tab-stops>
          <style:tab-stop style:type="left" style:position="0.5909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5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3937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3937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3937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3937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3937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3937in">
        <style:tab-stops>
          <style:tab-stop style:type="left" style:position="0.68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3937in">
        <style:tab-stops>
          <style:tab-stop style:type="left" style:position="0.68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3937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3937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3937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tab-stops>
          <style:tab-stop style:type="left" style:position="0.6895in"/>
          <style:tab-stop style:type="left" style:position="0.7875in"/>
        </style:tab-stops>
      </style:paragraph-properties>
    </style:style>
    <style:style style:name="P755" style:parent-style-name="Normal" style:family="paragraph">
      <style:paragraph-properties fo:text-align="center">
        <style:tab-stops>
          <style:tab-stop style:type="left" style:position="0.5909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tab-stops>
          <style:tab-stop style:type="left" style:position="0.5909in"/>
        </style:tab-stops>
      </style:paragraph-properties>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61" style:parent-style-name="Normal" style:family="paragraph">
      <style:paragraph-properties fo:text-align="justify" fo:line-height="115%" fo:text-indent="0.3937in">
        <style:tab-stops>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3937in">
        <style:tab-stops>
          <style:tab-stop style:type="left" style:position="0.68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3937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3937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tab-stops>
          <style:tab-stop style:type="left" style:position="0.6895in"/>
        </style:tab-stops>
      </style:paragraph-properties>
    </style:style>
    <style:style style:name="P856" style:parent-style-name="Normal" style:family="paragraph">
      <style:paragraph-properties fo:text-align="center">
        <style:tab-stops>
          <style:tab-stop style:type="left" style:position="0.5909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ab-stops>
          <style:tab-stop style:type="left" style:position="0.5909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FF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FF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4923in"/>
        </style:tab-stops>
      </style:paragraph-properties>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fo:margin-left="0.1972in">
        <style:tab-stops>
          <style:tab-stop style:type="left" style:position="0.2951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master-page-name="MPF3" style:family="paragraph">
      <style:paragraph-properties fo:break-before="page" fo:text-indent="5.5125in" style:page-number="1"/>
      <style:text-properties style:font-size-complex="12pt"/>
    </style:style>
    <style:style style:name="P1001" style:parent-style-name="Normal" style:family="paragraph">
      <style:paragraph-properties fo:text-indent="5.5125in"/>
      <style:text-properties style:font-size-complex="12pt"/>
    </style:style>
    <style:style style:name="P1002" style:parent-style-name="Normal" style:family="paragraph">
      <style:paragraph-properties fo:text-indent="5.5125in"/>
      <style:text-properties style:font-size-complex="12pt"/>
    </style:style>
    <style:style style:name="P1003" style:parent-style-name="Normal" style:family="paragraph">
      <style:paragraph-properties fo:text-indent="5.5125in"/>
      <style:text-properties style:font-size-complex="12pt"/>
    </style:style>
    <style:style style:name="P1004" style:parent-style-name="Normal" style:family="paragraph">
      <style:paragraph-properties>
        <style:tab-stops>
          <style:tab-stop style:type="left" style:position="6.6388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ableColumn1009" style:family="table-column">
      <style:table-column-properties style:column-width="0.3701in" style:use-optimal-column-width="false"/>
    </style:style>
    <style:style style:name="TableColumn1010" style:family="table-column">
      <style:table-column-properties style:column-width="2.2618in" style:use-optimal-column-width="false"/>
    </style:style>
    <style:style style:name="TableColumn1011" style:family="table-column">
      <style:table-column-properties style:column-width="0.393in" style:use-optimal-column-width="false"/>
    </style:style>
    <style:style style:name="TableColumn1012" style:family="table-column">
      <style:table-column-properties style:column-width="0.393in" style:use-optimal-column-width="false"/>
    </style:style>
    <style:style style:name="TableColumn1013" style:family="table-column">
      <style:table-column-properties style:column-width="0.2951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3937in" style:use-optimal-column-width="false"/>
    </style:style>
    <style:style style:name="TableColumn1017" style:family="table-column">
      <style:table-column-properties style:column-width="0.2902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7868in" style:use-optimal-column-width="false"/>
    </style:style>
    <style:style style:name="TableColumn1020" style:family="table-column">
      <style:table-column-properties style:column-width="0.5756in" style:use-optimal-column-width="false"/>
    </style:style>
    <style:style style:name="TableColumn1021" style:family="table-column">
      <style:table-column-properties style:column-width="0.0145in" style:use-optimal-column-width="false"/>
    </style:style>
    <style:style style:name="TableColumn1022" style:family="table-column">
      <style:table-column-properties style:column-width="0.3875in" style:use-optimal-column-width="false"/>
    </style:style>
    <style:style style:name="TableColumn1023" style:family="table-column">
      <style:table-column-properties style:column-width="0.0062in" style:use-optimal-column-width="false"/>
    </style:style>
    <style:style style:name="TableColumn1024" style:family="table-column">
      <style:table-column-properties style:column-width="0.2972in" style:use-optimal-column-width="false"/>
    </style:style>
    <style:style style:name="TableColumn1025" style:family="table-column">
      <style:table-column-properties style:column-width="0.3965in" style:use-optimal-column-width="false"/>
    </style:style>
    <style:style style:name="TableColumn1026" style:family="table-column">
      <style:table-column-properties style:column-width="0.3944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5909in" style:use-optimal-column-width="false"/>
    </style:style>
    <style:style style:name="TableColumn1031" style:family="table-column">
      <style:table-column-properties style:column-width="0.2951in" style:use-optimal-column-width="false"/>
    </style:style>
    <style:style style:name="Table1008" style:family="table">
      <style:table-properties style:width="10.4062in" fo:margin-left="0in" table:align="left"/>
    </style:style>
    <style:style style:name="TableRow1032" style:family="table-row">
      <style:table-row-properties style:min-row-height="0.52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fo:font-size="10pt" style:font-size-asian="10pt"/>
    </style:style>
    <style:style style:name="TableRow1049" style:family="table-row">
      <style:table-row-properties style:min-row-height="1.6527in" style:use-optimal-row-height="false" fo:keep-together="always"/>
    </style:style>
    <style:style style:name="P1050" style:parent-style-name="Normal" style:family="paragraph">
      <style:text-properties style:font-name-asian="Calibri" fo:font-weight="bold" style:font-weight-asian="bold" fo:font-size="10pt" style:font-size-asian="10pt"/>
    </style:style>
    <style:style style:name="P1051" style:parent-style-name="Normal" style:family="paragraph">
      <style:text-properties style:font-name-asian="Calibri" fo:font-weight="bold" style:font-weight-asian="bold" fo:font-size="10pt" style:font-size-asian="10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margin-left="0.0784in" fo:margin-right="0.0784in">
        <style:tab-stops/>
      </style:paragraph-properties>
    </style:style>
    <style:style style:name="T1058" style:parent-style-name="DefaultParagraphFont" style:family="text">
      <style:text-properties style:font-name-asian="Calibri" fo:font-weight="bold" style:font-weight-asian="bold" fo:font-size="9pt" style:font-size-asian="9pt" style:font-size-complex="9pt"/>
    </style:style>
    <style:style style:name="T1059" style:parent-style-name="DefaultParagraphFont" style:family="text">
      <style:text-properties style:font-name-asian="Calibri" fo:font-weight="bold" style:font-weight-asian="bold" fo:font-size="9pt" style:font-size-asian="9pt" style:font-size-complex="9pt"/>
    </style:style>
    <style:style style:name="T1060" style:parent-style-name="DefaultParagraphFont" style:family="text">
      <style:text-properties style:font-name-asian="Calibri" style:text-position="super 66.6%" fo:font-size="9pt" style:font-size-asian="9pt" style:font-size-complex="9pt"/>
    </style:style>
    <style:style style:name="P1061"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style>
    <style:style style:name="T1064" style:parent-style-name="DefaultParagraphFont" style:family="text">
      <style:text-properties style:font-name-asian="Calibri" fo:font-weight="bold" style:font-weight-asian="bold" fo:font-size="9pt" style:font-size-asian="9pt" style:font-size-complex="9pt"/>
    </style:style>
    <style:style style:name="T1065" style:parent-style-name="DefaultParagraphFont" style:family="text">
      <style:text-properties style:font-name-asian="Calibri" style:text-position="super 66.6%" fo:font-size="9pt" style:font-size-asian="9pt" style:font-size-complex="9pt"/>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center" fo:margin-left="0.0784in" fo:margin-right="0.0784in">
        <style:tab-stops/>
      </style:paragraph-properties>
    </style:style>
    <style:style style:name="T1070" style:parent-style-name="DefaultParagraphFont" style:family="text">
      <style:text-properties style:font-name-asian="Calibri" fo:font-weight="bold" style:font-weight-asian="bold" fo:font-size="9pt" style:font-size-asian="9pt" style:font-size-complex="9pt"/>
    </style:style>
    <style:style style:name="T1071" style:parent-style-name="DefaultParagraphFont" style:family="text">
      <style:text-properties style:font-name-asian="Calibri" style:text-position="super 66.6%" fo:font-size="9pt" style:font-size-asian="9pt" style:font-size-complex="9p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6" style:family="table-cell">
      <style:table-cell-properties fo:border="0.0069in solid #000000" style:glyph-orientation-vertical="0"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style>
    <style:style style:name="T1092" style:parent-style-name="DefaultParagraphFont" style:family="text">
      <style:text-properties style:font-name-asian="Calibri" fo:font-weight="bold" style:font-weight-asian="bold" fo:font-size="9pt" style:font-size-asian="9pt" style:font-size-complex="9pt"/>
    </style:style>
    <style:style style:name="T1093" style:parent-style-name="DefaultParagraphFont" style:family="text">
      <style:text-properties style:font-name-asian="Calibri" style:text-position="super 66.6%" fo:font-size="9pt" style:font-size-asian="9pt" style:font-size-complex="9pt"/>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text-align="center" fo:margin-left="0.0784in" fo:margin-right="0.0784in">
        <style:tab-stops/>
      </style:paragraph-properties>
    </style:style>
    <style:style style:name="T1096" style:parent-style-name="DefaultParagraphFont" style:family="text">
      <style:text-properties style:font-name-asian="Calibri" fo:font-weight="bold" style:font-weight-asian="bold" fo:font-size="9pt" style:font-size-asian="9pt" style:font-size-complex="9pt"/>
    </style:style>
    <style:style style:name="T1097" style:parent-style-name="DefaultParagraphFont" style:family="text">
      <style:text-properties style:font-name-asian="Calibri" fo:font-weight="bold" style:font-weight-asian="bold" fo:font-size="9pt" style:font-size-asian="9pt" style:font-size-complex="9pt"/>
    </style:style>
    <style:style style:name="T1098" style:parent-style-name="DefaultParagraphFont" style:family="text">
      <style:text-properties style:font-name-asian="Calibri" style:text-position="super 66.6%" fo:font-size="9pt" style:font-size-asian="9pt" style:font-size-complex="9pt"/>
    </style:style>
    <style:style style:name="TableCell1099" style:family="table-cell">
      <style:table-cell-properties fo:border="0.0069in solid #000000" style:glyph-orientation-vertical="0" fo:padding-top="0in" fo:padding-left="0.075in" fo:padding-bottom="0in" fo:padding-right="0.075in"/>
    </style:style>
    <style:style style:name="P110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fo:font-size="10pt" style:font-size-asian="10pt"/>
    </style:style>
    <style:style style:name="TableCell1106" style:family="table-cell">
      <style:table-cell-properties fo:border="0.0069in solid #000000" fo:background-color="#BFBFBF"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size="10pt" style:font-size-asian="10pt"/>
    </style:style>
    <style:style style:name="T1148" style:parent-style-name="DefaultParagraphFont" style:family="text">
      <style:text-properties style:font-name-asian="Calibri" style:text-position="super 65%"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fo:font-size="10pt" style:font-size-asian="10pt"/>
    </style:style>
    <style:style style:name="T1193" style:parent-style-name="DefaultParagraphFont" style:family="text">
      <style:text-properties style:font-name-asian="Calibri" style:text-position="super 65%"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fo:font-size="10pt" style:font-size-asian="10pt"/>
    </style:style>
    <style:style style:name="T1238" style:parent-style-name="DefaultParagraphFont" style:family="text">
      <style:text-properties style:font-name-asian="Calibri" style:text-position="super 65%"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fo:font-size="10pt" style:font-size-asian="10pt"/>
    </style:style>
    <style:style style:name="TableCell1246" style:family="table-cell">
      <style:table-cell-properties fo:border="0.0069in solid #000000" fo:background-color="#BFBFBF"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weight="bold" style:font-weight-asian="bold"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style>
    <style:style style:name="T1256" style:parent-style-name="DefaultParagraphFont" style:family="text">
      <style:text-properties style:font-name-asian="Calibri" style:text-position="super 65%"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size="10pt" style:font-size-asian="10pt"/>
    </style:style>
    <style:style style:name="P1273" style:parent-style-name="Normal" style:family="paragraph">
      <style:paragraph-properties fo:text-align="center"/>
      <style:text-properties style:font-name-asian="Calibri"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font-size="10pt" style:font-size-asian="10pt"/>
    </style:style>
    <style:style style:name="T1287"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fo:font-size="10pt" style:font-size-asian="10pt"/>
    </style:style>
    <style:style style:name="T1297" style:parent-style-name="DefaultParagraphFont" style:family="text">
      <style:text-properties style:font-name-asian="Calibri" style:text-position="super 65%"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weight="bold" style:font-weight-asian="bold"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0pt" style:font-size-asian="10pt"/>
    </style:style>
    <style:style style:name="T1316" style:parent-style-name="DefaultParagraphFont" style:family="text">
      <style:text-properties style:font-name-asian="Calibri" style:text-position="super 65%"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fo:font-size="10pt" style:font-size-asian="10pt"/>
    </style:style>
    <style:style style:name="T1338"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weight="bold" style:font-weight-asian="bold"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fo:font-size="10pt" style:font-size-asian="10pt"/>
    </style:style>
    <style:style style:name="T1348" style:parent-style-name="DefaultParagraphFont" style:family="text">
      <style:text-properties style:font-name-asian="Calibri" style:text-position="super 65%"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weight="bold" style:font-weight-asian="bold"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Calibri" fo:font-weight="bold" style:font-weight-asian="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Calibri" fo:font-weight="bold" style:font-weight-asian="bold"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fo:font-weight="bold" style:font-weight-asian="bold"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style:font-name-asian="Calibri"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font-size="10pt" style:font-size-asian="10pt"/>
    </style:style>
    <style:style style:name="T1387" style:parent-style-name="DefaultParagraphFont" style:family="text">
      <style:text-properties style:font-name-asian="Calibri" fo:font-weight="bold" style:font-weight-asian="bold" fo:font-style="italic" style:font-style-asian="italic" style:text-position="super 65%"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fo:font-size="10pt" style:font-size-asian="10pt"/>
    </style:style>
    <style:style style:name="T1397" style:parent-style-name="DefaultParagraphFont" style:family="text">
      <style:text-properties style:font-name-asian="Calibri" style:text-position="super 65%" fo:font-size="10pt" style:font-size-asian="10pt"/>
    </style:style>
    <style:style style:name="P1398" style:parent-style-name="Normal" style:family="paragraph">
      <style:paragraph-properties fo:margin-left="0.2479in">
        <style:tab-stops/>
      </style:paragraph-properties>
      <style:text-properties style:text-position="super 65%" fo:font-size="10pt" style:font-size-asian="10pt"/>
    </style:style>
    <style:style style:name="P1399" style:parent-style-name="Normal" style:family="paragraph">
      <style:paragraph-properties fo:margin-left="0.2479in">
        <style:tab-stops/>
      </style:paragraph-properties>
    </style:style>
    <style:style style:name="T1400" style:parent-style-name="DefaultParagraphFont" style:family="text">
      <style:text-properties style:text-position="super 65%" fo:font-size="10pt" style:font-size-asian="10pt"/>
    </style:style>
    <style:style style:name="P1401" style:parent-style-name="Normal" style:family="paragraph">
      <style:paragraph-properties fo:margin-left="0.2479in">
        <style:tab-stops/>
      </style:paragraph-properties>
    </style:style>
    <style:style style:name="T1402" style:parent-style-name="DefaultParagraphFont" style:family="text">
      <style:text-properties fo:font-style="italic" style:font-style-asian="italic" style:text-position="super 65%"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margin-left="0.2479in">
        <style:tab-stops/>
      </style:paragraph-properties>
    </style:style>
    <style:style style:name="T1406" style:parent-style-name="DefaultParagraphFont" style:family="text">
      <style:text-properties fo:font-style="italic" style:font-style-asian="italic" style:text-position="super 65%"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margin-left="0.2479in">
        <style:tab-stops/>
      </style:paragraph-properties>
    </style:style>
    <style:style style:name="T1409" style:parent-style-name="DefaultParagraphFont" style:family="text">
      <style:text-properties fo:font-style="italic" style:font-style-asian="italic" style:text-position="super 65%"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margin-left="0.2479in">
        <style:tab-stops/>
      </style:paragraph-properties>
    </style:style>
    <style:style style:name="T1413" style:parent-style-name="DefaultParagraphFont" style:family="text">
      <style:text-properties fo:font-style="italic" style:font-style-asian="italic" style:text-position="super 65%"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margin-left="0.2479in">
        <style:tab-stops/>
      </style:paragraph-properties>
    </style:style>
    <style:style style:name="T1416" style:parent-style-name="DefaultParagraphFont" style:family="text">
      <style:text-properties fo:font-style="italic" style:font-style-asian="italic" style:text-position="super 65%"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margin-left="0.2479in">
        <style:tab-stops/>
      </style:paragraph-properties>
    </style:style>
    <style:style style:name="T1419" style:parent-style-name="DefaultParagraphFont" style:family="text">
      <style:text-properties fo:font-style="italic" style:font-style-asian="italic" style:text-position="super 65%"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13 iki 2019-05-21</text:span></text:p>
      <text:p text:style-name="P7"/>
      <text:p text:style-name="P8"><text:span text:style-name="T9">Įsakymas paskelbtas: TAR 2018-01-19, i. k. 2018-0087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GLOBOS CENTRO VEIKLOS IR VAIKO BUDINČIO GLOBOTOJO VYKDOMOS PRIEŽIŪROS ORGANIZAVIMO IR KOKYBĖS PRIEŽIŪROS TVARKOS APRAŠO PATVIRTINIMO <text:s text:c="2"/></text:p>
      <text:p text:style-name="P19"/>
      <text:p text:style-name="P20">2018 m. sausio 19 d. Nr. A1-28</text:p>
      <text:p text:style-name="P21">Vilnius</text:p>
      <text:p text:style-name="Normal"/>
      <text:p text:style-name="Normal"/>
      <text:p text:style-name="P22"><text:span text:style-name="T23">Vadovaudamasis Lietuvos Respublikos socialinių paslaugų įstatymo 19</text:span><text:span text:style-name="T24">1 </text:span><text:span text:style-name="T25">strai</text:span><text:span text:style-name="T26">psnio 8 dalimi ir Lietuvos Respublikos Vyriausybės 2006 m. kovo 16 d. nutarimo Nr. 259 „Dėl</text:span><text:span text:style-name="T27"><text:s/></text:span><text:span text:style-name="T28">įgaliojimų suteikimo įgyvendinant Lietuvos Respublikos socialinių paslaugų įstatymą“</text:span><text:span text:style-name="T29"><text:s/></text:span><text:span text:style-name="T30">6 punktu:</text:span></text:p>
      <text:p text:style-name="P31"><text:span text:style-name="T32">1</text:span><text:span text:style-name="T33">.</text:span><text:span text:style-name="T34"><text:tab/>T v i r t i n u Globos centro veiklos ir vaiko budinčio globotoj</text:span><text:span text:style-name="T35">o vykdomos priežiūros organizavimo ir kokybės priežiūros tvarkos aprašą (pridedama).</text:span></text:p>
      <text:p text:style-name="P36"><text:span text:style-name="T37">2</text:span><text:span text:style-name="T38">.</text:span><text:span text:style-name="T39"><text:tab/>P a v e d u Valstybės vaiko teisių apsaugos ir įvaikinimo tarnybai prie Socialinės apsaugos ir darbo ministerijos, Socialinių paslaugų priežiūros departamentui prie</text:span><text:span text:style-name="T40"><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1"><text:span text:style-name="T42">Socialin</text:span><text:span text:style-name="T43">ės apsaugos ir darbo ministras<text:s/></text:span><text:span text:style-name="T44"><text:tab/></text:span><text:span text:style-name="T45"><text:tab/></text:span><text:span text:style-name="T46"><text:tab/>Linas Kukuraitis <text:s text:c="2"/></text:span></text:p>
      <text:section text:name="Sect1" text:style-name="S1">
        <text:p text:style-name="P47"/>
      </text:section>
      <text:soft-page-break/>
      <text:p text:style-name="P48">PATVIRTINTA</text:p>
      <text:p text:style-name="P54">Lietuvos Respublikos socialinės apsaugos ir<text:s/></text:p>
      <text:p text:style-name="P55">darbo ministro<text:s/></text:p>
      <text:p text:style-name="P56">2018 m. sausio 19 d. įsakymu<text:s/></text:p>
      <text:p text:style-name="P57">Nr. A1-28</text:p>
      <text:p text:style-name="P58"/>
      <text:p text:style-name="P59"><text:span text:style-name="T60">GLOBOS CENTRO VEIKLOS IR VAIKO BUDINČIO GLOBOTOJO VYKDOMOS PRIEŽIŪROS ORGANIZAVIMO IR KOKYBĖS PRIEŽIŪROS TVARKOS APRAŠAS</text:span></text:p>
      <text:p text:style-name="P61"/>
      <text:p text:style-name="P62"><text:span text:style-name="T63">I</text:span><text:span text:style-name="T64"><text:s/>SKYRIUS</text:span></text:p>
      <text:p text:style-name="P65"><text:span text:style-name="T66">BENDROSIOS NUOSTAT</text:span><text:span text:style-name="T67">OS</text:span></text:p>
      <text:p text:style-name="P68"/>
      <text:p text:style-name="P69"><text:span text:style-name="T70">1</text:span><text:span text:style-name="T71">.</text:span><text:span text:style-name="T72"><text:tab/></text:span><text:span text:style-name="T73">Globos centro veiklos ir vaiko budinčio globotojo vykdomos priežiūros organizavimo ir kokybės priežiūros tvarkos aprašas (toliau – Aprašas) nustato globos centro veiklos tikslą ir funkcijas, budinčio globotojo, fizinio asmens, globojančio (besirūpinančio)<text:s/></text:span><text:span text:style-name="T74">su juo giminystės ryšiais nesusijusius vaikus (toliau – socialinis globėjas), veiklą, pagalbos budintiems globotojams, socialiniams globėjams, fiziniam asmeniui, globojančiam (besirūpinančiam) su juo giminystės ryšiais susijusius vaikus (toliau – globėjas<text:s/></text:span><text:span text:style-name="T75">giminaitis), įtėviams, šeimynų dalyviams, bendruomeninių vaikų globos namų darbuotojams koordinavimą ir teikimą, globos centro ir budinčio globotojo veiklos finansavimą, globos centro veiklos kokybės priežiūrą.<text:s/></text:span></text:p>
      <text:p text:style-name="P76"><text:span text:style-name="T77">2</text:span><text:span text:style-name="T78">.</text:span><text:span text:style-name="T79"><text:tab/>Apraše vartojamos sąvokos:</text:span><text:span text:style-name="T80"><text:s/></text:span></text:p>
      <text:p text:style-name="P81"><text:span text:style-name="T82">2.1</text:span><text:span text:style-name="T83">.</text:span><text:span text:style-name="T84"><text:tab/></text:span><text:span text:style-name="T85">in</text:span><text:span text:style-name="T86">dividualus pagalbos vaikui planas<text:s/></text:span><text:span text:style-name="T87">–</text:span><text:span text:style-name="T88"><text:s/>pagalbos priemonių visuma, užtikrinanti<text:s/></text:span><text:span text:style-name="T89">globojamo (rūpinamo), prižiūrimo vaiko (toliau – vaikas)<text:s/></text:span><text:span text:style-name="T90">poreikius ir sudaranti sąlygas visaverčiam vaiko fiziniam, emociniam, protiniam, dvasiniam, socialiniam vystymuisi bei sute</text:span><text:span text:style-name="T91">ikianti pagalbą vaiką prižiūrintiems, globojantiems (besirūpinantiems) asmenims;<text:s/></text:span></text:p>
      <text:p text:style-name="P92"><text:span text:style-name="T93">2.2</text:span><text:span text:style-name="T94">.</text:span><text:span text:style-name="T95"><text:tab/></text:span><text:span text:style-name="T96">intensyvi pagalba</text:span><text:span text:style-name="T97"><text:s/>– globos centro specialistų teikiama ar organizuojama pagalba vaikui ir budinčiam globotojui, socialiniam globėjui, globėjui giminaičiui, šeimynos<text:s/></text:span><text:span text:style-name="T98">dalyviams, įtėviams kriziniais atvejais vaiko adaptacijos naujoje šeimoje laikotarpiu arba vaiko priežiūros ar globos (rūpybos) metu;<text:s/></text:span></text:p>
      <text:p text:style-name="P99"><text:span text:style-name="T100">2.3</text:span><text:span text:style-name="T101">.</text:span><text:span text:style-name="T102"><text:tab/></text:span><text:span text:style-name="T103">kriziniai atvejai<text:s/></text:span><text:span text:style-name="T104">–</text:span><text:span text:style-name="T105"><text:s/></text:span><text:span text:style-name="T106">pasikeitusios vaiko (šeimos) situacijos, kurios sukelia vaikui (šeimai) neigiamų išgyvenimų,</text:span><text:span text:style-name="T107"><text:s/>emocinę įtampą ir kurių vaikas (šeima) negali įveikti savarankiškai, tam reikalingi nauji įgūdžiai ir priemonės;</text:span></text:p>
      <text:p text:style-name="P108"><text:span text:style-name="T109">2.4</text:span><text:span text:style-name="T110">.</text:span><text:span text:style-name="T111"><text:tab/></text:span><text:span text:style-name="T112">globos koordinatorius<text:s/></text:span><text:span text:style-name="T113">–</text:span><text:span text:style-name="T114"><text:s/></text:span><text:span text:style-name="T115">globos centro socialinis darbuotojas, socialinis pedagogas, psichologas, atestuotas darbuotojas, koordinuojan</text:span><text:span text:style-name="T116">tis pagalbą budinčiam globotojui, socialiniam globėjui, globėjui giminaičiui, šeimynos dalyviams, įtėviams. Atestuotas darbuotojas gali būti tik globėjų giminaičių, įtėvių, šeimynų dalyvių globos koordinatoriumi;</text:span></text:p>
      <text:p text:style-name="P117"><text:span text:style-name="T118">2.5</text:span><text:span text:style-name="T119">.</text:span><text:span text:style-name="T120"><text:tab/>kitos Apraše vartojamos sąvokos at</text:span><text:span text:style-name="T121">itinka Lietuvos Respublikos civiliniame kodekse, Lietuvos Respublikos socialinių paslaugų įstatyme, Lietuvos Respublikos vaiko teisių apsaugos pagrindų įstatyme, Lietuvos Respublikos šeimynų įstatyme, Lietuvos Respublikos išmokų vaikams įstatyme, socialinė</text:span><text:span text:style-name="T122">s apsaugos ir darbo ministro patvirtintų Vaiko laikinosios globos (rūpybos) nuostatų sąvokas. <text:s/></text:span></text:p>
      <text:p text:style-name="P123"><text:span text:style-name="T124">3</text:span><text:span text:style-name="T125">.</text:span><text:span text:style-name="T126"><text:tab/>Kiekviena savivaldybė turi užtikrinti savivaldybės teritorijoje gyvenantiems asmenims globos centro paslaugų prieinamumą. Organizuojant globos centro v</text:span><text:span text:style-name="T127">eiklą prioritetas teikiamas paslaugų pirkimui, finansavimui iš nevyriausybinių organizacijų. Esant poreikiui, vienos savivaldybės teritorijoje gali veikti daugiau nei vienas globos centras. Globos centro funkcijas gali vykdyti:</text:span></text:p>
      <text:p text:style-name="P128"><text:span text:style-name="T129">3.1</text:span><text:span text:style-name="T130">.</text:span><text:span text:style-name="T131"><text:tab/>savivaldybės<text:s/></text:span><text:span text:style-name="T132">socialinių paslaugų įstaiga arba</text:span></text:p>
      <text:p text:style-name="P133"><text:span text:style-name="T134">3.2</text:span><text:span text:style-name="T135">.</text:span><text:span text:style-name="T136"><text:tab/>nevyriausybinės organizacijos socialinių paslaugų įstaiga, iš kurios paslaugas perka, finansuoja savivaldybė, arba</text:span></text:p>
      <text:p text:style-name="P137"><text:span text:style-name="T138">3.3</text:span><text:span text:style-name="T139">.</text:span><text:span text:style-name="T140"><text:tab/>jungtinis globos centras, užtikrinantis globos centro paslaugų teikimą kelių savivaldybių<text:s/></text:span><text:span text:style-name="T141">gyventojams. <text:s text:c="2"/></text:span></text:p>
      <text:p text:style-name="P142"><text:span text:style-name="T143">4</text:span><text:span text:style-name="T144">.</text:span><text:span text:style-name="T145"><text:tab/>Savivaldybė, siekdama sudaryti sąlygas vaikams augti saugioje ir jų raidai palankioje šeimai artimoje aplinkoje, kai laikinai ar nuolat nėra galimybės jiems augti biologinėje šeimoje ar būti įvaikintiems per globos centrus, gali or</text:span><text:span text:style-name="T146">ganizuoti:</text:span></text:p>
      <text:p text:style-name="P147"><text:span text:style-name="T148">4.1</text:span><text:span text:style-name="T149">.</text:span><text:span text:style-name="T150"><text:tab/>vaikų priežiūrą pas budinčius globotojus ir (ar)</text:span></text:p>
      <text:p text:style-name="P151"><text:span text:style-name="T152">4.2</text:span><text:span text:style-name="T153">.</text:span><text:span text:style-name="T154"><text:tab/>vaikų laikinąją ar nuolatinę globą (rūpybą) pas socialinius globėjus, ir</text:span></text:p>
      <text:p text:style-name="P155"><text:span text:style-name="T156">4.3</text:span><text:span text:style-name="T157">.</text:span><text:span text:style-name="T158"><text:tab/>vaikų laikinąją ar nuolatinę globą (rūpybą) pas globėjus giminaičius.<text:s/></text:span></text:p>
      <text:p text:style-name="P159"/>
      <text:p text:style-name="P160"><text:span text:style-name="T161">II</text:span><text:span text:style-name="T162"><text:s/>SKYRIUS</text:span></text:p>
      <text:p text:style-name="P163"><text:span text:style-name="T164">GLOBOS CENTRO VEIKLOS TIKSLAS IR FUNKCIJOS<text:s/></text:span></text:p>
      <text:p text:style-name="P165"/>
      <text:p text:style-name="P166"><text:span text:style-name="T167">5</text:span><text:span text:style-name="T168">.</text:span><text:span text:style-name="T169"><text:tab/>Pagrindinis globos centro veiklos tikslas – užtikrinti, kad visiems įvaikintiems vaikams, socialinių globėjų, globėjų giminaičių globojamiems (rūpinamiems) vaikams, budinčių globotojų prižiūrimiems vaikam</text:span><text:span text:style-name="T170">s bei budintiems globotojams, socialiniams globėjams, globėjams giminaičiams, įtėviams ar asmenims, ketinantiems jais tapti, būtų prieinama ir suteikiama reikalinga konsultacinė, psichosocialinė, teisinė ir kita pagalba siekiant tinkamo vaiko, įvaikio ugdy</text:span><text:span text:style-name="T171">mo ir auklėjimo šeimai artimoje aplinkoje.<text:s/></text:span></text:p>
      <text:p text:style-name="P172"><text:span text:style-name="T173">6</text:span><text:span text:style-name="T174">.</text:span><text:span text:style-name="T175"><text:tab/>Globos centro funkcijos:</text:span><text:span text:style-name="T176"><text:s/></text:span></text:p>
      <text:p text:style-name="P177"><text:span text:style-name="T178">6.1</text:span><text:span text:style-name="T179">.</text:span><text:span text:style-name="T180"><text:tab/>organizuoja budinčių globotojų, socialinių globėjų, globėjų giminaičių</text:span><text:span text:style-name="T181">,</text:span><text:span text:style-name="T182"><text:s/>įtėvių paiešką;</text:span></text:p>
      <text:p text:style-name="P183"><text:span text:style-name="T184">6.2</text:span><text:span text:style-name="T185">.</text:span><text:span text:style-name="T186"><text:tab/>konsultuoja asmenis, pageidaujančius globoti (rūpintis), įvaikinti ar tapti</text:span><text:span text:style-name="T187"><text:s/>budinčiais globotojais, asmenis, siekiančius steigti šeimynas;<text:s/></text:span></text:p>
      <text:p text:style-name="P188"><text:span text:style-name="T189">6.3</text:span><text:span text:style-name="T190">.</text:span><text:span text:style-name="T191"><text:tab/>vykdo budinčių globotojų, socialinių globėjų, globėjų giminaičių, įtėvių, šeimynų dalyvių pasirengimo globoti (rūpintis), prižiūrėti vaikus, įvaikinti bei bendruomeninių vaikų globos</text:span><text:span text:style-name="T192"><text:s/>namų socialinių darbuotojų (socialinių pedagogų) pasirengimo dirbti šiose įstaigose mokymus pagal Valstybės vaiko teisių apsaugos ir įvaikinimo tarnybos prie Socialinės apsaugos ir darbo ministerijos (toliau – VVTAĮT) direktoriaus patvirtintas Globėjų ir<text:s/></text:span><text:span text:style-name="T193">įtėvių mokymo ir konsultavimo programas (toliau – GIMK programos);</text:span></text:p>
      <text:p text:style-name="P194"><text:span text:style-name="T195">6.4</text:span><text:span text:style-name="T196">.</text:span><text:span text:style-name="T197"><text:tab/>vertina budinčių globotojų, socialinių globėjų, globėjų giminaičių, įtėvių pasirengimą globoti (rūpintis), prižiūrėti vaikus, įvaikinti pagal GIMK programas ir teikia siūlymus savi</text:span><text:span text:style-name="T198">valdybės administracijos Vaiko teisių apsaugos skyriui (toliau – VTAS) išvadai apie jų tinkamumą globoti (rūpintis), prižiūrėti vaikus, įvaikinti rengti;<text:s/></text:span></text:p>
      <text:p text:style-name="P199"><text:span text:style-name="T200">6.5</text:span><text:span text:style-name="T201">.</text:span><text:span text:style-name="T202"><text:tab/></text:span><text:span text:style-name="T203">nagrinėja ir vertina fizinio asmens, norinčio steigti šeimyną, pasirengimą steigti šeimyną socialinės apsaugos ir darbo ministro įsakymu tvirtinamuose Šeimynų nuostatuose nustatyta tvarka;<text:s/></text:span></text:p>
      <text:p text:style-name="P204"><text:span text:style-name="T205">6.6</text:span><text:span text:style-name="T206">.</text:span><text:span text:style-name="T207"><text:tab/>parenka vaikui budintį globotoją, socialinį globėją, glob</text:span><text:span text:style-name="T208">ėją giminaitį pagal GIMK programas ir teikia jo kandidatūrą VTAS;</text:span></text:p>
      <text:p text:style-name="P209"><text:span text:style-name="T210">6.7</text:span><text:span text:style-name="T211">.</text:span><text:span text:style-name="T212"><text:tab/>vykdo tęstinius periodinius budinčių globotojų, socialinių globėjų, globėjų giminaičių, įtėvių, šeimynų dalyvių, bendruomeninių vaikų globos namų socialinių darbuotojų (socialinių p</text:span><text:span text:style-name="T213">edagogų) mokymus pagal GIMK programas;</text:span></text:p>
      <text:p text:style-name="P214"><text:span text:style-name="T215">6.8</text:span><text:span text:style-name="T216">.</text:span><text:span text:style-name="T217"><text:tab/>ne rečiau kaip kas 6 mėnesius nuo dienos, kai budintis globotojas, socialinis globėjas, globėjas giminaitis baigia GIMK programas, vykdo budinčių globotojų, socialinių globėjų, globėjų giminaičių tinkamumo gl</text:span><text:span text:style-name="T218">oboti (rūpintis), prižiūrėti vaikus vertinimą pagal GIMK programas ir teikia siūlymus VTAS dėl budinčių globotojų, socialinių globėjo, globėjų giminaičių tinkamumo globoti (rūpintis), prižiūrėti vaikus;<text:s/></text:span></text:p>
      <text:p text:style-name="P219"><text:span text:style-name="T220">6.9</text:span><text:span text:style-name="T221">.</text:span><text:span text:style-name="T222"><text:tab/>dalyvauja vaiko laikinos globos (rūpybos) p</text:span><text:span text:style-name="T223">eržiūrose, vadovaujantis socialinės apsaugos ir darbo ministro įsakymu patvirtintų Vaiko laikinosios globos (rūpybos) nuostatų nustatyta tvarka;<text:s/></text:span></text:p>
      <text:p text:style-name="P224"><text:span text:style-name="T225">6.10</text:span><text:span text:style-name="T226">.</text:span><text:span text:style-name="T227"><text:tab/>koordinuoja pagalbos teikimą vaikams, prižiūrimiems budinčių globotojų, ir budintiems globotojams be</text:span><text:span text:style-name="T228">i teikia ar organizuoja šiems vaikams ir budintiems globotojams reikiamą pagalbą (socialines paslaugas, psichosocialinę, konsultacinę, teisinę ir kitą pagalbą);<text:s/></text:span></text:p>
      <text:p text:style-name="P229"><text:span text:style-name="T230">6.11</text:span><text:span text:style-name="T231">.</text:span><text:span text:style-name="T232"><text:tab/>koordinuoja pagalbos teikimą vaikams, globojamiems (rūpinamiems) socialinių globėjų,</text:span><text:span text:style-name="T233"><text:s/>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234"><text:span text:style-name="T235">6.12</text:span><text:span text:style-name="T236">.</text:span><text:span text:style-name="T237"><text:tab/></text:span><text:span text:style-name="T238">teikia budintiems globotojams, socialiniams globėjams, globėjams giminaičiams intensyvią pagalbą. Įtėviams, šeimynų dalyviams, bendruomeninių vaikų globos namų darbuotojams ši pagalba teikiama įtėvių, šeimynos dalyvių ar bendruomeninių vaikų globos namų ad</text:span><text:span text:style-name="T239">ministracijos prašymu;<text:s/></text:span></text:p>
      <text:p text:style-name="P240"><text:span text:style-name="T241">6.13</text:span><text:span text:style-name="T242">.</text:span><text:span text:style-name="T243"><text:tab/>organizuoja ir (ar) teikia laikino atokvėpio paslaugas budintiems globotojams, esant poreikiui bei galimybėms – ir socialiniams globėjams, globėjams giminaičiams, šeimynos dalyviams;<text:s/></text:span></text:p>
      <text:p text:style-name="P244"><text:span text:style-name="T245">6.14</text:span><text:span text:style-name="T246">.</text:span><text:span text:style-name="T247"><text:tab/>įgyvendina vaiko, kurį priži</text:span><text:span text:style-name="T248">ūri budintis globotojas, globėjo (rūpintojo) ir vaiko atstovo pagal įstatymą teises bei pareigas. Globos centras gali suteikti įgaliojimus budinčiam globotojui atstovauti vaikui sveikatos priežiūros, socialinių paslaugų, švietimo ar kitose įstaigose, insti</text:span><text:span text:style-name="T249">tucijose, organizacijose;<text:s/></text:span></text:p>
      <text:p text:style-name="P250"><text:span text:style-name="T251">6.15</text:span><text:span text:style-name="T252">.</text:span><text:span text:style-name="T253"><text:tab/>kiekvieną mėnesį vaikui išlaikyti moka budinčiam globotojui pinigines lėšas ir atlygį už vaiko priežiūrą (toliau – atlygis budinčiam globotojui);<text:s/></text:span></text:p>
      <text:p text:style-name="P254"><text:span text:style-name="T255">6.16</text:span><text:span text:style-name="T256">.</text:span><text:span text:style-name="T257"><text:tab/>vertina budinčio globotojo, socialinio globėjo, globėjo gimina</text:span><text:span text:style-name="T258">ičio vykdomos veiklos kokybę;<text:s/></text:span></text:p>
      <text:p text:style-name="P259"><text:span text:style-name="T260">6.17</text:span><text:span text:style-name="T261">. pildo vaiko (kai nustatyta laikinoji globa (rūpyba) aplankymo aktą ir teikia susistemintą informaciją ir (ar) vaiko aplankymo akto kopiją VTAS, vadovaudamasis socialinės apsaugos ir darbo ministro įsakymu patvirtint</text:span><text:span text:style-name="T262">ais Vaiko laikinosios globos (rūpybos) nuostatais; <text:s/></text:span></text:p>
      <text:p text:style-name="P263"><text:span text:style-name="T264">6.18</text:span><text:span text:style-name="T265">. bendradarbiauja su savivaldybės administracija (tarpinstitucinio bendradarbiavimo koordinatoriumi ir kitais specialistais), kitomis socialinių paslaugų įstaigomis, nevyriausybinėmis organizacij</text:span><text:span text:style-name="T266">omis;<text:s/></text:span></text:p>
      <text:p text:style-name="P267"><text:span text:style-name="T268">6.19</text:span><text:span text:style-name="T269">. bendradarbiauja su socialiniais darbuotojais, teikiančiais socialinę priežiūrą socialinės rizikos šeimoms;<text:s/></text:span></text:p>
      <text:p text:style-name="P270"><text:span text:style-name="T271">6.20</text:span><text:span text:style-name="T272">. pagal poreikį bendradarbiauja su vaiko (jei tai neprieštarauja jo interesams) biologiniais tėvais, paruošia vaiką susitik</text:span><text:span text:style-name="T273">imams su biologiniais tėvais, dalyvauja vaiką grąžinant biologiniams tėvams.<text:s/></text:span><text:span text:style-name="T274">Globos centras sudaro tinkamas sąlygas vaiko biologinei šeimai ir vaikui susitikti globos centre ar kitoje sutartoje vietoje, jei tai neprieštarauja vaiko interesams;<text:s/></text:span></text:p>
      <text:p text:style-name="P275"><text:span text:style-name="T276">6.21</text:span><text:span text:style-name="T277">.<text:s/></text:span><text:span text:style-name="T278">t</text:span><text:span text:style-name="T279">eikia metodinę pagalbą kitoms socialinių paslaugų įstaigoms, šeimynoms, taip pat bendruomeninių vaikų globos namų socialiniams darbuotojams (socialiniams pedagogams);</text:span></text:p>
      <text:p text:style-name="P280"><text:span text:style-name="T281">6.22</text:span><text:span text:style-name="T282">. renka, analizuoja duomenis apie budinčius globotojus, socialinius globėjus, glo</text:span><text:span text:style-name="T283">bėjus giminaičius, įtėvius ir keičiasi informacija su savivaldybės administracija, socialinių paslaugų įstaigomis, vaiko teisių specialistais;</text:span></text:p>
      <text:p text:style-name="P284"><text:span text:style-name="T285">6.23</text:span><text:span text:style-name="T286">. organizuoja profesinės kompetencijos tobulinimą ir supervizijas globos centro specialistams, budintiems</text:span><text:span text:style-name="T287"><text:s/>globotojams, esant poreikiui – ir socialiniams globėjams;<text:s/></text:span></text:p>
      <text:p text:style-name="P288"><text:span text:style-name="T289">6.24</text:span><text:span text:style-name="T290">. organizuoja ar inicijuoja globėjų giminaičių, įtėvių, budinčių globotojų, socialinių globėjų, šeimynų dalyvių savitarpio pagalbos grupes;</text:span></text:p>
      <text:p text:style-name="P291"><text:span text:style-name="T292">6.25</text:span><text:span text:style-name="T293">. vykdo gerosios patirties vaiko globos (rūpybos), priežiūros, įvaikinimo srityse sklaidą;<text:s/></text:span></text:p>
      <text:p text:style-name="P294"><text:span text:style-name="T295">6.26</text:span><text:span text:style-name="T296">. atlieka kitas funkcijas, susijusias su pagalba vaikams, įvaikiams, globėjams <text:s/>giminaičiams, įtėviams, budintiems globotojams, socialiniams globėjams, šeim</text:span><text:span text:style-name="T297">ynų dalyviams. <text:s/></text:span></text:p>
      <text:p text:style-name="P298"/>
      <text:p text:style-name="P299"><text:span text:style-name="T300">III</text:span><text:span text:style-name="T301"><text:s/>SKYRIUS</text:span></text:p>
      <text:p text:style-name="P302"><text:span text:style-name="T303">BUDINČIO GLOBOTOJO, SOCIALINIO GLOBĖJO VEIKLA<text:s/></text:span></text:p>
      <text:p text:style-name="P304"/>
      <text:p text:style-name="P305"><text:span text:style-name="T306">7</text:span><text:span text:style-name="T307">.</text:span><text:span text:style-name="T308"><text:tab/></text:span><text:span text:style-name="T309">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310"><text:span text:style-name="T311">8</text:span><text:span text:style-name="T312">.</text:span><text:span text:style-name="T313"><text:tab/>Budintis globotojas prižiūri vaiką, nesusijusį giminystės ryšiais, savo gyvenamojoje vietoje ir natūralioje šeimos aplinkoje, užtikrindamas jam emocinį bei fizinį saugumą, visavertį vaiko poreikius atitinkantį ugdymą, auklėjimą ir kasdienę priežiū</text:span><text:span text:style-name="T314">rą, vykdo kitas teises ir pareigas, numatytas Socialinių paslaugų įstatyme.</text:span></text:p>
      <text:p text:style-name="P315"><text:span text:style-name="T316">9</text:span><text:span text:style-name="T317">. Budintis globotojas prižiūri vaiką pagal globos centro ir budinčio globotojo tarpusavio bendradarbiavimo ir paslaugų teikimo</text:span><text:span text:style-name="T318"><text:s/></text:span><text:span text:style-name="T319">sutartį.</text:span><text:span text:style-name="T320"><text:s/></text:span><text:span text:style-name="T321">Veiklą budintis globotojas vykdo pagal<text:s/></text:span><text:span text:style-name="T322">individualios veiklos pažymėjimą.<text:s/></text:span></text:p>
      <text:p text:style-name="P323">Punkto pakeitimai:</text:p>
      <text:p text:style-name="P324"><text:span text:style-name="T325">Nr.<text:s/></text:span><text:a xlink:href="https://www.e-tar.lt/portal/legalAct.html?documentId=b63407103caa11e881f2ba995b003ed2" office:target-frame-name="_top" xlink:show="replace"><text:span text:style-name="T326">A1-151</text:span></text:a><text:span text:style-name="T327">, 2018-04-10, paskelbta TAR 2018-04-12, i. k. 2018-05884</text:span></text:p>
      <text:p text:style-name="Normal"/>
      <text:p text:style-name="P328"><text:span text:style-name="T329">10</text:span><text:span text:style-name="T330">.</text:span><text:span text:style-name="T331"><text:tab/>Budintis globotojas vykdo va</text:span><text:span text:style-name="T332">iko priežiūrą:</text:span></text:p>
      <text:p text:style-name="P333"><text:span text:style-name="T334">10.1</text:span><text:span text:style-name="T335">.</text:span><text:span text:style-name="T336"><text:tab/>kriziniais atvejais (iki 3 mėnesių), kai vaiką reikia skubiai, bet kuriuo paros metu apgyvendinti saugioje aplinkoje;</text:span></text:p>
      <text:p text:style-name="P337"><text:span text:style-name="T338">10.2</text:span><text:span text:style-name="T339">. siekiant suteikti laikiną atokvėpį kitiems budintiems globotojams, socialiniams globėjams,</text:span><text:span text:style-name="T340"><text:s/></text:span><text:span text:style-name="T341">globėjams<text:s/></text:span><text:span text:style-name="T342">giminaičiams, šeimynos dalyviams (iki 1 mėnesio per kalendorinius metus, išimtiniais atvejais, pvz., susirgus kitam budinčiam globotojui, mirus artimajam – iki 3 mėnesių);</text:span><text:s/></text:p>
      <text:p text:style-name="P343">Papunkčio pakeitimai:</text:p>
      <text:p text:style-name="P344"><text:span text:style-name="T345">Nr.<text:s/></text:span><text:a xlink:href="https://www.e-tar.lt/portal/legalAct.html?documentId=b63407103caa11e881f2ba995b003ed2" office:target-frame-name="_top" xlink:show="replace"><text:span text:style-name="T346">A1-151</text:span></text:a><text:span text:style-name="T347">, 2018-04-10, paskelbta TAR 2018-04-12, i. k. 2018-05884</text:span></text:p>
      <text:p text:style-name="Normal"/>
      <text:p text:style-name="P348"><text:span text:style-name="T349">10.3</text:span><text:span text:style-name="T350">. tol, kol baigsis vaiko laikinoji globa (rūpyba) ir vaikas bus grąžintas biologiniams tėvams ar jam bus nustatyta nuolatinė globa (rūpyba), ar</text:span><text:span text:style-name="T351"><text:s/>jis bus įvaikintas.<text:s/></text:span></text:p>
      <text:p text:style-name="P352">Papunkčio pakeitimai:</text:p>
      <text:p text:style-name="P353"><text:span text:style-name="T354">Nr.<text:s/></text:span><text:a xlink:href="https://www.e-tar.lt/portal/legalAct.html?documentId=b63407103caa11e881f2ba995b003ed2" office:target-frame-name="_top" xlink:show="replace"><text:span text:style-name="T355">A1-151</text:span></text:a><text:span text:style-name="T356">, 2018-04-10, paskelbta TAR 2018-04-12, i. k. 2018-05884</text:span></text:p>
      <text:p text:style-name="Normal"/>
      <text:p text:style-name="P357"><text:span text:style-name="T358">11</text:span><text:span text:style-name="T359">.</text:span><text:span text:style-name="T360"><text:tab/></text:span><text:span text:style-name="T361">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362"><text:span text:style-name="T363">12</text:span><text:span text:style-name="T364">.</text:span><text:span text:style-name="T365"><text:tab/></text:span><text:span text:style-name="T366">Bud</text:span><text:span text:style-name="T367">intis globotojas vienu metu negali prižiūrėti daugiau kaip 3 vaikų.<text:s/></text:span><text:span text:style-name="T368">Bendras vaikų skaičius budinčio globotojo šeimoje<text:s/></text:span><text:span text:style-name="T369">su savais vaikais – ne daugiau kaip 5.</text:span><text:span text:style-name="T370"><text:s/></text:span><text:span text:style-name="T371">Prižiūrimų vaikų<text:s/></text:span><text:span text:style-name="T372">skaičius gali būti didesnis išimtiniais atvejais, kai neišskiriami broliai bei ses</text:span><text:span text:style-name="T373">erys ir tai raštu suderinta su globos centru, budinčiu globotoju. Globos centro ir budinčio globotojo tarpusavio bendradarbiavimo ir paslaugų teikimo sutartyje konkrečiai nurodoma, kiek ir kokio amžiaus, kokių poreikių vaikų budintis globotojas vienu metu<text:s/></text:span><text:span text:style-name="T374">įsipareigoja prižiūrėti. <text:s/></text:span></text:p>
      <text:p text:style-name="P375"><text:span text:style-name="T376">13</text:span><text:span text:style-name="T377">.<text:s/></text:span><text:span text:style-name="T378">Socialinis globėjas globoja (rūpinasi) vaiką savo gyvenamojoje vietoje, natūralioje šeimos aplinkoje ir įgyvendina Civiliniame kodekse numatytas globėjo (rūpintojo) teises bei pareigas, yra vaiko atstovas pagal įstatymą.<text:s/></text:span><text:span text:style-name="T379">Socialinis globėjas taip pat gali prižiūrėti vaiką, kuriam reikalinga globa (rūpyba) ir laikinoji globa (rūpyba) dar nenustatyta tol, kol jam ši globa (rūpyba) bus nustatyta, taip pat neįgalų vaiką, siekdamas vaiko tėvams, globėjams (rūpintojams) suteikti<text:s/></text:span><text:span text:style-name="T380">laikiną atokvėpį. <text:s/></text:span></text:p>
      <text:p text:style-name="P381"><text:span text:style-name="T382">14</text:span><text:span text:style-name="T383">. Socialinis globėjas gali globoti (rūpintis) vaiką:</text:span></text:p>
      <text:p text:style-name="P384"><text:span text:style-name="T385">14.1</text:span><text:span text:style-name="T386">. kriziniais atvejais (iki 3 mėnesių), kai vaiką reikia skubiai bet kuriuo paros metu apgyvendinti saugioje aplinkoje;</text:span></text:p>
      <text:p text:style-name="P387"><text:span text:style-name="T388">14.2</text:span><text:span text:style-name="T389">.<text:s/></text:span><text:span text:style-name="T390">siekdamas suteikti laikiną atokvėpį kitiem</text:span><text:span text:style-name="T391">s socialiniams globėjams, globėjams giminaičiams, budintiems globotojams, šeimynos dalyviams (iki 1 mėnesio per kalendorinius metus, išimtiniais atvejais, pvz., susirgus kitam socialiniam globėjui, mirus artimajam – iki 3 mėnesių);</text:span><text:s/></text:p>
      <text:p text:style-name="P392">Papunkčio pakeitimai:</text:p>
      <text:p text:style-name="P393"><text:span text:style-name="T394">Nr.<text:s/></text:span><text:a xlink:href="https://www.e-tar.lt/portal/legalAct.html?documentId=b63407103caa11e881f2ba995b003ed2" office:target-frame-name="_top" xlink:show="replace"><text:span text:style-name="T395">A1-151</text:span></text:a><text:span text:style-name="T396">, 2018-04-10, paskelbta TAR 2018-04-12, i. k. 2018-05884</text:span></text:p>
      <text:p text:style-name="Normal"/>
      <text:p text:style-name="P397"><text:span text:style-name="T398">14.3</text:span><text:span text:style-name="T399">. tol, kol baigsis vaiko laikinoji globa (rūpyba) ir jis bus grąžintas biologiniam</text:span><text:span text:style-name="T400">s tėvams, jam bus nustatyta nuolatinė globa (rūpyba) ar jis bus įvaikintas;</text:span><text:s/></text:p>
      <text:p text:style-name="P401">Papunkčio pakeitimai:</text:p>
      <text:p text:style-name="P402"><text:span text:style-name="T403">Nr.<text:s/></text:span><text:a xlink:href="https://www.e-tar.lt/portal/legalAct.html?documentId=b63407103caa11e881f2ba995b003ed2" office:target-frame-name="_top" xlink:show="replace"><text:span text:style-name="T404">A1-151</text:span></text:a><text:span text:style-name="T405">, 2018-04-10, paskelbta TAR 2018-04-12, i. k.<text:s/></text:span><text:span text:style-name="T406">2018-05884</text:span></text:p>
      <text:p text:style-name="Normal"/>
      <text:p text:style-name="P407"><text:span text:style-name="T408">14.4</text:span><text:span text:style-name="T409">.</text:span><text:span text:style-name="T410"><text:tab/>kuriam nustatyta nuolatinė globa (rūpyba).<text:s/></text:span></text:p>
      <text:p text:style-name="P411"><text:span text:style-name="T412">15</text:span><text:span text:style-name="T413">.</text:span><text:span text:style-name="T414"><text:tab/>Socialinis globėjas gali vykdyti kelių Aprašo 14 punkte numatytų rūšių globą (rūpybą). Socialinis globėjas vaiko globėju (rūpintoju) skiriamas Civilinio kodekso ir Civilinio proces</text:span><text:span text:style-name="T415">o kodekso nustatyta tvarka.<text:s/></text:span></text:p>
      <text:p text:style-name="P416"><text:span text:style-name="T417">16</text:span><text:span text:style-name="T418">.</text:span><text:span text:style-name="T419"><text:tab/>Socialinis globėjas vienu metu negali globoti (rūpintis), prižiūrėti daugiau kaip 3 vaikų.<text:s/></text:span><text:span text:style-name="T420">Bendras vaikų skaičius socialinio globėjo šeimoje<text:s/></text:span><text:span text:style-name="T421">su savais vaikais – ne daugiau kaip 5.</text:span><text:span text:style-name="T422"><text:s/></text:span><text:span text:style-name="T423">Globojamų (rūpinamų), prižiūrimų vaikų<text:s/></text:span><text:span text:style-name="T424">skaičius gali būti didesnis išimtiniais atvejais, kai neišskiriami broliai bei seserys.<text:s/></text:span></text:p>
      <text:p text:style-name="P425"><text:span text:style-name="T426">17</text:span><text:span text:style-name="T427">. Socialinis globėjas (išskyrus atvejus, kai globoja (rūpinasi) vaikais, kuriems nustatyta nuolatinė globa (rūpyba), papildomai gali būti įdarbintas globos centr</text:span><text:span text:style-name="T428">e, globos centrui sudarant su juo darbo sutartį. Socialinis globėjas negali teikti sau paslaugų ar būti savo globos koordinatoriumi. Socialinis globėjas gali vykdyti veiklą ir pagal individualios veiklos pažymėjimą, prižiūrėdamas, globodamas (berūpindamas)</text:span><text:span text:style-name="T429"><text:s/>vaikus pagal globos centro ir socialinio globėjo sudarytą tarpusavio bendradarbiavimo ir paslaugų teikimo sutartį.</text:span><text:s/></text:p>
      <text:p text:style-name="P430">Punkto pakeitimai:</text:p>
      <text:p text:style-name="P431"><text:span text:style-name="T432">Nr.<text:s/></text:span><text:a xlink:href="https://www.e-tar.lt/portal/legalAct.html?documentId=b63407103caa11e881f2ba995b003ed2" office:target-frame-name="_top" xlink:show="replace"><text:span text:style-name="T433">A1-151</text:span></text:a><text:span text:style-name="T434">, 2018-04-10</text:span><text:span text:style-name="T435">, paskelbta TAR 2018-04-12, i. k. 2018-05884</text:span></text:p>
      <text:p text:style-name="Normal"/>
      <text:p text:style-name="P436"><text:span text:style-name="T437">18</text:span><text:span text:style-name="T438">.</text:span><text:span text:style-name="T439"><text:tab/>Budintis globotojas, socialinis globėjas, prižiūrėdamas, globodamas (besirūpindamas) vaiką:</text:span></text:p>
      <text:p text:style-name="P440"><text:span text:style-name="T441">18.1</text:span><text:span text:style-name="T442">.</text:span><text:span text:style-name="T443"><text:tab/>užtikrina vaiko saugumą ir pasitikėjimą skatinančius santykius;</text:span></text:p>
      <text:p text:style-name="P444"><text:span text:style-name="T445">18.2</text:span><text:span text:style-name="T446">.</text:span><text:span text:style-name="T447"><text:tab/></text:span><text:span text:style-name="T448">skatina dvasinį ir moralinį vaiko tobulėjimą, stiprina vaiko savivertę, ugdo jo pareigingumą;<text:s/></text:span></text:p>
      <text:p text:style-name="P449"><text:span text:style-name="T450">18.3</text:span><text:span text:style-name="T451">.</text:span><text:span text:style-name="T452"><text:tab/>užtikrina reikiamą paramą vaiko gerovei;</text:span></text:p>
      <text:p text:style-name="P453"><text:span text:style-name="T454">18.4</text:span><text:span text:style-name="T455">.</text:span><text:span text:style-name="T456"><text:tab/>skatina vaiką kurti ir palaikyti ryšius su bendraamžiais, šeima, kitais vaikui svarbiais asmenimis;<text:s/></text:span></text:p>
      <text:p text:style-name="P457"><text:span text:style-name="T458">18.5</text:span><text:span text:style-name="T459">.</text:span><text:span text:style-name="T460"><text:tab/>atsako už individualaus pagalbos vaikui plano įgyvendinimą;</text:span></text:p>
      <text:p text:style-name="P461"><text:span text:style-name="T462">18.6</text:span><text:span text:style-name="T463">.</text:span><text:span text:style-name="T464"><text:tab/>konsultuojasi su globos centro specialistais dėl reikiamos pagalbos vaikui;</text:span></text:p>
      <text:p text:style-name="P465"><text:span text:style-name="T466">18.7</text:span><text:span text:style-name="T467">.</text:span><text:span text:style-name="T468"><text:tab/>užtikrina vaiko saugumą, nepalieka jo be tinkamos priežiūros;</text:span></text:p>
      <text:p text:style-name="P469"><text:span text:style-name="T470">18.8</text:span><text:span text:style-name="T471">.</text:span><text:span text:style-name="T472"><text:tab/>bendradarbiauja s</text:span><text:span text:style-name="T473">u sveikatos priežiūros įstaigų, švietimo ir ugdymo, socialinių paslaugų įstaigų specialistais, rūpinasi vaiko ugdymu, sveikatos priežiūra ir kt.;<text:s/></text:span></text:p>
      <text:p text:style-name="P474"><text:span text:style-name="T475">18.9</text:span><text:span text:style-name="T476">.</text:span><text:span text:style-name="T477"><text:tab/>naudojasi globos centro siūloma pagalba, analizuoja ir vertina savo veiklą, tobulina savo profesinę</text:span><text:span text:style-name="T478"><text:s/>kompetenciją ir dalyvauja supervizijose;</text:span></text:p>
      <text:p text:style-name="P479"><text:span text:style-name="T480">18.10</text:span><text:span text:style-name="T481">.</text:span><text:span text:style-name="T482"><text:tab/>vykdo kitas funkcijas, reikalingas siekiant užtikrinti vaiko fizinę, emocinę, socialinę gerovę. <text:s text:c="4"/></text:span></text:p>
      <text:p text:style-name="P483"><text:span text:style-name="T484">19</text:span><text:span text:style-name="T485">.</text:span><text:span text:style-name="T486"><text:tab/>Vaiko, kuriam Civilinio kodekso ir Civilinio proceso kodekso nustatyta tvarka globa (rūpyba)</text:span><text:span text:style-name="T487"><text:s/>nustatyta globos centre, priežiūros ir gyvenamoji vieta negali būti globos centro buveinės ar socialinės globos įstaigos (padalinio) vieta. <text:s text:c="2"/></text:span></text:p>
      <text:p text:style-name="P488"><text:span text:style-name="T489">20</text:span><text:span text:style-name="T490">.</text:span><text:span text:style-name="T491"><text:tab/>Budinčių globotojų ir socialinių globėjų sąrašas pateiktas Aprašo priede.<text:s/></text:span></text:p>
      <text:p text:style-name="P492"/>
      <text:p text:style-name="P493"><text:span text:style-name="T494">IV</text:span><text:span text:style-name="T495"><text:s/>SKYRIUS</text:span></text:p>
      <text:p text:style-name="P496"><text:span text:style-name="T497">PAGALBOS<text:s/></text:span><text:span text:style-name="T498">BUDINTIEMS GLOBOTOJAMS, SOCIALINIAMS GLOBĖJAMS, GLOBĖJAMS, ĮTĖVIAMS, ŠEIMYNŲ DALYVIAMS, BENDRUOMENINIŲ VAIKŲ GLOBOS NAMŲ DARBUOTOJAMS KOORDINAVIMAS IR TEIKIMAS</text:span></text:p>
      <text:p text:style-name="P499"/>
      <text:p text:style-name="P500"><text:span text:style-name="T501">21</text:span><text:span text:style-name="T502">.</text:span><text:span text:style-name="T503"><text:tab/>Globos centras teikia pagalbą budinčiam globotojui, socialiniam globėjui, globėjui gimi</text:span><text:span text:style-name="T504">naičiui, šeimynos dalyviui tiek prieš vaiko apgyvendinimą pas budintį globotoją, socialinį globėją, globėją giminaitį, šeimynos dalyvį, tiek priežiūros ar globos (rūpybos) metu.<text:s/></text:span></text:p>
      <text:p text:style-name="P505"><text:span text:style-name="T506">22</text:span><text:span text:style-name="T507">.</text:span><text:span text:style-name="T508"><text:tab/>Globos centro teikiama ir (ar) organizuojama pagalba – budinčių globo</text:span><text:span text:style-name="T509">tojų, socialinių globėjų, globėjų giminaičių, šeimynos dalyvių, įtėvių atrankos, konsultavimo ir mokymo, tarpininkavimo paslaugos, psichosocialinė pagalba, psichoterapija, intensyvi pagalba, laikino atokvėpio paslaugos, budinčių globotojų, socialinių globė</text:span><text:span text:style-name="T510">jų, globėjų giminaičių vykdomos veiklos kokybės vertinimas, teisinė, sociokultūrinė ar kita pagalba.</text:span></text:p>
      <text:p text:style-name="P511"><text:span text:style-name="T512">23</text:span><text:span text:style-name="T513">.</text:span><text:span text:style-name="T514"><text:tab/>Pagalbą budintiems globotojams, socialiniams globėjams, globėjams giminaičiams, šeimynų dalyviams, įtėviams teikia ir (ar) organizuoja globos centr</text:span><text:span text:style-name="T515">o specialistai: atestuoti darbuotojai, socialiniai darbuotojai, socialiniai pedagogai, psichologai, teisininkai, psichoterapeutai ir kiti specialistai. <text:s text:c="4"/></text:span></text:p>
      <text:p text:style-name="P516"><text:span text:style-name="T517">24</text:span><text:span text:style-name="T518">.</text:span><text:span text:style-name="T519"><text:tab/>Globos centras organizuoja pagalbos teikimą, vadovaudamasis atvejo vadybos metodu, kurio es</text:span><text:span text:style-name="T520">mė – vaiko ir budinčio globotojo, socialinio globėjo, globėjo giminaičio poreikių įvertinimas, pagalbos vaikui plano sudarymas, įgyvendinimas, stebėsena, vertinimas, koregavimas. <text:s text:c="5"/></text:span></text:p>
      <text:p text:style-name="P521"><text:span text:style-name="T522">25</text:span><text:span text:style-name="T523">.</text:span><text:span text:style-name="T524"><text:tab/>Pagalbai budinčiam globotojui, socialiniam globėjui, globėjui g</text:span><text:span text:style-name="T525">iminaičiui, esant poreikiui – ir šeimynų dalyviams, įtėviams, koordinuoti globos centro vadovas ar jo įgaliotas asmuo paskiria globos koordinatorių. Globos koordinatorius skiriamas ne vėliau kaip per 5 darbo dienas nuo globos centro ir budinčio globotojo t</text:span><text:span text:style-name="T526">arpusavio bendradarbiavimo ir paslaugų teikimo sutarties pasirašymo dienos ar nuo socialinio globėjo, globėjo giminaičio paskyrimo dienos, ar nuo šeimynos įsteigimo dienos, ar nuo įtėvio (-ių) gauto rašytinio prašymo teikti pagalbą dienos. Globos koordinat</text:span><text:span text:style-name="T527">orius yra ir kontaktinis globos centro asmuo, su kuriuo nuolat palaiko ryšį budintis globotojas, socialinis globėjas, globėjas giminaitis, šeimynos dalyviai, esant poreikiui – įtėviai.<text:s/></text:span></text:p>
      <text:p text:style-name="P528"><text:span text:style-name="T529">26</text:span><text:span text:style-name="T530">.</text:span><text:span text:style-name="T531"><text:tab/>Globos koordinatorius organizuoja pagalbą budinčiam globotojui</text:span><text:span text:style-name="T532">, socialiniam globėjui, globėjui giminaičiui, šeimynos dalyviams, įtėviams ir jų prižiūrimiems, globojamiems (rūpinamiems) vaikams, įvaikiams, bendradarbiaudamas su kitomis socialinių paslaugų, švietimo, sveikatos priežiūros įstaigomis, kitais globos centr</text:span><text:span text:style-name="T533">o specialistais, sudarydamas sąlygas vaikui palaikyti ryšį su broliais, seserimis, biologiniais tėvais, derindamas teikiamas paslaugas ir pagalbą biologinei vaiko šeimai su socialiniais darbuotojais, teikiančias paslaugas šeimai.</text:span></text:p>
      <text:p text:style-name="P534"><text:span text:style-name="T535">27</text:span><text:span text:style-name="T536">.</text:span><text:span text:style-name="T537"><text:tab/>Globos koordinator</text:span><text:span text:style-name="T538">ius tvarko kiekvieno budinčio globotojo, socialinio globėjo, globėjo giminaičio, šeimynos dalyvių, įtėvių, bylą, kurioje fiksuojami (protokoluojami) susitikimai, dalyvavusieji susitikime asmenys, data, susitikimų turinys, susitarimai, jei jie buvo sudaryti</text:span><text:span text:style-name="T539">, susitarimų vykdymo terminai, įsivertinimai ir kita darbui svarbi informacija.</text:span></text:p>
      <text:p text:style-name="P540"><text:span text:style-name="T541">28</text:span><text:span text:style-name="T542">.</text:span><text:span text:style-name="T543"><text:tab/>Globos koordinatorius, koordinuodamas pagalbą budintiems globotojams:<text:s/></text:span></text:p>
      <text:p text:style-name="P544"><text:span text:style-name="T545">28.1</text:span><text:span text:style-name="T546">.</text:span><text:span text:style-name="T547"><text:tab/>kartu su budinčiu globotoju sudaro individualios pagalbos vaikui planą;</text:span></text:p>
      <text:p text:style-name="P548"><text:span text:style-name="T549">28.2</text:span><text:span text:style-name="T550">.</text:span><text:span text:style-name="T551"><text:tab/></text:span><text:span text:style-name="T552">reguliariai (ne rečiau kaip vieną kartą per dvi savaites, intensyvios pagalbos atvejais – ne rečiau kaip 1–2 kartus per savaitę) teikia individualias konsultacijas budinčiam globotojui. Esant poreikiui individualios konsultacijos gali būti organizuojamas d</text:span><text:span text:style-name="T553">ažniau;<text:s/></text:span></text:p>
      <text:p text:style-name="P554"><text:span text:style-name="T555">28.3</text:span><text:span text:style-name="T556">.</text:span><text:span text:style-name="T557"><text:tab/>palaiko ryšį su budinčiu globotoju ir jo prižiūrimais vaikais tiesiogiai ir (ar) elektroninio ryšio priemonėmis;</text:span></text:p>
      <text:p text:style-name="P558"><text:span text:style-name="T559">28.4</text:span><text:span text:style-name="T560">.</text:span><text:span text:style-name="T561"><text:tab/>reguliariai organizuoja psichologo konsultacijas vaikui ir budinčiam globotojui. Vaiką grąžinus į biologinę šeimą,</text:span><text:span text:style-name="T562"><text:s/>nustačius vaikui nuolatinę globą (rūpybą) ir (ar) pakeitus budintį globotoją, per pirmas 2 savaites po šio fakto budinčiam globotojui rekomenduojama suteikti 2–5 papildomas psichologo konsultacijas; <text:s/></text:span></text:p>
      <text:p text:style-name="P563"><text:span text:style-name="T564">28.5</text:span><text:span text:style-name="T565">.</text:span><text:span text:style-name="T566"><text:tab/>organizuoja kitų specialistų pagalbą, atsižv</text:span><text:span text:style-name="T567">elgdamas į atsirandančius vaiko poreikius (pvz.: logopedų, specialiųjų pedagogų, teisininkų, psichoterapeutų paslaugas, vaiko neformaliojo ugdymo ar užimtumo paslaugas), kartu su budinčiu globotoju užtikrina švietimo pagalbos, sveikatos priežiūros ar kitų<text:s/></text:span><text:span text:style-name="T568">paslaugų teikimą budinčio globotojo prižiūrimiems vaikams;<text:s/></text:span></text:p>
      <text:p text:style-name="P569"><text:span text:style-name="T570">28.6</text:span><text:span text:style-name="T571">.</text:span><text:span text:style-name="T572"><text:tab/>atsižvelgdamas į budinčio globotojo ir (ar) individualius vaiko poreikius, tarpininkauja jam ir vaikui kitose institucijose;<text:s/></text:span></text:p>
      <text:p text:style-name="P573"><text:span text:style-name="T574">28.7</text:span><text:span text:style-name="T575">.</text:span><text:span text:style-name="T576"><text:tab/>organizuoja profesinės kompetencijos tobulinimą ir</text:span><text:span text:style-name="T577"><text:s/>supervizijas budintiems globotojams;</text:span></text:p>
      <text:p text:style-name="P578"><text:span text:style-name="T579">28.8</text:span><text:span text:style-name="T580">.</text:span><text:span text:style-name="T581"><text:tab/>teikia informaciją budinčiam globotojui apie darbą su biologine vaiko šeima ir padeda vaikui pasiruošti susitikimui su biologine šeima.<text:s/></text:span></text:p>
      <text:p text:style-name="P582"><text:span text:style-name="T583">29</text:span><text:span text:style-name="T584">.</text:span><text:span text:style-name="T585"><text:tab/>Globos koordinatorius, koordinuodamas pagalbą socialiniams gl</text:span><text:span text:style-name="T586">obėjams:</text:span></text:p>
      <text:p text:style-name="P587"><text:span text:style-name="T588">29.1</text:span><text:span text:style-name="T589">. kartu su socialiniu globėju sudaro individualios pagalbos vaikui planą (jei vaikui nustatyta nuolatinė globa (rūpyba), individualios pagalbos vaikui planas sudaromas tik esant intensyvios pagalbos poreikiui arba bendru globos koordinatoria</text:span><text:span text:style-name="T590">us ir socialinio globėjo sutarimu);</text:span><text:s/></text:p>
      <text:p text:style-name="P591">Papunkčio pakeitimai:</text:p>
      <text:p text:style-name="P592"><text:span text:style-name="T593">Nr.<text:s/></text:span><text:a xlink:href="https://www.e-tar.lt/portal/legalAct.html?documentId=b63407103caa11e881f2ba995b003ed2" office:target-frame-name="_top" xlink:show="replace"><text:span text:style-name="T594">A1-151</text:span></text:a><text:span text:style-name="T595">, 2018-04-10, paskelbta TAR 2018-04-12, i. k. 2018-05884</text:span></text:p>
      <text:p text:style-name="Normal"/>
      <text:p text:style-name="P596"><text:span text:style-name="T597">29.2</text:span><text:span text:style-name="T598">. reguliariai teikia in</text:span><text:span text:style-name="T599">dividualias konsultacijas socialiniam globėjui ne rečiau kaip vieną kartą per tris savaites (kriziniais atvejais – ne rečiau kaip 1</text:span><text:span text:style-name="T600">–</text:span><text:span text:style-name="T601">2 kartus per savaitę), o jei vaikui nustatyta nuolatinė globa (rūpyba) – ne rečiau kaip 1 kartą per mėnesį. Esant poreikiui<text:s/></text:span><text:span text:style-name="T602">individualios konsultacijos gali būti organizuojamas dažniau;</text:span><text:s/></text:p>
      <text:p text:style-name="P603">Papunkčio pakeitimai:</text:p>
      <text:p text:style-name="P604"><text:span text:style-name="T605">Nr.<text:s/></text:span><text:a xlink:href="https://www.e-tar.lt/portal/legalAct.html?documentId=b63407103caa11e881f2ba995b003ed2" office:target-frame-name="_top" xlink:show="replace"><text:span text:style-name="T606">A1-151</text:span></text:a><text:span text:style-name="T607">, 2018-04-10, paskelbta TAR 2018-04-12, i. k. 2018-05884</text:span></text:p>
      <text:p text:style-name="Normal"/>
      <text:p text:style-name="P608"><text:span text:style-name="T609">29.</text:span><text:span text:style-name="T610">3</text:span><text:span text:style-name="T611">.</text:span><text:span text:style-name="T612"><text:tab/>palaiko ryšį su socialiniais globėjais ir jų globojamais (rūpinamais) vaikais tiesiogiai ir (ar) elektroninio ryšio priemonėmis;</text:span></text:p>
      <text:p text:style-name="P613"><text:span text:style-name="T614">29.4</text:span><text:span text:style-name="T615">.</text:span><text:span text:style-name="T616"><text:tab/>reguliariai organizuoja ar teikia psichologo konsultacijas vaikui ir socialiniam globėjui. Vaiką grąžinus į biol</text:span><text:span text:style-name="T617">oginę šeimą, pakeitus globėją (rūpintoją), per pirmas 2 savaites po šio fakto socialiniam globėjui rekomenduojama suteikti 2–5 papildomas psichologo konsultacijas;<text:s/></text:span></text:p>
      <text:p text:style-name="P618"><text:span text:style-name="T619">29.5</text:span><text:span text:style-name="T620">.</text:span><text:span text:style-name="T621"><text:tab/>teikia informaciją socialiniam globėjui apie darbą, vykstantį su biologine vaiko<text:s/></text:span><text:span text:style-name="T622">šeima, ir esant poreikiui padeda vaikui pasiruošti susitikimui su biologine šeima;</text:span></text:p>
      <text:p text:style-name="P623"><text:span text:style-name="T624">29.6</text:span><text:span text:style-name="T625">.</text:span><text:span text:style-name="T626"><text:tab/>esant poreikiui padeda socialiniams globėjams pasiruošti atstovauti vaikui teisėsaugos ar kitose institucijose;<text:s/></text:span></text:p>
      <text:p text:style-name="P627"><text:span text:style-name="T628">29.7</text:span><text:span text:style-name="T629">.</text:span><text:span text:style-name="T630"><text:tab/>atsižvelgdamas į individualius socialini</text:span><text:span text:style-name="T631">o globėjo ir (ar) vaiko poreikius, tarpininkauja jam ir vaikui kitose institucijose. <text:s text:c="2"/></text:span></text:p>
      <text:p text:style-name="P632"><text:span text:style-name="T633">30</text:span><text:span text:style-name="T634">.</text:span><text:span text:style-name="T635"><text:tab/>Globos koordinatorius, koordinuodamas pagalbą globėjams giminaičiams, šeimynų dalyviams:</text:span></text:p>
      <text:p text:style-name="P636"><text:span text:style-name="T637">30.1</text:span><text:span text:style-name="T638">.</text:span><text:span text:style-name="T639"><text:tab/>reguliariai, ne rečiau kaip vieną kartą per mėnesį, teikia in</text:span><text:span text:style-name="T640">dividualias konsultacijas, o jei vaikui nustatyta nuolatinė globa (rūpyba) – ne rečiau kaip 1 kartą per 2 mėnesius. Esant poreikiui individualios konsultacijos gali būti organizuojamas dažniau;<text:s/></text:span></text:p>
      <text:p text:style-name="P641"><text:span text:style-name="T642">30.2</text:span><text:span text:style-name="T643">.</text:span><text:span text:style-name="T644"><text:tab/>palaiko ryšį su globėjais giminaičiais, šeimynų dal</text:span><text:span text:style-name="T645">yviais ir jų globojamais (rūpinamais) vaikais (pvz.: telefonu, elektoriniu paštu);</text:span></text:p>
      <text:p text:style-name="P646"><text:span text:style-name="T647">30.3</text:span><text:span text:style-name="T648">.</text:span><text:span text:style-name="T649"><text:tab/>esant poreikiui, kai reikalinga intensyvi pagalba, sudaro individualios pagalbos vaikui planą ir padeda parinkti, suplanuoti bei organizuoti reikalingų paslaugų gl</text:span><text:span text:style-name="T650">obėjui giminaičiui, šeimynos dalyviui ir globojamam (rūpinamam) vaikui teikimą, prižiūri paslaugų teikimo eigą ir nuolat vertina jų poveikį;</text:span></text:p>
      <text:p text:style-name="P651"><text:span text:style-name="T652">30.4</text:span><text:span text:style-name="T653">.</text:span><text:span text:style-name="T654"><text:tab/></text:span><text:span text:style-name="T655">esant poreikiui ir galimybei, gali organizuoti ar teikti psichologo konsultacijas globėjui giminaičiui, šeimynos dalyviui.<text:s/></text:span></text:p>
      <text:p text:style-name="P656"><text:span text:style-name="T657">31</text:span><text:span text:style-name="T658">.</text:span><text:span text:style-name="T659"><text:tab/>Globos koordinatorius, koordinuodamas pagalbą įtėviams, jų prašymu konsultuoja įtėvius, organizuoja individualią ir grupin</text:span><text:span text:style-name="T660">ę psichosocialinę pagalbą.</text:span></text:p>
      <text:p text:style-name="P661"><text:span text:style-name="T662">32</text:span><text:span text:style-name="T663">.</text:span><text:span text:style-name="T664"><text:tab/>Maksimalus</text:span><text:span text:style-name="T665"><text:s/></text:span><text:span text:style-name="T666">vaikų,</text:span><text:span text:style-name="T667"><text:s/></text:span><text:span text:style-name="T668">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669"><text:span text:style-name="T670">33</text:span><text:span text:style-name="T671">.</text:span><text:span text:style-name="T672"><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673"><text:span text:style-name="T674">34</text:span><text:span text:style-name="T675">.</text:span><text:span text:style-name="T676"><text:tab/>Globos centras gali teikti paslaugas bendruomeninių vaikų globos namų darbuotojams, jei šių institucijų administracijos ar steigėjai raštu kreipiasi dėl paslaugų teikimo.<text:s/></text:span></text:p>
      <text:p text:style-name="P677"><text:span text:style-name="T678">35</text:span><text:span text:style-name="T679">.</text:span><text:span text:style-name="T680"><text:tab/>Globos centras, teikdamas ar organizuodamas paslaugas bendruomeninių g</text:span><text:span text:style-name="T681">lobos namų darbuotojams, gali teikti ir (ar) organizuoti:</text:span></text:p>
      <text:p text:style-name="P682"/>
      <text:p text:style-name="P683"><text:span text:style-name="T684">35.1</text:span><text:span text:style-name="T685">.</text:span><text:span text:style-name="T686"><text:tab/>individualias ir (ar) grupines konsultacijas socialiniams darbuotojams (socialiniams pedagogams);</text:span></text:p>
      <text:p text:style-name="Normal"/>
      <text:p text:style-name="P687"><text:span text:style-name="T688">35.2</text:span><text:span text:style-name="T689">.</text:span><text:span text:style-name="T690"><text:tab/>periodinius tęstinius mokymus, savitarpio pagalbos grupes, grupinius užsiėmimus,</text:span><text:span text:style-name="T691"><text:s/>dalijimosi patirtimi susitikimus, seminarus, atsižvelgdamas į bendruomeninių vaikų globos namų darbuotojų poreikius.</text:span></text:p>
      <text:p text:style-name="Normal"/>
      <text:p text:style-name="P692"><text:span text:style-name="T693">36</text:span><text:span text:style-name="T694">.</text:span><text:span text:style-name="T695"><text:tab/></text:span><text:span text:style-name="T696">Globos centras<text:s/></text:span><text:span text:style-name="T697">budintiems globotojams, socialiniams globėjams, esant poreikiui ir galimybei – globėjams giminaičiams, šeimynų d</text:span><text:span text:style-name="T698">alyviams, įtėviams<text:s/></text:span><text:span text:style-name="T699">teikia ar organizuoja intensyvią pagalbą</text:span><text:span text:style-name="T700">:</text:span></text:p>
      <text:p text:style-name="P701"><text:span text:style-name="T702">36.1</text:span><text:span text:style-name="T703">.</text:span><text:span text:style-name="T704"><text:tab/>naujai apgyvendinus vaiką, įvaikį (iki 30 kalendorinių dienų nuo vaiko, įvaikio apgyvendinimo dienos) budinčio globotojo, socialinio globėjo, globėjo giminaičio, įtėvių šeimoje, šeimynoje</text:span><text:span text:style-name="T705">;<text:s/></text:span></text:p>
      <text:p text:style-name="P706"><text:span text:style-name="T707">36.2</text:span><text:span text:style-name="T708">.</text:span><text:span text:style-name="T709"><text:tab/>kriziniu atveju (kol krizė bus įveikta) – vaiko, įvaikio priežiūros, globos (rūpybos) metu.<text:s/></text:span></text:p>
      <text:p text:style-name="P710"><text:span text:style-name="T711">37</text:span><text:span text:style-name="T712">.</text:span><text:span text:style-name="T713"><text:tab/>Intensyvią pagalbą pagal poreikį gali teikti globos centro specialistai: globos koordinatorius, psichologas, socialiniai darbuotojai, atestu</text:span><text:span text:style-name="T714">oti darbuotojai, kiti specialistai.<text:s/></text:span></text:p>
      <text:p text:style-name="P715"><text:span text:style-name="T716">38</text:span><text:span text:style-name="T717">. Specialistai, teikdami intensyvią pagalbą, derina savo veiksmus, konsultuoja budinčius globotojus, socialinius globėjus, globėjus giminaičius, šeimynos dalyvius, įtėvius ne rečiau kaip<text:s/></text:span><text:span text:style-name="T718">1</text:span><text:span text:style-name="T719">–</text:span><text:span text:style-name="T720">2 kartus per savaitę. Es</text:span><text:span text:style-name="T721">ant poreikiui individualios konsultacijos gali būti organizuojamos dažniau ar derinamos su kitų specialistų teikiama pagalba, atsižvelgiant į individualius budinčio globotojo, socialinio globėjo, globėjo giminaičio, šeimynos dalyvio, įtėvio ir (ar) vaiko,<text:s/></text:span><text:span text:style-name="T722">įvaikio poreikius.</text:span><text:s/></text:p>
      <text:soft-page-break/>
      <text:p text:style-name="P723">Punkto pakeitimai:</text:p>
      <text:p text:style-name="P724"><text:span text:style-name="T725">Nr.<text:s/></text:span><text:a xlink:href="https://www.e-tar.lt/portal/legalAct.html?documentId=b63407103caa11e881f2ba995b003ed2" office:target-frame-name="_top" xlink:show="replace"><text:span text:style-name="T726">A1-151</text:span></text:a><text:span text:style-name="T727">, 2018-04-10, paskelbta TAR 2018-04-12, i. k. 2018-05884</text:span></text:p>
      <text:p text:style-name="Normal"/>
      <text:p text:style-name="P728"><text:span text:style-name="T729">39</text:span><text:span text:style-name="T730">.</text:span><text:span text:style-name="T731"><text:tab/></text:span><text:span text:style-name="T732">Budintiems globotojams, esant poreikiui ir galimybėms, socialiniams globėjams, globėjams giminaičiams, šeimynos dalyviams globos centras organizuoja laikino atokvėpio paslaugas, kurios teikiamos budinčio globotojo, socialinio globėjo, globėjo giminaičio, š</text:span><text:span text:style-name="T733">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734"><text:span text:style-name="T735">40</text:span><text:span text:style-name="T736">.</text:span><text:span text:style-name="T737"><text:tab/>Laikino atokvėpio paslaugų budinčiam globotojui suteikimo tvarka nustatoma globos centro ir budinčio globotojo tarpusavio bendradarbiavimo ir paslaugų teikimo sutartyje. Budintis globotojas, socialinis globėjas, globėjas giminaitis, šeimynos dalyvis, pag</text:span><text:span text:style-name="T738">eidaujantis gauti laikino atokvėpio paslaugą (išskyrus nenumatytus atvejus, pvz.: budinčio globotojo, socialinio globėjo, globėjo giminaičio liga, artimojo mirtis) pateikia globos centrui prašymą raštu ne vėliau kaip prieš 60 kalendorinių dienų iki prašyme</text:span><text:span text:style-name="T739"><text:s/>nurodytos laikino atokvėpio paslaugos pradžios datos. Globos centras, gavęs prašymą dėl laikino atokvėpio paslaugos, per 14 kalendorinių dienų įvertina prašymą ir raštu informuoja budintį globotoją, socialinį globėją, globėją giminaitį, šeimynos dalyvį ap</text:span><text:span text:style-name="T740">ie galimybę suteikti laikino atokvėpio paslaugą. Jei laikino atokvėpio paslauga nesuteikiama, nurodomos nesuteikimo priežastys. Budinčiam globotojui laikino atokvėpio paslauga negali būti nesuteikta dėl globos centro finansinių išteklių ar paslaugų trūkumo</text:span><text:span text:style-name="T741"><text:s/>savivaldybėje.<text:s/></text:span></text:p>
      <text:p text:style-name="P742"><text:span text:style-name="T743">41</text:span><text:span text:style-name="T744">.</text:span><text:span text:style-name="T745"><text:tab/></text:span><text:span text:style-name="T746">Budinčių globotojų, socialinių globėjų, globėjų giminaičių, šeimynos dalyvių, įtėvių ar pageidaujančiųjų jais tapti atranką, pasirengimą, tęstinius mokymus pagal GIMK programas vykdo globos centro specialistai –<text:s/></text:span><text:span text:style-name="T747">VVTAĮT parengti ate</text:span><text:span text:style-name="T748">stuoti darbuotojai. Globos centre turi dirbti ne mažiau kaip 2 atestuoti darbuotojai. <text:s/></text:span></text:p>
      <text:p text:style-name="P749"><text:span text:style-name="T750">42</text:span><text:span text:style-name="T751">.</text:span><text:span text:style-name="T752"><text:tab/>Globos centras organizuoja budinčių globotojų, socialinių globėjų, globėjų giminaičių, šeimynų dalyvių, įtėvių savitarpio pagalbos grupes. Rekomenduojama jas or</text:span><text:span text:style-name="T753">ganizuoti ne rečiau kaip kartą per du mėnesius. Savitarpio pagalbos grupės gali būti organizuojamos ir dažniau, atsižvelgiant į jų narių poreikius.</text:span></text:p>
      <text:p text:style-name="P754"/>
      <text:p text:style-name="P755"><text:span text:style-name="T756">V</text:span><text:span text:style-name="T757"><text:s/>SKYRIUS</text:span></text:p>
      <text:p text:style-name="P758"><text:span text:style-name="T759">GLOBOS CENTRO IR BUDINČIO GLOBOTOJO VEIKLOS FINANSAVIMAS</text:span></text:p>
      <text:p text:style-name="P760"/>
      <text:p text:style-name="P761"><text:span text:style-name="T762">43</text:span><text:span text:style-name="T763">.</text:span><text:span text:style-name="T764"><text:tab/></text:span><text:span text:style-name="T765">Savivaldybės taryba savo<text:s/></text:span><text:span text:style-name="T766">sprendimu skiria savivaldybės socialinių paslaugų įstaigą vykdyti globos centro funkcijas ir jas finansuoja arba savivaldybės administracija perka, finansuoja paslaugas iš kitų socialinių paslaugų įstaigų – globos centrų, sudarydama su jomis socialinių pas</text:span><text:span text:style-name="T767">laugų teikimo ir finansavimo sutartis. Globos centras<text:s/></text:span><text:span text:style-name="T768">teikia informaciją savivaldybės administracijai dėl lėšų poreikio ir planuojamų paslaugų teikimo savivaldybės nustatyta tvarka.<text:s/></text:span></text:p>
      <text:p text:style-name="P769"><text:span text:style-name="T770">44</text:span><text:span text:style-name="T771">.</text:span><text:span text:style-name="T772"><text:tab/>Globos centro teikiamos paslaugos budintiems globotojams, sociali</text:span><text:span text:style-name="T773">niams globėjams, globėjams giminaičiams, įtėviams, šeimynų dalyviams, bendruomeninių vaikų globos namų darbuotojams finansuojamos iš savivaldybės biudžeto lėšų. Budinčio globotojo veiklą per globos centrą finansuoja ta savivaldybė, kurios iniciatyva vaikui</text:span><text:span text:style-name="T774"><text:s/>nustatyta globa (rūpyba) globos centre.<text:s/></text:span></text:p>
      <text:p text:style-name="P775"><text:span text:style-name="T776">45</text:span><text:span text:style-name="T777">.</text:span><text:span text:style-name="T778"><text:tab/>Savivaldybės administracija skiria ir moka vaiko globėjo (rūpintojo) teises ir pareigas įgyvendinančiam globos centrui už budinčio globotojo, kuris yra sudaręs tarpusavio bendradarbiavimo ir paslaugų teikim</text:span><text:span text:style-name="T779">o sutartį su globos centru, prižiūrimą vaiką:</text:span></text:p>
      <text:p text:style-name="P780"><text:span text:style-name="T781">45.1</text:span><text:span text:style-name="T782">.</text:span><text:span text:style-name="T783"><text:tab/>vaiko globos (rūpybos) išmokas, mokamas Išmokų vaikams įstatymo nustatyta tvarka;</text:span></text:p>
      <text:p text:style-name="P784"><text:span text:style-name="T785">45.2</text:span><text:span text:style-name="T786">.</text:span><text:span text:style-name="T787"><text:tab/>globos (rūpybos) išmokų tikslinius priedus, mokamus Išmokų vaikams įstatymo nustatyta tvarka;</text:span></text:p>
      <text:p text:style-name="P788"><text:span text:style-name="T789">45.3</text:span><text:span text:style-name="T790">.</text:span><text:span text:style-name="T791"><text:tab/></text:span><text:span text:style-name="T792">išmokas vaikui, mokamas Išmokų vaikams įstatymo nustatyta tvarka, vaikui skirtą slaugos ir priežiūros (pagalbos) išlaidų tikslinę kompensaciją, mokamą pagal Lietuvos Respublikos tikslinių kompensacijų įstatymą, ir kitas išmokas, jei teisė gauti šias išmoka</text:span><text:span text:style-name="T793">s vaikui ir globėjui (rūpintojui) numatyta įstatymuose;</text:span></text:p>
      <text:p text:style-name="P794"><text:span text:style-name="T795">45.4</text:span><text:span text:style-name="T796">.</text:span><text:span text:style-name="T797"><text:tab/>atlygį budinčiam globotojui.</text:span></text:p>
      <text:p text:style-name="P798"><text:span text:style-name="T799">46</text:span><text:span text:style-name="T800">.</text:span><text:span text:style-name="T801"><text:tab/>Globos centras kas mėnesį perveda 45.1, 45.3 ir 45.4 papunkčiuose numatytas ir iš savivaldybės gautas lėšas budinčiam globotojui tarpusavio bendradarbi</text:span><text:span text:style-name="T802">avimo ir paslaugų teikimo sutartyje nustatytomis sąlygomis.<text:s/></text:span></text:p>
      <text:p text:style-name="P803"><text:span text:style-name="T804">47</text:span><text:span text:style-name="T805">.</text:span><text:span text:style-name="T806"><text:tab/>Atlygis budinčiam globotojui mokamas globos centro ir budinčio globotojo tarpusavio bendradarbiavimo ir paslaugų teikimo laikotarpiu net ir tais atvejais, kai globos centras neperduoda bu</text:span><text:span text:style-name="T807">dinčiam globotojui prižiūrėti vaiko.<text:s/></text:span></text:p>
      <text:p text:style-name="P808"><text:span text:style-name="T809">48</text:span><text:span text:style-name="T810">. Minimalus atlygio budinčiam globotojui dydis, nepriklausomai nuo faktiškai prižiūrimų vaikų skaičiaus, – ne mažesnis kaip</text:span><text:span text:style-name="T811"><text:s/></text:span><text:span text:style-name="T812">1 minimalios mėnesinės algos dydis per mėnesį.</text:span><text:s/></text:p>
      <text:p text:style-name="P813">Punkto pakeitimai:</text:p>
      <text:p text:style-name="P814"><text:span text:style-name="T815">Nr.<text:s/></text:span><text:a xlink:href="https://www.e-tar.lt/portal/legalAct.html?documentId=b63407103caa11e881f2ba995b003ed2" office:target-frame-name="_top" xlink:show="replace"><text:span text:style-name="T816">A1-151</text:span></text:a><text:span text:style-name="T817">, 2018-04-10, paskelbta TAR 2018-04-12, i. k. 2018-05884</text:span></text:p>
      <text:p text:style-name="Normal"/>
      <text:p text:style-name="P818"><text:span text:style-name="T819">49</text:span><text:span text:style-name="T820">.</text:span><text:span text:style-name="T821"><text:tab/>Atlygį budinčiam globotojui rekomenduojama didinti ne mažiau kaip po 0,25 minimalios mėnesinės algos dy</text:span><text:span text:style-name="T822">džio per mėnesį už kiekvieną faktiškai prižiūrimą vaiką (už kūdikį ar neįgalų vaiką arba už vaiko priežiūrą kriziniais atvejais – po 0,5 minimalios mėnesinės algos dydžio per mėnesį) tuo laikotarpiu, kai vaikas (-ai) yra perduotas (-i) prižiūrėti budinčiam</text:span><text:span text:style-name="T823"><text:s/>globotojui. <text:s text:c="15"/></text:span></text:p>
      <text:p text:style-name="P824"><text:span text:style-name="T825">50</text:span><text:span text:style-name="T826">.</text:span><text:span text:style-name="T827"><text:tab/>Aprašo 45.2 papunktyje numatytą išmoką globos centras naudoja papildomai pagalbai vaikui (pvz., logopedo, psichiatro, vaiko neformaliojo ugdymo ar užimtumo paslaugoms) ir (ar) pagalbai budinčiam globotojui (pvz.: psicho</text:span><text:span text:style-name="T828">terapijai, supervizijai, profesinės kompetencijos ugdymui) teikti, jos neperduodamas budinčiam globotojui, jei tarpusavio bendradarbiavimo ir paslaugų teikimo sutartyje nenumatyta kitaip. <text:s text:c="5"/></text:span></text:p>
      <text:p text:style-name="P829"><text:span text:style-name="T830">51</text:span><text:span text:style-name="T831">.</text:span><text:span text:style-name="T832"><text:tab/></text:span><text:span text:style-name="T833">Budintys globotojai įsipareigoja<text:s/></text:span><text:span text:style-name="T834">45.1, 45.3 papunkčiuo</text:span><text:span text:style-name="T835">se numatytas gaunamas išmokas naudoti vaiko išlaikymui, siekiant tenkinti jo bazinius ir saviraiškos poreikius (pvz.: maistas, drabužiai, kanceliarinės prekės, higienos prekės, laisvalaikiui ir ugdymui skirtos išlaidos, kišenpinigiai, medikamentai ir pan.)</text:span><text:span text:style-name="T836">.<text:s/></text:span><text:span text:style-name="T837">Globos centras turi teisę prašyti budinčių globotojų pateikti išlaidas pagrindžiančius dokumentus tarpusavio bendradarbiavimo ir paslaugų teikimo sutartyje nustatyta tvarka.</text:span></text:p>
      <text:p text:style-name="P838"><text:span text:style-name="T839">52</text:span><text:span text:style-name="T840">.</text:span><text:span text:style-name="T841"><text:tab/>Socialinis globėjas, įgyvendindamas vaiko globėjo (rūpintojo) teises ir<text:s/></text:span><text:span text:style-name="T842">pareigas, gauna vaiko globos (rūpybos) išmokas, globos (rūpybos) išmokų tikslinius priedus, išmokas vaikui, mokamas Išmokų vaikams įstatymo nustatyta tvarka, vaikui skirtą slaugos ir priežiūros (pagalbos) išlaidų tikslinę kompensaciją, mokamą pagal Tikslin</text:span><text:span text:style-name="T843">ių kompensacijų įstatymą, ar kitas išmokas, jei teisė gauti šias išmokas vaikui ir globėjui (rūpintojui) numatyta įstatymuose.</text:span></text:p>
      <text:p text:style-name="P844"><text:span text:style-name="T845">53</text:span><text:span text:style-name="T846">.</text:span><text:span text:style-name="T847"><text:tab/></text:span><text:span text:style-name="T848">Savivaldybė budinčiam globotojui per globos centrą, taip pat socialiniam globėjui, globėjui giminaičiui tiesiogiai gali skirti ir mokėti pagalbos pinigus Socialinių paslaugų įstatymo nustatyta tvarka, taip pat vienkartinę materialinę pagalbą ar kitas išmok</text:span><text:span text:style-name="T849">as.<text:s/></text:span></text:p>
      <text:p text:style-name="P850"><text:span text:style-name="T851">54</text:span><text:span text:style-name="T852">.</text:span><text:span text:style-name="T853"><text:tab/>Vaiko, kuriam reikalinga globa (rūpyba), bet laikinoji globa (rūpyba) dar nenustatyta, išlaikymo budinčio globotojo, socialinio globėjo šeimoje, kol bus nustatyta laikinoji globa (rūpyba), neįgalaus vaiko priežiūros socialinio globėjo šeimoje,</text:span><text:span text:style-name="T854"><text:s/>siekiant suteikti laikiną atokvėpį vaiko tėvams, globėjams (rūpintojams), išlaidas finansuoja savivaldybė.<text:s/></text:span></text:p>
      <text:p text:style-name="P855"/>
      <text:p text:style-name="P856"><text:span text:style-name="T857">VI</text:span><text:span text:style-name="T858"><text:s/>SKYRIUS</text:span></text:p>
      <text:p text:style-name="P859"><text:span text:style-name="T860">GLOBOS CENTRO VEIKLOS KOKYBĖS PRIEŽIŪRA</text:span></text:p>
      <text:p text:style-name="P861"/>
      <text:p text:style-name="P862"><text:span text:style-name="T863">55</text:span><text:span text:style-name="T864">.</text:span><text:span text:style-name="T865"><text:tab/></text:span><text:span text:style-name="T866">Globos centras periodiškai ne rečiau kaip vieną kartą kas 6 mėnesius vykdo budinčio globotojo, socialinio globėjo, globėjo giminaičio vykdomos veiklos kokybės vertinimą (vyksta pas budinčius globotojus, socialinius globėjus, globėjus giminaičius, organizuo</text:span><text:span text:style-name="T867">ja grupinius aptarimus, dalijimosi patirtimi susitikimus, įsivertinimus ir pan.) (toliau – budinčio globotojo, socialinio globėjo, globėjo giminaičio veiklos vertinimas). Budinčio globotojo, socialinio globėjo, globėjo giminaičio veiklos vertinimas vykdoma</text:span><text:span text:style-name="T868">s pagal GIMK programas ir globos centro direktoriaus nustatytą tvarką. Pirmasis budinčio globotojo, socialinio globėjo, globėjo giminaičio veiklos vertinimas vykdomas praėjus 6 mėnesiams nuo budinčio globotojo, socialinio globėjo, globėjo giminaičio veiklo</text:span><text:span text:style-name="T869">s pradžios.<text:s/></text:span><text:span text:style-name="T870">Globos centras, vykdydamas<text:s/></text:span><text:span text:style-name="T871">budinčio globotojo, socialinio globėjo, globėjo giminaičio veiklos vertinim</text:span><text:span text:style-name="T872">ą, su budinčiu globotoju, socialiniu globėju, globėju giminaičiu įvertina bendradarbiavimo procesus, stipriąsias veiklos sritis, kylančius sun</text:span><text:span text:style-name="T873">kumus. Atsižvelgdamas į gautus<text:s/></text:span><text:span text:style-name="T874">budinčio globotojo, socialinio globėjo, globėjo giminaičio veiklos vertinimo</text:span><text:span text:style-name="T875"><text:s/>rezultatus, globos centras planuoja budinčių globotojų, socialinių globėjų veiklos, bendradarbiavimo tobulinimo priemones, sutaria dėl šių priemonių</text:span><text:span text:style-name="T876"><text:s/>įgyvendinimo ir pan. Nuasmeninti ir apibendrinti<text:s/></text:span><text:span text:style-name="T877">budinčio globotojo, socialinio globėjo, globėjo giminaičio veiklos vertinimo</text:span><text:span text:style-name="T878"><text:s/>rezultatai gali būti naudojami globos centro paslaugų kokybės analizei atlikti ir veiklos kokybei gerinti.<text:s/></text:span><text:span text:style-name="T879"><text:s/></text:span></text:p>
      <text:p text:style-name="P880"><text:span text:style-name="T881">56</text:span><text:span text:style-name="T882">. Globos centr</text:span><text:span text:style-name="T883">ui rekomenduojama atlikti specializuotus vidinius veiklos ir paslaugų kokybės įsivertinimus pagal Europos socialinių paslaugų kokybės sertifikavimo sistemą (EQUASS) ar kitą sertifikuotą viešųjų paslaugų kokybės sistemą,</text:span><text:span text:style-name="T884"><text:s/></text:span><text:span text:style-name="T885">kuri padėtų jam įvertinti savo veikl</text:span><text:span text:style-name="T886">os rezultatus, efektyvumą, numatyti veiklos tobulinimo tikslus, kryptis ir taip užtikrinti paslaugų kokybę bei socialinių paslaugų gavėjų pasitenkinimą teikiamomis paslaugomis.</text:span><text:s/></text:p>
      <text:p text:style-name="P887">Papildyta punktu:</text:p>
      <text:p text:style-name="P888"><text:span text:style-name="T889">Nr.<text:s/></text:span><text:a xlink:href="https://www.e-tar.lt/portal/legalAct.html?documentId=b63407103caa11e881f2ba995b003ed2" office:target-frame-name="_top" xlink:show="replace"><text:span text:style-name="T890">A1-151</text:span></text:a><text:span text:style-name="T891">, 2018-04-10, paskelbta TAR 2018-04-12, i. k. 2018-05884</text:span></text:p>
      <text:p text:style-name="Normal"/>
      <text:p text:style-name="P892"><text:span text:style-name="T893">57</text:span><text:span text:style-name="T894">.</text:span><text:span text:style-name="T895"><text:tab/>Kilus įtarimui dėl budinčio globotojo, socialinio globėjo, globėjo giminaičio, šeimynos dalyvių veiklos, galimai neatitinkančios geriausių vai</text:span><text:span text:style-name="T896">ko interesų, globos koordinatorius nedelsdamas, ne vėliau kaip per 2 darbo dienas nuo įtarimo dienos, imasi aktyvių veiksmų dėl jų veiklos kokybės užtikrinimo. Globos koordinatorius ar kitas globos centro specialistas privalo per 2 darbo dienas nuo įtarimo</text:span><text:span text:style-name="T897"><text:s/>dienos raštu informuoti VTAS apie budinčio globotojo, socialinio globėjo, globėjo giminaičio netinkamumą vykdyti veiklą. Apie šeimynos veiklą, galimai neatitinkančią geriausių vaiko interesų, globos centras privalo informuoti VTAS ir Socialinių paslaugų p</text:span><text:span text:style-name="T898">riežiūros departamentą prie Socialinės apsaugos ir darbo ministerijos (toliau – SPPD). Jei budintis globotojas nesilaiko įsipareigojimų ar pažeidžia vaiko teises, globos centras turi teisę nutraukti tarpusavio bendradarbiavimo ir paslaugų teikimo sutartį s</text:span><text:span text:style-name="T899">u juo. N</text:span><text:span text:style-name="T900">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901"><text:s/></text:span></text:p>
      <text:p text:style-name="P902">Punkto numeracijos pakeitimas:</text:p>
      <text:p text:style-name="P903"><text:span text:style-name="T904">Nr.<text:s/></text:span><text:a xlink:href="https://www.e-tar.lt/portal/legalAct.html?documentId=b63407103caa11e881f2ba995b003ed2" office:target-frame-name="_top" xlink:show="replace"><text:span text:style-name="T905">A1-151</text:span></text:a><text:span text:style-name="T906">, 2018-04-10, paskelbta TAR 2018-04-12, i. k. 2018-05884</text:span></text:p>
      <text:p text:style-name="Normal"/>
      <text:p text:style-name="P907"><text:span text:style-name="T908">58</text:span><text:span text:style-name="T909">.</text:span><text:span text:style-name="T910"><text:tab/></text:span><text:span text:style-name="T911">Globos centrų veiklos kokybės priežiūrą vykdo VVTAĮT kartu su SPPD. VVTAĮT ne rečiau kaip kartą per 2 metus inicijuoja ir kartu su SPPD vykdo globos centro veiklos kokybės įvertinimą.<text:s/></text:span><text:span text:style-name="T912">Globos centro veiklos kokybės vertinimas atliekamas pagal VVTAĮT ir SPPD</text:span><text:span text:style-name="T913"><text:s/>direktorių patvirtiną Globos centro veiklos kokybės vertinimo tvarkos aprašą ir klausimyną.</text:span></text:p>
      <text:soft-page-break/>
      <text:p text:style-name="P914">Punkto numeracijos pakeitimas:</text:p>
      <text:p text:style-name="P915"><text:span text:style-name="T916">Nr.<text:s/></text:span><text:a xlink:href="https://www.e-tar.lt/portal/legalAct.html?documentId=b63407103caa11e881f2ba995b003ed2" office:target-frame-name="_top" xlink:show="replace"><text:span text:style-name="T917">A1-151</text:span></text:a><text:span text:style-name="T918">, 2018-04-10, paskelbta<text:s/></text:span><text:span text:style-name="T919">TAR 2018-04-12, i. k. 2018-05884</text:span></text:p>
      <text:p text:style-name="Normal"/>
      <text:p text:style-name="P920"><text:span text:style-name="T921">59</text:span><text:span text:style-name="T922">.</text:span><text:span text:style-name="T923"><text:tab/>VVTAĮT teikia globos centrams metodinę pagalbą, taip pat konsultacijas dėl globos centro veiklos, prižiūri, ar globos centras tinkamai vykdo GIMK programas ir įgyvendina vaiko globėjo (rūpintojo) teises, pareigas (</text:span><text:span text:style-name="T924">kai vaiko priežiūrą vykdo budintys globotojai), užtikrina tinkamą vaiko globą (rūpybą) socialinių globėjų, globėjų giminaičių šeimose.</text:span></text:p>
      <text:p text:style-name="P925">Punkto numeracijos pakeitimas:</text:p>
      <text:p text:style-name="P926"><text:span text:style-name="T927">Nr.<text:s/></text:span><text:a xlink:href="https://www.e-tar.lt/portal/legalAct.html?documentId=b63407103caa11e881f2ba995b003ed2" office:target-frame-name="_top" xlink:show="replace"><text:span text:style-name="T928">A1-151</text:span></text:a><text:span text:style-name="T929">, 2018-04-10, paskelbta TAR 2018-04-12, i. k. 2018-05884</text:span></text:p>
      <text:p text:style-name="Normal"/>
      <text:p text:style-name="P930"><text:span text:style-name="T931">60</text:span><text:span text:style-name="T932">.</text:span><text:span text:style-name="T933"><text:tab/>SPPD teikia globos centrams metodinę pagalbą dėl socialinių paslaugų teikimo, bendradarbiavimo su kitomis socialinių paslaugų įstaigomis teikiant socialines paslaugas šeimo</text:span><text:span text:style-name="T934">ms, globos centro socialinių darbuotojų profesinės kompetencijos tobulinimo.<text:s/></text:span></text:p>
      <text:p text:style-name="P935">Punkto numeracijos pakeitimas:</text:p>
      <text:p text:style-name="P936"><text:span text:style-name="T937">Nr.<text:s/></text:span><text:a xlink:href="https://www.e-tar.lt/portal/legalAct.html?documentId=b63407103caa11e881f2ba995b003ed2" office:target-frame-name="_top" xlink:show="replace"><text:span text:style-name="T938">A1-151</text:span></text:a><text:span text:style-name="T939">, 2018-04-10, paskelbta TAR 2018-04-12,</text:span><text:span text:style-name="T940"><text:s/>i. k. 2018-05884</text:span></text:p>
      <text:p text:style-name="Normal"/>
      <text:p text:style-name="P941"><text:span text:style-name="T942">61</text:span><text:span text:style-name="T943">.</text:span><text:span text:style-name="T944"><text:tab/>Globos centrai iki einamųjų metų kovo 1 d. teikia veiklos ataskaitas už praeitus metus VVTAĮT ir savivaldybės administracijai. VVTAĮT apibendrina ataskaitas ir pateikia išvadas bei metodines rekomendacijas globos centrui, savival</text:span><text:span text:style-name="T945">dybės administracijai. <text:s text:c="5"/></text:span></text:p>
      <text:p text:style-name="P946">Punkto numeracijos pakeitimas:</text:p>
      <text:p text:style-name="P947"><text:span text:style-name="T948">Nr.<text:s/></text:span><text:a xlink:href="https://www.e-tar.lt/portal/legalAct.html?documentId=b63407103caa11e881f2ba995b003ed2" office:target-frame-name="_top" xlink:show="replace"><text:span text:style-name="T949">A1-151</text:span></text:a><text:span text:style-name="T950">, 2018-04-10, paskelbta TAR 2018-04-12, i. k. 2018-05884</text:span></text:p>
      <text:p text:style-name="Normal"/>
      <text:p text:style-name="P951"><text:span text:style-name="T952">62</text:span><text:span text:style-name="T953">.</text:span><text:span text:style-name="T954"><text:tab/></text:span><text:span text:style-name="T955">Su VVTAĮT išvadomis dėl globos centro veiklos turi teisę susipažinti budintys globotojai, socialiniai globėjai, globėjai giminaičiai, šeimynos dalyviai, įtėviai, savivaldybės administracija.<text:s/></text:span></text:p>
      <text:p text:style-name="P956">Punkto numeracijos pakeitimas:</text:p>
      <text:p text:style-name="P957"><text:span text:style-name="T958">Nr.<text:s/></text:span><text:a xlink:href="https://www.e-tar.lt/portal/legalAct.html?documentId=b63407103caa11e881f2ba995b003ed2" office:target-frame-name="_top" xlink:show="replace"><text:span text:style-name="T959">A1-151</text:span></text:a><text:span text:style-name="T960">, 2018-04-10, paskelbta TAR 2018-04-12, i. k. 2018-05884</text:span></text:p>
      <text:p text:style-name="Normal"/>
      <text:p text:style-name="P961"><text:span text:style-name="T962">63</text:span><text:span text:style-name="T963">.</text:span><text:span text:style-name="T964"><text:tab/>VVTAĮT, SPPD nustatę, kad globos centras neužtikrina veiklos kokybės, apie tai informuoja globos centrą ir nustato<text:s/></text:span><text:span text:style-name="T965">terminą (ne ilgesnį kaip 60 kalendorinių dienų), per kurį šie pažeidimai turi būti pašalinti. Nustatytu terminu VVTAĮT ir SPPD užtikrina metodinės pagalbos globos centrui teikimą.<text:s/></text:span></text:p>
      <text:p text:style-name="P966">Punkto numeracijos pakeitimas:</text:p>
      <text:p text:style-name="P967"><text:span text:style-name="T968">Nr.<text:s/></text:span><text:a xlink:href="https://www.e-tar.lt/portal/legalAct.html?documentId=b63407103caa11e881f2ba995b003ed2" office:target-frame-name="_top" xlink:show="replace"><text:span text:style-name="T969">A1-151</text:span></text:a><text:span text:style-name="T970">, 2018-04-10, paskelbta TAR 2018-04-12, i. k. 2018-05884</text:span></text:p>
      <text:p text:style-name="Normal"/>
      <text:p text:style-name="P971"><text:span text:style-name="T972">64</text:span><text:span text:style-name="T973">.</text:span><text:span text:style-name="T974"><text:tab/>VVTAĮT, SPPD apie globos centro veiklos kokybės neatitikimą pateikia išvados kopiją raštu ar elektroninėmis ryšio priemonėmis<text:s/></text:span><text:span text:style-name="T975">globos centro steigėjui, savivaldybės administracijai ne vėliau kaip po 14 darbo dienų nuo išvadų parengimo dienos.<text:s/></text:span></text:p>
      <text:p text:style-name="P976">Punkto numeracijos pakeitimas:</text:p>
      <text:p text:style-name="P977"><text:span text:style-name="T978">Nr.<text:s/></text:span><text:a xlink:href="https://www.e-tar.lt/portal/legalAct.html?documentId=b63407103caa11e881f2ba995b003ed2" office:target-frame-name="_top" xlink:show="replace"><text:span text:style-name="T979">A1-151</text:span></text:a><text:span text:style-name="T980">, 2018-04-10, paskelbta TAR 2018-04-12, i. k. 2018-05884</text:span></text:p>
      <text:p text:style-name="Normal"/>
      <text:p text:style-name="P981"><text:span text:style-name="T982">65</text:span><text:span text:style-name="T983">.</text:span><text:span text:style-name="T984"><text:tab/>Jei globos centras neatsižvelgia į gautas rekomendacijas ir nepašalina pažeidimų per nustatytą terminą, VVTAĮT, SPPD savivaldybės administracijai teikia siūlymą nutraukti finansavimą globos<text:s/></text:span><text:span text:style-name="T985">centrui ir spręsti klausimus dėl jo funkcijų perėmimo, kad būtų įgyvendinti savivaldybės gyventojų interesai.<text:s/></text:span></text:p>
      <text:p text:style-name="P986"/>
      <text:p text:style-name="P987">Punkto numeracijos pakeitimas:</text:p>
      <text:p text:style-name="P988"><text:span text:style-name="T989">Nr.<text:s/></text:span><text:a xlink:href="https://www.e-tar.lt/portal/legalAct.html?documentId=b63407103caa11e881f2ba995b003ed2" office:target-frame-name="_top" xlink:show="replace"><text:span text:style-name="T990">A1-151</text:span></text:a><text:span text:style-name="T991">, 201</text:span><text:span text:style-name="T992">8-04-10, paskelbta TAR 2018-04-12, i. k. 2018-05884</text:span></text:p>
      <text:p text:style-name="Normal"/>
      <text:p text:style-name="P993"><text:span text:style-name="T994">__________________</text:span></text:p>
      <text:soft-page-break/>
      <text:p text:style-name="P995">Globos centro veiklos ir vaiko budinčio</text:p>
      <text:p text:style-name="P1001">Globotojo vykdomos priežiūros organizavimo ir</text:p>
      <text:p text:style-name="P1002">kokybės priežiūros tvarkos aprašo<text:s/></text:p>
      <text:p text:style-name="P1003">priedas</text:p>
      <text:p text:style-name="P1004"><text:span text:style-name="T1005"><text:tab/></text:span></text:p>
      <text:p text:style-name="P1006"><text:span text:style-name="T1007">BUDINČIŲ GLOBOTOJŲ IR SOCIALINIŲ GLOBĖJŲ SĄRAŠA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Nr.</text:p>
          </table:table-cell>
          <table:table-cell table:style-name="TableCell1035" table:number-rows-spanned="2">
            <text:p text:style-name="P1036">Budinčio globotojo / socialinio globėjo rūšis</text:p>
          </table:table-cell>
          <table:table-cell table:style-name="TableCell1037" table:number-columns-spanned="2">
            <text:p text:style-name="P1038">Budinčio globotojo / socialinio globėjo vykdoma veikla<text:s/></text:p>
          </table:table-cell>
          <table:covered-table-cell/>
          <table:table-cell table:style-name="TableCell1039" table:number-columns-spanned="3">
            <text:p text:style-name="P1040">Vaiko atstovas pagal įstatymą</text:p>
          </table:table-cell>
          <table:covered-table-cell/>
          <table:covered-table-cell/>
          <table:table-cell table:style-name="TableCell1041" table:number-columns-spanned="2">
            <text:p text:style-name="P1042">Vaiko globa (rūpyba)</text:p>
          </table:table-cell>
          <table:covered-table-cell/>
          <table:table-cell table:style-name="TableCell1043" table:number-columns-spanned="3">
            <text:p text:style-name="P1044">Budinčio globotojo / socialinio<text:s/>globėjo veiklos vykdymo pagrindas</text:p>
          </table:table-cell>
          <table:covered-table-cell/>
          <table:covered-table-cell/>
          <table:table-cell table:style-name="TableCell1045" table:number-columns-spanned="6">
            <text:p text:style-name="P1046">Galima vaiko budinčio globotojo / socialinio globėjo vykdomos priežiūros / globos (rūpybos) trukmė<text:s/></text:p>
          </table:table-cell>
          <table:covered-table-cell/>
          <table:covered-table-cell/>
          <table:covered-table-cell/>
          <table:covered-table-cell/>
          <table:covered-table-cell/>
          <table:table-cell table:style-name="TableCell1047" table:number-columns-spanned="5">
            <text:p text:style-name="P1048">Budinčio globotojo / socialinio globėjo vykdomos veiklos finansavimo šaltiniai</text:p>
          </table: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Vaiko priežiūra</text:p>
          </table:table-cell>
          <table:table-cell table:style-name="TableCell1054">
            <text:p text:style-name="P1055">Vaiko globa (rūpyba)</text:p>
          </table:table-cell>
          <table:table-cell table:style-name="TableCell1056">
            <text:p text:style-name="P1057"><text:span text:style-name="T1058">Glo</text:span><text:span text:style-name="T1059">bos centras</text:span><text:span text:style-name="T1060">1</text:span></text:p>
            <text:p text:style-name="P1061"/>
          </table:table-cell>
          <table:table-cell table:style-name="TableCell1062">
            <text:p text:style-name="P1063"><text:span text:style-name="T1064">Socialinis globėjas</text:span><text:span text:style-name="T1065">1</text:span></text:p>
          </table:table-cell>
          <table:table-cell table:style-name="TableCell1066">
            <text:p text:style-name="P1067">Neįgalaus vaiko tėvai (globėjai, rūpintojai)</text:p>
          </table:table-cell>
          <table:table-cell table:style-name="TableCell1068">
            <text:p text:style-name="P1069"><text:span text:style-name="T1070">Laikina</text:span><text:span text:style-name="T1071">1</text:span></text:p>
          </table:table-cell>
          <table:table-cell table:style-name="TableCell1072">
            <text:p text:style-name="P1073">Nuolatinė</text:p>
          </table:table-cell>
          <table:table-cell table:style-name="TableCell1074">
            <text:p text:style-name="P1075">Individualios veiklos pažymėjimas</text:p>
          </table:table-cell>
          <table:table-cell table:style-name="TableCell1076">
            <text:p text:style-name="P1077">Su globos centru sudaryta tarpusavio bendradarbiavimo ir (ar) paslaugų teikimo sutartis</text:p>
          </table:table-cell>
          <table:table-cell table:style-name="TableCell1078">
            <text:p text:style-name="P1079">Teismo / savivaldybės<text:s/>administracijos direktoriaus sprendimas</text:p>
          </table:table-cell>
          <table:table-cell table:style-name="TableCell1080" table:number-columns-spanned="2">
            <text:p text:style-name="P1081">Iki 30 kalendorinių dienų (išskyrus išimtinius atvejus)</text:p>
          </table:table-cell>
          <table:covered-table-cell/>
          <table:table-cell table:style-name="TableCell1082" table:number-columns-spanned="2">
            <text:p text:style-name="P1083">Iki 3 mėnesių</text:p>
          </table:table-cell>
          <table:covered-table-cell/>
          <table:table-cell table:style-name="TableCell1084">
            <text:p text:style-name="P1085">Iki laikinos globos nustatymo pabaigos</text:p>
          </table:table-cell>
          <table:table-cell table:style-name="TableCell1086">
            <text:p text:style-name="P1087">Iki nuolatinės globos nustatymo pabaigos</text:p>
          </table:table-cell>
          <table:table-cell table:style-name="TableCell1088">
            <text:p text:style-name="P1089">Atlygis už teikiamas paslaugas</text:p>
          </table:table-cell>
          <table:table-cell table:style-name="TableCell1090">
            <text:p text:style-name="P1091"><text:span text:style-name="T1092">Vaiko globos (rūpybos) išmoka</text:span><text:span text:style-name="T1093">1</text:span></text:p>
          </table:table-cell>
          <table:table-cell table:style-name="TableCell1094">
            <text:p text:style-name="P1095"><text:span text:style-name="T1096">Glob</text:span><text:span text:style-name="T1097">os (rūpybos) išmokos tikslinis priedas</text:span><text:span text:style-name="T1098">1</text:span></text:p>
          </table:table-cell>
          <table:table-cell table:style-name="TableCell1099">
            <text:p text:style-name="P1100">Pagalbos pinigai savivaldybės nustatytais atvejais</text:p>
          </table:table-cell>
          <table:table-cell table:style-name="TableCell1101">
            <text:p text:style-name="P1102">Darbo užmokestis</text:p>
          </table:table-cell>
        </table:table-row>
        <table:table-row table:style-name="TableRow1103">
          <table:table-cell table:style-name="TableCell1104">
            <text:p text:style-name="P1105">1.</text:p>
          </table:table-cell>
          <table:table-cell table:style-name="TableCell1106" table:number-columns-spanned="22">
            <text:p text:style-name="P1107">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1.1.</text:p>
          </table:table-cell>
          <table:table-cell table:style-name="TableCell1111">
            <text:p text:style-name="P1112">Budintis globotojas kriziniais atvejais<text:s/></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able:number-columns-spanned="2">
            <text:p text:style-name="P1132">-</text:p>
          </table:table-cell>
          <table:covered-table-cell/>
          <table:table-cell table:style-name="TableCell1133" table:number-columns-spanned="2">
            <text:p text:style-name="P1134">-</text:p>
          </table:table-cell>
          <table:covered-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span text:style-name="T1147">+</text:span><text:span text:style-name="T1148">2</text:span></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1.2.</text:p>
          </table:table-cell>
          <table:table-cell table:style-name="TableCell1156">
            <text:p text:style-name="P1157">Budintis globotojas laikino atokvėpio atveju<text:s/></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span text:style-name="T1192">+</text:span><text:span text:style-name="T1193">2</text:span></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1.3.</text:p>
          </table:table-cell>
          <table:table-cell table:style-name="TableCell1201">
            <text:p text:style-name="P1202">Budintis globotojas<text:s/></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s/></text:p>
          </table:table-cell>
          <table:table-cell table:style-name="TableCell1217">
            <text:p text:style-name="P1218">+</text:p>
          </table:table-cell>
          <table:table-cell table:style-name="TableCell1219">
            <text:p text:style-name="P1220">+</text:p>
          </table:table-cell>
          <table:table-cell table:style-name="TableCell1221" table:number-columns-spanned="2">
            <text:p text:style-name="P1222">-</text:p>
          </table:table-cell>
          <table:covered-table-cell/>
          <table:table-cell table:style-name="TableCell1223" table:number-columns-spanned="2">
            <text:p text:style-name="P1224">-</text:p>
          </table:table-cell>
          <table:covered-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span text:style-name="T1237">+</text:span><text:span text:style-name="T1238">2</text:span></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2.<text:s/></text:p>
          </table:table-cell>
          <table:table-cell table:style-name="TableCell1246" table:number-columns-spanned="22">
            <text:p text:style-name="P1247">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1.</text:p>
          </table:table-cell>
          <table:table-cell table:style-name="TableCell1251">
            <text:p text:style-name="P1252">Socialinis globėjas kriziniais atvejais<text:s/></text:p>
          </table:table-cell>
          <table:table-cell table:style-name="TableCell1253">
            <text:p text:style-name="P1254"><text:span text:style-name="T1255">+</text:span><text:span text:style-name="T1256">4</text:span></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s/></text:p>
          </table:table-cell>
          <table:table-cell table:style-name="TableCell1267">
            <text:p text:style-name="P1268">-</text:p>
          </table:table-cell>
          <table:table-cell table:style-name="TableCell1269">
            <text:p text:style-name="P1270">gali būti<text:s/></text:p>
          </table:table-cell>
          <table:table-cell table:style-name="TableCell1271">
            <text:p text:style-name="P1272">gali<text:s/></text:p>
            <text:p text:style-name="P1273">būti<text:s/></text:p>
          </table:table-cell>
          <table:table-cell table:style-name="TableCell1274" table:number-columns-spanned="2">
            <text:p text:style-name="P1275">+</text:p>
          </table:table-cell>
          <table:covered-table-cell/>
          <table:table-cell table:style-name="TableCell1276" table:number-columns-spanned="2">
            <text:p text:style-name="P1277">-</text:p>
          </table:table-cell>
          <table:covered-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span text:style-name="T1286">+</text:span><text:span text:style-name="T1287">6</text:span></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span text:style-name="T1296">+</text:span><text:span text:style-name="T1297">3</text:span></text:p>
          </table:table-cell>
        </table:table-row>
        <table:table-row table:style-name="TableRow1298">
          <table:table-cell table:style-name="TableCell1299">
            <text:p text:style-name="P1300">2.2.</text:p>
          </table:table-cell>
          <table:table-cell table:style-name="TableCell1301">
            <text:p text:style-name="P1302">Socialinis globėjas laikino atokvėpio atveju<text:s/></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s/></text:p>
          </table:table-cell>
          <table:table-cell table:style-name="TableCell1313">
            <text:p text:style-name="P1314"><text:span text:style-name="T1315">+</text:span><text:span text:style-name="T1316">5</text:span></text:p>
          </table:table-cell>
          <table:table-cell table:style-name="TableCell1317">
            <text:p text:style-name="P1318">-</text:p>
          </table:table-cell>
          <table:table-cell table:style-name="TableCell1319">
            <text:p text:style-name="P1320">gali būti<text:s/></text:p>
          </table:table-cell>
          <table:table-cell table:style-name="TableCell1321">
            <text:p text:style-name="P1322">gali<text:s/></text:p>
            <text:p text:style-name="P1323"><text:span text:style-name="T1324">būti</text:span></text:p>
          </table:table-cell>
          <table:table-cell table:style-name="TableCell1325" table:number-columns-spanned="2">
            <text:p text:style-name="P1326">+</text:p>
          </table:table-cell>
          <table:covered-table-cell/>
          <table:table-cell table:style-name="TableCell1327" table:number-columns-spanned="2">
            <text:p text:style-name="P1328">+</text:p>
          </table:table-cell>
          <table:covered-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span text:style-name="T1337">+</text:span><text:span text:style-name="T1338">6</text:span></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span text:style-name="T1347">+</text:span><text:span text:style-name="T1348">3</text:span></text:p>
          </table:table-cell>
        </table:table-row>
        <table:table-row table:style-name="TableRow1349">
          <table:table-cell table:style-name="TableCell1350">
            <text:p text:style-name="P1351">2.3.</text:p>
          </table:table-cell>
          <table:table-cell table:style-name="TableCell1352">
            <text:p text:style-name="P1353">Socialinis globėjas<text:s/></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gali būti</text:p>
          </table:table-cell>
          <table:table-cell table:style-name="TableCell1370">
            <text:p text:style-name="P1371">gali<text:s/></text:p>
            <text:p text:style-name="P1372"><text:span text:style-name="T1373">būti</text:span></text:p>
          </table:table-cell>
          <table:table-cell table:style-name="TableCell1374" table:number-columns-spanned="2">
            <text:p text:style-name="P1375">+</text:p>
          </table:table-cell>
          <table:covered-table-cell/>
          <table:table-cell table:style-name="TableCell1376" table:number-columns-spanned="2">
            <text:p text:style-name="P1377">-</text:p>
          </table:table-cell>
          <table:covered-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span text:style-name="T1387">6</text:span></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span text:style-name="T1396">+</text:span><text:span text:style-name="T1397">3</text:span></text:p>
          </table:table-cell>
        </table:table-row>
      </table:table>
      <text:p text:style-name="P1398">+ Taip</text:p>
      <text:p text:style-name="P1399"><text:span text:style-name="T1400">- Ne</text:span></text:p>
      <text:soft-page-break/>
      <text:p text:style-name="P1401"><text:span text:style-name="T1402">1<text:s/></text:span><text:span text:style-name="T1403">Išskyrus<text:s/></text:span><text:span text:style-name="T1404">atvejus, kai vaikui reikalinga globa (rūpyba), bet laikinoji globa (rūpyba) dar nenustatyta</text:span></text:p>
      <text:p text:style-name="P1405"><text:span text:style-name="T1406">2<text:s/></text:span><text:span text:style-name="T1407">Tikslinį priedą naudoja globos centras globojamo (rūpinamo) vaiko reikmėms. Sutartyje gali būti numatyta galimybė skirti tikslinį priedą (dalį jo) pačiam budinčiam globotojui naudoti vaiko reikmėms<text:s/></text:span></text:p>
      <text:p text:style-name="P1408"><text:span text:style-name="T1409">3<text:s/></text:span><text:span text:style-name="T1410">Jei socialinis globėjas yra ir globos centro darbuotoja</text:span><text:span text:style-name="T1411">s<text:s/></text:span></text:p>
      <text:p text:style-name="P1412"><text:span text:style-name="T1413">4</text:span><text:span text:style-name="T1414"><text:s/>Tais atvejais, kai vaikui reikalinga globa (rūpyba), bet laikinoji globa (rūpyba) dar nenustatyta<text:s/></text:span></text:p>
      <text:p text:style-name="P1415"><text:span text:style-name="T1416">5<text:s/></text:span><text:span text:style-name="T1417">Išskyrus vaiko su negalia priežiūros atvejį</text:span></text:p>
      <text:p text:style-name="P1418"><text:span text:style-name="T1419">6</text:span><text:span text:style-name="T1420"><text:s/>Jei socialinis globėjas veikia pagal individualios veiklos pažymėjimą<text:s/></text:span></text:p>
      <text:p text:style-name="P1421">Priedo pakeitimai:</text:p>
      <text:p text:style-name="P1422"><text:span text:style-name="T1423">Nr.<text:s/></text:span><text:a xlink:href="https://www.e-tar.lt/portal/legalAct.html?documentId=b63407103caa11e881f2ba995b003ed2" office:target-frame-name="_top" xlink:show="replace"><text:span text:style-name="T1424">A1-151</text:span></text:a><text:span text:style-name="T1425">, 2018-04-10, paskelbta TAR 2018-04-12, i. k. 2018-05884</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ocialinės apsaugos ir darbo ministerija, Įsakymas</text:span></text:p>
      <text:p text:style-name="P1435"><text:span text:style-name="T1436">Nr.<text:s/></text:span><text:a xlink:href="https://www.e-tar.lt/portal/legalAct.html?documentId=b63407103caa11e881f2ba995b003ed2" office:target-frame-name="_top" xlink:show="replace"><text:span text:style-name="T1437">A1-151</text:span></text:a><text:span text:style-name="T1438">, 2018-04-10, paskelbta TAR 2018-04-12, i. k. 2018-05884</text:span></text:p>
      <text:p text:style-name="P1439"><text:span text:style-name="T1440">Dėl socialinės apsaugos ir darbo ministro 2018 m. sausio 19 d. įsakymo Nr. A1-28 „Dėl Globos<text:s/></text:span><text:span text:style-name="T1441">centro veiklos ir vaiko budinčio globotojo vykdomos priežiūros organizavimo ir kokybės priežiūros tvarkos aprašo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9"><text:page-number text:fixed="false">2</text:page-number></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996"><text:page-number text:fixed="false">2</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22T10:25:00Z</meta:creation-date>
    <dc:date>2019-05-22T10:25: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208" meta:word-count="6235" meta:character-count="46744" meta:row-count="1233" meta:non-whitespace-character-count="40717"/>
  </office:meta>
</office:document-meta>
</file>