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9222in"/>
        </style:tab-stops>
      </style:paragraph-properties>
    </style:style>
    <style:style style:name="P46"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5909in"/>
      <style:text-properties fo:font-weight="bold" style:font-weight-asian="bold" style:font-size-complex="12p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5909in"/>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861in" fo:text-indent="0.5909in">
        <style:tab-stops>
          <style:tab-stop style:type="left" style:position="0in"/>
          <style:tab-stop style:type="left" style:position="0.0986in"/>
          <style:tab-stop style:type="left" style:position="0.1972in"/>
          <style:tab-stop style:type="left" style:position="0.3937in"/>
        </style:tab-stops>
      </style:paragraph-properties>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text-indent="0.5909in" fo:background-color="#FFFFFF">
        <style:tab-stops>
          <style:tab-stop style:type="left" style:position="0.8861in"/>
          <style:tab-stop style:type="left" style:position="0.9847in"/>
        </style:tab-stops>
      </style:paragraph-properties>
      <style:text-properties fo:font-weight="bold" style:font-weight-asian="bold" style:font-size-complex="12pt"/>
    </style:style>
    <style:style style:name="P53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8861in" fo:text-indent="0.5909in" fo:background-color="#FFFFFF">
        <style:tab-stops>
          <style:tab-stop style:type="left" style:position="-0.0986in"/>
          <style:tab-stop style:type="left" style:position="0in"/>
          <style:tab-stop style:type="left" style:position="0.3937in"/>
        </style:tab-stops>
      </style:paragraph-properties>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margin-left="0.7875in" fo:text-indent="0.5909in" fo:background-color="#FFFFFF">
        <style:tab-stops>
          <style:tab-stop style:type="left" style:position="0in"/>
          <style:tab-stop style:type="left" style:position="0.0986in"/>
          <style:tab-stop style:type="left" style:position="0.4923in"/>
        </style:tab-stops>
      </style:paragraph-properties>
      <style:text-properties style:font-size-complex="12pt"/>
    </style:style>
    <style:style style:name="P74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34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27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06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06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34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2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2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06in" style:font-size-complex="12pt"/>
    </style:style>
    <style:style style:name="T963" style:parent-style-name="DefaultParagraphFont" style:family="text">
      <style:text-properties fo:letter-spacing="-0.0006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06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41in" style:font-size-complex="12pt"/>
    </style:style>
    <style:style style:name="T978" style:parent-style-name="DefaultParagraphFont" style:family="text">
      <style:text-properties fo:letter-spacing="-0.0034in"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41in" style:font-size-complex="12pt"/>
    </style:style>
    <style:style style:name="T994" style:parent-style-name="DefaultParagraphFont" style:family="text">
      <style:text-properties fo:letter-spacing="-0.0048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2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2in"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27in"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2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37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138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131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118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131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131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118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125in" style:font-size-complex="12pt"/>
    </style:style>
    <style:style style:name="T1171" style:parent-style-name="DefaultParagraphFont" style:family="text">
      <style:text-properties fo:letter-spacing="-0.0006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16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18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fo:letter-spacing="-0.0041in"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2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2in"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1.0381in" fo:text-indent="0.5909in" fo:background-color="#FFFFFF">
        <style:tab-stops>
          <style:tab-stop style:type="left" style:position="-1.0381in"/>
          <style:tab-stop style:type="left" style:position="-0.152in"/>
          <style:tab-stop style:type="left" style:position="0.143in"/>
          <style:tab-stop style:type="left" style:position="0.2416in"/>
        </style:tab-stops>
      </style:paragraph-properties>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margin-left="0.9791in" fo:text-indent="0.5909in" fo:background-color="#FFFFFF">
        <style:tab-stops>
          <style:tab-stop style:type="left" style:position="-0.1916in"/>
          <style:tab-stop style:type="left" style:position="-0.093in"/>
          <style:tab-stop style:type="left" style:position="0.3006in"/>
        </style:tab-stops>
      </style:paragraph-properties>
      <style:text-properties style:font-size-complex="12pt"/>
    </style:style>
    <style:style style:name="P121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1.1812in"/>
        </style:tab-stops>
      </style:paragraph-properties>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margin-left="0.7875in" fo:text-indent="0.5909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style>
    <style:style style:name="P130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text-position="super 66.6%"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keep-with-next="alway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style>
    <style:style style:name="P165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left="0.8861in"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76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text-position="super 66.6%"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style:font-size-complex="12pt"/>
    </style:style>
    <style:style style:name="P196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style>
    <style:style style:name="P199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style>
    <style:style style:name="P207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P2104" style:parent-style-name="Normal" style:master-page-name="MPF2" style:family="paragraph">
      <style:paragraph-properties fo:break-before="page" fo:margin-left="3.3472in">
        <style:tab-stops/>
      </style:paragraph-properties>
      <style:text-properties style:font-size-complex="12pt"/>
    </style:style>
    <style:style style:name="P2105" style:parent-style-name="Normal" style:family="paragraph">
      <style:paragraph-properties fo:margin-left="3.3472in">
        <style:tab-stops/>
      </style:paragraph-properties>
      <style:text-properties style:font-size-complex="12pt"/>
    </style:style>
    <style:style style:name="P2106" style:parent-style-name="Normal" style:family="paragraph">
      <style:paragraph-properties fo:margin-left="3.347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text-properties fo:font-weight="bold" style:font-weight-asian="bold" style:font-size-complex="12pt"/>
    </style:style>
    <style:style style:name="TableColumn2114" style:family="table-column">
      <style:table-column-properties style:column-width="3.4208in"/>
    </style:style>
    <style:style style:name="TableColumn2115" style:family="table-column">
      <style:table-column-properties style:column-width="3.4215in"/>
    </style:style>
    <style:style style:name="Table2113" style:family="table">
      <style:table-properties style:width="6.8423in" style:rel-width="100%" fo:margin-left="0in" table:align="left"/>
    </style:style>
    <style:style style:name="TableRow2116" style:family="table-row">
      <style:table-row-properties style:min-row-height="0.2083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1666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1.518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fo:margin-left="0.5in" fo:text-indent="-0.25in">
        <style:tab-stops/>
      </style:paragraph-properties>
    </style:style>
    <style:style style:name="T2128" style:parent-style-name="DefaultParagraphFont" style:family="text">
      <style:text-properties style:font-name="Symbol" fo:font-size="10pt" style:font-size-asian="10pt"/>
    </style:style>
    <style:style style:name="T2129" style:parent-style-name="DefaultParagraphFont" style:family="text">
      <style:text-properties style:font-name="Symbol"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margin-left="0.5in" fo:text-indent="-0.25in">
        <style:tab-stops/>
      </style:paragraph-properties>
    </style:style>
    <style:style style:name="T2132" style:parent-style-name="DefaultParagraphFont" style:family="text">
      <style:text-properties style:font-name="Symbol" fo:font-size="10pt" style:font-size-asian="10pt"/>
    </style:style>
    <style:style style:name="T2133" style:parent-style-name="DefaultParagraphFont" style:family="text">
      <style:text-properties style:font-name="Symbol"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left="0.5in" fo:text-indent="-0.25in">
        <style:tab-stops/>
      </style:paragraph-properties>
    </style:style>
    <style:style style:name="T2136" style:parent-style-name="DefaultParagraphFont" style:family="text">
      <style:text-properties style:font-name="Symbol" fo:font-size="10pt" style:font-size-asian="10pt"/>
    </style:style>
    <style:style style:name="T2137" style:parent-style-name="DefaultParagraphFont" style:family="text">
      <style:text-properties style:font-name="Symbol"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left="0.5in" fo:text-indent="-0.25in">
        <style:tab-stops/>
      </style:paragraph-properties>
    </style:style>
    <style:style style:name="T2140" style:parent-style-name="DefaultParagraphFont" style:family="text">
      <style:text-properties style:font-name="Symbol" fo:font-size="10pt" style:font-size-asian="10pt"/>
    </style:style>
    <style:style style:name="T2141" style:parent-style-name="DefaultParagraphFont" style:family="text">
      <style:text-properties style:font-name="Symbol"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fo:margin-left="0.5in" fo:text-indent="-0.25in">
        <style:tab-stops/>
      </style:paragraph-properties>
    </style:style>
    <style:style style:name="T2148" style:parent-style-name="DefaultParagraphFont" style:family="text">
      <style:text-properties style:font-name="Symbol" fo:font-size="10pt" style:font-size-asian="10pt"/>
    </style:style>
    <style:style style:name="T2149" style:parent-style-name="DefaultParagraphFont" style:family="text">
      <style:text-properties style:font-name="Symbol"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margin-left="0.5in" fo:text-indent="-0.25in">
        <style:tab-stops/>
      </style:paragraph-properties>
    </style:style>
    <style:style style:name="T2152" style:parent-style-name="DefaultParagraphFont" style:family="text">
      <style:text-properties style:font-name="Symbol" fo:font-size="10pt" style:font-size-asian="10pt"/>
    </style:style>
    <style:style style:name="T2153" style:parent-style-name="DefaultParagraphFont" style:family="text">
      <style:text-properties style:font-name="Symbol"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left="0.5in" fo:text-indent="-0.25in">
        <style:tab-stops/>
      </style:paragraph-properties>
    </style:style>
    <style:style style:name="T2156" style:parent-style-name="DefaultParagraphFont" style:family="text">
      <style:text-properties style:font-name="Symbol" fo:font-size="10pt" style:font-size-asian="10pt"/>
    </style:style>
    <style:style style:name="T2157" style:parent-style-name="DefaultParagraphFont" style:family="text">
      <style:text-properties style:font-name="Symbol"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margin-left="0.5in" fo:text-indent="-0.25in">
        <style:tab-stops/>
      </style:paragraph-properties>
    </style:style>
    <style:style style:name="T2160" style:parent-style-name="DefaultParagraphFont" style:family="text">
      <style:text-properties style:font-name="Symbol" fo:font-size="10pt" style:font-size-asian="10pt"/>
    </style:style>
    <style:style style:name="T2161" style:parent-style-name="DefaultParagraphFont" style:family="text">
      <style:text-properties style:font-name="Symbol"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margin-left="0.5in" fo:text-indent="-0.25in">
        <style:tab-stops/>
      </style:paragraph-properties>
    </style:style>
    <style:style style:name="T2164" style:parent-style-name="DefaultParagraphFont" style:family="text">
      <style:text-properties style:font-name="Symbol" fo:font-size="10pt" style:font-size-asian="10pt"/>
    </style:style>
    <style:style style:name="T2165" style:parent-style-name="DefaultParagraphFont" style:family="text">
      <style:text-properties style:font-name="Symbol"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margin-left="0.5in" fo:text-indent="-0.25in">
        <style:tab-stops/>
      </style:paragraph-properties>
    </style:style>
    <style:style style:name="T2169" style:parent-style-name="DefaultParagraphFont" style:family="text">
      <style:text-properties style:font-name="Symbol" fo:font-size="10pt" style:font-size-asian="10pt"/>
    </style:style>
    <style:style style:name="T2170" style:parent-style-name="DefaultParagraphFont" style:family="text">
      <style:text-properties style:font-name="Symbol"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left="0.5in" fo:text-indent="-0.25in">
        <style:tab-stops/>
      </style:paragraph-properties>
    </style:style>
    <style:style style:name="T2173" style:parent-style-name="DefaultParagraphFont" style:family="text">
      <style:text-properties style:font-name="Symbol" fo:font-size="10pt" style:font-size-asian="10pt"/>
    </style:style>
    <style:style style:name="T2174" style:parent-style-name="DefaultParagraphFont" style:family="text">
      <style:text-properties style:font-name="Symbol"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margin-left="0.5in" fo:text-indent="-0.25in">
        <style:tab-stops/>
      </style:paragraph-properties>
    </style:style>
    <style:style style:name="T2177" style:parent-style-name="DefaultParagraphFont" style:family="text">
      <style:text-properties style:font-name="Symbol" fo:font-size="10pt" style:font-size-asian="10pt"/>
    </style:style>
    <style:style style:name="T2178" style:parent-style-name="DefaultParagraphFont" style:family="text">
      <style:text-properties style:font-name="Symbol"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end"/>
      <style:text-properties fo:font-weight="bold" style:font-weight-asian="bold" style:font-size-complex="12pt"/>
    </style:style>
    <style:style style:name="P2182" style:parent-style-name="Normal" style:family="paragraph">
      <style:text-properties style:font-size-complex="12pt"/>
    </style:style>
    <style:style style:name="P2183" style:parent-style-name="Normal" style:family="paragraph">
      <style:paragraph-properties fo:text-align="center"/>
      <style:text-properties fo:font-weight="bold" style:font-weight-asian="bold" style:font-size-complex="12pt"/>
    </style:style>
    <style:style style:name="P2184" style:parent-style-name="Normal" style:family="paragraph">
      <style:paragraph-properties fo:text-align="center"/>
      <style:text-properties fo:font-weight="bold" style:font-weight-asian="bold" style:font-size-complex="12pt"/>
    </style:style>
    <style:style style:name="TableColumn2186" style:family="table-column">
      <style:table-column-properties style:column-width="6.8423in"/>
    </style:style>
    <style:style style:name="Table2185" style:family="table">
      <style:table-properties style:width="6.8423in" style:rel-width="100%" fo:margin-left="0in" table:align="left"/>
    </style:style>
    <style:style style:name="TableRow2187" style:family="table-row">
      <style:table-row-properties style:min-row-height="0.2083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min-row-height="0.2083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left="0.5in" fo:text-indent="-0.25in">
        <style:tab-stops/>
      </style:paragraph-properties>
    </style:style>
    <style:style style:name="T2193" style:parent-style-name="DefaultParagraphFont" style:family="text">
      <style:text-properties style:font-name="Symbol" fo:font-size="10pt" style:font-size-asian="10pt"/>
    </style:style>
    <style:style style:name="T2194" style:parent-style-name="DefaultParagraphFont" style:family="text">
      <style:text-properties style:font-name="Symbol"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left="0.5in" fo:text-indent="-0.25in">
        <style:tab-stops/>
      </style:paragraph-properties>
    </style:style>
    <style:style style:name="T2197" style:parent-style-name="DefaultParagraphFont" style:family="text">
      <style:text-properties style:font-name="Symbol" fo:font-size="10pt" style:font-size-asian="10pt"/>
    </style:style>
    <style:style style:name="T2198" style:parent-style-name="DefaultParagraphFont" style:family="text">
      <style:text-properties style:font-name="Symbol"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margin-left="0.5in" fo:text-indent="-0.25in">
        <style:tab-stops/>
      </style:paragraph-properties>
    </style:style>
    <style:style style:name="T2201" style:parent-style-name="DefaultParagraphFont" style:family="text">
      <style:text-properties style:font-name="Symbol" fo:font-size="10pt" style:font-size-asian="10pt"/>
    </style:style>
    <style:style style:name="T2202" style:parent-style-name="DefaultParagraphFont" style:family="text">
      <style:text-properties style:font-name="Symbol"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left="0.5in" fo:text-indent="-0.25in">
        <style:tab-stops/>
      </style:paragraph-properties>
    </style:style>
    <style:style style:name="T2205" style:parent-style-name="DefaultParagraphFont" style:family="text">
      <style:text-properties style:font-name="Symbol" fo:font-size="10pt" style:font-size-asian="10pt"/>
    </style:style>
    <style:style style:name="T2206" style:parent-style-name="DefaultParagraphFont" style:family="text">
      <style:text-properties style:font-name="Symbol"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left="0.5in" fo:text-indent="-0.25in">
        <style:tab-stops/>
      </style:paragraph-properties>
    </style:style>
    <style:style style:name="T2209" style:parent-style-name="DefaultParagraphFont" style:family="text">
      <style:text-properties style:font-name="Symbol" fo:font-size="10pt" style:font-size-asian="10pt"/>
    </style:style>
    <style:style style:name="T2210" style:parent-style-name="DefaultParagraphFont" style:family="text">
      <style:text-properties style:font-name="Symbol"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left="0.5in" fo:text-indent="-0.25in">
        <style:tab-stops/>
      </style:paragraph-properties>
    </style:style>
    <style:style style:name="T2214" style:parent-style-name="DefaultParagraphFont" style:family="text">
      <style:text-properties style:font-name="Symbol" fo:font-size="10pt" style:font-size-asian="10pt"/>
    </style:style>
    <style:style style:name="T2215" style:parent-style-name="DefaultParagraphFont" style:family="text">
      <style:text-properties style:font-name="Symbol"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margin-left="0.5in" fo:text-indent="-0.25in">
        <style:tab-stops/>
      </style:paragraph-properties>
    </style:style>
    <style:style style:name="T2218" style:parent-style-name="DefaultParagraphFont" style:family="text">
      <style:text-properties style:font-name="Symbol" fo:font-size="10pt" style:font-size-asian="10pt"/>
    </style:style>
    <style:style style:name="T2219" style:parent-style-name="DefaultParagraphFont" style:family="text">
      <style:text-properties style:font-name="Symbol"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left="0.5in" fo:text-indent="-0.25in">
        <style:tab-stops/>
      </style:paragraph-properties>
    </style:style>
    <style:style style:name="T2222" style:parent-style-name="DefaultParagraphFont" style:family="text">
      <style:text-properties style:font-name="Symbol" fo:font-size="10pt" style:font-size-asian="10pt"/>
    </style:style>
    <style:style style:name="T2223" style:parent-style-name="DefaultParagraphFont" style:family="text">
      <style:text-properties style:font-name="Symbol"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margin-left="0.5in" fo:text-indent="-0.25in">
        <style:tab-stops/>
      </style:paragraph-properties>
    </style:style>
    <style:style style:name="T2226" style:parent-style-name="DefaultParagraphFont" style:family="text">
      <style:text-properties style:font-name="Symbol" fo:font-size="10pt" style:font-size-asian="10pt"/>
    </style:style>
    <style:style style:name="T2227" style:parent-style-name="DefaultParagraphFont" style:family="text">
      <style:text-properties style:font-name="Symbol"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margin-left="0.5in" fo:text-indent="-0.25in">
        <style:tab-stops/>
      </style:paragraph-properties>
    </style:style>
    <style:style style:name="T2230" style:parent-style-name="DefaultParagraphFont" style:family="text">
      <style:text-properties style:font-name="Symbol" fo:font-size="10pt" style:font-size-asian="10pt"/>
    </style:style>
    <style:style style:name="T2231" style:parent-style-name="DefaultParagraphFont" style:family="text">
      <style:text-properties style:font-name="Symbol"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margin-left="0.5in" fo:text-indent="-0.25in">
        <style:tab-stops/>
      </style:paragraph-properties>
    </style:style>
    <style:style style:name="T2235" style:parent-style-name="DefaultParagraphFont" style:family="text">
      <style:text-properties style:font-name="Symbol" fo:font-size="10pt" style:font-size-asian="10pt"/>
    </style:style>
    <style:style style:name="T2236" style:parent-style-name="DefaultParagraphFont" style:family="text">
      <style:text-properties style:font-name="Symbol"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text-properties fo:font-weight="bold" style:font-weight-asian="bold" style:font-size-complex="12pt"/>
    </style:style>
    <style:style style:name="P2239" style:parent-style-name="Normal" style:family="paragraph">
      <style:paragraph-properties fo:text-align="center">
        <style:tab-stops>
          <style:tab-stop style:type="center" style:position="3.75in"/>
          <style:tab-stop style:type="right" style:position="6.75in"/>
        </style:tab-stops>
      </style:paragraph-properties>
    </style:style>
    <style:style style:name="T2240" style:parent-style-name="DefaultParagraphFont" style:family="text">
      <style:text-properties style:font-size-complex="12pt"/>
    </style:style>
    <style:style style:name="P2241" style:parent-style-name="Normal" style:master-page-name="MPF3" style:family="paragraph">
      <style:paragraph-properties fo:break-before="page" fo:margin-left="3.5437in" style:page-number="1">
        <style:tab-stops/>
      </style:paragraph-properties>
      <style:text-properties style:font-size-complex="12pt"/>
    </style:style>
    <style:style style:name="P2242" style:parent-style-name="Normal" style:family="paragraph">
      <style:paragraph-properties fo:margin-left="3.5437in">
        <style:tab-stops/>
      </style:paragraph-properties>
      <style:text-properties style:font-size-complex="12pt"/>
    </style:style>
    <style:style style:name="P2243" style:parent-style-name="Normal" style:family="paragraph">
      <style:paragraph-properties fo:margin-left="3.54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fo:font-weight="bold" style:font-weight-asian="bold"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text-properties fo:font-weight="bold" style:font-weight-asian="bold" style:font-size-complex="12pt"/>
    </style:style>
    <style:style style:name="TableColumn2252" style:family="table-column">
      <style:table-column-properties style:column-width="1.6979in"/>
    </style:style>
    <style:style style:name="TableColumn2253" style:family="table-column">
      <style:table-column-properties style:column-width="1.427in"/>
    </style:style>
    <style:style style:name="TableColumn2254" style:family="table-column">
      <style:table-column-properties style:column-width="1.0138in"/>
    </style:style>
    <style:style style:name="TableColumn2255" style:family="table-column">
      <style:table-column-properties style:column-width="1.2638in"/>
    </style:style>
    <style:style style:name="TableColumn2256" style:family="table-column">
      <style:table-column-properties style:column-width="1.3284in"/>
    </style:style>
    <style:style style:name="Table2251" style:family="table">
      <style:table-properties style:width="6.7312in" style:rel-width="100%" fo:margin-left="0in" table:align="left"/>
    </style:style>
    <style:style style:name="TableRow2257" style:family="table-row">
      <style:table-row-properties style:min-row-height="0.0326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style:vertical-align="bottom" fo:padding-top="0in" fo:padding-left="0.0194in" fo:padding-bottom="0in" fo:padding-right="0.0194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margin-left="0.0986in">
        <style:tab-stops/>
      </style:paragraph-properties>
      <style:text-properties fo:font-size="10pt" style:font-size-asian="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margin-left="0.2958in">
        <style:tab-stops/>
      </style:paragraph-properties>
      <style:text-properties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margin-left="0.2958in">
        <style:tab-stops/>
      </style:paragraph-properties>
      <style:text-properties fo:font-size="10pt" style:font-size-asian="10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240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margin-left="0.2958in">
        <style:tab-stops/>
      </style:paragraph-properties>
      <style:text-properties fo:font-size="10pt" style:font-size-asian="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Normal" style:family="paragraph">
      <style:paragraph-properties fo:text-align="center"/>
      <style:text-properties fo:font-size="10pt" style:font-size-asian="10pt"/>
    </style:style>
    <style:style style:name="TableRow2479" style:family="table-row">
      <style:table-row-properties/>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margin-left="0.2958in" fo:text-indent="-0.1972in">
        <style:tab-stops/>
      </style:paragraph-properties>
      <style:text-properties fo:font-size="10pt" style:font-size-asian="10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justify"/>
      <style:text-properties fo:font-size="11pt" style:font-size-asian="11pt" style:font-size-complex="12pt"/>
    </style:style>
    <style:style style:name="P2711" style:parent-style-name="Normal" style:family="paragraph">
      <style:paragraph-properties fo:text-align="justify"/>
      <style:text-properties fo:font-size="11pt" style:font-size-asian="11pt" style:font-size-complex="12pt"/>
    </style:style>
    <style:style style:name="P2712" style:parent-style-name="Normal" style:family="paragraph">
      <style:paragraph-properties fo:text-align="justify"/>
      <style:text-properties fo:font-size="11pt" style:font-size-asian="11pt" style:font-size-complex="12pt"/>
    </style:style>
    <style:style style:name="P2713" style:parent-style-name="Normal" style:family="paragraph">
      <style:paragraph-properties fo:text-align="justify"/>
      <style:text-properties fo:font-size="11pt" style:font-size-asian="11pt" style:font-size-complex="12pt"/>
    </style:style>
    <style:style style:name="P2714" style:parent-style-name="Normal" style:family="paragraph">
      <style:paragraph-properties fo:text-align="justify"/>
      <style:text-properties fo:font-weight="bold" style:font-weight-asian="bold" fo:font-size="11pt" style:font-size-asian="11pt" style:font-size-complex="12pt"/>
    </style:style>
    <style:style style:name="P2715" style:parent-style-name="Normal" style:family="paragraph">
      <style:paragraph-properties fo:text-align="center">
        <style:tab-stops>
          <style:tab-stop style:type="center" style:position="3.75in"/>
          <style:tab-stop style:type="right" style:position="6.75in"/>
        </style:tab-stops>
      </style:paragraph-properties>
    </style:style>
    <style:style style:name="T2716" style:parent-style-name="DefaultParagraphFont" style:family="text">
      <style:text-properties style:font-size-complex="12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29</text:span></text:p>
      <text:p text:style-name="P3"/>
      <text:p text:style-name="P4"><text:span text:style-name="T5">Sprendimas paskelbtas: TAR 2015-06-04, i. k. 2015-08877</text:span></text:p>
      <text:p text:style-name="P6"/>
      <text:p text:style-name="P7"><text:span text:style-name="T8"><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
      <text:p text:style-name="P10">JURBARKO RAJONO SAVIVALDYBĖS TARYBA</text:p>
      <text:p text:style-name="Normal"/>
      <text:p text:style-name="P11"><text:span text:style-name="T12">SPRENDIMAS</text:span></text:p>
      <text:p text:style-name="P13"><text:span text:style-name="T14">DĖL JURBARKO RAJONO SAVIVALDYBĖS ATLIEKŲ<text:s/></text:span><text:span text:style-name="T15">TVARKYMO 2014–2020 METŲ PLANO IR JURBARKO RAJONO SAVIVALDYBĖS ATLIEKŲ TVARKYMO TAISYKLIŲ PATVIRTINIMO</text:span></text:p>
      <text:p text:style-name="P16"/>
      <text:p text:style-name="P17">2015 m. gegužės 28 d. Nr. T2-132</text:p>
      <text:p text:style-name="P18">Jurbarkas</text:p>
      <text:p text:style-name="Normal"/>
      <text:p text:style-name="Normal"/>
      <text:p text:style-name="P19">Vadovaudamasi Lietuvos Respublikos vietos savivaldos įstatymo 6 straipsnio 31 punktu, 16 straipsnio 2 dalies<text:s/>36 punktu, 18 straipsnio 1 dalimi, Lietuvos Respublikos atliekų tvarkymo įstatymo 25, 28 ir 30 straipsniais, 31 straipsnio 1 dalimi ir<text:s/><text:span text:style-name="T20">Valstybiniu atliekų tvarkymo 2014−2020 metų planu, patvirtintu<text:s/></text:span>Lietuvos Respublikos Vyriausybės<text:span text:style-name="T21"><text:s/></text:span>2002 m. balandžio 12 d.<text:s/>nutarimu Nr. 519 „Dėl Valstybinio atliekų tvarkymo 2014<text:span text:style-name="T22">–</text:span>2020 metų plano patvirtinimo“ (<text:span text:style-name="T23">Lietuvos Respublikos Vyriausybės 2014 m. balandžio 12 d. nutarimo Nr. 366 redakcija)</text:span>, Jurbarko rajono savivaldybės taryba n u s p r e n d ž i a:</text:p>
      <text:p text:style-name="P24"><text:span text:style-name="T25">1</text:span><text:span text:style-name="T26">. Patvirtinti:<text:s/></text:span></text:p>
      <text:p text:style-name="P27"><text:span text:style-name="T28">1.1</text:span><text:span text:style-name="T29">.</text:span><text:span text:style-name="T30"><text:s/>Neteko galios nuo 2022-12-29</text:span></text:p>
      <text:p text:style-name="P31">Punkto naikinimas:</text:p>
      <text:p text:style-name="P32"><text:span text:style-name="T33">Nr.<text:s/></text:span><text:a xlink:href="https://www.e-tar.lt/portal/legalAct.html?documentId=683d1a2086b911ed8df094f359a60216" office:target-frame-name="_top" xlink:show="replace"><text:span text:style-name="T34">T2-280</text:span></text:a><text:span text:style-name="T35">, 2022-12-22, paskelbta TAR 2022-12-28, i. k. 2022-27140</text:span></text:p>
      <text:p text:style-name="Normal"/>
      <text:p text:style-name="P36"><text:span text:style-name="T37">1.2</text:span><text:span text:style-name="T38">.<text:s/></text:span>Jurbarko rajono savivaldybės<text:s/>atliekų tvarkymo taisykles (pridedama).</text:p>
      <text:p text:style-name="P39"><text:span text:style-name="T40">2</text:span><text:span text:style-name="T41">. Pripažinti netekusiu galios<text:s/></text:span>Jurbarko rajono savivaldybės tarybos 2011 m. liepos 28 d. sprendimą Nr. T2-223 „Dėl Jurbarko rajono savivaldybės atliekų tvarkymo taisyklių ir atliekų tvarkymo plano patvirtinimo“.</text:p>
      <text:p text:style-name="P42"/>
      <text:p text:style-name="P43"/>
      <text:p text:style-name="P44"/>
      <text:p text:style-name="P45">Savivaldybės meras<text:tab/>Skirmantas Mockevičius</text:p>
      <text:soft-page-break/>
      <text:p text:style-name="P46">PATVIRTINTA</text:p>
      <text:p text:style-name="P47">Jurbarko rajono savivaldybės tarybos</text:p>
      <text:p text:style-name="P48"><text:span text:style-name="T49">2015 m. gegužės 28 d. sprendimu Nr.<text:s/></text:span>T2-132</text:p>
      <text:p text:style-name="P50"/>
      <text:p text:style-name="P51"><text:span text:style-name="T52">JURBARKO RAJONO SAVIVALDYBĖS ATLIEKŲ TVARKYMO<text:s/></text:span></text:p>
      <text:p text:style-name="P53"><text:span text:style-name="T54">TAISYKLĖS</text:span></text:p>
      <text:p text:style-name="P55"/>
      <text:p text:style-name="P56"><text:span text:style-name="T57">I</text:span><text:span text:style-name="T58">.<text:s/></text:span><text:span text:style-name="T59">BENDROSIOS NUOS</text:span><text:span text:style-name="T60">TATOS</text:span></text:p>
      <text:p text:style-name="P61"/>
      <text:p text:style-name="P62"><text:span text:style-name="T63">1</text:span><text:span text:style-name="T64">.</text:span><text:span text:style-name="T65"><text:tab/></text:span><text:span text:style-name="T66">Jurbarko rajono savivaldybės (toliau – Savivaldybė) atliekų tvarkymo taisyklės (toliau – Taisyklės) parengtos vadovaujantis Lietuvos Respublikos aplinkos apsaugos įstatymu, Lietuvos Respublikos atliekų tvarkymo įstatymu, Lietuvos Respublikos<text:s/></text:span><text:span text:style-name="T67">pakuočių ir pakuočių atliekų tvarkymo įstatymu, Valstybiniu atliekų tvarkymo 2014–2020 metų planu, patvirtintu Lietuvos Respublikos Vyriausybės 2002 m. balandžio 12 d. nutarimu Nr. 519 „Dėl Valstybinio strateginio atliekų tvarkymo plano patvirtinimo“ (Liet</text:span><text:span text:style-name="T68">uvos Respublikos Vyriausybės 2014 m. balandžio 16 d. nutarimo Nr. 366 redakcija), Atliekų tvarkymo taisyklėmis, patvirtintomis Lietuvos Respublikos aplinkos ministro 1999 m. liepos 14 d. įsakymu Nr. 217 „Dėl Atliekų tvarkymo taisyklių patvirtinimo“, Pakuoč</text:span><text:span text:style-name="T69">ių ir pakuočių atliekų tvarkymo taisyklėmis, patvirtintomis Lietuvos Respublikos aplinkos ministro 2002 m. birželio 27 d. įsakymu Nr. 348 „Dėl Pakuočių ir pakuočių atliekų tvarkymo taisyklių patvirtinimo</text:span>“<text:span text:style-name="T70">, Minimaliais komunalinių atliekų tvarkymo paslaugos</text:span><text:span text:style-name="T71"><text:s/>kokybės reikalavimais, patvirtintais Lietuvos Respublikos aplinkos ministro 2012 m. spalio 23 d. įsakymu Nr. D1-857 „Dėl Minimalių komunalinių atliekų tvarkymo paslaugos kokybės reikalavimų patvirtinimo</text:span>“<text:span text:style-name="T72">, ir kitais teisės aktais.</text:span></text:p>
      <text:p text:style-name="P73"><text:span text:style-name="T74">2</text:span><text:span text:style-name="T75">.</text:span><text:span text:style-name="T76"><text:tab/></text:span><text:span text:style-name="T77">Taisyklių paskirti</text:span><text:span text:style-name="T78">s – Savivaldybės teritorijoje plėtoti komunalinių atliekų tvarkymo sistemą, kuri užtikrintų, kad komunalinių atliekų tvarkymo paslauga būtų visuotinė, geros kokybės, prieinama (įperkama) ir atitiktų aplinkosaugos, techninius-ekonominius ir higienos<text:s/></text:span><text:soft-page-break/><text:span text:style-name="T79">reikala</text:span><text:span text:style-name="T80">vimus bei Savivaldybės ir Tauragės regiono atliekų tvarkymo planų įgyvendinimą nustatančias komunalinių atliekų tvarkymo sąlygas.<text:s/></text:span></text:p>
      <text:p text:style-name="P81"><text:span text:style-name="T82">3</text:span><text:span text:style-name="T83">.</text:span><text:span text:style-name="T84"><text:tab/></text:span><text:span text:style-name="T85">Taisyklės reglamentuoja Savivaldybės komunalinių atliekų tvarkymo sistemos organizavimą, viešosios komunalinių atliekų</text:span><text:span text:style-name="T86"><text:s/>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87"><text:span text:style-name="T88">4</text:span><text:span text:style-name="T89">.</text:span><text:span text:style-name="T90"><text:tab/></text:span><text:span text:style-name="T91"><text:s/>Taisyklės nustato reikalavimus šioms Savivaldybės teritorijoje susidarančioms komunalinėms atliekoms tvarkyti:</text:span></text:p>
      <text:p text:style-name="P92"><text:span text:style-name="T93">4.1</text:span><text:span text:style-name="T94">.</text:span><text:span text:style-name="T95"><text:tab/>biologiškai skaidžioms atliekoms, įskaitant žaliąsias atliekas bei maisto ir virtuvės atliekas;</text:span></text:p>
      <text:p text:style-name="P96"><text:span text:style-name="T97">4.2</text:span><text:span text:style-name="T98">.</text:span><text:span text:style-name="T99"><text:tab/>pakuočių atliekoms ir kitoms<text:s/></text:span><text:span text:style-name="T100">antrinėms žaliavoms;</text:span></text:p>
      <text:p text:style-name="P101"><text:span text:style-name="T102">4.3</text:span><text:span text:style-name="T103">.</text:span><text:span text:style-name="T104"><text:tab/>tekstilės atliekoms;</text:span></text:p>
      <text:p text:style-name="P105"><text:span text:style-name="T106">4.4</text:span><text:span text:style-name="T107">.</text:span><text:span text:style-name="T108"><text:tab/>buityje susidarančioms pavojingosioms atliekoms;</text:span></text:p>
      <text:p text:style-name="P109"><text:span text:style-name="T110">4.5</text:span><text:span text:style-name="T111">.</text:span><text:span text:style-name="T112"><text:tab/>elektros ir elektroninės įrangos atliekoms;</text:span></text:p>
      <text:p text:style-name="P113"><text:span text:style-name="T114">4.6</text:span><text:span text:style-name="T115">.</text:span><text:span text:style-name="T116"><text:tab/>didelių gabaritų atliekoms ir naudotoms padangoms;</text:span></text:p>
      <text:p text:style-name="P117"><text:span text:style-name="T118">4.7</text:span><text:span text:style-name="T119">.</text:span><text:span text:style-name="T120"><text:tab/>statybos ir griovimo atli</text:span><text:span text:style-name="T121">ekoms;</text:span></text:p>
      <text:p text:style-name="P122"><text:span text:style-name="T123">4.8</text:span><text:span text:style-name="T124">.</text:span><text:span text:style-name="T125"><text:tab/>mišrioms (likusioms po pirminio rūšiavimo) komunalinėms atliekoms;</text:span></text:p>
      <text:p text:style-name="P126"><text:span text:style-name="T127">4.9</text:span><text:span text:style-name="T128">.</text:span><text:span text:style-name="T129"><text:tab/>gatvių, šaligatvių ir teritorijų valymo sąšlavoms.</text:span></text:p>
      <text:p text:style-name="P130"><text:span text:style-name="T131">5</text:span><text:span text:style-name="T132">.</text:span><text:span text:style-name="T133"><text:tab/></text:span><text:span text:style-name="T134">Atliekų turėtojai skirstomi į šias grupes:<text:s/></text:span></text:p>
      <text:p text:style-name="P135"><text:span text:style-name="T136">5.1</text:span><text:span text:style-name="T137">.</text:span><text:span text:style-name="T138"><text:tab/>gyventojai (fiziniai asmenys);</text:span></text:p>
      <text:p text:style-name="P139"><text:span text:style-name="T140">5.2</text:span><text:span text:style-name="T141">.</text:span><text:span text:style-name="T142"><text:tab/>juridiniai as</text:span><text:span text:style-name="T143">menys, jų filialai, atstovybės, kurių veikloje susidaro atliekos, panašios į komunalines atliekas, ir šių atliekų tvarkymas nėra apibrėžtas minėtiems asmenims išduotame taršos leidime, taršos integruotos prevencijos ir kontrolės leidime arba šie leidimai j</text:span><text:span text:style-name="T144">iems yra neprivalomi;</text:span></text:p>
      <text:p text:style-name="P145"><text:span text:style-name="T146">5.3</text:span><text:span text:style-name="T147">.</text:span><text:span text:style-name="T148"><text:tab/>juridiniai asmenys, jų filialai, atstovybės, kurių veikloje susidaro atliekos, panašios į komunalines atliekas, ir šių atliekų tvarkymas yra apibrėžtas minėtiems asmenims išduotame taršos integruotos prevencijos ir kontrolės<text:s/></text:span><text:span text:style-name="T149">leidime arba taršos leidime.</text:span></text:p>
      <text:p text:style-name="P150"><text:span text:style-name="T151">6</text:span><text:span text:style-name="T152">.</text:span><text:span text:style-name="T153"><text:tab/></text:span><text:span text:style-name="T154">Atliekos privalo būti tvarkomos laikantis teisės aktuose nustatytų prevencijos ir atliekų tvarkymo prioritetų eiliškumo (paruošimas naudoti pakartotinai, perdirbimas, kitoks naudojimas, šalinimas).</text:span></text:p>
      <text:p text:style-name="P155"><text:span text:style-name="T156">7</text:span><text:span text:style-name="T157">.</text:span><text:span text:style-name="T158"><text:tab/></text:span><text:span text:style-name="T159">Savivaldybės<text:s/></text:span><text:span text:style-name="T160">teritorijoje surinktos ir netinkamos naudoti atliekos šalinamos Tauragės regiono nepavojingų atliekų sąvartyne, esančiame Kaupių k. 4, Žygaičių sen., Tauragės r.</text:span></text:p>
      <text:p text:style-name="P161"><text:span text:style-name="T162">8</text:span><text:span text:style-name="T163">.</text:span><text:span text:style-name="T164"><text:tab/></text:span><text:span text:style-name="T165">Taisyklės yra privalomos visiems Savivaldybės teritorijoje esantiems ir (ar) veikiantie</text:span><text:span text:style-name="T166">ms fiziniams ir juridiniams asmenims, juridinių asmenų filialams bei atstovybėms.</text:span></text:p>
      <text:p text:style-name="P167"/>
      <text:p text:style-name="P168"><text:span text:style-name="T169">II</text:span><text:span text:style-name="T170">.<text:s/></text:span><text:span text:style-name="T171">PAGRINDINĖS SĄVOKOS</text:span></text:p>
      <text:p text:style-name="P172"/>
      <text:p text:style-name="P173"><text:span text:style-name="T174">9</text:span><text:span text:style-name="T175">.</text:span><text:span text:style-name="T176"><text:tab/></text:span><text:span text:style-name="T177">Šiose Taisyklėse vartojamos sąvokos:</text:span></text:p>
      <text:p text:style-name="P178"><text:span text:style-name="T179">9.1</text:span><text:span text:style-name="T180">.</text:span><text:span text:style-name="T181"><text:tab/></text:span><text:span text:style-name="T182">Antrinės žaliavos<text:s/></text:span><text:span text:style-name="T183">– tiesiogiai perdirbti tinkamos atliekos ir perdirbti tinkamos iš atliekų</text:span><text:span text:style-name="T184"><text:s/>gautos medžiagos.</text:span></text:p>
      <text:p text:style-name="P185"><text:span text:style-name="T186">9.2</text:span><text:span text:style-name="T187">.</text:span><text:span text:style-name="T188"><text:tab/></text:span><text:span text:style-name="T189">Atliekų turėtojas</text:span><text:span text:style-name="T190"><text:s/>– atliekų darytojas arba asmuo, turintis atliekų.</text:span></text:p>
      <text:p text:style-name="P191"><text:span text:style-name="T192">9.3</text:span><text:span text:style-name="T193">.<text:s/></text:span><text:span text:style-name="T194">Atliekų tvarkytojas – įmonė, kuri surenka ir (ar) veža, ir (ar) paruošia naudoti, įskaitant pradinį apdorojimą, ir (ar) naudoja, ir (ar) šalina atlieka</text:span><text:span text:style-name="T195">s, atlieka šių veiklų organizavimą ir stebėseną, šalinimo vietų vėlesnę priežiūrą. Prie atliekų tvarkytojų priskiriami prekiautojai atliekomis ar tarpininkai, vykdantys nurodytą veiklą.</text:span><text:s/></text:p>
      <text:p text:style-name="P196">Punkto pakeitimai:</text:p>
      <text:p text:style-name="P197"><text:span text:style-name="T198">Nr.<text:s/></text:span><text:a xlink:href="https://www.e-tar.lt/portal/legalAct.html?documentId=683d1a2086b911ed8df094f359a60216" office:target-frame-name="_top" xlink:show="replace"><text:span text:style-name="T199">T2-280</text:span></text:a><text:span text:style-name="T200">, 2022-12-22, paskelbta TAR 2022-12-28, i. k. 2022-27140</text:span></text:p>
      <text:p text:style-name="Normal"/>
      <text:p text:style-name="P201"><text:span text:style-name="T202">9.4</text:span><text:span text:style-name="T203">.</text:span><text:span text:style-name="T204"><text:tab/></text:span><text:span text:style-name="T205">Biologiškai skaidžios atliekos</text:span><text:span text:style-name="T206"><text:s/>– bet kokios atliekos, kurios gali skaidytis ar būti suskaidytos aerobiniu ar anaerobiniu būdu, pavy</text:span><text:span text:style-name="T207">zdžiui, maisto ir virtuvės atliekos, žaliosios atliekos, popieriaus ir kartono, medienos, natūralių audinių atliekos.</text:span></text:p>
      <text:p text:style-name="P208"><text:span text:style-name="T209">9.5</text:span><text:span text:style-name="T210">.</text:span><text:span text:style-name="T211"><text:tab/></text:span><text:span text:style-name="T212">Buityje susidarančios pavojingosios atliekos</text:span><text:span text:style-name="T213"><text:s/>– buityje susidarančios atliekos, kurios pasižymi viena ar keliomis pavojingumą lemi</text:span><text:span text:style-name="T214">ančiomis savybėmis ir/ar atitinka atliekų pavojingumo kriterijus: baterijos, akumuliatoriai, buitinės chemijos produktų, dažų, lakų, skiediklių atliekos, cheminėmis medžiagomis užteršta pakuotė, tepalų filtrai, panaudoti tepalai ir kitos naftos produktų at</text:span><text:span text:style-name="T215">liekos, pavojingų medžiagų turinčios elektros ir elektronikos įrangos, dienos šviesos lempos ir kitos atliekos, kuriose yra gyvsidabrio.</text:span></text:p>
      <text:p text:style-name="P216"><text:span text:style-name="T217">9.6</text:span><text:span text:style-name="T218">.</text:span><text:span text:style-name="T219"><text:tab/></text:span><text:span text:style-name="T220">Didelių gabaritų atliekos</text:span><text:span text:style-name="T221"><text:s/>– stambūs buities apyvokos daiktai: baldai, langai, durys, dviračiai ir kitos namų ū</text:span><text:span text:style-name="T222">kyje susidarančios didelių matmenų atliekos, kurios dėl savo dydžio negali būti metamos į mišrių komunalinių atliekų surinkimo konteinerius. Didelių gabaritų atliekoms nepriskiriamos statybos ir griovimo atliekos, buityje susidarančios pavojingosios, elekt</text:span><text:span text:style-name="T223">ros ir elektroninės įrangos atliekos, naudotos padangos.</text:span></text:p>
      <text:p text:style-name="P224"><text:span text:style-name="T225">9.7</text:span><text:span text:style-name="T226">.</text:span><text:span text:style-name="T227"><text:tab/></text:span><text:span text:style-name="T228">Gatvių, šaligatvių ir kitų teritorijų valymo sąšlavos</text:span><text:span text:style-name="T229"><text:s/>– smulkios medžių šakos, lapai, pumpurai, žiedai, smulkios komunalinės atliekos, dulkės, žemės, purvas, smėlis, žvyras ir kitos panašios</text:span><text:span text:style-name="T230"><text:s/>medžiagos, kurios susidaro valant gatves, šaligatvius ir kitas teritorijas.</text:span></text:p>
      <text:p text:style-name="P231"><text:span text:style-name="T232">9.8</text:span><text:span text:style-name="T233">.</text:span><text:span text:style-name="T234"><text:tab/></text:span><text:span text:style-name="T235">Didžiųjų atliekų surinkimo aikštelė (DASA)</text:span><text:span text:style-name="T236"><text:s/>– aikštelė, įrengta Statybininkų g. 4 E, Jurbarke, kurioje atliekos priimamos ir tvarkomos aikštelės<text:s/></text:span><text:span text:style-name="T237">operatoriaus<text:s/></text:span><text:span text:style-name="T238">nustatyta<text:s/></text:span><text:span text:style-name="T239">tvarka.</text:span></text:p>
      <text:p text:style-name="P240"><text:span text:style-name="T241">9.9</text:span><text:span text:style-name="T242">.<text:s/></text:span><text:span text:style-name="T243">Komunalinės atliekos – mišrios ir atskirai surinktos buitinės (buityje susidarančios) atliekos, įskaitant popieriaus ir kartono, stiklo, metalų, plastiko, biologines, medienos, tekstilės, pakuočių, elektros ir elektroninės įrangos, baterij</text:span><text:span text:style-name="T244">ų ir akumuliatorių, taip pat stambiąsias atliekas, įskaitant čiužinius ir baldus, ir atliekos, surinktos iš kitų šaltinių, kai jos savo pobūdžiu ar sudėtimi yra panašios į buitines atliekas. Prie komunalinių atliekų nepriskiriamos gamybos, sveikatos prieži</text:span><text:span text:style-name="T245">ūros veikloje susidarančios atliekos, žemės ūkio, miškininkystės, žvejybos, septikų, taip pat<text:s/></text:span><text:soft-page-break/><text:span text:style-name="T246">kanalizacijos ir nuotekų valymo atliekos, įskaitant nuotekų dumblą, eksploatuoti netinkamos transporto priemonės ir statybinės atliekos.</text:span><text:s/></text:p>
      <text:p text:style-name="P247">Punkto pakeitimai:</text:p>
      <text:p text:style-name="P248"><text:span text:style-name="T249">Nr.<text:s/></text:span><text:a xlink:href="https://www.e-tar.lt/portal/legalAct.html?documentId=683d1a2086b911ed8df094f359a60216" office:target-frame-name="_top" xlink:show="replace"><text:span text:style-name="T250">T2-280</text:span></text:a><text:span text:style-name="T251">, 2022-12-22, paskelbta TAR 2022-12-28, i. k. 2022-27140</text:span></text:p>
      <text:p text:style-name="Normal"/>
      <text:p text:style-name="P252"><text:span text:style-name="T253">9.10</text:span><text:span text:style-name="T254">.</text:span><text:span text:style-name="T255"><text:tab/></text:span><text:span text:style-name="T256">Komunalinių atliekų tvarkytojas<text:s/></text:span><text:span text:style-name="T257">– komunalinių atliekų surinkimo ir vežimo paslaugas<text:s/></text:span><text:span text:style-name="T258">teikianti įmonė, teisės aktų nustatyta tvarka sudariusi komunalinių atliekų tvarkymo paslaugos teikimo sutartį su Jurbarko rajono savivaldybės administracija ir komunalinių atliekų tvarkymo sistemos administratoriumi.</text:span></text:p>
      <text:p text:style-name="P259"><text:span text:style-name="T260">9.11</text:span><text:span text:style-name="T261">.</text:span><text:span text:style-name="T262"><text:tab/></text:span><text:span text:style-name="T263">Komunalinių atliekų tvarkymo</text:span><text:span text:style-name="T264"><text:s/>sistemos administratorius (toliau – Administratorius)<text:s/></text:span><text:span text:style-name="T265">–</text:span><text:span text:style-name="T266"><text:s/></text:span><text:span text:style-name="T267">Tauragės komunalinių atliekų tvarkymo regiono savivaldybių įsteigtas juridinis asmuo, savivaldybės pavedimu savivaldybės teritorijoje atliekantis komunalinių atliekų tvarkymo sistemos organizavimo fu</text:span><text:span text:style-name="T268">nkcijas ir teikiantis atliekų tvarkymo paslaugas – UAB Tauragės regiono atliekų tvarkymo centras.</text:span></text:p>
      <text:p text:style-name="P269"><text:span text:style-name="T270">9.12</text:span><text:span text:style-name="T271">.<text:s/></text:span><text:span text:style-name="T272">Mišriosios komunalinės atliekos – buityje susidarančios įvairios, sumaišytos atliekos, likusios po pirminio atliekų rūšiavimo, neatskirtos pagal rūš</text:span><text:span text:style-name="T273">į ir pobūdį atliekų susidarymo vietoje, įskaitant atliekas, surinktas iš kitų šaltinių, kai šios atliekos savo pobūdžiu ar sudėtimi yra panašios į buitines atliekas.</text:span><text:s/></text:p>
      <text:p text:style-name="P274">Punkto pakeitimai:</text:p>
      <text:p text:style-name="P275"><text:span text:style-name="T276">Nr.<text:s/></text:span><text:a xlink:href="https://www.e-tar.lt/portal/legalAct.html?documentId=683d1a2086b911ed8df094f359a60216" office:target-frame-name="_top" xlink:show="replace"><text:span text:style-name="T277">T2-280</text:span></text:a><text:span text:style-name="T278">, 2022-12-22, paskelbta TAR 2022-12-28, i. k. 2022-27140</text:span></text:p>
      <text:p text:style-name="Normal"/>
      <text:p text:style-name="P279"><text:span text:style-name="T280">9.13</text:span><text:span text:style-name="T281">.</text:span><text:span text:style-name="T282"><text:tab/></text:span><text:span text:style-name="T283">Pakuočių atliekos<text:s/></text:span><text:span text:style-name="T284">– pakuotės ir pakuočių medžiagos, pagal atliekų apibrėžimą priskiriamos atliekoms, išskyrus pakuočių gamybos atliekas.</text:span></text:p>
      <text:p text:style-name="P285"><text:span text:style-name="T286">9.14</text:span><text:span text:style-name="T287">.</text:span><text:span text:style-name="T288"><text:tab/></text:span><text:span text:style-name="T289">Statybos ir griovimo atliekos</text:span><text:span text:style-name="T290"><text:s/>– atliekos, susidarančios statant, rekonstruojant, remontuojant ar griaunant statinius, taip pat statybos gaminių brokas.</text:span></text:p>
      <text:p text:style-name="P291"><text:span text:style-name="T292">9.15</text:span><text:span text:style-name="T293">.</text:span><text:span text:style-name="T294"><text:tab/></text:span><text:span text:style-name="T295">Žaliosios atliekos</text:span><text:span text:style-name="T296"><text:s/>– sodų, parkų ir želdynų tvarkymo biologiškai skaidžios atliekos (šakos, la</text:span><text:span text:style-name="T297">pai, žolė, daržo atliekos).</text:span></text:p>
      <text:p text:style-name="P298"><text:span text:style-name="T299">9.16</text:span><text:span text:style-name="T300">.</text:span><text:span text:style-name="T301"><text:tab/></text:span><text:span text:style-name="T302">Žaliųjų atliekų kompostavimo aikštelė (ŽAKA)<text:s/></text:span><text:span text:style-name="T303">– aikštelė, įrengta Kalnėnų g. 3, Kalnėnų k., Jurbarkų sen., Jurbarko r., kurioje atliekos priimamos ir tvarkomos operatoriaus nustatyta tvarka.</text:span></text:p>
      <text:p text:style-name="P304">Kitos šiose Taisyklėse vartojamos sąvokos yra suprantamos taip, kaip jos yra apibrėžtos galiojančiuose teisės aktuose.</text:p>
      <text:p text:style-name="P305"/>
      <text:p text:style-name="P306"><text:span text:style-name="T307">III</text:span><text:span text:style-name="T308">.<text:s/></text:span><text:span text:style-name="T309">SAVIVALDYBĖS ATLIEKŲ TVARKYMO SISTEMA</text:span></text:p>
      <text:p text:style-name="P310"/>
      <text:p text:style-name="P311"><text:span text:style-name="T312">10</text:span><text:span text:style-name="T313">.</text:span><text:span text:style-name="T314"><text:tab/></text:span><text:span text:style-name="T315">Savivaldybės komunalinių atliekų tvarkymo sistema apima šiame punkte išvardintų komunalinių atliekų bei<text:s/></text:span><text:span text:style-name="T316">atliekų, kurių neapima gamybos ir kitos ūkinės veiklos atliekų tvarkymo sistemos, tvarkymą:<text:s/></text:span></text:p>
      <text:p text:style-name="P317"><text:span text:style-name="T318">10.1</text:span><text:span text:style-name="T319">.</text:span><text:span text:style-name="T320"><text:tab/>biologiškai skaidžių, įskaitant žaliųjų atliekų, esančių komunalinėse atliekose;</text:span></text:p>
      <text:p text:style-name="P321"><text:span text:style-name="T322">10.2</text:span><text:span text:style-name="T323">.</text:span><text:span text:style-name="T324"><text:tab/>pakuočių atliekų bei kitų antrinių žaliavų, esančių komunalinėse</text:span><text:span text:style-name="T325"><text:s/>atliekose;</text:span></text:p>
      <text:p text:style-name="P326"><text:span text:style-name="T327">10.3</text:span><text:span text:style-name="T328">.</text:span><text:span text:style-name="T329"><text:tab/>tekstilės atliekų;</text:span></text:p>
      <text:p text:style-name="P330"><text:span text:style-name="T331">10.4</text:span><text:span text:style-name="T332">.</text:span><text:span text:style-name="T333"><text:tab/>buityje susidarančių pavojingųjų atliekų;</text:span></text:p>
      <text:p text:style-name="P334"><text:span text:style-name="T335">10.5</text:span><text:span text:style-name="T336">.</text:span><text:span text:style-name="T337"><text:tab/>elektros ir elektroninės įrangos atliekų;</text:span></text:p>
      <text:p text:style-name="P338"><text:span text:style-name="T339">10.6</text:span><text:span text:style-name="T340">.</text:span><text:span text:style-name="T341"><text:tab/>didelių gabaritų atliekų ir naudotų padangų;</text:span></text:p>
      <text:p text:style-name="P342"><text:span text:style-name="T343">10.7</text:span><text:span text:style-name="T344">.</text:span><text:span text:style-name="T345"><text:tab/>statybos ir griovimo atliekų;</text:span></text:p>
      <text:p text:style-name="P346"><text:span text:style-name="T347">10.8</text:span><text:span text:style-name="T348">.</text:span><text:span text:style-name="T349"><text:tab/>mišrių</text:span><text:span text:style-name="T350"><text:s/>(likusių po pirminio rūšiavimo) komunalinių atliekų;</text:span></text:p>
      <text:p text:style-name="P351"><text:span text:style-name="T352">10.9</text:span><text:span text:style-name="T353">.</text:span><text:span text:style-name="T354"><text:tab/>gatvių, šaligatvių ir teritorijų valymo sąšlavų;</text:span></text:p>
      <text:p text:style-name="P355"><text:span text:style-name="T356">10.10</text:span><text:span text:style-name="T357">.</text:span><text:span text:style-name="T358"><text:tab/>bešeimininkių atliekų;</text:span></text:p>
      <text:p text:style-name="P359"><text:span text:style-name="T360">10.11</text:span><text:span text:style-name="T361">.</text:span><text:span text:style-name="T362"><text:tab/>kitų atliekų (nepaminėtų šių Taisyklių 10.1–10.10 punktuose), kurios išskiriamos pagal poreikį<text:s/></text:span><text:span text:style-name="T363">teisės aktais, įskaitant Savivaldybės priimtus teisės aktus.</text:span></text:p>
      <text:p text:style-name="P364"><text:span text:style-name="T365">11</text:span><text:span text:style-name="T366">.</text:span><text:span text:style-name="T367"><text:tab/></text:span><text:span text:style-name="T368">Savivaldybės komunalinių atliekų tvarkymo sistema neapima šių atliekų tvarkymo:</text:span></text:p>
      <text:p text:style-name="P369"><text:span text:style-name="T370">11.1</text:span><text:span text:style-name="T371">.</text:span><text:span text:style-name="T372"><text:tab/>atliekų, kurių tvarkymo nereglamentuoja Lietuvos Respublikos atliekų tvarkymo įstatymas;</text:span></text:p>
      <text:p text:style-name="P373"><text:span text:style-name="T374">11.2</text:span><text:span text:style-name="T375">.</text:span><text:span text:style-name="T376"><text:tab/>juridinių asmenų, kurių taršos integruotos prevencijos ir kontrolės leidimuose arba taršos leidimuose nustatytų atliekų tvarkymo reikalavimų negali įvykdyti Savivaldybės komunalinių atliekų tvarkymo sistema, atliekų;</text:span></text:p>
      <text:p text:style-name="P377"><text:span text:style-name="T378">11.3</text:span><text:span text:style-name="T379">.</text:span><text:span text:style-name="T380"><text:tab/>atliekų, už kurias surenkan</text:span><text:span text:style-name="T381">tys ar priimantys asmenys, sumoka atliekų turėtojams;</text:span></text:p>
      <text:p text:style-name="P382"><text:span text:style-name="T383">11.4</text:span><text:span text:style-name="T384">.</text:span><text:span text:style-name="T385"><text:tab/>netinkamų eksploatuoti transporto priemonių ir jų sudedamųjų dalių, išskyrus naudotas padangas;<text:s/></text:span></text:p>
      <text:p text:style-name="P386"><text:span text:style-name="T387">11.5</text:span><text:span text:style-name="T388">.</text:span><text:span text:style-name="T389"><text:tab/>medicininių atliekų;</text:span></text:p>
      <text:p text:style-name="P390"><text:span text:style-name="T391">11.6</text:span><text:span text:style-name="T392">.</text:span><text:span text:style-name="T393"><text:tab/>pakartotinio naudojimo ir kitų pakuočių, įtrauktų į už</text:span><text:span text:style-name="T394">stato sistemą;</text:span></text:p>
      <text:p text:style-name="P395"><text:span text:style-name="T396">11.7</text:span><text:span text:style-name="T397">.</text:span><text:span text:style-name="T398"><text:tab/>fekalijų, srutų, nuotekų, dumblo, kitų skystų atliekų;</text:span></text:p>
      <text:p text:style-name="P399"><text:span text:style-name="T400">11.8</text:span><text:span text:style-name="T401">.</text:span><text:span text:style-name="T402"><text:tab/>atliekų, kurios surenkamos Savivaldybės organizuojamą komunalinių atliekų tvarkymo sistemą papildančiose atliekų surinkimo sistemose.</text:span></text:p>
      <text:p text:style-name="Normal"/>
      <text:p text:style-name="P403"><text:span text:style-name="T404">IV</text:span><text:span text:style-name="T405">.<text:s/></text:span><text:span text:style-name="T406">KOMUNALINIŲ ATLIEKŲ</text:span><text:span text:style-name="T407"><text:s/>TVARKYMO SISTEMOS ORGANIZAVIMAS IR FINANSAVIMAS</text:span></text:p>
      <text:p text:style-name="P408"/>
      <text:p text:style-name="P409"><text:span text:style-name="T410">12</text:span><text:span text:style-name="T411">.</text:span><text:span text:style-name="T412"><text:tab/></text:span><text:span text:style-name="T413">Jurbarko rajono savivaldybės administracija (toliau – Savivaldybės administracija) organizuoja komunalinių atliekų tvarkymo sistemą, būtiną jos teritorijose susidarančioms komunalinėms atliekoms tva</text:span><text:span text:style-name="T414">rkyti ir užtikrina šios sistemos funkcionavimą.</text:span></text:p>
      <text:p text:style-name="P415"><text:span text:style-name="T416">13</text:span><text:span text:style-name="T417">.</text:span><text:span text:style-name="T418"><text:tab/></text:span><text:span text:style-name="T419">Tauragės regiono savivaldybės bendradarbiauja organizuodamos atliekų tvarkymo sistemą ir steigiant kelioms savivaldybėms bendrus atliekų naudojimo ir šalinimo įrenginius. Šiuo tikslu Tauragės regiono<text:s/></text:span><text:span text:style-name="T420">savivaldybės kartu yra įsteigusios juridinį asmenį – Administratorių.</text:span></text:p>
      <text:p text:style-name="P421"><text:span text:style-name="T422">14</text:span><text:span text:style-name="T423">.</text:span><text:span text:style-name="T424"><text:tab/></text:span><text:span text:style-name="T425">Savivaldybė dalį komunalinių atliekų tvarkymo sistemos organizavimo funkcijų įstatymų nustatyta tvarka yra pavedusi Administratoriui.</text:span></text:p>
      <text:p text:style-name="P426"><text:span text:style-name="T427">15</text:span><text:span text:style-name="T428">.</text:span><text:span text:style-name="T429"><text:tab/></text:span><text:span text:style-name="T430">Administratoriaus pareigos atlikti jam pavestas atliekų tvarkymo sistemos organizavimo funkcijas nustatomos steigimo dokumentuose, Savivaldybės administracijos ir Administratoriaus sudarytoje Koncesijos sutartyje dėl Jurbarko rajono savivaldybės komunalini</text:span><text:span text:style-name="T431">ų atliekų tvarkymo<text:s/></text:span><text:soft-page-break/><text:span text:style-name="T432">sistemos operatoriaus funkcijų vykdymo bei<text:s/></text:span>Savivaldybės tarybos sprendimu patvirtintuose Jurbarko rajono savivaldybės vietinės rinkliavos už komunalinių atliekų surinkimą iš atliekų turėtojų ir atliekų tvarkymą nuostatuose<text:span text:style-name="T433">.</text:span></text:p>
      <text:p text:style-name="P434"><text:span text:style-name="T435">16</text:span><text:span text:style-name="T436">.</text:span><text:span text:style-name="T437"><text:tab/></text:span><text:span text:style-name="T438">Administratoriui nepavestas komunalinių atliekų tvarkymo sistemos organizavimo funkcijas Savivaldybės administracija atlieka įstatymų ir kitų teisės aktų nustatyta tvarka.</text:span></text:p>
      <text:p text:style-name="P439"><text:span text:style-name="T440">17</text:span><text:span text:style-name="T441">.</text:span><text:span text:style-name="T442"><text:tab/></text:span><text:span text:style-name="T443">Savivaldybės komunalinių atliekų tvarkymo sistema organizuojama ir plėtojama</text:span><text:span text:style-name="T444"><text:s/>vadovaujantis regioniniu ir savivaldybės atliekų tvarkymo planu.<text:s/></text:span></text:p>
      <text:p text:style-name="P445"><text:span text:style-name="T446">18</text:span><text:span text:style-name="T447">.</text:span><text:span text:style-name="T448"><text:tab/></text:span><text:span text:style-name="T449">Apmokestinamųjų gaminių ir pakuočių atliekų tvarkymą organizuoja ir (ar) dalyvauja organizuojant gaminių ar pakuočių atliekų tvarkymą Savivaldybės organizuojamoje komunalinių atliek</text:span><text:span text:style-name="T450">ų tvarkymo sistemoje gamintojai ir importuotojai arba jų licencijuotos organizacijos (toliau – Organizacijos).</text:span></text:p>
      <text:p text:style-name="P451"><text:span text:style-name="T452">19</text:span><text:span text:style-name="T453">.</text:span><text:span text:style-name="T454"><text:tab/></text:span><text:span text:style-name="T455">Apmokestinamųjų gaminių ir pakuočių atliekų tvarkymo sąnaudos, kurias teisės aktų nustatyta tvarka privalo apmokėti Organizacijos, neįtra</text:span><text:span text:style-name="T456">ukiamos į gyventojų mokamą rinkliavą už komunalinių atliekų surinkimą iš atliekų turėtojų ir atliekų tvarkymą.</text:span></text:p>
      <text:p text:style-name="P457"><text:span text:style-name="T458">20</text:span><text:span text:style-name="T459">.</text:span><text:span text:style-name="T460"><text:tab/></text:span><text:span text:style-name="T461">Siekiant pagerinti gaminių ir (ar) pakuočių atliekų atskyrimą iš bendro komunalinių atliekų srauto, Savivaldybės teritorijoje teisės aktų</text:span><text:span text:style-name="T462"><text:s/>nustatyta tvarka gali būti diegiamos komunalinių atliekų tvarkymo sistemą papildančios atliekų surinkimo sistemos (toliau – Papildanti atliekų surinkimo sistema). Atliekų turėtojai gali gaminių ir (ar) pakuočių atliekas perduoti Papildančios atliekų surin</text:span><text:span text:style-name="T463">kimo sistemos operatoriui. Apie šių atliekų surinkimo būdus ir vietas Papildančios atliekų surinkimo sistemos diegėjas informuoja atliekų turėtojus Papildančios atliekų surinkimo sistemos diegimo sąlygose nustatyta tvarka.</text:span></text:p>
      <text:p text:style-name="P464"><text:span text:style-name="T465">21</text:span><text:span text:style-name="T466">.</text:span><text:span text:style-name="T467"><text:tab/></text:span><text:span text:style-name="T468">Komunalinių atliekų tvark</text:span><text:span text:style-name="T469">ymo sistema finansuojama vietinės rinkliavos už komunalinių atliekų surinkimą iš atliekų turėtojų ir atliekų tvarkymą (toliau – Vietinė rinkliava) lėšomis.</text:span></text:p>
      <text:p text:style-name="P470"><text:span text:style-name="T471">22</text:span><text:span text:style-name="T472">.</text:span><text:span text:style-name="T473"><text:tab/></text:span><text:span text:style-name="T474">Vietinės rinkliavos dydžio apskaičiavimą, mokėjimą, lengvatas ir rinkliavos lėšų panaudojimą</text:span><text:span text:style-name="T475"><text:s/>reglamentuoja Savivaldybės tarybos sprendimu patvirtinti Jurbarko rajono savivaldybės vietinės rinkliavos už komunalinių atliekų surinkimą iš atliekų turėtojų ir atliekų tvarkymą nuostatai (toliau – Nuostatai).</text:span></text:p>
      <text:p text:style-name="P476"><text:span text:style-name="T477">23</text:span><text:span text:style-name="T478">.</text:span><text:span text:style-name="T479"><text:tab/></text:span><text:span text:style-name="T480">Komunalinių atliekų tvarkymo sistemo</text:span><text:span text:style-name="T481">s plėtojimas gali būti finansuojamas iš Savivaldybės biudžeto, specialiųjų fondų ir programų, investicinių projektų, kreditų bei privačiomis lėšomis.</text:span></text:p>
      <text:p text:style-name="P482"><text:span text:style-name="T483">24</text:span><text:span text:style-name="T484">.</text:span><text:span text:style-name="T485"><text:tab/></text:span><text:span text:style-name="T486">Savivaldybės teritorijoje susidariusių atliekų, kurių turėtojo nustatyti neįmanoma arba kuris nebe</text:span><text:span text:style-name="T487">egzistuoja (bešeimininkių atliekų), tvarkymą organizuoja Savivaldybės administracija. Tokiomis atliekomis užterštos teritorijos išvalymo ir sutvarkymo bei atliekų surinkimo, transportavimo darbai finansuojami Savivaldybės specialiosios aplinkos apsaugos rė</text:span><text:span text:style-name="T488">mimo programos lėšomis.</text:span></text:p>
      <text:p text:style-name="P489"><text:span text:style-name="T490">25</text:span><text:span text:style-name="T491">.</text:span><text:span text:style-name="T492"><text:tab/></text:span><text:span text:style-name="T493">Komunalinių atliekų tvarkymo paslaugos kokybę pagal teisės aktų ir sudarytų atliekų tvarkymo paslaugų sutarčių reikalavimus užtikrina komunalinių atliekų tvarkytojai.</text:span></text:p>
      <text:p text:style-name="P494"><text:span text:style-name="T495">26</text:span><text:span text:style-name="T496">.</text:span><text:span text:style-name="T497"><text:tab/></text:span><text:span text:style-name="T498">Savivaldybės administracija ar Savivaldybės paved</text:span><text:span text:style-name="T499">imu Administratorius atrenka komunalinių atliekų tvarkymo paslaugą teikiančius komunalinių atliekų tvarkytojus įstatymų ir kitų teisės aktų nustatyta tvarka.</text:span></text:p>
      <text:p text:style-name="P500"><text:span text:style-name="T501">27</text:span><text:span text:style-name="T502">.</text:span><text:span text:style-name="T503"><text:tab/></text:span><text:span text:style-name="T504">Už komunalinių atliekų tvarkytojų teikiamų paslaugų kokybės priežiūrą bei kontrolę pagal p</text:span><text:span text:style-name="T505">asirašytas sutartis atsako Savivaldybės administracija ir (ar) Administratorius. Komunalinių atliekų tvarkymo paslaugos kokybės stebėseną ir kontrolę reglamentuoja Savivaldybės tarybos sprendimu patvirtintas Jurbarko rajono savivaldybės komunalinių atliekų</text:span><text:span text:style-name="T506"><text:s/>tvarkymo paslaugos kokybės stebėsenos ir kontrolės vykdymo tvarkos aprašas.</text:span></text:p>
      <text:p text:style-name="P507"><text:span text:style-name="T508">28</text:span><text:span text:style-name="T509">.</text:span><text:span text:style-name="T510"><text:tab/></text:span><text:span text:style-name="T511">Atliekų turėtojų registrą tvarko Administratorius teisės aktų nustatyta tvarka.</text:span></text:p>
      <text:p text:style-name="P512"><text:span text:style-name="T513">29</text:span><text:span text:style-name="T514">.</text:span><text:span text:style-name="T515"><text:tab/></text:span><text:span text:style-name="T516">Tais atvejais, kai atliekų surinkimui naudojami individualūs konteineriai, konteine</text:span><text:span text:style-name="T517">rių priėmimo-perdavimo faktas fiksuojamas pasirašytinai. Atliekų turėtojui atsisakius priimti konteinerius ir (ar) pasirašyti priėmimo-perdavimo dokumentus,<text:s/></text:span>Savivaldybės administracija ar Administratorius<text:span text:style-name="T518"><text:s/>gali sudaryti komisiją, kuri patvirtintų konteineri</text:span><text:span text:style-name="T519">o perdavimo arba atsisakymo priimti faktą. Atliekų surinkimui naudojant kolektyvinius (bendrus) konteinerius, komunalinių atliekų tvarkytojas, Administratorius<text:s/></text:span>ir<text:span text:style-name="T520"><text:s/>Savivaldybės administracija informuoja atliekų turėtojus apie jiems priskirto konteinerio pas</text:span><text:span text:style-name="T521">tatymo vietą Taisyklių 129 punkte nurodytomis priemonėmis.</text:span></text:p>
      <text:p text:style-name="P522"><text:span text:style-name="T523">30</text:span><text:span text:style-name="T524">.</text:span><text:span text:style-name="T525"><text:tab/></text:span><text:span text:style-name="T526">Rengiant gyvenamųjų ir visuomeninės paskirties pastatų projektus, būtina numatyti ir įrengti mišrių komunalinių atliekų ir pakuočių atliekų bei kitų antrinių žaliavų surinkimo konteinerių<text:s/></text:span><text:span text:style-name="T527">aikšteles (laikino atliekų laikymo vietas (patalpas)), vadovaujantis šių Taisyklių bei statybos techninio reglamento STR 2.02.01:2004 „Gyvenamieji pastatai“ ir statybos techninio reglamento STR 2.02.02:2004 „Visuomeninės paskirties pastatai“ nuostatomis. A</text:span><text:span text:style-name="T528">ikštelėse turi būti numatyta galimybė ateityje pastatyti ir biologiškai skaidžių atliekų (maisto ir virtuvės atliekų) surinkimo konteinerius.</text:span></text:p>
      <text:p text:style-name="P529"/>
      <text:p text:style-name="P530"><text:span text:style-name="T531">V</text:span><text:span text:style-name="T532">.<text:s/></text:span><text:span text:style-name="T533">KOMUNALINIŲ ATLIEKŲ TURĖTOJŲ TEISĖS IR PAREIGOS</text:span></text:p>
      <text:p text:style-name="P534"/>
      <text:p text:style-name="P535"><text:span text:style-name="T536">31</text:span><text:span text:style-name="T537">.</text:span><text:span text:style-name="T538"><text:tab/></text:span><text:span text:style-name="T539">Komunalinių atliekų turėtojai privalo naudotis tik to komunalinių atliekų tvarkytojo paslaugomis, kuris įstatymų ir kitų teisės aktų nustatyta tvarka yra parinktas Savivaldybės administracijos ir (ar) Administratoriaus.<text:s/></text:span></text:p>
      <text:p text:style-name="P540"><text:span text:style-name="T541">32</text:span><text:span text:style-name="T542">.</text:span><text:span text:style-name="T543"><text:tab/></text:span><text:span text:style-name="T544">Kiekvieno žemės sklypo, esa</text:span><text:span text:style-name="T545">nčio Savivaldybės teritorijoje, savininkas (nuomininkas, naudotojas ar valdytojas) yra atsakingas už tinkamą sklype esančių atliekų surinkimą ir jų išvežimą iš savo žemės sklypo, vadovaujantis šiomis Taisyklėmis, nesvarbu, ar tas sklypas yra įregistruotas<text:s/></text:span><text:span text:style-name="T546">VĮ Registrų centras ar ne.</text:span></text:p>
      <text:p text:style-name="P547"><text:span text:style-name="T548">33</text:span><text:span text:style-name="T549">.</text:span><text:span text:style-name="T550"><text:tab/></text:span><text:span text:style-name="T551">Komunalinių atliekų turėtojai turi teisę:</text:span></text:p>
      <text:p text:style-name="P552"><text:span text:style-name="T553">33.1</text:span><text:span text:style-name="T554">.</text:span><text:span text:style-name="T555"><text:tab/>gauti šiose Taisyklėse ir kituose teisės aktuose nustatytos kokybės komunalinių atliekų tvarkymo paslaugą;</text:span></text:p>
      <text:p text:style-name="P556"><text:span text:style-name="T557">33.2</text:span><text:span text:style-name="T558">.</text:span><text:span text:style-name="T559"><text:tab/>gauti informaciją, susijusią su komunalinių atliekų tv</text:span><text:span text:style-name="T560">arkymu (t. y. informaciją apie Savivaldybės teritorijoje veikiančius komunalinių atliekų tvarkytojus, jiems priskirtas teritorijas, teikiamas paslaugas, paslaugų kainas ir kt.);</text:span></text:p>
      <text:p text:style-name="P561"><text:span text:style-name="T562">33.3</text:span><text:span text:style-name="T563">.</text:span><text:span text:style-name="T564"><text:tab/>teikti pasiūlymus komunalinių atliekų tvarkytojui, Savivaldybės admi</text:span><text:span text:style-name="T565">nistracijai, Administratoriui ir Organizacijoms dėl atliekų tvarkymo paslaugos kokybės gerinimo;</text:span></text:p>
      <text:p text:style-name="P566"><text:span text:style-name="T567">33.4</text:span><text:span text:style-name="T568">.</text:span><text:span text:style-name="T569"><text:tab/>Savivaldybės tarybos nustatyta tvarka pasinaudoti Vietinės rinkliavos lengvatomis;</text:span></text:p>
      <text:p text:style-name="P570"><text:span text:style-name="T571">33.5</text:span><text:span text:style-name="T572">.</text:span><text:span text:style-name="T573"><text:tab/>informuoti komunalinių atliekų tvarkytojus, Savivaldybės</text:span><text:span text:style-name="T574"><text:s/>administraciją, Administratorių ir Organizacijas apie šių Taisyklių reikalavimų nevykdymą ar netinkamą vykdymą.</text:span></text:p>
      <text:p text:style-name="P575"><text:span text:style-name="T576">34</text:span><text:span text:style-name="T577">.</text:span><text:span text:style-name="T578"><text:tab/></text:span><text:span text:style-name="T579">Komunalinių atliekų turėtojai privalo:</text:span></text:p>
      <text:p text:style-name="P580"><text:span text:style-name="T581">34.1</text:span><text:span text:style-name="T582">.</text:span><text:span text:style-name="T583"><text:tab/>naudotis Savivaldybės organizuojama komunalinių atliekų tvarkymo sistema;</text:span></text:p>
      <text:p text:style-name="P584"><text:span text:style-name="T585">34.2</text:span><text:span text:style-name="T586">.</text:span><text:span text:style-name="T587"><text:tab/>la</text:span><text:span text:style-name="T588">iku mokėti Savivaldybės tarybos patvirtintą nustatyto dydžio vietinę rinkliavą, laikytis kitų Nuostatų reikalavimų;</text:span></text:p>
      <text:p text:style-name="P589"><text:span text:style-name="T590">34.3</text:span><text:span text:style-name="T591">.</text:span><text:span text:style-name="T592"><text:tab/>atliekas rūšiuoti jų susidarymo vietoje, siekiant jas atskirai surinkti:</text:span></text:p>
      <text:p text:style-name="P593"><text:span text:style-name="T594">34.3.1</text:span><text:span text:style-name="T595">.</text:span><text:span text:style-name="T596"><text:tab/>pakuočių atliekas ir kitas antrines žaliavas (p</text:span><text:span text:style-name="T597">opierių ir kartoną, stiklą, plastikus, metalus, įskaitant iš šių medžiagų pagamintų pakuočių atliekas, kombinuotųjų pakuočių ir kitų pakuočių atliekas);</text:span></text:p>
      <text:p text:style-name="P598"><text:span text:style-name="T599">34.3.2</text:span><text:span text:style-name="T600">.</text:span><text:span text:style-name="T601"><text:tab/>tekstilės atliekas;</text:span></text:p>
      <text:p text:style-name="P602"><text:span text:style-name="T603">34.3.3</text:span><text:span text:style-name="T604">.</text:span><text:span text:style-name="T605"><text:tab/>pavojingąsias atliekas;</text:span></text:p>
      <text:p text:style-name="P606"><text:span text:style-name="T607">34.3.4</text:span><text:span text:style-name="T608">.</text:span><text:span text:style-name="T609"><text:tab/>elektros ir<text:s/></text:span><text:span text:style-name="T610">elektroninės įrangos atliekas;</text:span></text:p>
      <text:p text:style-name="P611"><text:span text:style-name="T612">34.3.5</text:span><text:span text:style-name="T613">.</text:span><text:span text:style-name="T614"><text:tab/>didelių gabaritų atliekas ir naudotas padangas;</text:span></text:p>
      <text:p text:style-name="P615"><text:span text:style-name="T616">34.3.6</text:span><text:span text:style-name="T617">.</text:span><text:span text:style-name="T618"><text:tab/>statybos ir griovimo atliekas;</text:span></text:p>
      <text:p text:style-name="P619"><text:span text:style-name="T620">34.3.7</text:span><text:span text:style-name="T621">.</text:span><text:span text:style-name="T622"><text:tab/>biologiškai skaidžias (žaliąsias) atliekas.</text:span></text:p>
      <text:p text:style-name="P623"><text:span text:style-name="T624">34.4</text:span><text:span text:style-name="T625">.</text:span><text:span text:style-name="T626"><text:tab/>naudotis konteineriais ir juos naudoti tik pagal<text:s/></text:span><text:span text:style-name="T627">paskirtį, laikytis konteinerių naudojimosi ir rūšiavimo instrukcijų ir dėti į konteinerius tik tas atliekas, kurioms šie konteineriai yra skirti, uždaryti konteinerių dangčius po atliekų išmetimo į konteinerius;</text:span></text:p>
      <text:p text:style-name="P628"><text:span text:style-name="T629">34.5</text:span><text:span text:style-name="T630">.</text:span><text:span text:style-name="T631"><text:tab/>atliekas į konteinerius talpinti t</text:span><text:span text:style-name="T632">aip, kad atliekų surinkimo konteineriai nebūtų perpildyti, t. y. konteinerių dangčiai turi užsidaryti laisvai; reikalui esant pareikalauti, kad jiems būtų pateikti tinkamo tūrio konteineriai ir nustatyti tinkami (patikslinti) konteinerių tuštinimo grafikai</text:span><text:span text:style-name="T633">;</text:span></text:p>
      <text:p text:style-name="P634"><text:span text:style-name="T635">34.6</text:span><text:span text:style-name="T636">.</text:span><text:span text:style-name="T637"><text:tab/>užtikrinti, kad specialieji automobiliai netrukdomi privažiuotų prie atliekų konteinerių tuo laiku, kada jie turi būti ištuštinami pagal atliekų tvarkytojo ir<text:s/></text:span>Administratoriaus<text:span text:style-name="T638"><text:s/>suderintą ir viešai paskelbtą grafiką;<text:s/></text:span></text:p>
      <text:p text:style-name="P639"><text:span text:style-name="T640">34.7</text:span><text:span text:style-name="T641">. išstumti konteine</text:span><text:span text:style-name="T642">rius į nustatytas konteinerių ištuštinimo vietas tais atvejais, kai konteineriai stovi patalpose, uždaruose kiemuose, teritorijose, prie kurių privažiuoti specialiesiems automobiliams kelias/gatvė nėra pritaikyta ar kitose neprivažiuojamose vietose nustaty</text:span><text:span text:style-name="T643">tą konteinerių tuštinimo dieną nurodytu laiku (</text:span><text:span text:style-name="T644">pagal grafiką);</text:span><text:s/></text:p>
      <text:p text:style-name="P645">Punkto pakeitimai:</text:p>
      <text:p text:style-name="P646"><text:span text:style-name="T647">Nr.<text:s/></text:span><text:a xlink:href="https://www.e-tar.lt/portal/legalAct.html?documentId=683d1a2086b911ed8df094f359a60216" office:target-frame-name="_top" xlink:show="replace"><text:span text:style-name="T648">T2-280</text:span></text:a><text:span text:style-name="T649">, 2022-12-22, paskelbta TAR 2022-12-28, i. k. 2022-27140</text:span></text:p>
      <text:p text:style-name="Normal"/>
      <text:p text:style-name="P650"><text:span text:style-name="T651">34.8</text:span><text:span text:style-name="T652">.</text:span><text:span text:style-name="T653"><text:tab/>žiemos metu užtikrinti, kad konteinerių aikštelėse būtų valomas sniegas ir ledas, o privažiavimai prie konteinerių būtų pabarstyti smėliu ar žvyru;</text:span></text:p>
      <text:p text:style-name="P654"><text:span text:style-name="T655">34.9</text:span><text:span text:style-name="T656">.</text:span><text:span text:style-name="T657"><text:tab/>plauti individualius mišrių komunalinių atliekų surinkimo konteinerius pagal poreikį;</text:span></text:p>
      <text:p text:style-name="P658"><text:span text:style-name="T659">34.10</text:span><text:span text:style-name="T660">.</text:span><text:span text:style-name="T661"><text:tab/>tarp atliekų išvežimų palaikyti atliekų konteinerių stovėjimo vietos švarą ir tvarką.</text:span></text:p>
      <text:p text:style-name="P662"><text:span text:style-name="T663">35</text:span><text:span text:style-name="T664">.</text:span><text:span text:style-name="T665"><text:tab/></text:span><text:span text:style-name="T666">Įmonės, kurių ūkinėje veikloje susidaro gamybos ir kitos ūkinės veiklos atliekos, privalo jas atskirti susidarymo vietoje ir nemaišyti su komunalinėmis<text:s/></text:span><text:span text:style-name="T667">atliekomis.</text:span></text:p>
      <text:p text:style-name="P668"><text:span text:style-name="T669">36</text:span><text:span text:style-name="T670">.</text:span><text:span text:style-name="T671"><text:tab/></text:span><text:span text:style-name="T672">Komunalinių atliekų turėtojams draudžiama:</text:span></text:p>
      <text:p text:style-name="P673"><text:span text:style-name="T674">36.1</text:span><text:span text:style-name="T675">.</text:span><text:span text:style-name="T676"><text:tab/>talpinti (mesti) atliekas į tam tikslui neskirtus konteinerius;</text:span></text:p>
      <text:p text:style-name="P677"><text:span text:style-name="T678">36.2</text:span><text:span text:style-name="T679">.</text:span><text:span text:style-name="T680"><text:tab/>maišyti komunalines atliekas su gamybinės ir kitos ūkinės veiklos atliekomis;</text:span></text:p>
      <text:p text:style-name="P681"><text:span text:style-name="T682">36.3</text:span><text:span text:style-name="T683">.</text:span><text:span text:style-name="T684"><text:tab/>savavališkai pakeisti k</text:span><text:span text:style-name="T685">olektyvinio (bendro) konteinerio stovėjimo vietą (išskyrus individualius konteinerius);</text:span></text:p>
      <text:p text:style-name="P686"><text:span text:style-name="T687">36.4</text:span><text:span text:style-name="T688">.</text:span><text:span text:style-name="T689"><text:tab/>užstatyti transporto priemonėmis komunalinių atliekų konteinerių aikštelių ar stovėjimo vietų aptarnavimo zonas;</text:span></text:p>
      <text:p text:style-name="P690"><text:span text:style-name="T691">36.5</text:span><text:span text:style-name="T692">.</text:span><text:span text:style-name="T693"><text:tab/>presuoti ar grūsti atliekas į mišri</text:span><text:span text:style-name="T694">ų komunalinių atliekų konteinerius;</text:span></text:p>
      <text:p text:style-name="P695"><text:span text:style-name="T696">36.6</text:span><text:span text:style-name="T697">.</text:span><text:span text:style-name="T698"><text:tab/>išmesti komunalines atliekas gatvėse, aikštėse, skveruose, parkuose ir kitose tam neskirtose vietose bei palikti atliekas šalia konteinerių;</text:span></text:p>
      <text:p text:style-name="P699"><text:span text:style-name="T700">36.7</text:span><text:span text:style-name="T701">.</text:span><text:span text:style-name="T702"><text:tab/>atliekas užkasti, vežti ir (ar) išmesti į laukus, miškus<text:s/></text:span><text:span text:style-name="T703">bei kitas tam neskirtas tam neskirtas vietas;</text:span></text:p>
      <text:p text:style-name="P704"><text:span text:style-name="T705">36.8</text:span><text:span text:style-name="T706">.</text:span><text:span text:style-name="T707"><text:tab/>į konteinerius mesti gruntą, gatvių, šaligatvių ir teritorijų valymo sąšlavas, degančias ar karštas atliekas (pvz., karštus pelenus), farmacines, medicinines atliekas bei kitas nekomunalines atliekas,</text:span><text:span text:style-name="T708"><text:s/>buityje susidarančias pavojingąsias bei elektros ir elektroninės įrangos atliekas; pilti į konteinerius chemines medžiagas, srutas, nuotekas bei skystas atliekas; mesti į tam neskirtus konteinerius naudotas padangas, didelių gabaritų, statybos ir griovimo</text:span><text:span text:style-name="T709"><text:s/>bei žaliąsias atliekas;</text:span></text:p>
      <text:p text:style-name="P710"><text:span text:style-name="T711">36.9</text:span><text:span text:style-name="T712">.</text:span><text:span text:style-name="T713"><text:tab/>privačiose teritorijose susidariusias žaliąsias atliekas pernešti į bendro naudojimo teritorijas;</text:span></text:p>
      <text:p text:style-name="P714"><text:span text:style-name="T715">36.10</text:span><text:span text:style-name="T716">.</text:span><text:span text:style-name="T717"><text:tab/>gadinti ir laužyti konteinerius;</text:span></text:p>
      <text:p text:style-name="P718"><text:span text:style-name="T719">36.11</text:span><text:span text:style-name="T720">.</text:span><text:span text:style-name="T721"><text:tab/>raustis konteineriuose, imti iš jų atliekas ir (ar) antrines žaliava</text:span><text:span text:style-name="T722">s, įskaitant pakuočių atliekas;</text:span></text:p>
      <text:p text:style-name="P723"><text:span text:style-name="T724">36.12</text:span><text:span text:style-name="T725">.</text:span><text:span text:style-name="T726"><text:tab/>mišrias komunalines atliekas mesti į kitiems asmenims priklausančius ar kitiems atliekų turėtojams priskirtus mišrių komunalinių atliekų konteinerius (pvz., atvežti mišrias komunalines atliekas iš individualių nam</text:span><text:span text:style-name="T727">ų valdų ar kolektyvinių sodų į daugiabučių namų konteinerius ir pan.);</text:span></text:p>
      <text:p text:style-name="P728"><text:span text:style-name="T729">36.13</text:span><text:span text:style-name="T730">.</text:span><text:span text:style-name="T731"><text:tab/>deginti atliekas, išskyrus sausą žolę, nendres, šiaudus bei laukininkystės ir daržininkystės atliekas ne miestų ir miestelių teritorijose, kaip tai numato aplinkos ministro p</text:span><text:span text:style-name="T732">atvirtinti Aplinkos apsaugos reikalavimai deginant sausą žolę, nendres, šiaudus bei laukininkystės ir daržininkystės atliekas.<text:s/></text:span></text:p>
      <text:p text:style-name="P733"><text:span text:style-name="T734">37</text:span><text:span text:style-name="T735">.</text:span><text:span text:style-name="T736"><text:tab/></text:span><text:span text:style-name="T737">Jei atliekų surinkimo priemonė tampa netinkama naudoti dėl atliekų turėtojo kaltės, ji keičiama atlygintinai. <text:s/></text:span></text:p>
      <text:p text:style-name="P738"><text:span text:style-name="T739">38</text:span><text:span text:style-name="T740">.</text:span><text:span text:style-name="T741"><text:tab/></text:span><text:span text:style-name="T742">Žemės sklypų savininkai, valdytojai, naudotojai, komunalinių atliekų tvarkytojai yra atsakingi už atliekų konteinerių stovėjimo vietos/aikštelės priežiūrą ir tvarką.</text:span></text:p>
      <text:p text:style-name="P743"/>
      <text:p text:style-name="P744"><text:span text:style-name="T745">VI</text:span><text:span text:style-name="T746">.<text:s/></text:span><text:span text:style-name="T747">KOMUNALINIŲ ATLIEKŲ TVARKYTOJŲ TEISĖS IR PAREIGOS</text:span></text:p>
      <text:p text:style-name="P748"/>
      <text:p text:style-name="P749"><text:span text:style-name="T750">39</text:span><text:span text:style-name="T751">.</text:span><text:span text:style-name="T752"><text:tab/></text:span><text:span text:style-name="T753">Komunalinių atliekų tvarkytojai vykdo Savivaldybės ir (ar) Administratoriaus nustatytus reikalavimus ir užduotis, skirtas komunalinių atliekų tvarkymo sistemai įgyvendinti.<text:s/></text:span></text:p>
      <text:p text:style-name="P754"><text:span text:style-name="T755">40</text:span><text:span text:style-name="T756">.</text:span><text:span text:style-name="T757"><text:tab/></text:span><text:span text:style-name="T758">Komunalinių atliekų tvarkytojai turi teisę patikrinti aptarnaujamų komunal</text:span><text:span text:style-name="T759">inių atliekų konteinerių turinį ir rūšiavimo kokybę.</text:span></text:p>
      <text:p text:style-name="P760"><text:span text:style-name="T761">41</text:span><text:span text:style-name="T762">.</text:span><text:span text:style-name="T763"><text:tab/></text:span><text:span text:style-name="T764">Komunalinių atliekų tvarkytojai privalo:</text:span></text:p>
      <text:p text:style-name="P765"><text:span text:style-name="T766">41.1</text:span><text:span text:style-name="T767">.</text:span><text:span text:style-name="T768"><text:tab/>teikti paslaugas pagal Minimalių komunalinių atliekų tvarkymo paslaugos kokybės reikalavimų ir kitų teisės aktų nuostatas bei sutarties su Savival</text:span><text:span text:style-name="T769">dybės administracija ir Administratoriumi sąlygas;</text:span></text:p>
      <text:p text:style-name="P770"><text:span text:style-name="T771">41.2</text:span><text:span text:style-name="T772">.</text:span><text:span text:style-name="T773"><text:tab/>neimant papildomo mokesčio pateikti atliekų turėtojams<text:s/></text:span>atitinkamo dydžio jų poreikius atitinkančius<text:span text:style-name="T774"><text:s/>mišrių komunalinių atliekų konteinerius;<text:s/></text:span></text:p>
      <text:p text:style-name="P775"><text:span text:style-name="T776">41.3</text:span><text:span text:style-name="T777">.</text:span><text:span text:style-name="T778"><text:tab/>tinkamai paženklinti konteinerius – ant kon</text:span><text:span text:style-name="T779">teinerių priekinės dalies turi būti pateikta informacija<text:s/></text:span>apie komunalinių atliekų tvarkytoją (įmonės pavadinimas, adresas, telefono numeris<text:span text:style-name="T780">), konteinerio paskirtį, kokių atliekų negalima šalinti konteineryje, ŽAKA bei DASA adresai ir kita Administratoriaus</text:span><text:span text:style-name="T781"><text:s/>reikalaujama informacija;</text:span></text:p>
      <text:p text:style-name="P782"><text:span text:style-name="T783">41.4</text:span><text:span text:style-name="T784">.</text:span><text:span text:style-name="T785"><text:tab/>komunalinių atliekų surinkimui naudoti saugius žmonių sveikatai ir aplinkai konteinerius, atitinkančius teisės aktų ir Savivaldybės nustatytus reikalavimus;</text:span></text:p>
      <text:p text:style-name="P786"><text:span text:style-name="T787">41.5</text:span><text:span text:style-name="T788">.</text:span><text:span text:style-name="T789"><text:tab/>mišrias <text:s/>komunalines <text:s/>atliekas <text:s/>surinkimo iš atliekų</text:span><text:span text:style-name="T790"><text:s/>surinkimo priemonių ir <text:s/>vežimo metu nemaišyti su pakuočių atliekomis, antrinėmis žaliavomis ar kitomis atskirai surenkamomis atliekomis;<text:s/></text:span></text:p>
      <text:p text:style-name="P791"><text:span text:style-name="T792">41.6</text:span><text:span text:style-name="T793">.</text:span><text:span text:style-name="T794"><text:tab/>konteinerius tuštinti pagal sudarytą ir su Administratoriumi suderintą grafiką, kuris viešai skelbiamas<text:s/></text:span>komunalinių atliekų tvarkytojo<text:span text:style-name="T795">, Savivaldybės ir Administratoriaus interneto svetainėse, spaudoje ir kituose atliekų turėtojams prieinamuose šaltiniuose bei tiesiogiai pateikiamas atliekų turėtojams (toliau – grafikas). Grafikas privalo būti pateikiamas du kar</text:span><text:span text:style-name="T796">tus per metus, jei grafikas sudaromas pusmečiui, ir 1 kartą per metus – jei grafikas sudaromas metams. Grafikas gali būti keičiamas ne vėliau kaip prieš 14 dienų, apie tai įspėjus atliekų turėtoją savivaldybės interneto svetainėje, spaudoje bei kituose atl</text:span><text:span text:style-name="T797">iekų turėtojams prieinamuose informavimo šaltiniuose;</text:span></text:p>
      <text:p text:style-name="P798"><text:span text:style-name="T799">41.7</text:span><text:span text:style-name="T800">.</text:span><text:span text:style-name="T801"><text:tab/>ištuštintus kolektyvinius (bendrus) konteinerius grąžinti į jų nuolatinę stovėjimo vietą, o individualius konteinerius pastatyti į tą pačią vietą, iš kurios buvo paimti, po ištuštinimo uždaryt</text:span><text:span text:style-name="T802">i konteinerių dangčius;<text:s/></text:span></text:p>
      <text:p text:style-name="P803"><text:span text:style-name="T804">41.8</text:span><text:span text:style-name="T805">.</text:span><text:span text:style-name="T806"><text:tab/>konteinerių ištuštinimo metu užtikrinti konteinerių aikštelės ar konteinerių stovėjimo vietos tvarką ir švarią aplinką 5 m atstumu aplink konteinerių aikštelę ar konteinerio stovėjimo vietą (5 m skaičiuojant nuo kiekvieno</text:span><text:span text:style-name="T807"><text:s/>konteinerio išorinės kraštinės),</text:span><text:span text:style-name="T808"><text:s/></text:span><text:span text:style-name="T809">sur</text:span><text:span text:style-name="T810">e</text:span><text:span text:style-name="T811">nk</text:span><text:span text:style-name="T812">a</text:span><text:span text:style-name="T813">nt</text:span><text:span text:style-name="T814"><text:s/></text:span><text:span text:style-name="T815">i</text:span><text:span text:style-name="T816">š</text:span><text:span text:style-name="T817">siba</text:span><text:span text:style-name="T818">r</text:span><text:span text:style-name="T819">s</text:span><text:span text:style-name="T820">č</text:span><text:span text:style-name="T821">ius</text:span><text:span text:style-name="T822">i</text:span><text:span text:style-name="T823">a</text:span><text:span text:style-name="T824">s</text:span><text:span text:style-name="T825"><text:s/></text:span><text:span text:style-name="T826">m</text:span><text:span text:style-name="T827">i</text:span><text:span text:style-name="T828">šri</text:span><text:span text:style-name="T829">a</text:span><text:span text:style-name="T830">s komunalines</text:span><text:span text:style-name="T831"><text:s/></text:span><text:span text:style-name="T832">a</text:span><text:span text:style-name="T833">t</text:span><text:span text:style-name="T834">l</text:span><text:span text:style-name="T835">iek</text:span><text:span text:style-name="T836">a</text:span><text:span text:style-name="T837">s</text:span><text:span text:style-name="T838"><text:s/></text:span><text:span text:style-name="T839">b</text:span><text:span text:style-name="T840">e</text:span><text:span text:style-name="T841">i</text:span><text:span text:style-name="T842"><text:s/></text:span><text:span text:style-name="T843">m</text:span><text:span text:style-name="T844">i</text:span><text:span text:style-name="T845">šri</text:span><text:span text:style-name="T846">a</text:span><text:span text:style-name="T847">s</text:span><text:span text:style-name="T848"><text:s/></text:span><text:span text:style-name="T849">komunalines</text:span><text:span text:style-name="T850"><text:s/></text:span><text:span text:style-name="T851">a</text:span><text:span text:style-name="T852">t</text:span><text:span text:style-name="T853">l</text:span><text:span text:style-name="T854">iek</text:span><text:span text:style-name="T855">a</text:span><text:span text:style-name="T856">s,</text:span><text:span text:style-name="T857"><text:s/></text:span><text:span text:style-name="T858">kurios</text:span><text:span text:style-name="T859"><text:s/></text:span><text:span text:style-name="T860">p</text:span><text:span text:style-name="T861">a</text:span><text:span text:style-name="T862">l</text:span><text:span text:style-name="T863">i</text:span><text:span text:style-name="T864">e</text:span><text:span text:style-name="T865">k</text:span><text:span text:style-name="T866">a</text:span><text:span text:style-name="T867">m</text:span><text:span text:style-name="T868">o</text:span><text:span text:style-name="T869">s</text:span><text:span text:style-name="T870"><text:s/></text:span><text:span text:style-name="T871">maiš</text:span><text:span text:style-name="T872">e</text:span><text:span text:style-name="T873">l</text:span><text:span text:style-name="T874">i</text:span><text:span text:style-name="T875">uose<text:s/></text:span><text:span text:style-name="T876">a</text:span><text:span text:style-name="T877">r ki</text:span><text:span text:style-name="T878">t</text:span><text:span text:style-name="T879">oje p</text:span><text:span text:style-name="T880">a</text:span><text:span text:style-name="T881">kuotėje</text:span><text:span text:style-name="T882"><text:s/></text:span><text:span text:style-name="T883">prie</text:span><text:span text:style-name="T884"><text:s/></text:span><text:span text:style-name="T885">pi</text:span><text:span text:style-name="T886">l</text:span><text:span text:style-name="T887">nų jo</text:span><text:span text:style-name="T888">m</text:span><text:span text:style-name="T889">s sk</text:span><text:span text:style-name="T890">i</text:span><text:span text:style-name="T891">rtų kontein</text:span><text:span text:style-name="T892">e</text:span><text:span text:style-name="T893">rių;</text:span></text:p>
      <text:p text:style-name="P894"><text:span text:style-name="T895">41.9</text:span><text:span text:style-name="T896">.</text:span><text:span text:style-name="T897"><text:tab/>rinkti komunalines atliekas visomis<text:s/></text:span><text:span text:style-name="T898">darbo dienomis bei valstybinių švenčių dienomis (išskyrus Kalėdų ir Velykų pirmas dienas);</text:span></text:p>
      <text:p text:style-name="P899"><text:span text:style-name="T900">41.10</text:span><text:span text:style-name="T901">.</text:span><text:span text:style-name="T902"><text:tab/>plauti ir dezinfekuoti<text:s/></text:span><text:span text:style-name="T903">bendro naudojimo<text:s/></text:span><text:span text:style-name="T904">mišrių komunalinių atliekų konteinerius,<text:s/></text:span><text:span text:style-name="T905">p</text:span><text:span text:style-name="T906">a</text:span><text:span text:style-name="T907">sta</text:span><text:span text:style-name="T908">t</text:span><text:span text:style-name="T909">y</text:span><text:span text:style-name="T910">tus</text:span><text:span text:style-name="T911"><text:s/></text:span><text:span text:style-name="T912">d</text:span><text:span text:style-name="T913">a</text:span><text:span text:style-name="T914">u</text:span><text:span text:style-name="T915">g</text:span><text:span text:style-name="T916">iabu</text:span><text:span text:style-name="T917">č</text:span><text:span text:style-name="T918">ių</text:span><text:span text:style-name="T919"><text:s/></text:span><text:span text:style-name="T920">n</text:span><text:span text:style-name="T921">a</text:span><text:span text:style-name="T922">mų te</text:span><text:span text:style-name="T923">r</text:span><text:span text:style-name="T924">i</text:span><text:span text:style-name="T925">t</text:span><text:span text:style-name="T926">o</text:span><text:span text:style-name="T927">r</text:span><text:span text:style-name="T928">i</text:span><text:span text:style-name="T929">j</text:span><text:span text:style-name="T930">ose,</text:span><text:span text:style-name="T931"><text:s/></text:span><text:span text:style-name="T932">sodinin</text:span><text:span text:style-name="T933">k</text:span><text:span text:style-name="T934">ų</text:span><text:span text:style-name="T935"><text:s/></text:span><text:span text:style-name="T936">ir<text:s/></text:span><text:span text:style-name="T937">g</text:span><text:span text:style-name="T938">a</text:span><text:span text:style-name="T939">r</text:span><text:span text:style-name="T940">a</text:span><text:span text:style-name="T941">ž</text:span><text:span text:style-name="T942">ų</text:span><text:span text:style-name="T943"><text:s/></text:span><text:span text:style-name="T944">b</text:span><text:span text:style-name="T945">e</text:span><text:span text:style-name="T946">ndrijose</text:span><text:span text:style-name="T947"><text:s/></text:span><text:span text:style-name="T948">a</text:span><text:span text:style-name="T949">r</text:span><text:span text:style-name="T950"><text:s/></text:span><text:span text:style-name="T951">ski</text:span><text:span text:style-name="T952">r</text:span><text:span text:style-name="T953">tus</text:span><text:span text:style-name="T954"><text:s/></text:span><text:span text:style-name="T955">n</text:span><text:span text:style-name="T956">a</text:span><text:span text:style-name="T957">udot</text:span><text:span text:style-name="T958">i</text:span><text:span text:style-name="T959">s</text:span><text:span text:style-name="T960"><text:s/></text:span><text:span text:style-name="T961">juridiniams</text:span><text:span text:style-name="T962"><text:s/></text:span><text:span text:style-name="T963">a</text:span><text:span text:style-name="T964">smenims,</text:span><text:span text:style-name="T965"><text:s/></text:span><text:span text:style-name="T966">ki</text:span><text:span text:style-name="T967">t</text:span><text:span text:style-name="T968">iems</text:span><text:span text:style-name="T969"><text:s/></text:span><text:span text:style-name="T970">ūkio subj</text:span><text:span text:style-name="T971">e</text:span><text:span text:style-name="T972">ktams,</text:span><text:span text:style-name="T973"><text:s/></text:span><text:span text:style-name="T974">k</text:span><text:span text:style-name="T975">a</text:span><text:span text:style-name="T976">i</text:span><text:span text:style-name="T977"><text:s/></text:span><text:span text:style-name="T978">y</text:span><text:span text:style-name="T979">r</text:span><text:span text:style-name="T980">a n</text:span><text:span text:style-name="T981">o</text:span><text:span text:style-name="T982">rs</text:span><text:span text:style-name="T983"><text:s/></text:span><text:span text:style-name="T984">vien</text:span><text:span text:style-name="T985">a</text:span><text:span text:style-name="T986">s</text:span><text:span text:style-name="T987"><text:s/></text:span><text:span text:style-name="T988">iš</text:span><text:span text:style-name="T989"><text:s/></text:span><text:span text:style-name="T990">šių</text:span><text:span text:style-name="T991"><text:s/></text:span><text:span text:style-name="T992">po</text:span><text:span text:style-name="T993">ž</text:span><text:span text:style-name="T994">y</text:span><text:span text:style-name="T995">m</text:span><text:span text:style-name="T996">i</text:span><text:span text:style-name="T997">ų:</text:span><text:span text:style-name="T998"><text:s/></text:span><text:span text:style-name="T999">n</text:span><text:span text:style-name="T1000">e</text:span><text:span text:style-name="T1001">šva</text:span><text:span text:style-name="T1002">r</text:span><text:span text:style-name="T1003">i</text:span><text:span text:style-name="T1004"><text:s/></text:span><text:span text:style-name="T1005">kontei</text:span><text:span text:style-name="T1006">n</text:span><text:span text:style-name="T1007">e</text:span><text:span text:style-name="T1008">rio</text:span><text:span text:style-name="T1009"><text:s/></text:span><text:span text:style-name="T1010">išo</text:span><text:span text:style-name="T1011">r</text:span><text:span text:style-name="T1012">ė</text:span><text:span text:style-name="T1013">,</text:span><text:span text:style-name="T1014"><text:s/></text:span><text:span text:style-name="T1015">p</text:span><text:span text:style-name="T1016">r</text:span><text:span text:style-name="T1017">iskr</text:span><text:span text:style-name="T1018">e</text:span><text:span text:style-name="T1019">tęs,</text:span><text:span text:style-name="T1020"><text:s/></text:span><text:span text:style-name="T1021">a</text:span><text:span text:style-name="T1022">pl</text:span><text:span text:style-name="T1023">i</text:span><text:span text:style-name="T1024">p</text:span><text:span text:style-name="T1025">ę</text:span><text:span text:style-name="T1026">s</text:span><text:span text:style-name="T1027"><text:s/></text:span><text:span text:style-name="T1028">a</text:span><text:span text:style-name="T1029">t</text:span><text:span text:style-name="T1030">l</text:span><text:span text:style-name="T1031">ie</text:span><text:span text:style-name="T1032">k</text:span><text:span text:style-name="T1033">ų d</text:span><text:span text:style-name="T1034">a</text:span><text:span text:style-name="T1035">rini</text:span><text:span text:style-name="T1036">a</text:span><text:span text:style-name="T1037">is</text:span><text:span text:style-name="T1038"><text:s/></text:span><text:span text:style-name="T1039">vidus,</text:span><text:span text:style-name="T1040"><text:s/></text:span><text:span text:style-name="T1041">iš</text:span><text:span text:style-name="T1042"><text:s/></text:span><text:span text:style-name="T1043">iš</text:span><text:span text:style-name="T1044">t</text:span><text:span text:style-name="T1045">uš</text:span><text:span text:style-name="T1046">ti</text:span><text:span text:style-name="T1047">nto</text:span><text:span text:style-name="T1048"><text:s/></text:span><text:span text:style-name="T1049">kontein</text:span><text:span text:style-name="T1050">e</text:span><text:span text:style-name="T1051">rio</text:span><text:span text:style-name="T1052"><text:s/></text:span><text:span text:style-name="T1053">skl</text:span><text:span text:style-name="T1054">i</text:span><text:span text:style-name="T1055">nda pūv</text:span><text:span text:style-name="T1056">a</text:span><text:span text:style-name="T1057">n</text:span><text:span text:style-name="T1058">č</text:span><text:span text:style-name="T1059">ių</text:span><text:span text:style-name="T1060"><text:s/></text:span><text:span text:style-name="T1061">a</text:span><text:span text:style-name="T1062">t</text:span><text:span text:style-name="T1063">l</text:span><text:span text:style-name="T1064">iekų</text:span><text:span text:style-name="T1065"><text:s/></text:span><text:span text:style-name="T1066">kv</text:span><text:span text:style-name="T1067">a</text:span><text:span text:style-name="T1068">p</text:span><text:span text:style-name="T1069">a</text:span><text:span text:style-name="T1070">s, bet ne rečiau kaip<text:s/></text:span><text:span text:style-name="T1071">kartą per mėnesį šiltuoju metų laiku ar kitu dažnumu, kuris numatytas sutarties su Savivaldybės administracija ir Administratoriumi sąlygose;</text:span></text:p>
      <text:p text:style-name="P1072"><text:span text:style-name="T1073">41.11</text:span><text:span text:style-name="T1074">.</text:span><text:span text:style-name="T1075"><text:tab/>pavogtus, netinkamus naudoti ir (ar) sugadintus konteinerius be papildomo mokesčio suremontuoti ar<text:s/></text:span><text:span text:style-name="T1076">pakeisti kitais to paties dydžio, taip pat aptarnaujamais ir tos pačios paskirties kokybiškais konteineriais ne vėliau kaip per 3 darbo dienas nuo informacijos apie surinkimo priemonės netinkamumą naudoti gavimo ar sužinojimo dienos ir apie tokį keitimą in</text:span><text:span text:style-name="T1077">dentifikavimo sistemos pagalba tiesiogiai internetu informuoti Administratorių; jei surinkimo priemonė netinkama naudoti tapo dėl atliekų turėtojo kaltės, priemonė keičiama atlygintinai;</text:span></text:p>
      <text:p text:style-name="P1078"><text:span text:style-name="T1079">41.12</text:span><text:span text:style-name="T1080">.</text:span><text:span text:style-name="T1081"><text:tab/>didelio gabarito, buityje susidarančias pavojingąsias bei<text:s/></text:span><text:span text:style-name="T1082">elektros ir elektroninės įrangos atliekas rinkti apvažiuojant atliekų turėtojus pagal su Administratoriumi suderintą grafiką tokiu dažnumu, kuris numatytas šiose Taisyklėse ir sutarties su Savivaldybės administracija ir Administratoriumi sąlygose;</text:span></text:p>
      <text:p text:style-name="P1083"><text:span text:style-name="T1084">41.13</text:span><text:span text:style-name="T1085">.</text:span><text:span text:style-name="T1086"><text:tab/>laikytis atliekų surinkimo ir išvežimo grafikų ir, esant pakartotiniam konteinerių perpildymo faktui, informuoti Administratorių, kuris nusprendžia, ar būtina pastatyti papildomą ar didesnės talpos konteinerį ir apie tai raštu gavus informaciją iš Admin</text:span><text:span text:style-name="T1087">istratoriaus, pastatyti papildomą ar didesnės talpos konteinerį;</text:span></text:p>
      <text:p text:style-name="P1088"><text:span text:style-name="T1089">41.14</text:span><text:span text:style-name="T1090">.</text:span><text:span text:style-name="T1091"><text:tab/>komunalinių atliekų turėtojams pateikti tiesiogiai bei periodiškai skelbti spaudoje ir kituose atliekų turėtojams prieinamuose šaltiniuose konteineriais surenkamų mišrių komunalini</text:span><text:span text:style-name="T1092">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1093"><text:span text:style-name="T1094">41.15</text:span><text:span text:style-name="T1095">.</text:span><text:span text:style-name="T1096"><text:tab/>fiksuoti ir įspėti atliekų turėtojus, kurie nesilaiko šių Taisyklių reikalavimų;</text:span></text:p>
      <text:p text:style-name="P1097"><text:span text:style-name="T1098">41.16</text:span><text:span text:style-name="T1099">.</text:span><text:span text:style-name="T1100"><text:tab/>visus gautus skundus spręsti tinkamai ir laiku bei nedelsiant imtis veiksmų trūkumams pašalinti; atliekų turėtojų pranešimus dėl teikiamos paslaugos, ne</text:span><text:span text:style-name="T1101">svarbu ar jie pateikiami tiesiogiai iš atliekų turėtojų, ar per Administratorių ir (ar) Savivaldybės administraciją, išspręsti per 24 valandas;</text:span></text:p>
      <text:p text:style-name="P1102"><text:span text:style-name="T1103">41.17</text:span><text:span text:style-name="T1104">.</text:span><text:span text:style-name="T1105"><text:tab/>kontroliuoti atskirai surenkamų komunalinių atliekų pirminio rūšiavimo kokybę;</text:span></text:p>
      <text:p text:style-name="P1106"><text:span text:style-name="T1107">41.18</text:span><text:span text:style-name="T1108">.</text:span><text:span text:style-name="T1109"><text:tab/>teikti info</text:span><text:span text:style-name="T1110">rmaciją Savivaldybės administracijai ir (ar) Administratoriui vadovaujantis šiose Taisyklėse ir sutartyje su Savivaldybės administracija ir Administratoriumi nustatyta tvarka.</text:span></text:p>
      <text:p text:style-name="P1111"><text:span text:style-name="T1112">42</text:span><text:span text:style-name="T1113">.</text:span><text:span text:style-name="T1114"><text:tab/></text:span><text:span text:style-name="T1115">Komunalinių atliekų tvarkytojai turi teisę atsisakyti tuštinti kontein</text:span><text:span text:style-name="T1116">erius šiais atvejais:</text:span></text:p>
      <text:p text:style-name="P1117"><text:span text:style-name="T1118">42.1</text:span><text:span text:style-name="T1119">.</text:span><text:span text:style-name="T1120"><text:tab/>jei atliekų turėtojai nepastato (neišstumia) individualių konteinerių ar patalpose bei uždarose teritorijose esančių kolektyvinių (bendrų) konteinerių nustatytu jų ištuštinimo laiku į nurodytas vietas;</text:span></text:p>
      <text:p text:style-name="P1121"><text:span text:style-name="T1122">42.2</text:span><text:span text:style-name="T1123">. yra kliūčių ar</text:span><text:span text:style-name="T1124"><text:s/>grėsmių komunalinių atliekų tvarkytojo personalui, kurios neleidžia ar trukdo suteikti paslaugą (pvz., jei žiemos metu nuo konteinerių stovėjimo vietos ar konteinerių aikštelės nėra nuvalytas sniegas, jei konteinerių stovėjimo vietos ar aikštelės užstatyt</text:span><text:span text:style-name="T1125">os transporto priemonėmis, jeigu kelias / gatvė iki individualios namų valdos nepritaikyta pravažiuoti <text:s/>komunalinių atliekų tvarkytojo transportui ir pan.);<text:s/></text:span></text:p>
      <text:p text:style-name="P1126">Punkto pakeitimai:</text:p>
      <text:p text:style-name="P1127"><text:span text:style-name="T1128">Nr.<text:s/></text:span><text:a xlink:href="https://www.e-tar.lt/portal/legalAct.html?documentId=683d1a2086b911ed8df094f359a60216" office:target-frame-name="_top" xlink:show="replace"><text:span text:style-name="T1129">T2-280</text:span></text:a><text:span text:style-name="T1130">, 2022-12-22, paskelbta TAR 2022-12-28, i. k. 2022-27140</text:span></text:p>
      <text:p text:style-name="Normal"/>
      <text:p text:style-name="P1131"><text:span text:style-name="T1132">42.3</text:span><text:span text:style-name="T1133">.</text:span><text:span text:style-name="T1134"><text:tab/>jei atliekų surinkimo priemonėse yra daiktai ir (ar) atliekos, kurių buvimas juose neleistinas pagal šias Taisykles ir (ar) kelia pavojų žmogaus saugumui ir<text:s/></text:span><text:span text:style-name="T1135">(ar) aplinkai;</text:span></text:p>
      <text:p text:style-name="P1136"><text:span text:style-name="T1137">42.4</text:span><text:span text:style-name="T1138">.</text:span><text:span text:style-name="T1139"><text:tab/></text:span><text:span text:style-name="T1140">a</text:span><text:span text:style-name="T1141">nt</text:span><text:span text:style-name="T1142"><text:s/></text:span><text:span text:style-name="T1143">kontei</text:span><text:span text:style-name="T1144">n</text:span><text:span text:style-name="T1145">e</text:span><text:span text:style-name="T1146">rio</text:span><text:span text:style-name="T1147"><text:s/></text:span><text:span text:style-name="T1148">u</text:span><text:span text:style-name="T1149">ž</text:span><text:span text:style-name="T1150">kl</text:span><text:span text:style-name="T1151">i</text:span><text:span text:style-name="T1152">juo</text:span><text:span text:style-name="T1153">t</text:span><text:span text:style-name="T1154">a</text:span><text:span text:style-name="T1155">s</text:span><text:span text:style-name="T1156"><text:s/></text:span><text:span text:style-name="T1157">Administratoriaus</text:span><text:span text:style-name="T1158"><text:s/></text:span><text:span text:style-name="T1159">įspėjimas</text:span><text:span text:style-name="T1160"><text:s/></text:span><text:span text:style-name="T1161">su</text:span><text:span text:style-name="T1162"><text:s/></text:span><text:span text:style-name="T1163">info</text:span><text:span text:style-name="T1164">r</text:span><text:span text:style-name="T1165">ma</text:span><text:span text:style-name="T1166">c</text:span><text:span text:style-name="T1167">i</text:span><text:span text:style-name="T1168">j</text:span><text:span text:style-name="T1169">a</text:span><text:span text:style-name="T1170"><text:s/></text:span><text:span text:style-name="T1171">a</text:span><text:span text:style-name="T1172">pie kontein</text:span><text:span text:style-name="T1173">e</text:span><text:span text:style-name="T1174">rio</text:span><text:span text:style-name="T1175"><text:s/></text:span><text:span text:style-name="T1176">n</text:span><text:span text:style-name="T1177">e</text:span><text:span text:style-name="T1178">tuš</text:span><text:span text:style-name="T1179">t</text:span><text:span text:style-name="T1180">in</text:span><text:span text:style-name="T1181">i</text:span><text:span text:style-name="T1182">mą</text:span><text:span text:style-name="T1183"><text:s/></text:span><text:span text:style-name="T1184">(„N</text:span><text:span text:style-name="T1185">E</text:span><text:span text:style-name="T1186">I</text:span><text:span text:style-name="T1187">Š</text:span><text:span text:style-name="T1188">TUŠ</text:span><text:span text:style-name="T1189">T</text:span><text:span text:style-name="T1190">I</text:span><text:span text:style-name="T1191">NT</text:span><text:span text:style-name="T1192">I</text:span><text:span text:style-name="T1193">”</text:span><text:span text:style-name="T1194">).</text:span></text:p>
      <text:p text:style-name="P1195"><text:span text:style-name="T1196">43</text:span><text:span text:style-name="T1197">.</text:span><text:span text:style-name="T1198"><text:tab/></text:span><text:span text:style-name="T1199">Jei komunalinių atliekų tvarkytojas dėl šių Taisyklių 42 punkte nurodytų priežasčių negali ištuštinti<text:s/></text:span><text:span text:style-name="T1200">konteinerio (-ių), komunalinių atliekų tvarkytojas šį faktą užregistruoja sutartyje su Savivaldybės administracija ir (ar) Administratoriumi nustatyta tvarka ir apie tai informuoja atliekų turėtoją ir Administratorių. Esant reguliariems (pasikartojantiems)</text:span><text:span text:style-name="T1201"><text:s/>atvejams, komunalinių atliekų tvarkytojas turi informuoti Administratorių ir Savivaldybės administraciją.</text:span></text:p>
      <text:p text:style-name="P1202"><text:span text:style-name="T1203">44</text:span><text:span text:style-name="T1204">.</text:span><text:span text:style-name="T1205"><text:tab/></text:span><text:span text:style-name="T1206">Jei komunalinių atliekų tvarkytojas dėl blogų privažiavimo sąlygų (pvz., dėl nenuvalyto kelio esant sudėtingoms meteorologinėms sąlygoms) neg</text:span><text:span text:style-name="T1207">ali ištuštinti konteinerių nustatytą dieną, apie tai turi būti informuojamas seniūnas ir Administratorius, o atliekų turėtojai turi kaupti susidarančias mišrias komunalines atliekas maišuose, kurie bus surinkti iš karto po kelio nuvalymo komunalinių atliek</text:span><text:span text:style-name="T1208">ų tvarkytojo pasirinktu laiku, bet ne vėliau kaip po 1 darbo dienos, gavus žodinę ar rašytinę informaciją iš seniūnų apie blogų privažiavimo sąlygų pašalinimą. Individualių namų valdų atliekų turėtojus, gyvenančius sunkiai privažiuojamose teritorijose, mai</text:span><text:span text:style-name="T1209">šais turi aprūpinti komunalinių atliekų tvarkytojas.<text:s/></text:span></text:p>
      <text:p text:style-name="P1210"/>
      <text:p text:style-name="P1211"><text:span text:style-name="T1212">VII</text:span><text:span text:style-name="T1213">.<text:s/></text:span><text:span text:style-name="T1214">BIOLOGIŠKAI SKAIDŽIŲ ATLIEKŲ TVARKYMAS</text:span></text:p>
      <text:p text:style-name="P1215"/>
      <text:p text:style-name="P1216"><text:span text:style-name="T1217">45</text:span><text:span text:style-name="T1218">.</text:span><text:span text:style-name="T1219"><text:tab/></text:span><text:span text:style-name="T1220">Komunalinių atliekų turėtojai biologiškai skaidžias atliekas privalo atskirti nuo kitų komunalinių atliekų jų susidarymo vietoje:<text:s/></text:span></text:p>
      <text:p text:style-name="P1221"><text:span text:style-name="T1222">45.1</text:span><text:span text:style-name="T1223">.</text:span><text:span text:style-name="T1224"><text:tab/>kom</text:span><text:span text:style-name="T1225">unalinių atliekų turėtojai, kurie turi galimybes ir pageidauja žaliąsias, maisto ir virtuvės ir (ar) kitas buitines atliekas kompostuoti, turi tai daryti kompostavimo dėžėje, savo privačioje valdoje specialiai tam skirtoje vietoje. Rekomenduojamų kompostuo</text:span><text:span text:style-name="T1226">ti namų ūkio sąlygomis žaliųjų, maisto ir virtuvės ir (ar) kitų buitinių atliekų sąrašas pateiktas šių Taisyklių 1 priede;</text:span></text:p>
      <text:p text:style-name="P1227"><text:span text:style-name="T1228">45.2</text:span><text:span text:style-name="T1229">.</text:span><text:span text:style-name="T1230"><text:tab/>komunalinių atliekų turėtojai, kurie neturi galimybių ar nepageidauja kompostuoti atliekų privačioje valdoje, atskirtas žal</text:span><text:span text:style-name="T1231">iąsias atliekas turi:</text:span></text:p>
      <text:p text:style-name="P1232"><text:span text:style-name="T1233">45.2.1</text:span><text:span text:style-name="T1234">.</text:span><text:span text:style-name="T1235"><text:tab/>išmesti į tam skirtus žaliųjų atliekų surinkimo konteinerius;<text:s/></text:span></text:p>
      <text:p text:style-name="P1236"><text:span text:style-name="T1237">45.2.2</text:span><text:span text:style-name="T1238">.</text:span><text:span text:style-name="T1239"><text:tab/>pristatyti į Jurbarko žaliųjų atliekų kompostavimo aikštelę (ŽAKA), esančią Kalnėnų g. 3, Kalnėnų k., Jurbarkų sen., Jurbarko r.</text:span></text:p>
      <text:p text:style-name="P1240"><text:span text:style-name="T1241">46</text:span><text:span text:style-name="T1242">.</text:span><text:span text:style-name="T1243"><text:tab/></text:span><text:span text:style-name="T1244">Žaliąsias atliekas draudžiama mesti į mišrių komunalinių atliekų, pakuočių atliekų ir kitų antrinių žaliavų ar į kitus šioms atliekoms neskirtus konteinerius ar palikti šalia jų konteinerių aikštelėse.<text:s/></text:span></text:p>
      <text:p text:style-name="P1245"><text:span text:style-name="T1246">47</text:span><text:span text:style-name="T1247">.</text:span><text:span text:style-name="T1248"><text:tab/></text:span><text:span text:style-name="T1249">Jurbarko miesto individualių namų valdų komun</text:span><text:span text:style-name="T1250">alinių atliekų turėtojai žaliosioms atliekoms surinkti yra aprūpinami individualiais 0,24 m³ talpos konteineriais. Žaliosios atliekos į konteinerius dedamos tiesiogiai, nededant į plastikinius ar kitokius maišelius. Atliekų, kurias galima mesti į žaliųjų a</text:span><text:span text:style-name="T1251">tliekų surinkimo konteinerius, sąrašas pateiktas šių Taisyklių 1 priede.</text:span></text:p>
      <text:p text:style-name="P1252"><text:span text:style-name="T1253">48</text:span><text:span text:style-name="T1254">.</text:span><text:span text:style-name="T1255"><text:tab/></text:span><text:span text:style-name="T1256">Žaliųjų atliekų atskiro surinkimo priemonėmis (konteineriais) komunalinių atliekų tvarkytojai aprūpinami pagal jų su Administratoriumi sudarytose sutartyse numatytas sąlygas.</text:span></text:p>
      <text:p text:style-name="P1257"><text:span text:style-name="T1258">49</text:span><text:span text:style-name="T1259">.</text:span><text:span text:style-name="T1260"><text:tab/></text:span><text:span text:style-name="T1261">Jurbarko miesto individualiose namų valdose esantys individualūs žaliųjų atliekų surinkimo konteineriai tuštinami pagal su Administratoriumi suderintą grafiką kas antrą savaitę nuo kovo iki lapkričio mėnesio arba kitu laiku Administratoriui ar Savi</text:span><text:span text:style-name="T1262">valdybės administracijai pareikalavus raštu. Surenkamos ir vežamos atskirose atliekų surinkimo priemonėse surinktos žaliosios atliekos negali būti sumaišomos su mišriomis komunalinėmis atliekomis ir (ar) pakuočių atliekomis bei kitomis antrinėmis žaliavomi</text:span><text:span text:style-name="T1263">s.</text:span></text:p>
      <text:p text:style-name="P1264"><text:span text:style-name="T1265">50</text:span><text:span text:style-name="T1266">.</text:span><text:span text:style-name="T1267"><text:tab/></text:span><text:span text:style-name="T1268">Miesto daugiabučių namų ir kitų bendro naudojimo teritorijų (parkų, skverų, visuomeninių teritorijų bei želdynų) priežiūros metu susidarančias žaliąsias atliekas (šakas, lapus, žolę) miestą tvarkančios įmonės pristato į Jurbarko ŽAKA, pagal su A</text:span><text:span text:style-name="T1269">dministratoriumi ir (ar) Savivaldybės administracija sudarytoje sutartyje numatytas sąlygas.</text:span></text:p>
      <text:p text:style-name="P1270"><text:span text:style-name="T1271">51</text:span><text:span text:style-name="T1272">.</text:span><text:span text:style-name="T1273"><text:tab/></text:span><text:span text:style-name="T1274">Žaliąsias atliekas, kurios susidaro tvarkant kapaviečių ir kapinių teritorijas, gyventojai privalo atskirti nuo kitų atliekų jų susidarymo vietoje ir išmes</text:span><text:span text:style-name="T1275">ti į tam skirtus surinkimo konteinerius arba nurodytas vietas.<text:s/></text:span></text:p>
      <text:p text:style-name="P1276"><text:span text:style-name="T1277">52</text:span><text:span text:style-name="T1278">.</text:span><text:span text:style-name="T1279"><text:tab/></text:span><text:span text:style-name="T1280">Komunalinių atliekų tvarkytojas ir (ar) kapines prižiūrinti įmonė iš kapinių surinktas žaliąsias atliekas turi pristatyti į Jurbarko ŽAKA.</text:span></text:p>
      <text:p text:style-name="P1281"><text:span text:style-name="T1282">53</text:span><text:span text:style-name="T1283">.</text:span><text:span text:style-name="T1284"><text:tab/></text:span><text:span text:style-name="T1285">Įmonės, kurių ūkinėje veikloje susida</text:span><text:span text:style-name="T1286">ro maisto ir virtuvės atliekos (viešbučiai, moteliai, restoranai, kitos viešojo maitinimo įstaigos (švietimo įstaigos ir kt.), prekybos centrai, parduotuvės) susidariusias ir išrūšiuotas biologines (maisto ir virtuvės) atliekas turi perdirbti (pvz., kompos</text:span><text:span text:style-name="T1287">tuojant tam skirtuose kompostavimo įrenginiuose), kitaip panaudoti visuomenės sveikatai ir aplinkai saugiu būdu patys arba perduoti jas tvarkyti sutartiniais pagrindais šių atliekų tvarkytojams. Šioms įmonėms maisto ir virtuvės atliekas draudžiama dėti į m</text:span><text:span text:style-name="T1288">išrių komunalinių atliekų ar į kitus šioms atliekoms neskirtus konteinerius. Atskirai surinktos maisto ir virtuvės atliekos gali būti laikinai laikomos tik nerūdijančiose, vandens nesugeriančiose ir nepraleidžiančiose, atliekų ir klimato poveikiui atspario</text:span><text:span text:style-name="T1289">se talpyklose, kurios užtikrintų apsaugą nuo vėjo, graužikų, paukščių, vabzdžių ir pan. Iš tokių talpyklų neturi tekėti skysčiai ir sklisti kvapai.<text:s/></text:span></text:p>
      <text:p text:style-name="P1290"><text:span text:style-name="T1291">54</text:span><text:span text:style-name="T1292">.</text:span><text:span text:style-name="T1293"><text:tab/></text:span><text:span text:style-name="T1294">Atskirais atvejais, nustačius, kad pas juridinius asmenis susidarančios biologiškai skaidžios<text:s/></text:span><text:span text:style-name="T1295">atliekos yra tinkamos kompostuoti Jurbarko ŽAKA, jos gali būti priimamos perdirbti už atskirą sutartinį užmokestį.</text:span></text:p>
      <text:p text:style-name="P1296"/>
      <text:p text:style-name="P1297"><text:span text:style-name="T1298">VIII</text:span><text:span text:style-name="T1299">.<text:s/></text:span><text:span text:style-name="T1300">PAKUOČIŲ ATLIEKŲ IR KITŲ ANTRINIŲ ŽALIAVŲ BEI TEKSTILĖS ATLIEKŲ TVARKYMAS</text:span></text:p>
      <text:p text:style-name="P1301"/>
      <text:p text:style-name="P1302"><text:span text:style-name="T1303">55</text:span><text:span text:style-name="T1304">.</text:span><text:span text:style-name="T1305"><text:tab/></text:span><text:span text:style-name="T1306">Komunalinių atliekų turėtojai pakuočių<text:s/></text:span><text:span text:style-name="T1307">atliekas ir kitas antrines žaliavas privalo atskirti nuo kitų komunalinių atliekų jų susidarymo vietoje.</text:span></text:p>
      <text:p text:style-name="P1308"><text:span text:style-name="T1309">56</text:span><text:span text:style-name="T1310">.</text:span><text:span text:style-name="T1311"><text:tab/></text:span><text:span text:style-name="T1312">Atliekų, kurias galima mesti į atitinkamus pakuočių atliekų ir kitų antrinių žaliavų (toliau – pakuočių atliekos), surinkimo konteinerius ar ma</text:span><text:span text:style-name="T1313">išus, sąrašas pateiktas šių Taisyklių 2 priede.</text:span></text:p>
      <text:p text:style-name="P1314"><text:span text:style-name="T1315">57</text:span><text:span text:style-name="T1316">.</text:span><text:span text:style-name="T1317"><text:tab/></text:span><text:span text:style-name="T1318">Pakuočių atliekų atskiro surinkimo priemonėmis (konteineriais) komunalinių atliekų tvarkytojai aprūpinami pagal jų su Administratoriumi ir (ar) Organizacijomis sudarytose sutartyse numatytas sąlygas b</text:span><text:span text:style-name="T1319">ei vadovaujantis Administratoriaus nustatyta konteinerių dalinimo tvarka.</text:span></text:p>
      <text:p text:style-name="P1320"><text:span text:style-name="T1321">58</text:span><text:span text:style-name="T1322">.<text:s/></text:span><text:span text:style-name="T1323">Individualių namų valdų atliekų turėtojai pakuočių atliekas turi išmesti į pakuočių atliekų individualius surinkimo konteinerius ir papildomai gali naudotis pakuočių atliekų<text:s/></text:span><text:span text:style-name="T1324">surinkimo kolektyvinių (bendrų) konteinerių aikštelėmis, Jurbarko didžiųjų atliekų surinkimo aikštele (DASA), esančia Statybininkų g. 4 E, Jurbarke, bei Papildančiomis atliekų surinkimo sistemomis.<text:s/></text:span><text:span text:style-name="T1325">TRATC pritarimu individualių namų gyventojai, fiziniai ir<text:s/></text:span><text:span text:style-name="T1326">(ar) juridiniai asmenys, kai Atliekų vežėjui nėra galimybės privažiuoti prie tokių namų valdų ir (ar) pastatų, naudojasi bendro naudojimosi konteineriais.</text:span><text:s/></text:p>
      <text:p text:style-name="P1327">Punkto pakeitimai:</text:p>
      <text:p text:style-name="P1328"><text:span text:style-name="T1329">Nr.<text:s/></text:span><text:a xlink:href="https://www.e-tar.lt/portal/legalAct.html?documentId=683d1a2086b911ed8df094f359a60216" office:target-frame-name="_top" xlink:show="replace"><text:span text:style-name="T1330">T2-280</text:span></text:a><text:span text:style-name="T1331">, 2022-12-22, paskelbta TAR 2022-12-28, i. k. 2022-27140</text:span></text:p>
      <text:p text:style-name="Normal"/>
      <text:p text:style-name="P1332"><text:span text:style-name="T1333">59</text:span><text:span text:style-name="T1334">.</text:span><text:span text:style-name="T1335"><text:tab/></text:span><text:span text:style-name="T1336">Individualių namų valdų komunalinių atliekų turėtojai yra aprūpinami:</text:span></text:p>
      <text:p text:style-name="P1337"><text:span text:style-name="T1338">59.1</text:span><text:span text:style-name="T1339">.</text:span><text:span text:style-name="T1340"><text:tab/>0,24 m³ talpos individualiais konteineriais visų rūšių pakuočių atliekoms (išskyrus s</text:span><text:span text:style-name="T1341">tiklo) ir kitoms tinkamoms perdirbti antrinėms žaliavoms surinkti;</text:span></text:p>
      <text:p text:style-name="P1342"><text:span text:style-name="T1343">59.2</text:span><text:span text:style-name="T1344">.</text:span><text:span text:style-name="T1345"><text:tab/>0,12 m³ talpos individualiais konteineriais stiklinių pakuočių ir kitoms stiklo atliekoms surinkti.</text:span></text:p>
      <text:p text:style-name="P1346"><text:span text:style-name="T1347">60</text:span><text:span text:style-name="T1348">.</text:span><text:span text:style-name="T1349"><text:tab/></text:span><text:span text:style-name="T1350">Individualiose namų valdose esantys individualūs konteineriai<text:s/></text:span><text:span text:style-name="T1351">tuštinami pagal grafiką:</text:span></text:p>
      <text:p text:style-name="P1352"><text:span text:style-name="T1353">60.1</text:span><text:span text:style-name="T1354">.</text:span><text:span text:style-name="T1355"><text:tab/>Taisyklių 59.1 punkte nurodyti konteineriai – ne rečiau kaip 1 kartą per mėnesį;</text:span></text:p>
      <text:p text:style-name="P1356"><text:span text:style-name="T1357">60.2</text:span><text:span text:style-name="T1358">.</text:span><text:span text:style-name="T1359"><text:tab/>Taisyklių 59.2 punkte nurodyti konteineriai – ne rečiau kaip 1 kartą per 3 mėnesius.</text:span></text:p>
      <text:p text:style-name="P1360"><text:span text:style-name="T1361">61</text:span><text:span text:style-name="T1362">.</text:span><text:span text:style-name="T1363"><text:tab/></text:span><text:span text:style-name="T1364">Daugiabučių namų atliekų turėtojai pa</text:span><text:span text:style-name="T1365">kuočių atliekas turi išmesti į pakuočių atliekų kolektyvinius (bendrus) surinkimo konteinerius ir papildomai gali naudotis Jurbarko DASA bei Papildančiomis atliekų surinkimo sistemomis.<text:s/></text:span></text:p>
      <text:p text:style-name="P1366"><text:span text:style-name="T1367">62</text:span><text:span text:style-name="T1368">. Savivaldybės teritorijoje pakuočių atliekoms surinkti naudoja</text:span><text:span text:style-name="T1369">mi:</text:span></text:p>
      <text:p text:style-name="P1370"><text:span text:style-name="T1371">62.1</text:span><text:span text:style-name="T1372">. 5 m</text:span><text:span text:style-name="T1373">3<text:s/></text:span><text:span text:style-name="T1374">talpos požeminiai ir 2,5 m</text:span><text:span text:style-name="T1375">3<text:s/></text:span><text:span text:style-name="T1376">talpos antžeminiai kolektyviniai (bendri) konteineriai, skirti popierinių ir kartoninių pakuočių bei popieriaus ir kartono atliekoms surinkti;</text:span></text:p>
      <text:p text:style-name="P1377"><text:span text:style-name="T1378">62.2</text:span><text:span text:style-name="T1379">. 5 m</text:span><text:span text:style-name="T1380">3<text:s/></text:span><text:span text:style-name="T1381">talpos požeminiai ir <text:s/>2,5 m</text:span><text:span text:style-name="T1382">3<text:s/></text:span><text:span text:style-name="T1383">talpos antžeminiai kolek</text:span><text:span text:style-name="T1384">tyviniai (bendri) konteineriai, skirti plastikinių, metalinių, kombinuotų ir kitų pakuočių atliekoms surinkti;</text:span></text:p>
      <text:p text:style-name="P1385"><text:span text:style-name="T1386">62.3</text:span><text:span text:style-name="T1387">. 3 m</text:span><text:span text:style-name="T1388">3<text:s/></text:span><text:span text:style-name="T1389">talpos požeminiai ir 1,8 m</text:span><text:span text:style-name="T1390">3<text:s/></text:span><text:span text:style-name="T1391">antžeminiai kolektyviniai (bendri) konteineriai, skirti stiklinių pakuočių ir stiklo atliekoms surinkt</text:span><text:span text:style-name="T1392">i.</text:span><text:s/></text:p>
      <text:p text:style-name="P1393">Punkto pakeitimai:</text:p>
      <text:p text:style-name="P1394"><text:span text:style-name="T1395">Nr.<text:s/></text:span><text:a xlink:href="https://www.e-tar.lt/portal/legalAct.html?documentId=683d1a2086b911ed8df094f359a60216" office:target-frame-name="_top" xlink:show="replace"><text:span text:style-name="T1396">T2-280</text:span></text:a><text:span text:style-name="T1397">, 2022-12-22, paskelbta TAR 2022-12-28, i. k. 2022-27140</text:span></text:p>
      <text:p text:style-name="Normal"/>
      <text:p text:style-name="P1398"><text:span text:style-name="T1399">63</text:span><text:span text:style-name="T1400">.</text:span><text:span text:style-name="T1401"><text:tab/></text:span><text:span text:style-name="T1402">Esant poreikiui gali būti naudojami ir kitokios talpos<text:s/></text:span><text:span text:style-name="T1403">pakuočių atliekų surinkimo konteineriai ar kitos surinkimo priemonės. Jeigu pakuočių atliekų gabaritai netinka pakuočių atliekų surinkimo konteineriams, jas reikia susmulkinti arba tvarkyti kaip didelių gabaritų atliekas.</text:span></text:p>
      <text:p text:style-name="P1404"><text:span text:style-name="T1405">64</text:span><text:span text:style-name="T1406">.</text:span><text:span text:style-name="T1407"><text:tab/></text:span><text:span text:style-name="T1408">Kolektyviniai (bendri) pak</text:span><text:span text:style-name="T1409">uočių atliekų surinkimo konteineriai tuštinami pagal grafiką ne rečiau kaip:</text:span></text:p>
      <text:p text:style-name="P1410"><text:span text:style-name="T1411">64.1</text:span><text:span text:style-name="T1412">.</text:span><text:span text:style-name="T1413"><text:tab/>skirti stiklinių pakuočių ir stiklo atliekoms surinkti „STIKLAS” – 1 kartą per mėnesį;</text:span></text:p>
      <text:p text:style-name="P1414"><text:span text:style-name="T1415">64.2</text:span><text:span text:style-name="T1416">.</text:span><text:span text:style-name="T1417"><text:tab/>skirti popierinių ir kartoninių pakuočių bei popieriaus ir kartono atlieko</text:span><text:span text:style-name="T1418">ms surinkti „POPIERIUS” – 2 kartus per mėnesį;</text:span></text:p>
      <text:p text:style-name="P1419"><text:span text:style-name="T1420">64.3</text:span><text:span text:style-name="T1421">.</text:span><text:span text:style-name="T1422"><text:tab/>skirti plastikinių, metalinių, kombinuotų ir kitų pakuočių atliekoms surinkti „PLASTIKAS” – 2 kartus per mėnesį.<text:s/></text:span></text:p>
      <text:p text:style-name="P1423"><text:span text:style-name="T1424">65</text:span><text:span text:style-name="T1425">.</text:span><text:span text:style-name="T1426"><text:tab/></text:span><text:span text:style-name="T1427">Surūšiuotos ir į pakuočių atliekų surinkimo konteinerius metamos pakuočių a</text:span><text:span text:style-name="T1428">tliekos turi būti be priemaišų (pvz., maisto, skysčio, kitų medžiagų likučių).</text:span></text:p>
      <text:p text:style-name="P1429"><text:span text:style-name="T1430">66</text:span><text:span text:style-name="T1431">.</text:span><text:span text:style-name="T1432"><text:tab/></text:span><text:span text:style-name="T1433">Surenkamos ir vežamos skirtingų rūšių, atskirose atliekų surinkimo priemonėse surinktos pakuočių atliekos negali būti maišomos tarpusavyje ir (ar) su mišriomis komunalin</text:span><text:span text:style-name="T1434">ėmis atliekomis.</text:span></text:p>
      <text:p text:style-name="P1435"><text:span text:style-name="T1436">67</text:span><text:span text:style-name="T1437">.</text:span><text:span text:style-name="T1438"><text:tab/></text:span><text:span text:style-name="T1439">Draudžiama kolektyviniuose (bendruose) pakuočių atliekų surinkimo konteineriuose deginti atliekas, raustis juose, išimti iš jų atliekas, mesti atliekas, kurios negali būti šalinamos šiuose konteineriuose.</text:span></text:p>
      <text:p text:style-name="P1440"><text:span text:style-name="T1441">68</text:span><text:span text:style-name="T1442">.</text:span><text:span text:style-name="T1443"><text:tab/></text:span><text:span text:style-name="T1444">Draudžiama aikštel</text:span><text:span text:style-name="T1445">ėse šalia kolektyvinių (bendrų) pakuočių atliekų surinkimo konteinerių palikti atliekas, kurioms šie konteineriai nėra skirti.</text:span></text:p>
      <text:p text:style-name="P1446"><text:span text:style-name="T1447">69</text:span><text:span text:style-name="T1448">.</text:span><text:span text:style-name="T1449"><text:tab/></text:span><text:span text:style-name="T1450">Šių Taisyklių 42 punkte nurodytais atvejais komunalinių atliekų tvarkytojas turi teisę atsisakyti tuštinti pakuočių atlie</text:span><text:span text:style-name="T1451">kų surinkimo konteinerius.</text:span></text:p>
      <text:p text:style-name="P1452"><text:span text:style-name="T1453">70</text:span><text:span text:style-name="T1454">.</text:span><text:span text:style-name="T1455"><text:tab/></text:span><text:span text:style-name="T1456">Komunalinių atliekų tvarkytojas turi teisę neištuštinti individualaus pakuočių atliekų surinkimo konteinerio ar nepaimti kitos surinkimo priemonės, jeigu tuštinimo metu nustatyta, jog konteineryje ar surinkimo priemonėje<text:s/></text:span><text:span text:style-name="T1457">yra kitokių atliekų, nei numatyta į tokius konteinerius mesti.<text:s/></text:span></text:p>
      <text:p text:style-name="P1458"><text:span text:style-name="T1459">71</text:span><text:span text:style-name="T1460">.</text:span><text:span text:style-name="T1461"><text:tab/></text:span><text:span text:style-name="T1462">Komunalinių atliekų tvarkytojas apie konteinerių ištuštinimo paslaugos nesuteikimą turi pranešti Organizacijai ir Administratoriui šių Taisyklių bei sutarties su Organizacija ir Admini</text:span><text:span text:style-name="T1463">stratoriumi nustatyta tvarka (ar kitu duomenų perdavimo būdu).<text:s/></text:span></text:p>
      <text:p text:style-name="P1464"><text:span text:style-name="T1465">72</text:span><text:span text:style-name="T1466">.</text:span><text:span text:style-name="T1467"><text:tab/></text:span><text:span text:style-name="T1468">Jeigu komunalinių atliekų tvarkytojas negali ištuštinti konteinerių dėl priežasčių, nurodytų šių Taisyklių 42 ir (ar) 70 punktuose, konteineriai ištuštinami ir atliekos surenkamos kitą</text:span><text:span text:style-name="T1469"><text:s/>pagal grafiką nustatytą konteinerių tuštinimo dieną, gavus žodinę ar rašytinę informaciją iš Organizacijos, Administratoriaus ar seniūnų apie priežasčių, trukdančių teikti paslaugą, pašalinimą.</text:span></text:p>
      <text:p text:style-name="P1470"><text:span text:style-name="T1471">73</text:span><text:span text:style-name="T1472">.</text:span><text:span text:style-name="T1473"><text:tab/></text:span><text:span text:style-name="T1474">Įmonės, įstaigos ar organizacijos gali naudotis Saviv</text:span><text:span text:style-name="T1475">aldybės sukurta pakuočių atliekų surinkimo sistema arba tvarkyti jas pagal dvišales sutartis su atliekų tvarkytojais.</text:span></text:p>
      <text:p text:style-name="P1476"><text:span text:style-name="T1477">74</text:span><text:span text:style-name="T1478">.</text:span><text:span text:style-name="T1479"><text:tab/></text:span><text:span text:style-name="T1480">Viešųjų renginių metu renginių organizatoriai privalo užtikrinti, kad būtų pastatyti laikinieji specialieji konteineriai ir (ar) k</text:span><text:span text:style-name="T1481">itos priemonės (maišai), skirti ne tik mišrioms komunalinėms atliekoms, bet ir pakuočių atliekoms surinkti. Konteineriai ir (ar) kitos priemonės bei jų pastatymo vietos turi būti estetiški ir patogūs renginio lankytojams, atitikti visuomenės sveikatos saug</text:span><text:span text:style-name="T1482">os reikalavimus. Organizatoriai turi atsakyti už renginiui skirtos vietos sutvarkymą, atliekų išvežimą ir apmokėti susidariusių atliekų sutvarkymo išlaidas.</text:span></text:p>
      <text:p text:style-name="P1483"><text:span text:style-name="T1484">75</text:span><text:span text:style-name="T1485">. Komunalinių atliekų turėtojai surūšiuotas tekstilės atliekas (senus drabužius, kilimus,<text:s/></text:span><text:span text:style-name="T1486">patalynę ir pan.) turi išmesti į tekstilės atliekų surinkimo konteinerius arba pristatyti į Jurbarko DASA, kurioje jos priimamos aikštelės operatoriaus nustatyta tvarka. Tekstilės atliekų konteineriai tuštinami pagal grafiką ne rečiau kaip 2 kartus per mėn</text:span><text:span text:style-name="T1487">esį.</text:span><text:s/></text:p>
      <text:p text:style-name="P1488">Punkto pakeitimai:</text:p>
      <text:p text:style-name="P1489"><text:span text:style-name="T1490">Nr.<text:s/></text:span><text:a xlink:href="https://www.e-tar.lt/portal/legalAct.html?documentId=683d1a2086b911ed8df094f359a60216" office:target-frame-name="_top" xlink:show="replace"><text:span text:style-name="T1491">T2-280</text:span></text:a><text:span text:style-name="T1492">, 2022-12-22, paskelbta TAR 2022-12-28, i. k. 2022-27140</text:span></text:p>
      <text:p text:style-name="Normal"/>
      <text:p text:style-name="P1493"><text:span text:style-name="T1494">IX</text:span><text:span text:style-name="T1495">.<text:s/></text:span><text:span text:style-name="T1496">BUITYJE SUSIDARANČIŲ PAVOJINGŲJŲ ATLIEKŲ TVARKYMAS</text:span></text:p>
      <text:p text:style-name="P1497"/>
      <text:p text:style-name="P1498"><text:span text:style-name="T1499">76</text:span><text:span text:style-name="T1500">.</text:span><text:span text:style-name="T1501"><text:tab/></text:span><text:span text:style-name="T1502">Komunalinių atliekų turėtojai buityje susidarančias pavojingąsias atliekas privalo atskirti nuo kitų komunalinių atliekų jų susidarymo vietoje.</text:span></text:p>
      <text:p text:style-name="P1503"><text:span text:style-name="T1504">77</text:span><text:span text:style-name="T1505">.</text:span><text:span text:style-name="T1506"><text:tab/></text:span><text:span text:style-name="T1507">Komunalinių atliekų turėtojai, nurodyti šių Taisyklių 5.1 punkte, buityje susidarančias pavojingąs</text:span><text:span text:style-name="T1508">ias atliekas pristato į Jurbarko didžiųjų atliekų surinkimo aikštelę (DASA), esančią Statybininkų g. 4 E, Jurbarke, kurioje jos priimamos aikštelės operatoriaus nustatyta tvarka.</text:span></text:p>
      <text:p text:style-name="P1509"><text:span text:style-name="T1510">78</text:span><text:span text:style-name="T1511">.</text:span><text:span text:style-name="T1512"><text:tab/></text:span><text:span text:style-name="T1513">Komunalinių atliekų turėtojai, nurodyti šių Taisyklių 5.2 ir 5.3 punk</text:span><text:span text:style-name="T1514">tuose, pavojingąsias atliekas perduoda tvarkyti atliekų tvarkytojams teisės aktų nustatyta tvarka.</text:span></text:p>
      <text:p text:style-name="P1515"><text:span text:style-name="T1516">79</text:span><text:span text:style-name="T1517">.</text:span><text:span text:style-name="T1518"><text:tab/></text:span><text:span text:style-name="T1519">Komunalinių atliekų turėtojai buityje susidarančias pavojingąsias atliekas gali perduoti atliekų tvarkytojui, kai jis jas surenka apvažiavimo būdu ne</text:span><text:span text:style-name="T1520"><text:s/>rečiau kaip 2 kartus per metus pagal grafiką ir griežtai laikantis informacijoje apie šių atliekų surinkimą nurodytos tvarkos.</text:span></text:p>
      <text:p text:style-name="P1521"><text:span text:style-name="T1522">80</text:span><text:span text:style-name="T1523">.</text:span><text:span text:style-name="T1524"><text:tab/></text:span><text:span text:style-name="T1525">Komunalinių atliekų turėtojai susidariusius nereikalingus vaistus turi perduoti vaistinėms, kurios šias atliekas priima<text:s/></text:span><text:span text:style-name="T1526">Sveikatos apsaugos ministerijos nustatyta tvarka.</text:span></text:p>
      <text:p text:style-name="P1527"><text:span text:style-name="T1528">81</text:span><text:span text:style-name="T1529">.</text:span><text:span text:style-name="T1530"><text:tab/></text:span><text:span text:style-name="T1531">Komunalinių atliekų turėtojai nešiojamųjų baterijų ir akumuliatorių atliekas gali pristatyti į nešiojamųjų baterijų ir akumuliatorių atliekų surinkimo vietas (prekybos centruose, mokyklose, kitose š</text:span><text:span text:style-name="T1532">vietimo įstaigose, degalinėse ir pan.), kurių sąrašas skelbiamas Organizacijų interneto svetainėse, arba perduoti nešiojamųjų baterijų ir akumuliatorių platintojams, kurie pagal teisės aktų reikalavimus turi priimti šias atliekas nemokamai ir nereikalaudam</text:span><text:span text:style-name="T1533">i pirkti naują bateriją ar akumuliatorių.<text:s/></text:span></text:p>
      <text:p text:style-name="P1534"><text:span text:style-name="T1535">82</text:span><text:span text:style-name="T1536">.</text:span><text:span text:style-name="T1537"><text:tab/></text:span><text:span text:style-name="T1538">Buityje susidarančias pavojingąsias atliekas draudžiama mesti į mišrių komunalinių atliekų ar pakuočių atliekų bei kitų antrinių žaliavų konteinerius ar palikti šalia jų konteinerių aikštelėse.</text:span></text:p>
      <text:p text:style-name="P1539"/>
      <text:p text:style-name="P1540"><text:span text:style-name="T1541">X</text:span><text:span text:style-name="T1542">.<text:s/></text:span><text:span text:style-name="T1543">ELEKTROS IR ELEKTRONINĖS ĮRANGOS ATLIEKŲ TVARKYMAS</text:span></text:p>
      <text:p text:style-name="P1544"/>
      <text:p text:style-name="P1545"><text:span text:style-name="T1546">83</text:span><text:span text:style-name="T1547">.</text:span><text:span text:style-name="T1548"><text:tab/></text:span><text:span text:style-name="T1549">Komunalinių atliekų turėtojai elektros ir elektroninės įrangos atliekas privalo atskirti nuo kitų komunalinių atliekų jų susidarymo vietoje.<text:s/></text:span></text:p>
      <text:p text:style-name="P1550"><text:span text:style-name="T1551">84</text:span><text:span text:style-name="T1552">.</text:span><text:span text:style-name="T1553"><text:tab/></text:span><text:span text:style-name="T1554">Komunalinių atliekų turėtojai, nurodyti šių Ta</text:span><text:span text:style-name="T1555">isyklių 5.1 punkte, elektros ir elektroninės įrangos atliekas:</text:span></text:p>
      <text:p text:style-name="P1556"><text:span text:style-name="T1557">85</text:span><text:span text:style-name="T1558">.</text:span><text:span text:style-name="T1559"><text:tab/></text:span><text:span text:style-name="T1560"><text:s/>pristato į Jurbarko didžiųjų atliekų surinkimo aikštelę (DASA), esančią Statybininkų g. 4 E, Jurbarke, kurioje jos priimamos aikštelės operatoriaus nustatyta tvarka;</text:span></text:p>
      <text:p text:style-name="P1561"><text:span text:style-name="T1562">85.1</text:span><text:span text:style-name="T1563">.</text:span><text:span text:style-name="T1564"><text:tab/>perduoda k</text:span><text:span text:style-name="T1565">omunalinių atliekų tvarkytojui, kai jis jas surenka apvažiavimo būdu ne rečiau kaip 2 kartus per metus pagal grafiką;</text:span></text:p>
      <text:p text:style-name="P1566"><text:span text:style-name="T1567">85.2</text:span><text:span text:style-name="T1568">.</text:span><text:span text:style-name="T1569"><text:tab/>teisės aktų nustatyta tvarka perduoda elektros ir elektroninės įrangos gamintojams, importuotojams ar platintojams, turintiems p</text:span><text:span text:style-name="T1570">areigą priimti minėtas atliekas.<text:s/></text:span></text:p>
      <text:p text:style-name="P1571"><text:span text:style-name="T1572">86</text:span><text:span text:style-name="T1573">.</text:span><text:span text:style-name="T1574"><text:tab/></text:span><text:span text:style-name="T1575">Komunalinių atliekų turėtojai, nurodyti šių Taisyklių 5.2 ir 5.3 punktuose, elektros ir elektroninės įrangos atliekas teisės aktų nustatyta tvarka perduoda elektros ir elektroninės įrangos<text:s/></text:span><text:span text:style-name="T1576">gamintojams,<text:s/></text:span><text:span text:style-name="T1577">importuotojams, platintojams</text:span><text:span text:style-name="T1578"><text:s/>ar atliekų tvarkytojams.<text:s/></text:span></text:p>
      <text:p text:style-name="P1579"><text:span text:style-name="T1580">87</text:span><text:span text:style-name="T1581">.</text:span><text:span text:style-name="T1582"><text:tab/></text:span><text:span text:style-name="T1583">Komunalinių atliekų turėtojai į Jurbarko DASA gali pristatyti pakartotiniam naudojimui tinkamas elektros ir elektroninės įrangos atliekas, kurioje jos priimamos aikštelės operatoriaus nustatyta</text:span><text:span text:style-name="T1584"><text:s/>tvarka.</text:span></text:p>
      <text:p text:style-name="P1585"><text:span text:style-name="T1586">88</text:span><text:span text:style-name="T1587">.</text:span><text:span text:style-name="T1588"><text:tab/></text:span><text:span text:style-name="T1589"><text:s/>Komunalinių atliekų turėtojai susidariusias elektros ir elektroninės įrangos atliekas gali pristatyti į elektros ir elektroninės įrangos atliekų surinkimo vietas (prekybos centruose, mokyklose, kitose švietimo įstaigose ir pan.), kurių są</text:span><text:span text:style-name="T1590">rašas skelbiamas Organizacijų interneto svetainėse.</text:span></text:p>
      <text:p text:style-name="P1591"/>
      <text:p text:style-name="P1592"><text:span text:style-name="T1593">X</text:span><text:span text:style-name="T1594">1</text:span><text:span text:style-name="T1595">. BATERIJŲ IR AKUMULIATORIŲ ATLIEKŲ TVARKYMAS</text:span></text:p>
      <text:p text:style-name="P1596"><text:span text:style-name="T1597">88</text:span><text:span text:style-name="T1598">1</text:span><text:span text:style-name="T1599">.</text:span><text:span text:style-name="T1600"><text:s/></text:span><text:span text:style-name="T1601">Komunalinių atliekų turėtojai baterijų ir akumuliatorių atliekas privalo atskirti nuo kitų komunalinių atliekų jų susidarymo vietoje.<text:s/></text:span></text:p>
      <text:p text:style-name="P1602"><text:span text:style-name="T1603">88</text:span><text:span text:style-name="T1604">2</text:span><text:span text:style-name="T1605">.</text:span><text:span text:style-name="T1606"><text:tab/></text:span><text:span text:style-name="T1607">Komunalinių atliekų turėtojai, nurodyti šių Taisyklių 5.1 punkte, elektros ir elektroninės įrangos atliekas:</text:span></text:p>
      <text:p text:style-name="P1608"><text:span text:style-name="T1609">88</text:span><text:span text:style-name="T1610">2</text:span><text:span text:style-name="T1611">.1</text:span><text:span text:style-name="T1612">. pristato į Jurbarko didžiųjų atliekų surinkimo aikštelę (DASA), esančią Statybininkų g. 4 E, Jurbarke, kurioje jos priimamos aikštelės o</text:span><text:span text:style-name="T1613">peratoriaus nustatyta tvarka;</text:span></text:p>
      <text:p text:style-name="P1614"><text:span text:style-name="T1615">88</text:span><text:span text:style-name="T1616">2</text:span><text:span text:style-name="T1617">.2</text:span><text:span text:style-name="T1618">. perduoda komunalinių atliekų tvarkytojui, kai jis jas surenka apvažiavimo būdu ne rečiau kaip 2 kartus per metus pagal grafiką;</text:span></text:p>
      <text:p text:style-name="P1619"><text:span text:style-name="T1620">88</text:span><text:span text:style-name="T1621">2</text:span><text:span text:style-name="T1622">.3</text:span><text:span text:style-name="T1623">. teisės aktų nustatyta tvarka perduoda baterijų ir akumuliatorių gamintojams,</text:span><text:span text:style-name="T1624"><text:s/>importuotojams ar platintojams, turintiems pareigą priimti minėtas atliekas.<text:s/></text:span></text:p>
      <text:p text:style-name="P1625"><text:span text:style-name="T1626">88</text:span><text:span text:style-name="T1627">3</text:span><text:span text:style-name="T1628">. Komunalinių atliekų turėtojai, nurodyti šių Taisyklių 5.2 ir 5.3 punktuose, baterijų ir akumuliatorių atliekas teisės aktų nustatyta tvarka perduoda baterijų ir akumu</text:span><text:span text:style-name="T1629">liatorių<text:s/></text:span><text:span text:style-name="T1630">gamintojams, importuotojams, platintojams</text:span><text:span text:style-name="T1631"><text:s/>ar atliekų tvarkytojams.<text:s/></text:span></text:p>
      <text:p text:style-name="P1632"><text:span text:style-name="T1633">88</text:span><text:span text:style-name="T1634">4</text:span><text:span text:style-name="T1635">. Komunalinių atliekų turėtojai į Jurbarko DASA gali pristatyti pakartotiniam naudojimui tinkamas baterijų ir akumuliatorių atliekas, kurioje jos priimamos aikštelės operat</text:span><text:span text:style-name="T1636">oriaus nustatyta tvarka.</text:span></text:p>
      <text:p text:style-name="P1637"><text:span text:style-name="T1638">88</text:span><text:span text:style-name="T1639">5</text:span><text:span text:style-name="T1640">.</text:span><text:span text:style-name="T1641"><text:s/>Komunalinių atliekų turėtojai susidariusias baterijų ir akumuliatorių atliekas gali pristatyti į baterijų ir akumuliatorių surinkimo vietas (prekybos centruose, mokyklose, kitose švietimo įstaigose ir pan.), kurių sąrašas skelbiamas Organizacijų interneto</text:span><text:span text:style-name="T1642"><text:s/>svetainėse.</text:span><text:s/></text:p>
      <text:p text:style-name="P1643">Papildyta skyriumi:</text:p>
      <text:p text:style-name="P1644"><text:span text:style-name="T1645">Nr.<text:s/></text:span><text:a xlink:href="https://www.e-tar.lt/portal/legalAct.html?documentId=683d1a2086b911ed8df094f359a60216" office:target-frame-name="_top" xlink:show="replace"><text:span text:style-name="T1646">T2-280</text:span></text:a><text:span text:style-name="T1647">, 2022-12-22, paskelbta TAR 2022-12-28, i. k. 2022-27140</text:span></text:p>
      <text:p text:style-name="Normal"/>
      <text:p text:style-name="P1648"><text:span text:style-name="T1649">XI</text:span><text:span text:style-name="T1650">.<text:s/></text:span><text:span text:style-name="T1651">DIDELIŲ GABARITŲ IR NAUDOTŲ PADANGŲ ATLIEKŲ<text:s/></text:span><text:span text:style-name="T1652">TVARKYMAS</text:span></text:p>
      <text:p text:style-name="P1653"/>
      <text:p text:style-name="P1654"><text:span text:style-name="T1655">89</text:span><text:span text:style-name="T1656">.</text:span><text:span text:style-name="T1657"><text:tab/></text:span><text:span text:style-name="T1658">Didelių gabaritų atliekos iš atliekų turėtojų yra surenkamos apvažiavimo būdu pagal grafiką ne rečiau kaip 2 kartus per metus.</text:span></text:p>
      <text:p text:style-name="P1659"><text:span text:style-name="T1660">90</text:span><text:span text:style-name="T1661">.</text:span><text:span text:style-name="T1662"><text:tab/></text:span><text:span text:style-name="T1663">Komunalinių atliekų tvarkytojas, Savivaldybės administracija ir (ar) Administratorius ne vėliau kaip 3</text:span><text:span text:style-name="T1664"><text:s/>dienas prieš tokių atliekų surinkimą informuoja atliekų turėtojus apie vietą ir datą, laiką, kada bus surenkamos buityje susidariusios didelių gabaritų atliekos.<text:s/></text:span></text:p>
      <text:p text:style-name="P1665"><text:span text:style-name="T1666">91</text:span><text:span text:style-name="T1667">.</text:span><text:span text:style-name="T1668"><text:tab/></text:span><text:span text:style-name="T1669">Komunalinių atliekų turėtojai, nurodyti šių Taisyklių 5.1 punkte, didelių gabaritų a</text:span><text:span text:style-name="T1670">tliekas ir naudotas padangas pristato į Jurbarko didžiųjų atliekų surinkimo aikštelę (DASA), esančią Statybininkų g. 4 E, Jurbarke, kurioje jos priimamos aikštelės operatoriaus nustatyta tvarka.<text:s/></text:span></text:p>
      <text:p text:style-name="P1671"><text:span text:style-name="T1672">92</text:span><text:span text:style-name="T1673">.</text:span><text:span text:style-name="T1674"><text:tab/></text:span><text:span text:style-name="T1675">Komunalinių atliekų turėtojai į Jurbarko DASA gali p</text:span><text:span text:style-name="T1676">ristatyti ir pakartotiniam naudojimui tinkamas gaminių ir kitas atliekas (senus baldus, statybines medžiagas, dėvėtus drabužius ir pan.), kurioje jos bus priimamos aikštelės operatoriaus nustatyta tvarka.</text:span></text:p>
      <text:p text:style-name="P1677"><text:span text:style-name="T1678">93</text:span><text:span text:style-name="T1679">.</text:span><text:span text:style-name="T1680"><text:tab/></text:span><text:span text:style-name="T1681">Komunalinių atliekų turėtojai, nurodyti šių</text:span><text:span text:style-name="T1682"><text:s/>Taisyklių 5.2 ir 5.3 punktuose, didelių gabaritų atliekas ir naudotas padangas perduoda tvarkyti atliekų tvarkytojams teisės aktų nustatyta tvarka.</text:span></text:p>
      <text:p text:style-name="P1683"><text:span text:style-name="T1684">94</text:span><text:span text:style-name="T1685">. Transporto priemonių techninės priežiūros ir remonto veiklos metu susidariusios netinkamos naudoti</text:span><text:span text:style-name="T1686"><text:s/></text:span><text:span text:style-name="T1687">padangos turi būti paliekamos transporto priemonių techninę priežiūrą ir remontą atliekančioms įmonėms teisės aktų nustatyta tvarka.</text:span><text:s/></text:p>
      <text:p text:style-name="P1688">Punkto pakeitimai:</text:p>
      <text:p text:style-name="P1689"><text:span text:style-name="T1690">Nr.<text:s/></text:span><text:a xlink:href="https://www.e-tar.lt/portal/legalAct.html?documentId=683d1a2086b911ed8df094f359a60216" office:target-frame-name="_top" xlink:show="replace"><text:span text:style-name="T1691">T</text:span><text:span text:style-name="T1692">2-280</text:span></text:a><text:span text:style-name="T1693">, 2022-12-22, paskelbta TAR 2022-12-28, i. k. 2022-27140</text:span></text:p>
      <text:p text:style-name="Normal"/>
      <text:p text:style-name="P1694"><text:span text:style-name="T1695">95</text:span><text:span text:style-name="T1696">.</text:span><text:span text:style-name="T1697"><text:tab/></text:span><text:span text:style-name="T1698">Komunalinių atliekų turėtojai nemokamai gali atiduoti naudotas padangas padangų platintojams, jeigu atiduodamos padangų atliekos skirtos tam pačiam transporto priemonės tipui ir padangų</text:span><text:span text:style-name="T1699"><text:s/>atliekų skaičius (skaičiuojant vienetais) atitinka atliekų turėtojo perkamų padangų skaičių.</text:span></text:p>
      <text:p text:style-name="P1700"><text:span text:style-name="T1701">96</text:span><text:span text:style-name="T1702">.</text:span><text:span text:style-name="T1703"><text:tab/></text:span><text:span text:style-name="T1704">Atliekų turėtojui kreipusis (žodžiu ar raštu) dėl buityje susidariusių didelių gabaritų komunalinių atliekų surinkimo papildomos paslaugos, komunalinių atliekų tvarkytojas privalo tokią paslaugą suteikti už papildomą mokestį ne vėliau kaip per 10 darbo die</text:span><text:span text:style-name="T1705">nų nuo kreipimosi dienos, apie tai iš anksto informavęs besikreipusį atliekų turėtoją.<text:s/></text:span></text:p>
      <text:p text:style-name="P1706"><text:span text:style-name="T1707">97</text:span><text:span text:style-name="T1708">.</text:span><text:span text:style-name="T1709"><text:tab/></text:span><text:span text:style-name="T1710">Draudžiama didelių gabaritų atliekas, naudotas padangas mesti į mišrių komunalinių atliekų, pakuočių atliekų ar kitus šioms atliekoms neskirtus konteinerius ar<text:s/></text:span><text:span text:style-name="T1711">palikti šalia jų konteinerių aikštelėse.</text:span></text:p>
      <text:p text:style-name="P1712"/>
      <text:p text:style-name="P1713"><text:span text:style-name="T1714">XII</text:span><text:span text:style-name="T1715">.<text:s/></text:span><text:span text:style-name="T1716">STATYBINIŲ IR GRIOVIMO ATLIEKŲ TVARKYMAS</text:span></text:p>
      <text:p text:style-name="P1717"/>
      <text:p text:style-name="P1718"/>
      <text:p text:style-name="P1719"/>
      <text:p text:style-name="P1720"><text:span text:style-name="T1721">98</text:span><text:span text:style-name="T1722">.</text:span><text:span text:style-name="T1723"><text:tab/></text:span><text:span text:style-name="T1724">Taisyklės reglamentuoja tik statybinių ir griovimo atliekų, susidarančių pas atliekų turėtojus, nurodytus Taisyklių 5.1 punkte, atliekant smulkius pata</text:span><text:span text:style-name="T1725">lpų statybos (griovimo) ar remonto darbus, kuriems vykdyti teisės aktų nustatyta tvarka nėra privalomas statybos leidimas ar rašytinis pritarimas statinio projektui, tvarkymą.<text:s/></text:span></text:p>
      <text:p text:style-name="P1726"><text:span text:style-name="T1727">99</text:span><text:span text:style-name="T1728">.</text:span><text:span text:style-name="T1729"><text:tab/></text:span><text:span text:style-name="T1730">Atliekų turėtojai, nurodyti Taisyklių 5.2 ir 5.3 punktuose, savo statyb</text:span><text:span text:style-name="T1731">os ir griovimo atliekas tvarko patys arba perduoda tvarkyti statybos ir griovimo atliekų tvarkytojams teisės aktų nustatyta tvarka.<text:s/></text:span></text:p>
      <text:p text:style-name="P1732"><text:span text:style-name="T1733">100</text:span><text:span text:style-name="T1734">.</text:span><text:span text:style-name="T1735"><text:tab/></text:span><text:span text:style-name="T1736">Atliekų turėtojai, nurodyti Taisyklių 5.1 punkte, statybines ir griovimo atliekas (įskaitant atliekas, užterštas p</text:span><text:span text:style-name="T1737">avojingomis medžiagomis, pvz., asbesto turinčias atliekas) privalo atskirti nuo kitų komunalinių atliekų jų susidarymo vietoje, išrūšiuoti (metalas, mediena, gruntas, putų polistirolas ir kt.), sudėti į patvarius maišus ar dėžes ir pristatyti į Jurbarko di</text:span><text:span text:style-name="T1738">džiųjų atliekų surinkimo aikštelę (DASA), esančią Statybininkų g. 4 E, Jurbarke, kurioje jos priimamos aikštelės operatoriaus nustatyta tvarka.<text:s/></text:span></text:p>
      <text:p text:style-name="P1739"><text:span text:style-name="T1740">101</text:span><text:span text:style-name="T1741">.</text:span><text:span text:style-name="T1742"><text:tab/></text:span><text:span text:style-name="T1743">Atliekų turėtojai, nurodyti Taisyklių 5.1 punkte, kurie per kalendorinius metus sukaupė didesnį statyb</text:span><text:span text:style-name="T1744">os ir griovimo atliekų kiekį, nei yra leidžiama pristatyti į Jurbarko DASA, perduoda šias atliekas tvarkančiai (apdorojančiai) įmonei patys arba per atliekų vežėją sutartiniais pagrindais. <text:s text:c="2"/></text:span></text:p>
      <text:p text:style-name="P1745"><text:span text:style-name="T1746">102</text:span><text:span text:style-name="T1747">.</text:span><text:span text:style-name="T1748"><text:tab/></text:span><text:span text:style-name="T1749">Statybinės ir griovimo atliekos, kad neužterštų aplinko</text:span><text:span text:style-name="T1750">s ir nekeltų pavojaus iki statybos darbų pabaigos, kaupiamos ir iki jų perdavimo statybos ir griovimo atliekų tvarkytojui saugomos aptvertoje teritorijoje, konteineriuose ar kitoje uždaroje talpykloje.<text:s/></text:span></text:p>
      <text:p text:style-name="P1751"><text:span text:style-name="T1752">103</text:span><text:span text:style-name="T1753">.</text:span><text:span text:style-name="T1754"><text:tab/></text:span><text:span text:style-name="T1755">Statybines ir griovimo atliekas draudžiama m</text:span><text:span text:style-name="T1756">esti į mišrių komunalinių atliekų, pakuočių atliekų ar kitus šioms atliekoms neskirtus konteinerius ar palikti šalia jų konteinerių aikštelėse.<text:s/></text:span></text:p>
      <text:p text:style-name="P1757"/>
      <text:p text:style-name="P1758"><text:span text:style-name="T1759">XIII</text:span><text:span text:style-name="T1760">.<text:s/></text:span><text:span text:style-name="T1761">MIŠRIŲ KOMUNALINIŲ (LIKUSIŲ PO RŪŠIAVIMO) ATLIEKŲ TVARKYMAS</text:span></text:p>
      <text:p text:style-name="P1762"/>
      <text:p text:style-name="P1763"><text:span text:style-name="T1764">104</text:span><text:span text:style-name="T1765">.</text:span><text:span text:style-name="T1766"><text:tab/></text:span><text:span text:style-name="T1767">Savivaldybės teritorijoje mišrias komunalines atliekas surenka įstatymų ir kitų teisės aktų nustatyta tvarka Savivaldybės administracijos ir (ar) Administratoriaus parinktas(-i) komunalinių atliekų tvarkytojas(-ai).<text:s/></text:span></text:p>
      <text:p text:style-name="P1768"><text:span text:style-name="T1769">105</text:span><text:span text:style-name="T1770">.</text:span><text:span text:style-name="T1771"><text:tab/></text:span><text:span text:style-name="T1772">Mišrios komunalinės atliekos s</text:span><text:span text:style-name="T1773">urenkamos visoje Savivaldybės teritorijoje iš visų atliekų turėtojų. <text:s/></text:span></text:p>
      <text:p text:style-name="P1774"><text:span text:style-name="T1775">106</text:span><text:span text:style-name="T1776">.</text:span><text:span text:style-name="T1777"><text:tab/></text:span><text:span text:style-name="T1778">Komunalinių atliekų turėtojai mišrias komunalines, t. y. po rūšiavimo likusias atliekas, turi išmesti į mišrių komunalinių atliekų surinkimo konteinerius.</text:span></text:p>
      <text:p text:style-name="P1779"><text:span text:style-name="T1780">107</text:span><text:span text:style-name="T1781">.</text:span><text:span text:style-name="T1782"><text:tab/></text:span><text:span text:style-name="T1783">Prieš išmeta</text:span><text:span text:style-name="T1784">nt mišrias komunalines atliekas į konteinerį, komunalinių atliekų turėtojams rekomenduojama jas tvarkingai sudėti į plastikinius (polietileninius) maišelius ir juos užrišti.</text:span></text:p>
      <text:p text:style-name="P1785"><text:span text:style-name="T1786">108</text:span><text:span text:style-name="T1787">. Savivaldybės teritorijoje susidariusios mišrios komunalinės atliekos iš<text:s/></text:span><text:span text:style-name="T1788">individualių namų valdų surenkamos 0,12 (0,14) arba 0,24 m</text:span><text:span text:style-name="T1789">3</text:span><text:span text:style-name="T1790"><text:s/>talpos konteineriais, iš daugiabučių namų, įstaigų, įmonių ir organizacijų – 0,12 (0,14), 0,24, 0,77 (0,75), 1,1 m</text:span><text:span text:style-name="T1791">3<text:s/></text:span><text:span text:style-name="T1792">antžeminiais ir 5 m</text:span><text:span text:style-name="T1793">3</text:span><text:span text:style-name="T1794"><text:s/>požeminiais kolektyviniais (bendrais) konteineriais, kaimuo</text:span><text:span text:style-name="T1795">se –<text:s/></text:span><text:span text:style-name="T1796">bendrojo naudojimo<text:s/></text:span><text:span text:style-name="T1797">1,1 m</text:span><text:span text:style-name="T1798">3<text:s/></text:span><text:span text:style-name="T1799">antžeminiais<text:s/></text:span><text:span text:style-name="T1800">konteineriais</text:span><text:span text:style-name="T1801"><text:s/>(</text:span><text:span text:style-name="T1802">su TRATC suderintais atvejais, jeigu atliekų vežėjui nėra galimybės privažiuoti prie tokių namų val</text:span><text:span text:style-name="T1803">dų);</text:span><text:s/></text:p>
      <text:p text:style-name="P1804">Punkto pakeitimai:</text:p>
      <text:p text:style-name="P1805"><text:span text:style-name="T1806">Nr.<text:s/></text:span><text:a xlink:href="https://www.e-tar.lt/portal/legalAct.html?documentId=683d1a2086b911ed8df094f359a60216" office:target-frame-name="_top" xlink:show="replace"><text:span text:style-name="T1807">T2-280</text:span></text:a><text:span text:style-name="T1808">, 2022-12-22, paskelbta TAR 2022-12-28, i. k. 2022-27140</text:span></text:p>
      <text:p text:style-name="Normal"/>
      <text:p text:style-name="P1809"><text:span text:style-name="T1810">109</text:span><text:span text:style-name="T1811">.</text:span><text:span text:style-name="T1812"><text:tab/></text:span><text:span text:style-name="T1813"><text:s text:c="2"/>Konteineriais aprūpina ir juos keičia komunalinių atliekų tvarkytojas pagal jo su Savivaldybės administracija ir Administratoriumi sudarytoje sutartyje<text:s/></text:span><text:span text:style-name="T1814">numatytas sąlygas. Pavogtą, netinkamą naudoti ir (ar) sugadintą surinkimo konteinerį komunalinių atliekų tvarkytojas turi pakeisti ar suremontuoti šių Taisyklių 41.11 punkte nustatyta tvarka.</text:span></text:p>
      <text:p text:style-name="P1815"><text:span text:style-name="T1816">110</text:span><text:span text:style-name="T1817">.</text:span><text:span text:style-name="T1818"><text:tab/></text:span><text:span text:style-name="T1819"><text:s/>Mišrių komunalinių atliekų surinkimo konteineriai tušt</text:span><text:span text:style-name="T1820">inami pagal grafiką:</text:span></text:p>
      <text:p text:style-name="P1821"><text:span text:style-name="T1822">110.1</text:span><text:span text:style-name="T1823">.</text:span><text:span text:style-name="T1824"><text:tab/>kolektyviniai (bendri) konteineriai Jurbarko mieste – ne rečiau kaip 3 kartus per savaitę (156 kartus per metus);</text:span></text:p>
      <text:p text:style-name="P1825"><text:span text:style-name="T1826">110.2</text:span><text:span text:style-name="T1827">.</text:span><text:span text:style-name="T1828"><text:tab/>individualūs konteineriai Jurbarko mieste – ne rečiau kaip 1 kartą per 2 savaites (26 kartus per metu</text:span><text:span text:style-name="T1829">s);</text:span></text:p>
      <text:p text:style-name="P1830"><text:span text:style-name="T1831">110.3</text:span><text:span text:style-name="T1832">.</text:span><text:span text:style-name="T1833"><text:tab/>kolektyviniai (bendri) konteineriai Dainių ir Jurbarkų k. – ne rečiau kaip 1 kartą per savaitę (52 kartus per metus);</text:span></text:p>
      <text:p text:style-name="P1834"><text:span text:style-name="T1835">110.4</text:span><text:span text:style-name="T1836">.</text:span><text:span text:style-name="T1837"><text:tab/>individualūs konteineriai Dainių ir Jurbarkų k. – ne rečiau kaip 1 kartą<text:s/></text:span>per 2 savaites (26 kartus per metus);</text:p>
      <text:p text:style-name="P1838"><text:span text:style-name="T1839">110.5</text:span><text:span text:style-name="T1840">.</text:span><text:span text:style-name="T1841"><text:tab/>kolektyviniai (bendri) konteineriai kitose Savivaldybės vietovėse – ne rečiau kaip 1 kartą per 2 savaites (26 kartus per metus);</text:span></text:p>
      <text:p text:style-name="P1842"><text:span text:style-name="T1843">110.6</text:span><text:span text:style-name="T1844">.</text:span><text:span text:style-name="T1845"><text:tab/>individualūs konteineriai kitose Savivaldybės vietovėse – ne rečiau kaip 1 kartą per 2 savaites (26 kartus</text:span><text:span text:style-name="T1846"><text:s/>per metus);</text:span></text:p>
      <text:p text:style-name="P1847"><text:span text:style-name="T1848">110.7</text:span><text:span text:style-name="T1849">.</text:span><text:span text:style-name="T1850"><text:tab/>įmonių, įstaigų ir organizacijų konteineriai – atsižvelgiant į tai, kaip aptarnaujami kiti atliekų turėtojai, esantys toje aptarnavimo zonoje, bet ne rečiau kaip 1 kartą per 2 savaites (26 kartus per metus). Juridiniai asmenys, pate</text:span><text:span text:style-name="T1851">ikę atliekų kiekio deklaraciją, aptarnaujami pagal deklaracijoje nurodytą dažnumą.</text:span></text:p>
      <text:p text:style-name="P1852"><text:span text:style-name="T1853">111</text:span><text:span text:style-name="T1854">.</text:span><text:span text:style-name="T1855"><text:tab/></text:span><text:span text:style-name="T1856"><text:s/>Šių Taisyklių 42 punkte nurodytais atvejais komunalinių atliekų tvarkytojai turi teisę atsisakyti tuštinti mišrių komunalinių atliekų konteinerius. Jeigu komunalinių atliekų turėtojas konteinerių tuštinimo dieną į nurodytas vietas komunalinių atliekų suri</text:span><text:span text:style-name="T1857">nkimo konteinerių neišstumia arba komunalinių atliekų tvarkytojas negali ištuštinti konteinerių dėl kitų priežasčių, nurodytų Taisyklių 42 punkte, tokiu atveju individualūs konteineriai ištuštinami ir mišrios komunalinės atliekos surenkamos kitą pagal graf</text:span><text:span text:style-name="T1858">iką nustatytą konteinerių tuštinimo dieną, o mišrių komunalinių atliekų kolektyviniai (bendri) konteineriai – kai tik pašalinamos priežastys, trukdžiusios ištuštinti konteinerį.</text:span></text:p>
      <text:p text:style-name="P1859"><text:span text:style-name="T1860">112</text:span><text:span text:style-name="T1861">.</text:span><text:span text:style-name="T1862"><text:tab/></text:span><text:span text:style-name="T1863"><text:s/>Šaltojo metų periodo metu komunalinių atliekų tvarkytojas turi aprūp</text:span><text:span text:style-name="T1864">inti individualių namų valdų atliekų turėtojus, gyvenančius sunkiai privažiuojamose teritorijose, mišrių komunalinių atliekų surinkimui skirtais maišais. Kiekvienai individualiai namų valdai patiekiami ne mažiau kaip 10 maišų, fiksuojant šį faktą Administr</text:span><text:span text:style-name="T1865">atoriaus nustatyta tvarka.<text:s/></text:span></text:p>
      <text:p text:style-name="P1866"><text:span text:style-name="T1867">113</text:span><text:span text:style-name="T1868">.<text:s/></text:span><text:span text:style-name="T1869">Konteineriai turi stovėti atliekų turėtojo teritorijoje. Jei atliekų turėtojas neturi privačios nuosavybės ar kita teise valdomo žemės sklypo ar jam priskirtos tvarkyti teritorijos, ar atliekų vežėjui nėra galimybės pri</text:span><text:span text:style-name="T1870">važiuoti prie tokių namų valdų, konteineriai gali stovėti Savivaldybės nustatytoje konteinerių stovėjimo vietoje ar aikštelėje.</text:span><text:s/></text:p>
      <text:p text:style-name="P1871">Punkto pakeitimai:</text:p>
      <text:p text:style-name="P1872"><text:span text:style-name="T1873">Nr.<text:s/></text:span><text:a xlink:href="https://www.e-tar.lt/portal/legalAct.html?documentId=683d1a2086b911ed8df094f359a60216" office:target-frame-name="_top" xlink:show="replace"><text:span text:style-name="T1874">T2-280</text:span></text:a><text:span text:style-name="T1875">, 2022-12-22, paskelbta TAR 2022-12-28, i. k. 2022-27140</text:span></text:p>
      <text:p text:style-name="Normal"/>
      <text:p text:style-name="P1876"><text:span text:style-name="T1877">113</text:span><text:span text:style-name="T1878">1</text:span><text:span text:style-name="T1879">. K</text:span><text:span text:style-name="T1880">ai mišrių komunalinių atliekų konteinerių, ar konteinerių aikštelių neįmanoma pastatyti individualiose valdose ar greta jų, šiuos įrenginius statyti ir priskirti galima ne didesniu kaip 3</text:span><text:span text:style-name="T1881">00 metrų atstumu nuo žemės valdos su gyvenamuoju vienbučiu namu. Atstumas iki konteinerio nustatomas matuojant tiesia linija nuo žemės valdos su gyvenamuoju vienbučiu namu sklypo kampo, kuris yra arčiausiai konteinerio.</text:span><text:s/></text:p>
      <text:p text:style-name="P1882">Papildyta punktu:</text:p>
      <text:p text:style-name="P1883"><text:span text:style-name="T1884">Nr.<text:s/></text:span><text:a xlink:href="https://www.e-tar.lt/portal/legalAct.html?documentId=683d1a2086b911ed8df094f359a60216" office:target-frame-name="_top" xlink:show="replace"><text:span text:style-name="T1885">T2-280</text:span></text:a><text:span text:style-name="T1886">, 2022-12-22, paskelbta TAR 2022-12-28, i. k. 2022-27140</text:span></text:p>
      <text:p text:style-name="Normal"/>
      <text:p text:style-name="P1887"><text:span text:style-name="T1888">113</text:span><text:span text:style-name="T1889">2</text:span><text:span text:style-name="T1890"><text:s/></text:span><text:span text:style-name="T1891">.<text:s/></text:span><text:span text:style-name="T1892">Nesant galimybių laikytis 113</text:span><text:span text:style-name="T1893">1</text:span><text:span text:style-name="T1894"><text:s/>punkte nustatytų rekomendacijų, atliekų turėtojams turi būti pateikta motyvuota informacija, kodėl neįgyvendinamos šios rekomendacijos.</text:span><text:s/></text:p>
      <text:p text:style-name="P1895">Papildyta punktu:</text:p>
      <text:p text:style-name="P1896"><text:span text:style-name="T1897">Nr.<text:s/></text:span><text:a xlink:href="https://www.e-tar.lt/portal/legalAct.html?documentId=683d1a2086b911ed8df094f359a60216" office:target-frame-name="_top" xlink:show="replace"><text:span text:style-name="T1898">T2-280</text:span></text:a><text:span text:style-name="T1899">, 2022-12-22, paskelbta TAR 2022-12-28, i. k. 2022-27140</text:span></text:p>
      <text:p text:style-name="Normal"/>
      <text:p text:style-name="P1900"><text:span text:style-name="T1901">114</text:span><text:span text:style-name="T1902">.</text:span><text:span text:style-name="T1903"><text:tab/></text:span><text:span text:style-name="T1904">Konteinerių stovėjimo aikštelės įrengiamos Savivaldybės ir (ar) Administratoriaus lėšomis pagal nustatyta tvarka suderintus projektus. Konteinerių stovėjimo vietas ar aikšteles, rem</text:span><text:span text:style-name="T1905">iantis nustatyta aikštelių vietos parinkimo tvarka (reglamentu), atsižvelgusi į komunalinių atliekų tvarkytojo pasiūlymus, nustato Savivaldybės administracija.</text:span></text:p>
      <text:p text:style-name="P1906"><text:span text:style-name="T1907">115</text:span><text:span text:style-name="T1908">.</text:span><text:span text:style-name="T1909"><text:tab/></text:span><text:span text:style-name="T1910">Aikštelėse kartu su mišrių komunalinių atliekų surinkimo konteineriais statomi ir konte</text:span><text:span text:style-name="T1911">ineriai pakuočių atliekoms ir kitoms antrinėms žaliavoms surinkti; nesant įrengtų aikštelių, parenkamos gyventojams patogios ir su seniūnijos seniūnu bei komunalinių atliekų tvarkytoju suderintos konteinerių pastatymo vietos.</text:span></text:p>
      <text:p text:style-name="P1912"><text:span text:style-name="T1913">116</text:span><text:span text:style-name="T1914">.</text:span><text:span text:style-name="T1915"><text:tab/></text:span><text:span text:style-name="T1916">Sodininkų ir garažų b</text:span><text:span text:style-name="T1917">endrijų teritorijose mišrių komunalinių atliekų surinkimo kolektyvinių (bendrų) konteinerių stovėjimo vietos ar aikštelės parenkamos pagal susitarimą su bendrijos atstovais prie pagrindinio įvažiavimo ar išvažiavimo iš teritorijos ar teritorijos viduje tai</text:span><text:span text:style-name="T1918">p, kad būtų patogu juos aptarnauti.</text:span></text:p>
      <text:p text:style-name="P1919"><text:span text:style-name="T1920">117</text:span><text:span text:style-name="T1921">.</text:span><text:span text:style-name="T1922"><text:tab/></text:span><text:span text:style-name="T1923">Konteinerių stovėjimo aikštelėse ir jų aptarnavimo zonoje draudžiama statyti transporto priemones. Privažiavimai prie kolektyvinių konteinerių, suderinus su Savivaldybės administracija, pažymimi geltona brūkšnin</text:span><text:span text:style-name="T1924">e linija, draudžiančia autotransporto priemonių stovėjimą.</text:span></text:p>
      <text:p text:style-name="P1925"><text:span text:style-name="T1926">118</text:span><text:span text:style-name="T1927">.</text:span><text:span text:style-name="T1928"><text:tab/></text:span><text:span text:style-name="T1929">Atliekų surinkimui, esant reikalui, Savivaldybės administracijai priėmus atitinkamą sprendimą, gali būti naudojamos ir kitos priemonės – specialūs maišai ir pan.</text:span></text:p>
      <text:p text:style-name="P1930"><text:span text:style-name="T1931">119</text:span><text:span text:style-name="T1932">.</text:span><text:span text:style-name="T1933"><text:tab/></text:span><text:span text:style-name="T1934">Viešųjų renginių<text:s/></text:span><text:span text:style-name="T1935">metu renginių organizatoriai privalo užtikrinti, kad būtų pastatyti laikinieji specialieji konteineriai, skirti mišrioms komunalinėms atliekoms surinkti. Konteineriai ir jų pastatymo vietos turi būti estetiški ir patogūs renginio lankytojams, atitikti visu</text:span><text:span text:style-name="T1936">omenės sveikatos saugos reikalavimus. Organizatoriai turi atsakyti už renginiui skirtos vietos sutvarkymą, atliekų išvežimą ir apmokėti susidariusių atliekų sutvarkymo išlaidas.</text:span></text:p>
      <text:p text:style-name="P1937"><text:span text:style-name="T1938">120</text:span><text:span text:style-name="T1939">.</text:span><text:span text:style-name="T1940"><text:tab/></text:span><text:span text:style-name="T1941"><text:s/>Mišrių komunalinių atliekų konteineriai negali būti perpildyti, kont</text:span><text:span text:style-name="T1942">einerių dangčiai turi laisvai užsidaryti. Atliekos negali būti presuojamos ar grūdamos į konteinerius.</text:span></text:p>
      <text:p text:style-name="P1943"><text:span text:style-name="T1944">121</text:span><text:span text:style-name="T1945">.</text:span><text:span text:style-name="T1946"><text:tab/></text:span><text:span text:style-name="T1947"><text:s/>Už tvarką prie kolektyvinių konteinerių ir jiems pastatyti skirtose aikštelėse (vietose) atsako seniūnai, kurie įpareigoja tuo rūpintis daugiabučių namų savininkų bendrijas bei būsto eksploatavimo įmones (daugiabučių namų administratorius) bei pačius atli</text:span><text:span text:style-name="T1948">ekų turėtojus.</text:span></text:p>
      <text:p text:style-name="P1949"><text:span text:style-name="T1950">122</text:span><text:span text:style-name="T1951">.</text:span><text:span text:style-name="T1952"><text:tab/></text:span><text:span text:style-name="T1953"><text:s/>Konteinerių tuštinimo metu konteinerių tuštinimo vietoje tvarką ir švarią aplinką užtikrina komunalinių atliekų tvarkytojas.</text:span></text:p>
      <text:p text:style-name="P1954"><text:span text:style-name="T1955">123</text:span><text:span text:style-name="T1956">.</text:span><text:span text:style-name="T1957"><text:tab/></text:span><text:span text:style-name="T1958"><text:s/>Už individualių konteinerių sanitarinę higieninę būklę atsako komunalinių atliekų turėtojas, už kolektyvinių (bendrų) – komunalinių atliekų tvarkytojas, kuris privalo plauti ir dezinfekuoti mišrių komunalinių atliekų konteinerius šių Taisyklių 41.10 punkt</text:span><text:span text:style-name="T1959">e nustatytu dažniu.</text:span></text:p>
      <text:p text:style-name="Normal"/>
      <text:p text:style-name="P1960"><text:span text:style-name="T1961">XIV</text:span><text:span text:style-name="T1962">.<text:s/></text:span><text:span text:style-name="T1963">GATVIŲ, ŠALIGATVIŲ IR KITŲ TERITORIJŲ VALYMO SĄŠLAVŲ TVARKYMAS</text:span></text:p>
      <text:p text:style-name="P1964"/>
      <text:p text:style-name="P1965"><text:span text:style-name="T1966">124</text:span><text:span text:style-name="T1967">.</text:span><text:span text:style-name="T1968"><text:tab/></text:span><text:span text:style-name="T1969"><text:s/>Už gatvėse, šaligatviuose ir kitose teritorijose (viešosiose erdvėse) susikaupusių sąšlavų išvežimą atsakingos teritorijas valančios ir prižiūrinčios<text:s/></text:span><text:span text:style-name="T1970">įmonės bei teritorijų savininkai.</text:span></text:p>
      <text:p text:style-name="P1971"><text:span text:style-name="T1972">125</text:span><text:span text:style-name="T1973">.</text:span><text:span text:style-name="T1974"><text:tab/></text:span><text:span text:style-name="T1975"><text:s/>Gatvių ir kitų teritorijų tvarkymo metu susidarančios sąšlavos gali būti šalinamos Tauragės regiono nepavojingų atliekų sąvartyne. Už šių atliekų šalinimą sąvartyne turi mokėti įmonė, kuri vykdo teritorijos priež</text:span><text:span text:style-name="T1976">iūrą ir pristato šias atliekas į sąvartyną.</text:span></text:p>
      <text:p text:style-name="P1977"><text:span text:style-name="T1978">126</text:span><text:span text:style-name="T1979">.</text:span><text:span text:style-name="T1980"><text:tab/></text:span><text:span text:style-name="T1981"><text:s/>Draudžiama gatvių, šaligatvių ir kitų teritorijų valymo sąšlavas pilti į komunalinių atliekų konteinerius ar palikti šalia jų konteinerių aikštelėse.</text:span></text:p>
      <text:p text:style-name="P1982"><text:span text:style-name="T1983">127</text:span><text:span text:style-name="T1984">.</text:span><text:span text:style-name="T1985"><text:tab/></text:span><text:span text:style-name="T1986"><text:s/>Individualiose namų valdose susidariusios<text:s/></text:span><text:span text:style-name="T1987">kiemo valymo sąšlavos (išskyrus Taisyklių 125 punkte nurodytas atliekas) nedideliais kiekiais gali būti pilamos į mišrių komunalinių atliekų konteinerius.</text:span></text:p>
      <text:p text:style-name="Normal"/>
      <text:p text:style-name="P1988"><text:span text:style-name="T1989">XV</text:span><text:span text:style-name="T1990">.<text:s/></text:span><text:span text:style-name="T1991">VISUOMENĖS INFORMAVIMAS</text:span></text:p>
      <text:p text:style-name="P1992"/>
      <text:p text:style-name="P1993"><text:span text:style-name="T1994">128</text:span><text:span text:style-name="T1995">.</text:span><text:span text:style-name="T1996"><text:tab/></text:span><text:span text:style-name="T1997"><text:s/>Savivaldybės komunalinių atliekų tvarkymo sistemos orga</text:span><text:span text:style-name="T1998">nizavimą, plėtojimą ir eksploatavimą reglamentuojantys dokumentai yra vieši ir prieinami visuomenei. Visi fiziniai ir juridiniai asmenys turi teisę su jais susipažinti įstatymų nustatyta tvarka. Šios Taisyklės skelbiamos vietinėje spaudoje ir Savivaldybės<text:s/></text:span><text:span text:style-name="T1999">bei Administratoriaus interneto svetainėje.</text:span></text:p>
      <text:p text:style-name="P2000"><text:span text:style-name="T2001">129</text:span><text:span text:style-name="T2002">.</text:span><text:span text:style-name="T2003"><text:tab/></text:span><text:span text:style-name="T2004"><text:s text:c="2"/>Atliekų turėtojai Aplinkos ministro patvirtintuose Minimaliuose komunalinių atliekų tvarkymo paslaugos kokybės reikalavimuose nustatyta tvarka informuojami apie komunalinių atliekų tvarkymo paslaugas,<text:s/></text:span><text:span text:style-name="T2005">Savivaldybės teritorijoje veikiančius komunalinių atliekų tvarkytojus, jiems priskirtas teritorijas, paslaugų kainas ir pan. Ši informacija teikiama Savivaldybės, Administratoriaus ir komunalinių atliekų tvarkytojo interneto svetainėse, buveinėse raštu, te</text:span><text:span text:style-name="T2006">lefonu ar kitomis elektroninio ryšio priemonėmis nemokamai.</text:span></text:p>
      <text:p text:style-name="P2007"><text:span text:style-name="T2008">130</text:span><text:span text:style-name="T2009">.</text:span><text:span text:style-name="T2010"><text:tab/></text:span><text:span text:style-name="T2011"><text:s/>Komunalinių atliekų tvarkytojas, pasinaudodamas įvairiais jam prieinamais būdais, privalo periodiškai informuoti komunalinių atliekų turėtojus apie esamus atliekų tvarkymo įrenginius ir<text:s/></text:span><text:span text:style-name="T2012">sistemas, Savivaldybės atliekų tvarkymo sistemos plėtojimo ir eksploatavimo ypatumus, teikiamas paslaugas, antrinių žaliavų ir pakuočių atliekų atskyrimo būdus ir ypatumus, siekiant surinkti geros kokybės pakuočių atliekas ir kitas antrines žaliavas, atlie</text:span><text:span text:style-name="T2013">kų pavojingumą, buityje susidarančių pavojingųjų atliekų surinkimo galimybes ir kt.</text:span></text:p>
      <text:p text:style-name="P2014"><text:span text:style-name="T2015">131</text:span><text:span text:style-name="T2016">.</text:span><text:span text:style-name="T2017"><text:tab/></text:span><text:span text:style-name="T2018"><text:s/>Gamintojai (importuotojai) ar jų įsteigta organizacija nustatyta tvarka pateikia išsamią ataskaitą apie pakuočių ir kitų apmokestinamųjų gaminių tvarkymą Savivald</text:span><text:span text:style-name="T2019">ybės teritorijoje ir skiria lėšas visuomenės švietimo ir informavimo veiklai, teisės aktų nustatyta tvarka.<text:s/></text:span></text:p>
      <text:p text:style-name="P2020"><text:span text:style-name="T2021">132</text:span><text:span text:style-name="T2022">.</text:span><text:span text:style-name="T2023"><text:tab/></text:span><text:span text:style-name="T2024"><text:s/>Savivaldybė ir Administratorius įgyvendina visuomenės švietimo ir informavimo priemones, numatytas Savivaldybės atliekų tvarkymo plane.<text:s/></text:span></text:p>
      <text:p text:style-name="P2025"><text:span text:style-name="T2026">133</text:span><text:span text:style-name="T2027">.</text:span><text:span text:style-name="T2028"><text:tab/></text:span><text:span text:style-name="T2029"><text:s/>Atliekų rūšiavimui skatinti Savivaldybė ir (ar) Administratorius privalo ne rečiau kaip kartą per metus informuoti gyventojus apie antrinių žaliavų ir pakuočių atliekų surinkimą Savivaldybės teritorijoje, pateikiant informaciją apie surinktus kiekius ir s</text:span><text:span text:style-name="T2030">urinkimo dinamiką, o taip pat informuoti apie numatomas per artimiausius metus įdiegti ir/ar vykdyti rūšiuojamojo antrinių žaliavų ir pakuočių atliekų surinkimo priemones.<text:s/></text:span></text:p>
      <text:p text:style-name="P2031"><text:span text:style-name="T2032">134</text:span><text:span text:style-name="T2033">.</text:span><text:span text:style-name="T2034"><text:tab/></text:span><text:span text:style-name="T2035"><text:s/>Savivaldybės ir (ar) Administratorius ne rečiau kaip du kartus per metus turi pateikti išsamią informaciją apie pavojingųjų atliekų tvarkymą gyventojams, o taip pat šią informaciją skelbti savo interneto svetainėje. Pateikiamoje informacijoje turi būti nu</text:span><text:span text:style-name="T2036">rodyta pavojingųjų atliekų tvarkymo svarba, pavojingųjų atliekų surinkimo Savivaldybės teritorijoje vietos (nurodant surenkamas atliekas, darbo laiką, kontaktinę informaciją, kainas, jei tokios nustatytos), gyventojų teisės, perduodant pavojingąsias atliek</text:span><text:span text:style-name="T2037">as atitinkamų gaminių platinimo vietose.</text:span></text:p>
      <text:p text:style-name="Normal"/>
      <text:p text:style-name="P2038"><text:span text:style-name="T2039">XVI</text:span><text:span text:style-name="T2040">.<text:s/></text:span><text:span text:style-name="T2041">KOMUNALINIŲ ATLIEKŲ TVARKYMO PASLAUGOS KOKYBĖS STEBĖSENA</text:span></text:p>
      <text:p text:style-name="Normal"/>
      <text:p text:style-name="P2042"><text:span text:style-name="T2043">135</text:span><text:span text:style-name="T2044">.</text:span><text:span text:style-name="T2045"><text:tab/></text:span><text:span text:style-name="T2046"><text:s/>Komunalinių atliekų turėtojų skundus ir prašymus dėl šių atliekų tvarkymo sistemos teikiamų paslaugų kokybės nagrinėja Savivaldybės ter</text:span><text:span text:style-name="T2047">itoriją aptarnaujantys komunalinių atliekų tvarkytojai, Administratorius ir Savivaldybės administracija.<text:s/></text:span></text:p>
      <text:p text:style-name="P2048"><text:span text:style-name="T2049">136</text:span><text:span text:style-name="T2050">.</text:span><text:span text:style-name="T2051"><text:tab/></text:span><text:span text:style-name="T2052"><text:s/>Komunalinių atliekų tvarkymo paslaugas teikiantys komunalinių atliekų tvarkytojai privalo įdiegti ir palaikyti kokybės užtikrinimo ir ataska</text:span><text:span text:style-name="T2053">itų teikimo apie teikiamą paslaugą sistemą, vykdyti teikiamų paslaugų kokybės stebėseną pagal sutartyje su Savivaldybės administracija ir Administratoriumi nustatytus reikalavimus.</text:span></text:p>
      <text:p text:style-name="P2054"><text:span text:style-name="T2055">137</text:span><text:span text:style-name="T2056">.</text:span><text:span text:style-name="T2057"><text:tab/></text:span><text:span text:style-name="T2058"><text:s/>Komunalinių atliekų tvarkymo paslaugos kokybės stebėsena vykdoma<text:s/></text:span><text:span text:style-name="T2059">pagal Savivaldybės tarybos sprendimu patvirtintą Jurbarko rajono savivaldybės komunalinių atliekų tvarkymo paslaugos kokybės stebėsenos ir kontrolės vykdymo tvarkos aprašą.</text:span></text:p>
      <text:p text:style-name="P2060"><text:span text:style-name="T2061">138</text:span><text:span text:style-name="T2062">.</text:span><text:span text:style-name="T2063"><text:tab/></text:span><text:span text:style-name="T2064"><text:s/>Komunalinių atliekų konteinerių turinio ir rūšiavimo kokybės kontrolę vyk</text:span><text:span text:style-name="T2065">do Komunalinių atliekų tvarkytojas, Savivaldybės administracijos direktoriaus įgalioto skyriaus darbuotojai ir Administratoriaus darbuotojai. Komunalinių atliekų konteineriai, kuriuose nustatomi atliekų rūšiavimo pažeidimai, paženklinami atitinkamu įspėjam</text:span><text:span text:style-name="T2066">uoju lipduku.<text:s/></text:span></text:p>
      <text:p text:style-name="Normal"/>
      <text:p text:style-name="P2067"><text:span text:style-name="T2068">XVII</text:span><text:span text:style-name="T2069">.<text:s/></text:span><text:span text:style-name="T2070">ATSAKOMYBĖ</text:span></text:p>
      <text:p text:style-name="P2071"/>
      <text:p text:style-name="P2072"><text:span text:style-name="T2073">139</text:span><text:span text:style-name="T2074">.</text:span><text:span text:style-name="T2075"><text:tab/></text:span><text:span text:style-name="T2076"><text:s/>Šiose Taisyklėse nustatytų reikalavimų laikymąsi kontroliuoja Savivaldybės administracija ir TRATC. Teisę surašyti administracinių teisės pažeidimų protokolus už taisyklių nesilaikymą turi Savivaldybės admi</text:span><text:span text:style-name="T2077">nistracijos direktoriaus tam įgalioti specialistai ir Lietuvos Respublikos administracinių teisės pažeidimų kodekse nurodyti pareigūnai.</text:span></text:p>
      <text:p text:style-name="P2078"><text:span text:style-name="T2079">140</text:span><text:span text:style-name="T2080">.</text:span><text:span text:style-name="T2081"><text:tab/></text:span><text:span text:style-name="T2082"><text:s/>Komunalinių atliekų tvarkymo, įskaitant rūšiavimo susidarymo vietoje kokybės, kontrolę vykdo Savivaldybės adm</text:span><text:span text:style-name="T2083">inistracijos direktoriaus įgaliotas skyrius, seniūnijos ir (ar) Administratorius.</text:span></text:p>
      <text:p text:style-name="P2084"><text:span text:style-name="T2085">141</text:span><text:span text:style-name="T2086">.</text:span><text:span text:style-name="T2087"><text:tab/></text:span><text:span text:style-name="T2088"><text:s/>Komunalinių atliekų tvarkymo paslaugos kokybės stebėsena ir kontrolė vykdoma vadovaujantis Savivaldybės tarybos sprendimu patvirtintais Jurbarko rajono savivaldybės</text:span><text:span text:style-name="T2089"><text:s/>komunalinių atliekų tvarkymo paslaugos kokybės stebėsenos ir kontrolės vykdymo tvarkos aprašo reikalavimais.</text:span></text:p>
      <text:p text:style-name="P2090"><text:span text:style-name="T2091">142</text:span><text:span text:style-name="T2092">.</text:span><text:span text:style-name="T2093"><text:tab/></text:span><text:span text:style-name="T2094"><text:s/>Asmenims, pažeidusiems šių taisyklių reikalavimus, yra taikoma administracinė atsakomybė pagal Lietuvos Respublikos administracinių teis</text:span><text:span text:style-name="T2095">ės pažeidimų kodekso nuostatas.</text:span></text:p>
      <text:p text:style-name="P2096"><text:span text:style-name="T2097">143</text:span><text:span text:style-name="T2098">.</text:span><text:span text:style-name="T2099"><text:tab/></text:span><text:span text:style-name="T2100"><text:s/>Asmens patraukimas atsakomybėn neatleidžia jo nuo prievolės laikytis šių Taisyklių ir pašalinti pažeidimo pasekmes bei atlyginti visus dėl to atsiradusius nuostolius.</text:span></text:p>
      <text:p text:style-name="P2101"/>
      <text:p text:style-name="P2102"><text:span text:style-name="T2103">_____________________</text:span></text:p>
      <text:p text:style-name="P2104">Jurbarko rajono savivaldybės<text:s/></text:p>
      <text:p text:style-name="P2105">atliekų tvarkymo taisyklių<text:s/></text:p>
      <text:p text:style-name="P2106"><text:span text:style-name="T2107">1</text:span><text:span text:style-name="T2108"><text:s/>priedas</text:span></text:p>
      <text:p text:style-name="P2109"/>
      <text:p text:style-name="P2110"><text:span text:style-name="T2111">REKOMENDUOJAMŲ KOMPOSTUOTI NAMŲ ŪKIO SĄLYGOMIS BIOLOGIŠKAI SKAIDŽIŲ (ŽALIŲJŲ) ATLIEKŲ SĄRAŠAS</text:span></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Biologiškai skaidžios (žaliosios) atliekos, kurias<text:s/>komunalinių atliekų turėtojai privalo rūšiuoti jų susidarymo vietoje</text:p>
          </table:table-cell>
          <table:covered-table-cell/>
        </table:table-row>
        <table:table-row table:style-name="TableRow2119">
          <table:table-cell table:style-name="TableCell2120">
            <text:p text:style-name="P2121">Maisto ir virtuvės bei kitos buitinės atliekos</text:p>
          </table:table-cell>
          <table:table-cell table:style-name="TableCell2122">
            <text:p text:style-name="P2123">Sodo atliekos</text:p>
          </table:table-cell>
        </table:table-row>
        <table:table-row table:style-name="TableRow2124">
          <table:table-cell table:style-name="TableCell2125">
            <text:p text:style-name="P2126">Augalinės kilmės maisto ir virtuvės atliekos:</text:p>
            <text:p text:style-name="P2127"><text:span text:style-name="T2128"></text:span><text:span text:style-name="T2129"><text:tab/></text:span><text:span text:style-name="T2130">vaisių ir daržovių liekanos;<text:s/></text:span></text:p>
            <text:p text:style-name="P2131"><text:span text:style-name="T2132"></text:span><text:span text:style-name="T2133"><text:tab/></text:span><text:span text:style-name="T2134">vaisių ir <text:s/>daržovių žievės;<text:s/></text:span></text:p>
            <text:p text:style-name="P2135"><text:span text:style-name="T2136"></text:span><text:span text:style-name="T2137"><text:tab/></text:span><text:span text:style-name="T2138">arbatžolės, arbatos pakeliai;<text:s/></text:span></text:p>
            <text:p text:style-name="P2139"><text:span text:style-name="T2140"></text:span><text:span text:style-name="T2141"><text:tab/></text:span><text:span text:style-name="T2142">kavos tirščiai bei jų filtrai.</text:span></text:p>
            <text:p text:style-name="P2143"><text:span text:style-name="T2144">Naminių graužikų (žiurkėnų, jūrų kiaulyčių ir kt.) natūralūs pakratai.</text:span></text:p>
          </table:table-cell>
          <table:table-cell table:style-name="TableCell2145">
            <text:p text:style-name="P2146">Sodo ir daržo atliekos:</text:p>
            <text:p text:style-name="P2147"><text:span text:style-name="T2148"></text:span><text:span text:style-name="T2149"><text:tab/></text:span><text:span text:style-name="T2150">netinkami naudoti vaisiai, daržovės;</text:span></text:p>
            <text:p text:style-name="P2151"><text:span text:style-name="T2152"></text:span><text:span text:style-name="T2153"><text:tab/></text:span><text:span text:style-name="T2154">augalų lapai;</text:span></text:p>
            <text:p text:style-name="P2155"><text:span text:style-name="T2156"></text:span><text:span text:style-name="T2157"><text:tab/></text:span><text:span text:style-name="T2158">nupjauta žolė;</text:span></text:p>
            <text:p text:style-name="P2159"><text:span text:style-name="T2160"></text:span><text:span text:style-name="T2161"><text:tab/></text:span><text:span text:style-name="T2162">smulkios šakos;</text:span></text:p>
            <text:p text:style-name="P2163"><text:span text:style-name="T2164"></text:span><text:span text:style-name="T2165"><text:tab/></text:span><text:span text:style-name="T2166">jauno</text:span><text:span text:style-name="T2167">s piktžolės (be subrendusių sėklų);</text:span></text:p>
            <text:p text:style-name="P2168"><text:span text:style-name="T2169"></text:span><text:span text:style-name="T2170"><text:tab/></text:span><text:span text:style-name="T2171">šiaudai ir šienas;</text:span></text:p>
            <text:p text:style-name="P2172"><text:span text:style-name="T2173"></text:span><text:span text:style-name="T2174"><text:tab/></text:span><text:span text:style-name="T2175">velėna;</text:span></text:p>
            <text:p text:style-name="P2176"><text:span text:style-name="T2177"></text:span><text:span text:style-name="T2178"><text:tab/></text:span><text:span text:style-name="T2179">pjuvenos.<text:s/></text:span></text:p>
            <text:p text:style-name="P2180">Sena vazonų žemė, kambariniai augalai, gėlės.</text:p>
          </table:table-cell>
        </table:table-row>
      </table:table>
      <text:p text:style-name="P2181"/>
      <text:p text:style-name="P2182"/>
      <text:p text:style-name="P2183">ŽALIŲJŲ ATLIEKŲ, KURIAS GALIMA MESTI Į ATITINKAMUS ŽALIŲJŲ ATLIEKŲ SURINKIMO KONTEINERIUS, SĄRAŠAS</text:p>
      <text:p text:style-name="P2184"/>
      <table:table table:style-name="Table2185">
        <table:table-columns>
          <table:table-column table:style-name="TableColumn2186"/>
        </table:table-columns>
        <table:table-row table:style-name="TableRow2187">
          <table:table-cell table:style-name="TableCell2188">
            <text:p text:style-name="P2189">Žaliosios atliekos, kurias<text:s/>komunalinių atliekų turėtojai privalo rūšiuoti jų susidarymo vietoje</text:p>
          </table:table-cell>
        </table:table-row>
        <table:table-row table:style-name="TableRow2190">
          <table:table-cell table:style-name="TableCell2191">
            <text:p text:style-name="P2192"><text:span text:style-name="T2193"></text:span><text:span text:style-name="T2194"><text:tab/></text:span><text:span text:style-name="T2195">nupjauta žolė;</text:span></text:p>
            <text:p text:style-name="P2196"><text:span text:style-name="T2197"></text:span><text:span text:style-name="T2198"><text:tab/></text:span><text:span text:style-name="T2199">sugrėbti lapai ir žolė;</text:span></text:p>
            <text:p text:style-name="P2200"><text:span text:style-name="T2201"></text:span><text:span text:style-name="T2202"><text:tab/></text:span><text:span text:style-name="T2203">smulkios medžių ir krūmų genėjimo šakelės;</text:span></text:p>
            <text:p text:style-name="P2204"><text:span text:style-name="T2205"></text:span><text:span text:style-name="T2206"><text:tab/></text:span><text:span text:style-name="T2207">išrautos kambarinės ir lauko gėlės, daržovės, velėna (nupurčius žemių likučius);</text:span></text:p>
            <text:p text:style-name="P2208"><text:span text:style-name="T2209"></text:span><text:span text:style-name="T2210"><text:tab/></text:span><text:span text:style-name="T2211">merkiamos<text:s/></text:span><text:span text:style-name="T2212">gėlės (be plastikinių ir kitų nenatūralių priedų);</text:span></text:p>
            <text:p text:style-name="P2213"><text:span text:style-name="T2214"></text:span><text:span text:style-name="T2215"><text:tab/></text:span><text:span text:style-name="T2216">piktžolės ir daržovių liekanos;</text:span></text:p>
            <text:p text:style-name="P2217"><text:span text:style-name="T2218"></text:span><text:span text:style-name="T2219"><text:tab/></text:span><text:span text:style-name="T2220">šiaudai ir šienas;</text:span></text:p>
            <text:p text:style-name="P2221"><text:span text:style-name="T2222"></text:span><text:span text:style-name="T2223"><text:tab/></text:span><text:span text:style-name="T2224">netinkami naudoti vaisiai, daržovės;</text:span></text:p>
            <text:p text:style-name="P2225"><text:span text:style-name="T2226"></text:span><text:span text:style-name="T2227"><text:tab/></text:span><text:span text:style-name="T2228">kitos sodo ir daržo žaliosios atliekos;</text:span></text:p>
            <text:p text:style-name="P2229"><text:span text:style-name="T2230"></text:span><text:span text:style-name="T2231"><text:tab/></text:span><text:span text:style-name="T2232">pjuvenos ir kitos smulkios malkų ruošimo atliekos (be sąšlavų priem</text:span><text:span text:style-name="T2233">aišų);</text:span></text:p>
            <text:p text:style-name="P2234"><text:span text:style-name="T2235"></text:span><text:span text:style-name="T2236"><text:tab/></text:span><text:span text:style-name="T2237">nedidelis kiekis medienos pelenų.</text:span></text:p>
          </table:table-cell>
        </table:table-row>
      </table:table>
      <text:p text:style-name="P2238"/>
      <text:p text:style-name="P2239"><text:span text:style-name="T2240">______________________</text:span></text:p>
      <text:p text:style-name="P2241">Jurbarko rajono savivaldybės<text:s/></text:p>
      <text:p text:style-name="P2242">atliekų tvarkymo taisyklių<text:s/></text:p>
      <text:p text:style-name="P2243"><text:span text:style-name="T2244">2</text:span><text:span text:style-name="T2245"><text:s/>priedas</text:span></text:p>
      <text:p text:style-name="P2246"/>
      <text:p text:style-name="P2247"><text:span text:style-name="T2248">PAKUOČIŲ ATLIEKŲ IR KITŲ ANTRINIŲ ŽALIAVŲ, KURIAS GALIMA MESTI Į ATITINKAMUS PAKUOČIŲ<text:s/></text:span><text:span text:style-name="T2249">ATLIEKŲ IR KITŲ ANTRINIŲ ŽALIAVŲ SURINKIMO KONTEINERIUS AR MAIŠUS, SĄRAŠA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able:number-columns-spanned="2">
              <text:p text:style-name="P2259">Atskirai surenkamų komunalinių atliekų rūšys</text:p>
            </table:table-cell>
            <table:covered-table-cell/>
            <table:table-cell table:style-name="TableCell2260" table:number-columns-spanned="3">
              <text:p text:style-name="P2261">Priemonių paskirtis ir tipas</text:p>
            </table:table-cell>
            <table:covered-table-cell/>
            <table:covered-table-cell/>
          </table:table-row>
          <table:table-row table:style-name="TableRow2262">
            <table:table-cell table:style-name="TableCell2263" table:number-rows-spanned="2">
              <text:p text:style-name="P2264">Pakuočių atliekos</text:p>
              <text:p text:style-name="P2265">(neužterštos maisto bei kitų medžiagų likučiais)</text:p>
            </table:table-cell>
            <table:table-cell table:style-name="TableCell2266" table:number-rows-spanned="2">
              <text:p text:style-name="P2267">Kitos antrinės žaliavos</text:p>
            </table:table-cell>
            <table:table-cell table:style-name="TableCell2268" table:number-columns-spanned="3">
              <text:p text:style-name="P2269">Individualūs ir kolektyviniai konteineriai (maišai)**</text:p>
            </table:table-cell>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Skirti stiklinių pakuočių ir stiklo atliekoms surinkti (STIKLAS)</text:p>
            </table:table-cell>
            <table:table-cell table:style-name="TableCell2275">
              <text:p text:style-name="P2276">Skirti popierinių ir kartoninių pakuočių bei popieriaus atliekoms surinkti (POPIERIUS)</text:p>
            </table:table-cell>
            <table:table-cell table:style-name="TableCell2277">
              <text:p text:style-name="P2278">Skirti plastikinių, metalinių, kombinuotų ir kitų pakuočių<text:s/>atliekoms surinkti (PLASTIKAS)</text:p>
            </table:table-cell>
          </table:table-row>
        </table:table-header-rows>
        <table:table-row table:style-name="TableRow2279">
          <table:table-cell table:style-name="TableCell2280">
            <text:p text:style-name="P2281">Stiklinių pakuočių atliekos, iš jų:</text:p>
          </table:table-cell>
          <table:table-cell table:style-name="TableCell2282">
            <text:p text:style-name="P2283"/>
          </table:table-cell>
          <table:table-cell table:style-name="TableCell2284">
            <text:p text:style-name="P2285">+</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a)<text:tab/>visų dydžių ir spalvų stikliniai buteliai ir buteliukai (be kamščių);</text:p>
          </table:table-cell>
          <table:table-cell table:style-name="TableCell2293">
            <text:p text:style-name="P2294"/>
          </table:table-cell>
          <table:table-cell table:style-name="TableCell2295">
            <text:p text:style-name="P2296">+</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b)<text:tab/>stiklainiai (be dangtelių);</text:p>
          </table:table-cell>
          <table:table-cell table:style-name="TableCell2304">
            <text:p text:style-name="P2305"/>
          </table:table-cell>
          <table:table-cell table:style-name="TableCell2306">
            <text:p text:style-name="P2307">+</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c)<text:tab/>kitos stiklinės pakuotės ir jų duženos.</text:p>
          </table:table-cell>
          <table:table-cell table:style-name="TableCell2315">
            <text:p text:style-name="P2316"/>
          </table:table-cell>
          <table:table-cell table:style-name="TableCell2317">
            <text:p text:style-name="P2318">+</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d)<text:tab/>stikliniai<text:s/>indai, vazos ir kiti stiklo gaminiai;</text:p>
          </table:table-cell>
          <table:table-cell table:style-name="TableCell2328">
            <text:p text:style-name="P2329">+</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e)<text:tab/>skaidrus lakštinis (langinis) stiklas.</text:p>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Popierinių ir kartoninių pakuočių atliekos,</text:p>
            <text:p text:style-name="P2348">iš jų:</text:p>
          </table:table-cell>
          <table:table-cell table:style-name="TableCell2349">
            <text:p text:style-name="P2350"/>
          </table:table-cell>
          <table:table-cell table:style-name="TableCell2351">
            <text:p text:style-name="P2352"/>
          </table:table-cell>
          <table:table-cell table:style-name="TableCell2353">
            <text:p text:style-name="P2354">+</text:p>
          </table:table-cell>
          <table:table-cell table:style-name="TableCell2355">
            <text:p text:style-name="P2356"/>
          </table:table-cell>
        </table:table-row>
        <table:table-row table:style-name="TableRow2357">
          <table:table-cell table:style-name="TableCell2358">
            <text:p text:style-name="P2359">a)<text:tab/>visų rūšių kartonas, jo lakštai, gofruoto kartono dėžės ir kartono dėžutės;</text:p>
          </table:table-cell>
          <table:table-cell table:style-name="TableCell2360">
            <text:p text:style-name="P2361"/>
          </table:table-cell>
          <table:table-cell table:style-name="TableCell2362">
            <text:p text:style-name="P2363"/>
          </table:table-cell>
          <table:table-cell table:style-name="TableCell2364">
            <text:p text:style-name="P2365">+</text:p>
          </table:table-cell>
          <table:table-cell table:style-name="TableCell2366">
            <text:p text:style-name="P2367"/>
          </table:table-cell>
        </table:table-row>
        <table:table-row table:style-name="TableRow2368">
          <table:table-cell table:style-name="TableCell2369">
            <text:p text:style-name="P2370">b)<text:tab/>popieriniai<text:s/>krepšiai, maišeliai, pakavimo popierius;</text:p>
          </table:table-cell>
          <table:table-cell table:style-name="TableCell2371">
            <text:p text:style-name="P2372"/>
          </table:table-cell>
          <table:table-cell table:style-name="TableCell2373">
            <text:p text:style-name="P2374"/>
          </table:table-cell>
          <table:table-cell table:style-name="TableCell2375">
            <text:p text:style-name="P2376">+</text:p>
          </table:table-cell>
          <table:table-cell table:style-name="TableCell2377">
            <text:p text:style-name="P2378"/>
          </table:table-cell>
        </table:table-row>
        <table:table-row table:style-name="TableRow2379">
          <table:table-cell table:style-name="TableCell2380">
            <text:p text:style-name="P2381">c)<text:tab/>kitos kartoninės ir popierinės pakuotės;</text:p>
          </table:table-cell>
          <table:table-cell table:style-name="TableCell2382">
            <text:p text:style-name="P2383"/>
          </table:table-cell>
          <table:table-cell table:style-name="TableCell2384">
            <text:p text:style-name="P2385"/>
          </table:table-cell>
          <table:table-cell table:style-name="TableCell2386">
            <text:p text:style-name="P2387">+</text:p>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d)<text:tab/>laikraščiai, žurnalai, vokai, lankstinukai, skrajutės ir kiti reklaminiai spaudiniai;</text:p>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e)<text:tab/>bloknotai ir knygos</text:p>
            <text:p text:style-name="P2406">(be kietų viršelių);</text:p>
          </table:table-cell>
          <table:table-cell table:style-name="TableCell2407">
            <text:p text:style-name="P2408"/>
          </table:table-cell>
          <table:table-cell table:style-name="TableCell2409">
            <text:p text:style-name="P2410">+</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f)<text:tab/>kitas<text:s/>spaudos ir rašomasis popierius.</text:p>
          </table:table-cell>
          <table:table-cell table:style-name="TableCell2418">
            <text:p text:style-name="P2419"/>
          </table:table-cell>
          <table:table-cell table:style-name="TableCell2420">
            <text:p text:style-name="P2421">+</text:p>
          </table:table-cell>
          <table:table-cell table:style-name="TableCell2422">
            <text:p text:style-name="P2423"/>
          </table:table-cell>
        </table:table-row>
        <table:table-row table:style-name="TableRow2424">
          <table:table-cell table:style-name="TableCell2425">
            <text:p text:style-name="P2426">Plastikinių ir PET (polietileno tereftalato) pakuočių atliekos, iš jų:</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text:p>
          </table:table-cell>
        </table:table-row>
        <table:table-row table:style-name="TableRow2435">
          <table:table-cell table:style-name="TableCell2436">
            <text:p text:style-name="P2437">a)<text:tab/>plastikiniai buteliai, indeliai, dėžutės bei kitos talpos nuo gėrimų ir kitų maisto produktų, gyvūnų ėdalo, buitinių priemonių;</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text:p>
          </table:table-cell>
        </table:table-row>
        <table:table-row table:style-name="TableRow2446">
          <table:table-cell table:style-name="TableCell2447">
            <text:p text:style-name="P2448">b)<text:tab/>plastikiniai dangteliai ir kamšteliai;</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p>
          </table:table-cell>
        </table:table-row>
        <table:table-row table:style-name="TableRow2457">
          <table:table-cell table:style-name="TableCell2458">
            <text:p text:style-name="P2459">c)<text:tab/>plastikiniai maišeliai ir plėvelė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text:p>
          </table:table-cell>
        </table:table-row>
        <table:table-row table:style-name="TableRow2468">
          <table:table-cell table:style-name="TableCell2469">
            <text:p text:style-name="P2470">d)<text:tab/>PET ir PP tvirtinimo juosto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p>
          </table:table-cell>
        </table:table-row>
        <table:table-row table:style-name="TableRow2479">
          <table:table-cell table:style-name="TableCell2480">
            <text:p text:style-name="P2481">e)<text:tab/>kita plastikinė pakuotė (su įspaustais PET, HDPE, PE, LPPE, PP, PS ženklai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text:p>
          </table:table-cell>
        </table:table-row>
        <table:table-row table:style-name="TableRow2490">
          <table:table-cell table:style-name="TableCell2491">
            <text:p text:style-name="P2492"/>
          </table:table-cell>
          <table:table-cell table:style-name="TableCell2493">
            <text:p text:style-name="P2494">f)<text:tab/>polietileno plėvelė;</text:p>
          </table:table-cell>
          <table:table-cell table:style-name="TableCell2495">
            <text:p text:style-name="P2496"/>
          </table:table-cell>
          <table:table-cell table:style-name="TableCell2497">
            <text:p text:style-name="P2498"/>
          </table:table-cell>
          <table:table-cell table:style-name="TableCell2499">
            <text:p text:style-name="P2500">+</text:p>
          </table:table-cell>
        </table:table-row>
        <table:table-row table:style-name="TableRow2501">
          <table:table-cell table:style-name="TableCell2502">
            <text:p text:style-name="P2503"/>
          </table:table-cell>
          <table:table-cell table:style-name="TableCell2504">
            <text:p text:style-name="P2505">g)<text:tab/>plastikiniai indai.</text:p>
          </table:table-cell>
          <table:table-cell table:style-name="TableCell2506">
            <text:p text:style-name="P2507"/>
          </table:table-cell>
          <table:table-cell table:style-name="TableCell2508">
            <text:p text:style-name="P2509"/>
          </table:table-cell>
          <table:table-cell table:style-name="TableCell2510">
            <text:p text:style-name="P2511">+</text:p>
          </table:table-cell>
        </table:table-row>
        <table:table-row table:style-name="TableRow2512">
          <table:table-cell table:style-name="TableCell2513">
            <text:p text:style-name="P2514">Kombinuotų (vyraujanti medžiaga popierinius ir kartonas) pakuočių atliekos, iš jų:</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text:p>
          </table:table-cell>
        </table:table-row>
        <table:table-row table:style-name="TableRow2523">
          <table:table-cell table:style-name="TableCell2524">
            <text:p text:style-name="P2525">a)<text:tab/>kartoninės gėrimų pakuotės nuo sulčių ir pieno produktų (Tetra Pak, Pure-Pak ir k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text:p>
          </table:table-cell>
        </table:table-row>
        <table:table-row table:style-name="TableRow2534">
          <table:table-cell table:style-name="TableCell2535">
            <text:p text:style-name="P2536">b)<text:tab/>laminuoto popieriaus ir kartono pakuotė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text:p>
          </table:table-cell>
        </table:table-row>
        <table:table-row table:style-name="TableRow2545">
          <table:table-cell table:style-name="TableCell2546">
            <text:p text:style-name="P2547">Metalinių pakuočių atliekos, iš jų:</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text:p>
          </table:table-cell>
        </table:table-row>
        <table:table-row table:style-name="TableRow2556">
          <table:table-cell table:style-name="TableCell2557">
            <text:p text:style-name="P2558">a)<text:tab/>skardinės nuo gėrimų ir kitų maistų produktų, gyvūnų ėdalo, buitinių priemonių;</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text:p>
          </table:table-cell>
        </table:table-row>
        <table:table-row table:style-name="TableRow2567">
          <table:table-cell table:style-name="TableCell2568">
            <text:p text:style-name="P2569">b)<text:tab/>konservų ir kitos dėžutė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text:p>
          </table:table-cell>
        </table:table-row>
        <table:table-row table:style-name="TableRow2578">
          <table:table-cell table:style-name="TableCell2579">
            <text:p text:style-name="P2580">c)<text:tab/>metaliniai dangteliai ir kamšteliai;</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text:p>
          </table:table-cell>
        </table:table-row>
        <table:table-row table:style-name="TableRow2589">
          <table:table-cell table:style-name="TableCell2590">
            <text:p text:style-name="P2591">d)<text:tab/>metalinės tvirtinimo juost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text:p>
          </table:table-cell>
        </table:table-row>
        <table:table-row table:style-name="TableRow2600">
          <table:table-cell table:style-name="TableCell2601">
            <text:p text:style-name="P2602"/>
          </table:table-cell>
          <table:table-cell table:style-name="TableCell2603">
            <text:p text:style-name="P2604">e)<text:tab/>metaliniai indai ir įrankiai, kepimo skardos bei kitos metalinės atliekos.</text:p>
          </table:table-cell>
          <table:table-cell table:style-name="TableCell2605">
            <text:p text:style-name="P2606"/>
          </table:table-cell>
          <table:table-cell table:style-name="TableCell2607">
            <text:p text:style-name="P2608"/>
          </table:table-cell>
          <table:table-cell table:style-name="TableCell2609">
            <text:p text:style-name="P2610">+</text:p>
          </table:table-cell>
        </table:table-row>
        <table:table-row table:style-name="TableRow2611">
          <table:table-cell table:style-name="TableCell2612">
            <text:p text:style-name="P2613">Kombinuotų (kitų) pakuočių atliekos, iš jų:</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xt:p>
          </table:table-cell>
        </table:table-row>
        <table:table-row table:style-name="TableRow2622">
          <table:table-cell table:style-name="TableCell2623">
            <text:p text:style-name="P2624">a)<text:tab/>traškučių pakeliai;</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text:p>
          </table:table-cell>
        </table:table-row>
        <table:table-row table:style-name="TableRow2633">
          <table:table-cell table:style-name="TableCell2634">
            <text:p text:style-name="P2635">b)<text:tab/>kavos, ledų pakelia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text:p>
          </table:table-cell>
        </table:table-row>
        <table:table-row table:style-name="TableRow2644">
          <table:table-cell table:style-name="TableCell2645">
            <text:p text:style-name="P2646">Medinių pakuočių atliekos, iš jų:</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text:p>
          </table:table-cell>
        </table:table-row>
        <table:table-row table:style-name="TableRow2655">
          <table:table-cell table:style-name="TableCell2656">
            <text:p text:style-name="P2657">a)<text:tab/>medinės dėžės ir<text:s/>dėžutė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p>
          </table:table-cell>
        </table:table-row>
        <table:table-row table:style-name="TableRow2666">
          <table:table-cell table:style-name="TableCell2667">
            <text:p text:style-name="P2668">b)<text:tab/>medinės pakuotės ir jų sudėtinės dalys prekių tvirtinimui ir transportavimui.</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text:p>
          </table:table-cell>
        </table:table-row>
        <table:table-row table:style-name="TableRow2677">
          <table:table-cell table:style-name="TableCell2678">
            <text:p text:style-name="P2679">Kitos pakuočių atliekos, iš jų:</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text:p>
          </table:table-cell>
        </table:table-row>
        <table:table-row table:style-name="TableRow2688">
          <table:table-cell table:style-name="TableCell2689">
            <text:p text:style-name="P2690">a)<text:tab/>džiuto maišai ir kitos medžiaginės pakuotė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p>
          </table:table-cell>
        </table:table-row>
        <table:table-row table:style-name="TableRow2699">
          <table:table-cell table:style-name="TableCell2700">
            <text:p text:style-name="P2701">b)<text:tab/>keraminiai buteliai ir dėžutė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text:p>
          </table:table-cell>
        </table:table-row>
      </table:table>
      <text:p text:style-name="P2710"/>
      <text:p text:style-name="P2711">* Antrinių žaliavų<text:s/>ir pakuočių atliekų, kurias galima mesti į antrinių žaliavų surinkimo konteinerius, sąrašas yra informacinio pobūdžio ir nenustato galutinio atliekų sąrašo.</text:p>
      <text:p text:style-name="P2712"/>
      <text:p text:style-name="P2713">** Individualaus naudojimo konteineriais, skirtais visų rūšių pakuočių atliekų (išskyrus stiklinių) bei kitų tinkamų perdirbti popieriaus ir kartono, plastiko ir metalo atliekų surinkimui iš individualių namų valdų turi būti surenkamos visos aukščiau nurodytos komunalinių atliekų rūšys, išskyrus nurodytas stiklinių pakuočių ir kitas stiklo atliekas (kai pastarųjų atliekų surinkimui naudojami atskiri individualaus naudojimo konteineriai).<text:s/></text:p>
      <text:p text:style-name="P2714"/>
      <text:p text:style-name="P2715"><text:span text:style-name="T2716">_______________________</text:span></text:p>
      <text:p text:style-name="P2717"/>
      <text:p text:style-name="P2718"/>
      <text:p text:style-name="P2719"><text:span text:style-name="T2720">Pakeitimai:</text:span></text:p>
      <text:p text:style-name="P2721"/>
      <text:p text:style-name="P2722"><text:span text:style-name="T2723">1.</text:span></text:p>
      <text:p text:style-name="P2724"><text:span text:style-name="T2725">Jurbarko rajono savivaldybės taryba, Sprendimas</text:span></text:p>
      <text:p text:style-name="P2726"><text:span text:style-name="T2727">Nr.<text:s/></text:span><text:a xlink:href="https://www.e-tar.lt/portal/legalAct.html?documentId=683d1a2086b911ed8df094f359a60216" office:target-frame-name="_top" xlink:show="replace"><text:span text:style-name="T2728">T2-280</text:span></text:a><text:span text:style-name="T2729">, 2022-12-22, paskelbta TAR 2022-12-28, i. k. 2022-27140</text:span></text:p>
      <text:p text:style-name="P2730"><text:span text:style-name="T2731">Dėl Jurbarko rajono savivaldybės tarybos 2015 m. gegužės 28 d. sprendimo Nr. T2-132 „Dėl Jurbarko rajono savivaldybės atliekų tvarkymo 2014–2020 metų plano ir Jurbarko</text:span><text:span text:style-name="T2732"><text:s/>rajono savivaldybės atliekų tvarkymo taisyklių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12-30T12:25:00Z</meta:creation-date>
    <dc:date>2022-12-30T12:25:00Z</dc:date>
    <meta:print-date>2015-06-03T14:25:00Z</meta:print-date>
    <meta:template xlink:href="Normal.dotm" xlink:type="simple"/>
    <meta:editing-cycles>2</meta:editing-cycles>
    <meta:editing-duration>PT0S</meta:editing-duration>
    <meta:document-statistic meta:page-count="10" meta:paragraph-count="1083" meta:word-count="9509" meta:character-count="73664" meta:row-count="2836" meta:non-whitespace-character-count="65238"/>
  </office:meta>
</office:document-meta>
</file>