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2-03</text:span></text:p>
      <text:p text:style-name="P4"/>
      <text:p text:style-name="P5"><text:span text:style-name="T6">Sprendimas paskelbtas: TAR 2014-10-03, i. k. 2014-13656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ŽMENINĖS PREKYBOS ALKOHOLINIAIS<text:s/>GĖRIMAIS LICENCIJAVIMO</text:p>
      <text:p text:style-name="P14"/>
      <text:p text:style-name="P15">2014 m. rugsėjo 29 d. Nr. 1-282</text:p>
      <text:p text:style-name="P16">Marijampolė</text:p>
      <text:p text:style-name="P17"/>
      <text:p text:style-name="P18"/>
      <text:p text:style-name="P19"><text:span text:style-name="T20">Vadovaudamasi Lietuvos Respublikos alkoholio kontrolės įstatymo 16 straipsnio 5 dalimi <text:s/>ir Didmeninės ir mažmeninės prekybos alkoholio produktais licencijavimo taisyklėmis, patvirtintomi</text:span><text:span text:style-name="T21">s Lietuvos Respublikos Vyriausybės 2004 m. gegužės 20 d. nutarimu Nr. 618 „Dėl didmeninės ir mažmeninės prekybos alkoholio produktais licencijavimo taisyklių ir Mažmeninės prekybos alkoholiniais gėrimais taisyklių patvirtinimo“, Marijampolės savivaldybės t</text:span><text:span text:style-name="T22">aryba <text:s/></text:span><text:span text:style-name="T23">nusprendžia</text:span><text:span text:style-name="T24">:</text:span></text:p>
      <text:p text:style-name="P25"><text:span text:style-name="T26">1.</text:span><text:span text:style-name="T27"><text:s/>Neteko galios nuo 2015-12-03</text:span></text:p>
      <text:p text:style-name="P28">Punkto naikinimas:</text:p>
      <text:p text:style-name="P29"><text:span text:style-name="T30">Nr.<text:s/></text:span><text:a xlink:href="https://www.e-tar.lt/portal/legalAct.html?documentId=debe6d7098e611e58fd1fc0b9bba68a7" office:target-frame-name="_top" xlink:show="replace"><text:span text:style-name="T31">1-192</text:span></text:a><text:span text:style-name="T32">, 2015-11-30, paskelbta TAR 2015-12-02, i. k. 2015-19156</text:span></text:p>
      <text:p text:style-name="Normal"/>
      <text:p text:style-name="P33"><text:span text:style-name="T34">2</text:span><text:span text:style-name="T35">. Nustatyti<text:s/></text:span><text:span text:style-name="T36">poilsio bei turizmo sezono trukmę – nuo gegužės 1 d. iki rugsėjo 30 d.</text:span></text:p>
      <text:p text:style-name="P37"><text:span text:style-name="T38">3</text:span><text:span text:style-name="T39">. Nustatyti šias poilsio ir turizmo sezono teritorijas:</text:span></text:p>
      <text:p text:style-name="P40"><text:span text:style-name="T41">3.1</text:span><text:span text:style-name="T42">. J. Basanavičiaus aikštė (Marijampolė);</text:span></text:p>
      <text:p text:style-name="P43"><text:span text:style-name="T44">3.2</text:span><text:span text:style-name="T45">. ežerų ir upių pakrančių teritorijos;</text:span></text:p>
      <text:p text:style-name="P46"><text:span text:style-name="T47">3.3</text:span><text:span text:style-name="T48">. sodų bendrijų teritorij</text:span><text:span text:style-name="T49">os;</text:span></text:p>
      <text:p text:style-name="P50"><text:span text:style-name="T51">3.4</text:span><text:span text:style-name="T52">. teritorijos prie viešbučių, prekybos ir viešojo maitinimo įmonių, pramogų ir prekybos centrų;</text:span></text:p>
      <text:p text:style-name="P53"><text:span text:style-name="T54">3.5</text:span><text:span text:style-name="T55">. kitos vietos, kur įrengiamos vasaros lauko kavinės.</text:span></text:p>
      <text:p text:style-name="P56"><text:span text:style-name="T57">4</text:span><text:span text:style-name="T58">. Pripažinti netekusiais galios Marijampolės savivaldybės tarybos 2011 m. rugpjūč</text:span><text:span text:style-name="T59">io 22 d. sprendimo Nr. 1-187 „Dėl mažmeninės prekybos alkoholiniais gėrimais licencijavimo“ 1, 2 ir 3 punktus.</text:span></text:p>
      <text:p text:style-name="P60"><text:span text:style-name="T61">5</text:span><text:span text:style-name="T62">. Šis sprendimas gali būti skundžiamas Lietuvos Respublikos administracinių bylų teisenos įstatymo nustatyta tvarka.</text:span></text:p>
      <text:p text:style-name="Normal"/>
      <text:p text:style-name="P63"/>
      <text:p text:style-name="P64"/>
      <text:p text:style-name="P65"><text:span text:style-name="T66">Savivaldybės meras</text:span><text:span text:style-name="T67"><text:tab/>Vidmantas Brazys</text:span></text:p>
      <text:p text:style-name="P68"><text:span text:style-name="T69">Patvirtinta.</text:span><text:span text:style-name="T70"><text:s/>Neteko galios nuo 2015-12-03</text:span></text:p>
      <text:p text:style-name="P71">Priedo naikinimas:</text:p>
      <text:p text:style-name="P72"><text:span text:style-name="T73">Nr.<text:s/></text:span><text:a xlink:href="https://www.e-tar.lt/portal/legalAct.html?documentId=debe6d7098e611e58fd1fc0b9bba68a7" office:target-frame-name="_top" xlink:show="replace"><text:span text:style-name="T74">1-192</text:span></text:a><text:span text:style-name="T75">, 2015-11-30, paskelbta TAR 2015-12-02, i. k. 2015-19156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Marijampolės savivaldybės taryba, Sprendimas</text:span></text:p>
      <text:p text:style-name="P85"><text:span text:style-name="T86">Nr.<text:s/></text:span><text:a xlink:href="https://www.e-tar.lt/portal/legalAct.html?documentId=debe6d7098e611e58fd1fc0b9bba68a7" office:target-frame-name="_top" xlink:show="replace"><text:span text:style-name="T87">1-192</text:span></text:a><text:span text:style-name="T88">, 2015-11-30, paskelbta TAR 2015-12-02, i. k. 2015-19156</text:span></text:p>
      <text:soft-page-break/>
      <text:p text:style-name="P89"><text:span text:style-name="T90">Dėl Marijampolės savivaldybės<text:s/></text:span><text:span text:style-name="T91">tarybos 2014-09-29 sprendimo Nr.1-282 „Dėl mažmeninės prekybos alkoholiniais gėrimais licencijavimo“ 1 punkto pripažinimo netekusiu galios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6-02-03T16:03:00Z</meta:creation-date>
    <dc:date>2016-02-03T16:03:00Z</dc:date>
    <meta:print-date>2014-09-12T06:1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275" meta:character-count="2352" meta:row-count="45" meta:non-whitespace-character-count="2086"/>
  </office:meta>
</office:document-meta>
</file>