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fo:language="en" fo:country="GB"/>
    </style:style>
    <style:style style:name="P21" style:parent-style-name="Normal" style:family="paragraph">
      <style:paragraph-properties style:punctuation-wrap="simple" fo:text-align="center" style:vertical-align="baseline"/>
      <style:text-properties fo:language="en" fo:country="GB"/>
    </style:style>
    <style:style style:name="P22" style:parent-style-name="Normal" style:family="paragraph">
      <style:paragraph-properties style:punctuation-wrap="simple" fo:text-align="center" style:vertical-align="baseline" fo:text-indent="0.043in"/>
    </style:style>
    <style:style style:name="T23" style:parent-style-name="DefaultParagraphFont" style:family="text">
      <style:text-properties fo:font-weight="bold" style:font-weight-asian="bold" style:font-weight-complex="bold" fo:text-transform="uppercase" fo:color="#000000" fo:language="en" fo:country="GB"/>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master-page-name="MPF1"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4.3312in">
        <style:tab-stops/>
      </style:paragraph-properties>
      <style:text-properties style:font-size-complex="12pt" style:language-asian="lt" style:country-asian="LT"/>
    </style:style>
    <style:style style:name="P63" style:parent-style-name="Normal" style:family="paragraph">
      <style:paragraph-properties fo:widows="0" fo:orphans="0" fo:margin-left="4.3312in">
        <style:tab-stops/>
      </style:paragraph-properties>
      <style:text-properties style:font-size-complex="12pt" style:language-asian="lt" style:country-asian="LT"/>
    </style:style>
    <style:style style:name="P64" style:parent-style-name="Normal" style:family="paragraph">
      <style:paragraph-properties fo:widows="0" fo:orphans="0" fo:margin-left="4.3312in">
        <style:tab-stops/>
      </style:paragraph-properties>
      <style:text-properties style:font-size-complex="12pt" style:language-asian="lt" style:country-asian="LT"/>
    </style:style>
    <style:style style:name="P65" style:parent-style-name="Normal" style:family="paragraph">
      <style:paragraph-properties fo:text-align="justify" fo:margin-left="4.3312in">
        <style:tab-stops/>
      </style:paragraph-properties>
      <style:text-properties style:font-name-asian="Calibri"/>
    </style:style>
    <style:style style:name="P66" style:parent-style-name="Normal" style:family="paragraph">
      <style:paragraph-properties fo:text-align="justify" fo:margin-left="4.3312in">
        <style:tab-stops/>
      </style:paragraph-properties>
      <style:text-properties style:font-name-asian="Calibri"/>
    </style:style>
    <style:style style:name="P67" style:parent-style-name="Normal" style:family="paragraph">
      <style:paragraph-properties fo:text-align="justify" fo:margin-left="4.3312in">
        <style:tab-stops/>
      </style:paragraph-properties>
    </style:style>
    <style:style style:name="T68" style:parent-style-name="DefaultParagraphFont" style:family="text">
      <style:text-properties style:font-name-asian="Calibri"/>
    </style:style>
    <style:style style:name="P69" style:parent-style-name="Normal" style:family="paragraph">
      <style:paragraph-properties fo:widows="0" fo:orphans="0" fo:margin-left="4in">
        <style:tab-stops/>
      </style:paragraph-properties>
      <style:text-properties style:font-size-complex="12pt" style:language-asian="lt" style:country-asian="LT"/>
    </style:style>
    <style:style style:name="P70" style:parent-style-name="Normal" style:family="paragraph">
      <style:paragraph-properties fo:widows="0" fo:orphans="0" fo:text-indent="4.543in"/>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margin-left="0.5194in">
        <style:tab-stops/>
      </style:paragraph-properties>
      <style:text-properties style:font-size-complex="12pt"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widows="0" fo:orphans="0" fo:text-align="justify" fo:line-height="150%" fo:margin-left="0.5194in">
        <style:tab-stops/>
      </style:paragraph-properties>
      <style:text-properties style:font-size-complex="12pt" style:language-asian="lt" style:country-asian="LT"/>
    </style:style>
    <style:style style:name="P8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fo:line-height="150%" fo:margin-left="0.5194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fo:line-height="150%" fo:margin-left="0.5194in" fo:text-indent="0.04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tab-stops>
          <style:tab-stop style:type="left" style:position="0.9166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tab-stops>
          <style:tab-stop style:type="left" style:position="0.9166in"/>
        </style:tab-stops>
      </style:paragraph-properties>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5in">
        <style:tab-stops>
          <style:tab-stop style:type="left" style:position="0.9166in"/>
        </style:tab-stops>
      </style:paragraph-properties>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Arial Unicode MS" fo:color="#000000" style:language-asian="lt" style:country-asian="LT"/>
    </style:style>
    <style:style style:name="T148" style:parent-style-name="DefaultParagraphFont" style:family="text">
      <style:text-properties style:font-name-asian="Arial Unicode MS" style:language-asian="lt" style:country-asian="LT"/>
    </style:style>
    <style:style style:name="T149" style:parent-style-name="DefaultParagraphFont" style:family="text">
      <style:text-properties style:font-name-asian="Arial Unicode MS" fo:color="#000000" style:language-asian="lt" style:country-asian="LT"/>
    </style:style>
    <style:style style:name="T150" style:parent-style-name="DefaultParagraphFont" style:family="text">
      <style:text-properties style:font-name-asian="Arial Unicode MS" fo:color="#000000"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tab-stops>
          <style:tab-stop style:type="left" style:position="0.9166in"/>
        </style:tab-stops>
      </style:paragraph-properties>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tab-stops>
          <style:tab-stop style:type="left" style:position="0.916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Arial Unicode M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name-asian="Arial Unicode MS" fo:color="#000000"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Arial Unicode MS" fo:color="#000000" style:language-asian="lt" style:country-asian="LT"/>
    </style:style>
    <style:style style:name="T170" style:parent-style-name="DefaultParagraphFont" style:family="text">
      <style:text-properties style:font-name-asian="Arial Unicode MS" fo:color="#000000" style:language-asian="lt" style:country-asian="LT"/>
    </style:style>
    <style:style style:name="P171" style:parent-style-name="Normal" style:family="paragraph">
      <style:paragraph-properties fo:text-align="justify" fo:line-height="150%" fo:text-indent="0.5in">
        <style:tab-stops>
          <style:tab-stop style:type="left" style:position="0.9166in"/>
        </style:tab-stops>
      </style:paragraph-properties>
    </style:style>
    <style:style style:name="P172" style:parent-style-name="Normal" style:family="paragraph">
      <style:paragraph-properties fo:text-align="justify" fo:line-height="150%" fo:text-indent="0.5in">
        <style:tab-stops>
          <style:tab-stop style:type="left" style:position="0.9166in"/>
        </style:tab-stops>
      </style:paragraph-properties>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4923in"/>
    </style:style>
    <style:style style:name="P17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TimesL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TimesL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tab-stops>
          <style:tab-stop style:type="left" style:position="0.875in"/>
        </style:tab-stops>
      </style:paragraph-properties>
    </style:style>
    <style:style style:name="P195" style:parent-style-name="Normal" style:family="paragraph">
      <style:paragraph-properties fo:text-align="justify" fo:line-height="150%" fo:text-indent="0.5in">
        <style:tab-stops>
          <style:tab-stop style:type="left" style:position="0.875in"/>
        </style:tab-stops>
      </style:paragraph-properties>
    </style:style>
    <style:style style:name="P196" style:parent-style-name="Normal" style:family="paragraph">
      <style:paragraph-properties fo:text-align="justify" fo:line-height="150%" fo:text-indent="0.5in">
        <style:tab-stops>
          <style:tab-stop style:type="left" style:position="0.875in"/>
        </style:tab-stops>
      </style:paragraph-properties>
    </style:style>
    <style:style style:name="P197" style:parent-style-name="Normal" style:family="paragraph">
      <style:paragraph-properties fo:text-align="justify" fo:line-height="150%" fo:text-indent="0.5in">
        <style:tab-stops>
          <style:tab-stop style:type="left" style:position="0.875in"/>
        </style:tab-stops>
      </style:paragraph-properties>
    </style:style>
    <style:style style:name="P198" style:parent-style-name="Normal" style:family="paragraph">
      <style:paragraph-properties fo:text-align="justify" fo:line-height="150%" fo:text-indent="0.5in">
        <style:tab-stops>
          <style:tab-stop style:type="left" style:position="0.875in"/>
        </style:tab-stops>
      </style:paragraph-properties>
    </style:style>
    <style:style style:name="P199" style:parent-style-name="Normal" style:family="paragraph">
      <style:paragraph-properties fo:text-align="justify" fo:line-height="150%" fo:text-indent="0.5in">
        <style:tab-stops>
          <style:tab-stop style:type="left" style:position="0.875in"/>
        </style:tab-stops>
      </style:paragraph-properties>
    </style:style>
    <style:style style:name="P20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194in">
        <style:tab-stops>
          <style:tab-stop style:type="left" style:position="0.7875in"/>
          <style:tab-stop style:type="left" style:position="2.6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EUAlbertina-Regular-Identity-H"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TimesL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imesL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TimesL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in">
        <style:tab-stops>
          <style:tab-stop style:type="left" style:position="0.875in"/>
        </style:tab-stops>
      </style:paragraph-properties>
    </style:style>
    <style:style style:name="P268" style:parent-style-name="Normal" style:family="paragraph">
      <style:paragraph-properties fo:text-align="justify" fo:line-height="150%" fo:text-indent="0.5in">
        <style:tab-stops>
          <style:tab-stop style:type="left" style:position="0.875in"/>
        </style:tab-stops>
      </style:paragraph-properties>
    </style:style>
    <style:style style:name="P269" style:parent-style-name="Normal" style:family="paragraph">
      <style:paragraph-properties fo:text-align="justify" fo:line-height="150%" fo:text-indent="0.5in">
        <style:tab-stops>
          <style:tab-stop style:type="left" style:position="0.875in"/>
        </style:tab-stops>
      </style:paragraph-properties>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margin-left="0.5in">
        <style:tab-stops/>
      </style:paragraph-properties>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fo:line-height="150%" fo:text-indent="0.043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298"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299"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300" style:parent-style-name="Normal" style:family="paragraph">
      <style:paragraph-properties fo:text-align="justify" fo:line-height="150%" fo:text-indent="0.5in">
        <style:tab-stops>
          <style:tab-stop style:type="left" style:position="0.875in"/>
          <style:tab-stop style:type="left" style:position="1.1666in"/>
        </style:tab-stops>
      </style:paragraph-properties>
    </style:style>
    <style:style style:name="P301" style:parent-style-name="Normal" style:family="paragraph">
      <style:paragraph-properties fo:text-align="justify" fo:line-height="150%" fo:text-indent="0.5in">
        <style:tab-stops>
          <style:tab-stop style:type="left" style:position="0.9166in"/>
        </style:tab-stops>
      </style:paragraph-properties>
    </style:style>
    <style:style style:name="P302"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7875in"/>
          <style:tab-stop style:type="left" style:position="0.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center" fo:line-height="135%" fo:text-indent="0.5909in"/>
    </style:style>
    <style:style style:name="P325" style:parent-style-name="Normal" style:family="paragraph">
      <style:paragraph-properties fo:widows="0" fo:orphans="0" fo:text-align="center" fo:line-height="135%" fo:text-indent="0.5909in"/>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widows="0" fo:orphans="0" fo:text-align="center" fo:line-height="135%" fo:text-indent="0.5909in"/>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line-height="150%" fo:text-indent="0.5194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fo:line-height="150%">
        <style:tab-stops>
          <style:tab-stop style:type="left" style:position="1.2291in"/>
        </style:tab-stops>
      </style:paragraph-properties>
    </style:style>
    <style:style style:name="P344" style:parent-style-name="Normal" style:family="paragraph">
      <style:text-properties style:font-name-asian="MS Mincho" fo:font-weight="bold" style:font-weight-asian="bold"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2-23</text:span></text:p>
      <text:p text:style-name="P8"/>
      <text:p text:style-name="P9"><text:span text:style-name="T10">Įsakymas paskelbtas: TAR 2016-12-12, i. k. 2016-28728</text:span></text:p>
      <text:p text:style-name="P11"/>
      <text:p text:style-name="P12">Nauja redakcija nuo 2017-12-23:</text:p>
      <text:p text:style-name="Normal"><text:span text:style-name="T13">Nr.<text:s/></text:span><text:a xlink:href="https://www.e-tar.lt/portal/legalAct.html?documentId=8c384ae0e70d11e7acd7ea182930b17f" office:target-frame-name="_top" xlink:show="replace"><text:span text:style-name="T14">3D-840</text:span></text:a><text:span text:style-name="T15">, 2017-12-22, paskelbta TAR 2017-12-22, i. k. 2017-21044</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text:span text:style-name="T20">LIETUVOS RESPUBLIKOS ŽEMĖS ŪKIO MINISTRAS</text:span></text:p>
      <text:p text:style-name="P21"/>
      <text:p text:style-name="P22"><text:span text:style-name="T23">ĮSAKYMAS</text:span></text:p>
      <text:p text:style-name="P24"><text:span text:style-name="T25">DĖL VAISIŲ IR DARŽOVIŲ GAMINTOJŲ ORGANIZAC</text:span><text:span text:style-name="T26">IJŲ PRIPAŽINIMO TAISYKLIŲ PATVIRTINIMO</text:span></text:p>
      <text:p text:style-name="P27"/>
      <text:p text:style-name="P28">2016 m. gruodžio 12 d. Nr. 3D-738</text:p>
      <text:p text:style-name="P29">Vilnius</text:p>
      <text:p text:style-name="P30"/>
      <text:p text:style-name="P31"/>
      <text:p text:style-name="P32"><text:span text:style-name="T33">Vadovaudamasis Lietuvos Respublikos žemės ūkio, maisto ūkio ir kaimo plėtros įstatymo 3 straipsniu ir įgyvendindamas<text:s/></text:span>2013 m. gruodžio 17 d. Europos Parlamento ir Tarybos<text:s/>reglamento (ES) Nr. 1308/2013<text:span text:style-name="T34">,<text:s/></text:span><text:span text:style-name="T35">kuriuo nustatomas bendras žemės ūkio produktų rinkų organizavimas ir panaikinami Tarybos reglamentai (EEB) Nr. 922/72, (EEB) Nr. 234/79, (EB) Nr. 1037/2001 ir (EB) Nr. 1234/2007<text:s/></text:span><text:span text:style-name="T36">(OL 2013 L 347, p. 671), su paskutiniais pakeit</text:span><text:span text:style-name="T37">imais, <text:s/>padarytais<text:s/></text:span><text:span text:style-name="T38">2016 m. gegužės 4 d. Komisijos deleguotuoju reglamentu (ES) Nr. 2016/226</text:span><text:span text:style-name="T39"><text:s/>(OL 2016 L 202, p. 5)</text:span>,<text:s/><text:span text:style-name="T40">2017 m. kovo 13 <text:s/>d.<text:s/></text:span><text:span text:style-name="T41">Komisijos deleguotojo reglamento (ES) Nr. 2017/891, kuriuo Europos Parlamento ir Tarybos reglamentas (ES) Nr. 1308/2013 papildomas nuostatomis dėl vaisių bei daržovių ir perdirbtų vaisių bei daržovių sektorių, Europos Parlamento ir Tarybos reglamentas (ES)</text:span><text:span text:style-name="T42"><text:s/>Nr. 1306/2013 papildomas nuostatomis dėl tuose sektoriuose taikytinų nuobaudų ir iš dalies keičiamas Komisijos įgyvendinimo reglamentas (ES) Nr. 543/2011<text:s/></text:span><text:span text:style-name="T43">(OL 2017 L 138, p. 4)</text:span><text:span text:style-name="T44"><text:s text:c="2"/>ir<text:s/></text:span><text:span text:style-name="T45">2017 m. kovo 13 <text:s/>d.<text:s/></text:span><text:span text:style-name="T46">Komisijos įgyvendinimo reglamento (ES) Nr. 2017/892, ku</text:span><text:span text:style-name="T47">riuo nustatomos Europos Parlamento ir Tarybos reglamento (ES) Nr. 1308/2013 taikymo vaisių bei daržovių ir perdirbtų vaisių bei daržovių sektoriuose taisyklės (OL 2017 L 138, p. 57)</text:span><text:span text:style-name="T48">, nuostatas,</text:span></text:p>
      <text:p text:style-name="P49"><text:span text:style-name="T50">t v i r t i n u Vaisių ir daržovių gamintojų organizacijų pr</text:span><text:span text:style-name="T51">ipažinimo taisykles (pridedama).</text:span></text:p>
      <text:p text:style-name="P52"/>
      <text:p text:style-name="P53"/>
      <text:p text:style-name="P54"/>
      <text:p text:style-name="P55">L. e. žemės ūkio ministro pareigas<text:tab/><text:tab/><text:tab/><text:tab/><text:tab/><text:tab/><text:s text:c="16"/>Virginija Baltraitienė<text:s/></text:p>
      <text:p text:style-name="Normal"/>
      <text:soft-page-break/>
      <text:p text:style-name="P56">PATVIRTINTA</text:p>
      <text:p text:style-name="P62">Lietuvos Respublikos žemės ūkio</text:p>
      <text:p text:style-name="P63">ministro 2016 m. gruodžio 12 d.</text:p>
      <text:p text:style-name="P64">įsakymu Nr. 3D-738</text:p>
      <text:p text:style-name="P65">(Lietuvos Respublikos žemės ūkio</text:p>
      <text:p text:style-name="P66">ministro 2017 m. gruodžio 22 d.</text:p>
      <text:p text:style-name="P67"><text:span text:style-name="T68">įsakymo Nr. 3D-840 redakcija)</text:span></text:p>
      <text:p text:style-name="P69"/>
      <text:p text:style-name="P70"/>
      <text:p text:style-name="P71"><text:span text:style-name="T72">VAISIŲ IR DARŽOVIŲ GAMINTOJŲ ORGANIZACIJŲ PRIPAŽ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Vaisių ir daržovių gamintojų<text:s/></text:span><text:span text:style-name="T84">organizacijų pripažinimo taisyklių (toliau – taisyklės) tikslas – nustatyti vaisių ir daržovių gamintojų organizacijų (toliau – gamintojų organizacijos) ir jų asociacijų pripažinimo, priežiūros ir pripažinimo panaikinimo taisykles, įgyvendinant Europos Sąj</text:span><text:span text:style-name="T85">ungos teisės aktus dėl vaisių ir daržovių rinkos reguliavimo.</text:span></text:p>
      <text:p text:style-name="P86"><text:span text:style-name="T87">2</text:span><text:span text:style-name="T88">.</text:span><text:span text:style-name="T89"><text:tab/>Pagrindinės sąvokos, vartojamos šiose taisyklėse, apibrėžtos<text:s/></text:span><text:span text:style-name="T90">2013 m. gruodžio 17 d. Europos Parlamento ir Tarybos reglamente (ES) Nr. 1308/2013,<text:s/></text:span><text:span text:style-name="T91">kuriuo nustatomas bendras žemės ūkio produktų rinkų organizavimas ir panaikinami Tarybos reglamentai (EEB) Nr. 922/72, (EEB) Nr. 234/79, (EB) Nr. 1037/2001 ir (EB) Nr. 1234/2007<text:s/></text:span><text:span text:style-name="T92">(OL 2013 L 347, p. 671), su paskutiniais pakeitimais, <text:s/>padarytais<text:s/></text:span><text:span text:style-name="T93">2016 m. gegu</text:span><text:span text:style-name="T94">žės 4 d. Komisijos deleguotuoju reglamentu (ES) Nr. 2016/226</text:span><text:span text:style-name="T95"><text:s/>(OL 2016 L 202, p. 5) (toliau – reglamentas<text:s/></text:span><text:span text:style-name="T96">(ES) Nr. 1308/2013),<text:s/></text:span><text:span text:style-name="T97">2017 m. kovo 13 <text:s/>d.<text:s/></text:span><text:span text:style-name="T98">Komisijos deleguotame reglamente (ES) Nr. 2017/891, kuriuo Europos Parlamento ir Tarybos reglamentas (ES) Nr.<text:s/></text:span><text:span text:style-name="T99">1308/2013 papildomas nuostatomis dėl vaisių bei daržovių ir perdirbtų vaisių bei daržovių sektorių, Europos Parlamento ir Tarybos reglamentas (ES) Nr. 1306/2013 papildomas nuostatomis dėl tuose sektoriuose taikytinų nuobaudų ir iš dalies keičiamas Komisijo</text:span><text:span text:style-name="T100">s įgyvendinimo reglamentas (ES) Nr. 543/2011<text:s/></text:span><text:span text:style-name="T101">(OL 2017 L 138, p. 4) (toliau – deleguotas reglamentas<text:s/></text:span><text:span text:style-name="T102">(ES) Nr. 2017/891)</text:span><text:span text:style-name="T103">,</text:span><text:span text:style-name="T104"><text:s text:c="2"/>ir<text:s/></text:span><text:span text:style-name="T105">2017 m. kovo 13 <text:s/>d.<text:s/></text:span><text:span text:style-name="T106">Komisijos įgyvendinimo reglamente (ES) Nr. 2017/892, kuriuo nustatomos Europos Parlamento ir Tarybos reglamento<text:s/></text:span><text:span text:style-name="T107">(ES) Nr. 1308/2013 taikymo vaisių bei daržovių ir perdirbtų vaisių bei daržovių sektoriuose taisyklės (OL 2017 L 138, p. 57)<text:s/></text:span><text:span text:style-name="T108">(toliau – įgyvendinimo reglamentas<text:s/></text:span><text:span text:style-name="T109">(ES) Nr. 2017/892)</text:span><text:span text:style-name="T110">.</text:span></text:p>
      <text:p text:style-name="P111"><text:span text:style-name="T112">3</text:span><text:span text:style-name="T113">.</text:span><text:span text:style-name="T114"><text:tab/></text:span><text:span text:style-name="T115">Nacionalinė mokėjimo agentūra prie Žemės ūkio ministerijos</text:span><text:span text:style-name="T116"><text:s/></text:span><text:span text:style-name="T117">(toliau –<text:s/></text:span><text:span text:style-name="T118">Agentūra) suteikia gamintojų organizacijoms ir jų asociacijoms pripažinimą,</text:span><text:span text:style-name="T119"><text:s/>bendradarbiauja su Europos Sąjungos šalių įgaliotomis institucijomis tarpvalstybinių gamintojų organizacijų ir jų asociacijų pripažinimo klausimais.</text:span></text:p>
      <text:p text:style-name="P120"><text:span text:style-name="T121">II</text:span><text:span text:style-name="T122"><text:s/>SKYRIUS</text:span></text:p>
      <text:p text:style-name="P123"><text:span text:style-name="T124">GAMINTOJŲ ORGA</text:span><text:span text:style-name="T125">NIZACIJOS<text:s/></text:span></text:p>
      <text:p text:style-name="P126"><text:span text:style-name="T127">4</text:span><text:span text:style-name="T128">.</text:span><text:span text:style-name="T129"><text:tab/>Juridinis asmuo gali kreiptis dėl pripažinimo gamintojų organizacija jeigu:</text:span></text:p>
      <text:p text:style-name="P130">4.1.<text:tab/>jo pagrindinė veikla atitinka deleguoto reglamento (ES) Nr. 2017/891 11<text:s/><text:span text:style-name="T131">straipsnio 1 dalyje nustatytus<text:s/></text:span>reikalavimus, t. y. gamintojų organizacijos narių<text:s/>produktų, priklausančių produktų grupei ar jų grupėms, pagal kurias siekiama pripažinimo (toliau – pripažinimo produktai), priėmimas, platinimo kanalo pasirinkimas bei tiekimas rinkai;</text:p>
      <text:p text:style-name="P132">4.2.<text:tab/><text:s/>atitinka reglamento (ES) Nr. 1308/2013 152 straipsnio 1 dalies a, b punktuose<text:span text:style-name="T133"><text:s/>nustatytus<text:s/></text:span>reikalavimus, <text:s/>t. y. <text:s/>gamintojų organizaciją sudaro reglamento (ES) Nr. 1308/2013 1 straipsnio 2 dalyje nurodyti vaisių ir daržovių ir perdirbtų vaisių ir daržovių produktų gamintojai savo iniciatyva;<text:s/></text:p>
      <text:p text:style-name="P134">4.3.<text:tab/>siekia bent vieno<text:s/>iš šių reglamento (ES) Nr. 1308/2011 152 straipsnio 1 dalies c punkto i, ii, iii, papunkčiuose nurodytų tikslų:</text:p>
      <text:p text:style-name="P135">4.3.1. <text:s/><text:span text:style-name="T136">užtikrinti, kad gamyba būtų planuojama ir pritaikoma prie paklausos, ypač kokybės ir kiekio atžvilgiu. Laikoma, kad šio tikslo siekia</text:span><text:span text:style-name="T137">ma, jeigu juridinis asmuo nuolat renka informaciją apie savo narių auginamą produkciją, pasėlių plotus, kuri sistemingai naudojama faktiniam produktų tiekimui rinkai trumpalaikiais ar ilgalaikiais terminais, teikia savo nariams techninę pagalbą ar konsulta</text:span><text:span text:style-name="T138">cijas, susijusias su auginimo technologijomis, produktų asortimento parinkimu, kitais gamybos planavimo klausimais ar tiesiogiai vadovauja auginimo procesui.<text:s/></text:span></text:p>
      <text:p text:style-name="P139"><text:span text:style-name="T140">4.3.2</text:span><text:span text:style-name="T141">. koncentruoti savo narių pagamintų produktų kiekius ir tiesiogiai patiekti juos rinkai, įskaitant tiesioginę rinkodarą. Laikoma, kad šio tikslo siekiama, jeigu juridinis asmuo nuolat vykdo šių taisyklių 4.3.1 papunktyje nurodytą veiklą, organizuoja ar vyk</text:span><text:span text:style-name="T142">do savo narių pagamintos produkcijos pardavimus, prekinį paruošimą ir tiekimo rinkai logistiką, atlieka rinkos tyrimus, organizuoja ar vykdo produktų pardavimo skatinimo, rinkodaros, inovacijų diegimo ar sklaidos veiklą;<text:s/></text:span></text:p>
      <text:p text:style-name="P143"><text:span text:style-name="T144">4.3.3</text:span><text:span text:style-name="T145">. optimizuoti gamybos išl</text:span><text:span text:style-name="T146">aidas ir investicijų grąžą atsižvelgiant į aplinkosaugos bei gyvūnų gerovės standartus ir stabilizuoti gamintojo kainas. Laikoma, kad šio tikslo siekiama, jeigu juridinis asmuo pats arba per narius,<text:s/></text:span><text:span text:style-name="T147">arba užsakomosiomis paslaugomis<text:s/></text:span><text:span text:style-name="T148">nuolat</text:span><text:span text:style-name="T149"><text:s/>teikia technines g</text:span><text:span text:style-name="T150">alimybes sandėliuoti ir (arba) rūšiuoti ir (arba) pakuoti ir (arba) <text:s/>parduoti savo narių pagamintą produkciją,<text:s/></text:span><text:span text:style-name="T151">vykdo produktų pardavimo skatinimo, rinkodaros veiklą, kaip nurodyta šių taisyklių 4.3.2 papunktyje;</text:span></text:p>
      <text:p text:style-name="P152">4.4.<text:tab/>jo įstatai ir vidaus tvarkos taisyklės atitinka reglamento (ES) Nr. 1308/2013 153 straipsnyje nustatytus reikalavimus. Įstatuose numatoma:</text:p>
      <text:p text:style-name="P153">4.4.1. reikalavimas gamintojų organizacijos nariams taikyti gamintojų organizacijos priimtas taisykles, susijusias su duomenų apie gamybą teikimu, gamyba, prekyba ir aplinkos apsauga, teikti informaciją, kurios gamintojų organizacija reikalauja statistiniais tikslais, kiekvieno konkretaus ūkyje gaminamo produkto atveju priklausyti tik vienai gamintojų organizacijai;</text:p>
      <text:p text:style-name="P154">4.4.2. šių taisyklių 4.4.1. papunktyje nurodytų taisyklių priėmimo ir keitimo tvarka;</text:p>
      <text:p text:style-name="P155">4.4.3. reikalavimas nariams mokėti gamintojų organizacijai finansuoti reikalingus finansinius įnašus;</text:p>
      <text:p text:style-name="P156">4.4.4. taisyklės, pagal kurias gamintojams nariams leidžiama demokratiškai tikrinti savo organizacijos veiklą ir sprendimus;</text:p>
      <text:p text:style-name="P157">4.4.5. nuobaudos už įsipareigojimų, prisiimtų pagal įstatus, pažeidimą, visų pirma už finansinių įnašų nemokėjimą, arba už gamintojų organizacijos nustatytų taisyklių pažeidimą;</text:p>
      <text:p text:style-name="P158">4.4.6. taisyklės, susijusios su naujų narių priėmimu, ypač su minimaliu narystės laikotarpiu, kuris negali būti trumpesnis nei vieni metai;<text:s/></text:p>
      <text:p text:style-name="P159">4.4.7. gamintojų organizacijos veiklai būtinos apskaitos ir biudžeto taisyklės;</text:p>
      <text:p text:style-name="P160">4.4.8. sąlygos dėl gamintojų organizacijos gamintojų narių atitinkamos produkcijos parduodamo kiekio per gamintojų organizaciją;</text:p>
      <text:p text:style-name="P161">4.5.<text:tab/>pateikia įrodymus, kad gali<text:s/><text:span text:style-name="T162">tinkamai vykdyti savo veiklą žmogiškųjų išteklių, materialinės ir techninės paramos savo nariams ir atitinkamais atvejais pasiūlos koncentravimo požiūr</text:span><text:span text:style-name="T163">iu (juridinio asmens darbuotojų sąrašas su jų vykdomomis funkcijomis, sutarčių <text:s/>ar susitarimų su išoriniais paslaugų teikėjais arba savo nariais dėl savo narių<text:s/></text:span><text:span text:style-name="T164">pagamintos<text:s/></text:span><text:span text:style-name="T165">produkcijos<text:s/></text:span><text:span text:style-name="T166">sandėliavimo, rūšiavimo, pakavimo, pardavimo,<text:s/></text:span><text:span text:style-name="T167">techninės pagalbos ar konsu</text:span><text:span text:style-name="T168">ltacijų, susijusių su auginimo technologijomis, aplinkosauga ar kita veikla, padedančia pasiekti juridinio asmens nusistatytus tikslus,</text:span><text:span text:style-name="T169"><text:s/>teikimo kopijos ar nurodytos veiklos<text:s/></text:span>išlaidų pagrindimo bei išlaidų apmokėjimo įrodymo dokumentų<text:span text:style-name="T170"><text:s/>kopijos);<text:s/></text:span></text:p>
      <text:p text:style-name="P171">4.6.<text:tab/>jį<text:s/>sudaro ne mažiau kaip penki reglamento (ES) Nr. 1308/2013 1 priedo IX dalyje nurodytų produktų augintojai (toliau – nariai);</text:p>
      <text:p text:style-name="P172">4.7.<text:tab/>bendra juridinio asmens arba jo narių, kai juridinis asmuo įsteigtas mažiau nei prieš metus iki pripažinimo paraiškos pateikimo, parduotų pripažinimo produktų, vertė praėjusiais kalendoriniais metais buvo ne mažesnė kaip 300 000 eurų;</text:p>
      <text:p text:style-name="P173">4.8.<text:tab/>šių taisyklių 4.7 papunktyje nurodyta parduodamos produkcijos vertė yra didesnė už kitų jo pagamintų žemės ūkio produktų parduodamos produkcijos bendrą vertę. Parduodamos produkcijos vertė apskaičiuojama taip, kaip nurodyta deleguotojo<text:s/><text:span text:style-name="T174">reglamento (ES) Nr. <text:s/>2017/891 22 straipsnyje.</text:span><text:s/>Į parduotų produktų vertę įtraukiami ir šių produktų realizuoti šalutiniai produktai;</text:p>
      <text:p text:style-name="P175">4.9.<text:tab/>atskiras<text:s/>gamintojų organizacijos narys turi ne daugiau kaip 40 procentų akcijų ar balsų visuotiniame gamintojų organizacijos narių susirinkime;</text:p>
      <text:p text:style-name="P176">4.10.<text:tab/><text:s/>yra nustatęs sąlygas dėl organizacijos narių parduodamų ne per gamintojų organizaciją pripažinimo produktų, <text:s/>kiekio, kaip numatyta deleguotojo<text:s/><text:span text:style-name="T177">reglamento (ES) Nr. 2017/891 12 straipsnyje;</text:span></text:p>
      <text:p text:style-name="P178">4.11.<text:tab/>juridiniam asmeniui ir jo nariams nėra iškelta byla dėl bankroto, jie nėra likviduojami.</text:p>
      <text:p text:style-name="P179"><text:span text:style-name="T180">5</text:span><text:span text:style-name="T181">.</text:span><text:span text:style-name="T182"><text:tab/></text:span><text:span text:style-name="T183">Juridinis asmuo, siekdamas gamintojų organizacijos pripažinimo, Agentū</text:span><text:span text:style-name="T184">rai</text:span><text:span text:style-name="T185"><text:s/></text:span><text:span text:style-name="T186">pateikia paraišką</text:span><text:span text:style-name="T187"><text:s/></text:span><text:span text:style-name="T188">dėl pripažinimo suteikimo (1 priedas).</text:span></text:p>
      <text:p text:style-name="P189"><text:span text:style-name="T190">6</text:span><text:span text:style-name="T191">.</text:span><text:span text:style-name="T192"><text:tab/></text:span><text:span text:style-name="T193">Prie paraiškos pridedama:</text:span></text:p>
      <text:p text:style-name="P194">6.1.<text:tab/>juridinio asmens, juridinio asmens patronuojamųjų įmonių įstatų kopijos;</text:p>
      <text:p text:style-name="P195">6.2.<text:tab/>įgaliojimai bei parašo teisę turinčių asmenų parašai;</text:p>
      <text:p text:style-name="P196">6.3.<text:tab/>duomenys<text:s/>apie juridinio asmens valdymo organus, vadovą, administraciją (įskaitant patronuojamąsias įmones);</text:p>
      <text:p text:style-name="P197">6.4.<text:tab/>juridinio asmens ir jo patronuojamųjų įmonių paskutiniųjų pasibaigusių finansinių metų iki paraiškos dėl pripažinimo pateikimo finansinės atskaitomybės dokumentų patvirtintos kopijos. Jei juridinis asmuo įsteigtas mažiau nei metai iki paraiškos dėl pripažinimo pateikimo, pateikiamos juridinio asmens <text:s/>narių paskutiniųjų pasibaigusių finansinių metų iki paraiškos dėl pripažinimo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p>
      <text:p text:style-name="P198">6.5.<text:tab/>juridinio asmens narių pareiškimai, jog jie nepriklauso kitai pripažinimo produktų gamintojų organizacijai. Jei narys yra juridinis asmuo, šiuos pareiškimus pateikia vaisių / uogų, grybų ir daržovių gamintojai – šio<text:s/>juridinio asmens nariai;</text:p>
      <text:p text:style-name="P199">6.6.<text:tab/>juridinio asmens narių susitarimo dėl dalyvavimo gamintojų organizacijoje protokolo kopija.</text:p>
      <text:p text:style-name="P200"><text:span text:style-name="T201">7</text:span><text:span text:style-name="T202">.</text:span><text:span text:style-name="T203"><text:tab/>Jei pateiktų dokumentų ir (ar) duomenų, reikalingų pripažinimui suteikti, nepakanka, pareiškėjas apie tai informuojamas<text:s/></text:span><text:span text:style-name="T204">per 10 darbo dienų nuo dokumentų ir (ar) duomenų pateikimo.<text:s/></text:span></text:p>
      <text:p text:style-name="P205"><text:span text:style-name="T206">8</text:span><text:span text:style-name="T207">.</text:span><text:span text:style-name="T208"><text:tab/>Jei pateiktų dokumentų ir (ar) duomenų, reikalingų pripažinimui suteikti, nepakanka, juridinis asmuo apie tai informuojamas informaciniu laišku, nurodant trūkumus ir jų pašalinimo terminą<text:s/></text:span><text:span text:style-name="T209">(ne ilgiau kaip 10 darbo dienų nuo informacinio laiško gavimo dienos). Informacinis laiškas laikomas įteiktu praėjus 2 darbo dienoms po jo išsiuntimo.<text:s/></text:span></text:p>
      <text:p text:style-name="P210"><text:span text:style-name="T211">9</text:span><text:span text:style-name="T212">.</text:span><text:span text:style-name="T213"><text:tab/>Agentūra<text:s/></text:span><text:span text:style-name="T214">per keturis mėnesius nuo paraiškos su visais atitinkamais įrodymais pateikimo,<text:s/></text:span><text:span text:style-name="T215">įvertinus</text:span><text:span text:style-name="T216">i šių taisyklių 6 punkte minimus dokumentus ir juridinio asmens atitiktį<text:s/></text:span><text:span text:style-name="T217">šių taisyklių 4 punkte<text:s/></text:span><text:span text:style-name="T218">nustatytiems reikalavimams bei atlikusi patikrinimus, numatytus įgyvendinimo reglamento (ES) Nr. 2017/892 24 straipsnio 1 dalyje, priima sprendimą dėl gamintojų</text:span><text:span text:style-name="T219"><text:s/>organizacijos pripažinimo. Priėmus sprendimą gamintojų organizacijos nepripažinti, apie tai jai pranešama raštu, nurodant nepripažinimo motyvus ir apskundimo tvarką.</text:span></text:p>
      <text:p text:style-name="P220"><text:span text:style-name="T221">10</text:span><text:span text:style-name="T222">.</text:span><text:span text:style-name="T223"><text:tab/>Atsisakius pripažinti gamintojų organizacija, pakartotinai dėl pripažinimo galima</text:span><text:span text:style-name="T224"><text:s/>kreiptis praėjus ne mažiau kaip 6 mėnesiams nuo priimto sprendimo dienos šių taisyklių nustatyta tvarka.</text:span></text:p>
      <text:p text:style-name="P225"><text:span text:style-name="T226">11</text:span><text:span text:style-name="T227">.</text:span><text:span text:style-name="T228"><text:tab/><text:s/>Jei gamintojų organizacija nesilaiko šių taisyklių 4 punkte ir <text:s/>deleguotojo<text:s/></text:span><text:span text:style-name="T229">reglamento (ES) Nr. 2017/891</text:span><text:span text:style-name="T230"><text:s/>11 straipsnio 1 ir 2 dalyse nustatyt</text:span><text:span text:style-name="T231">ų reikalavimų, taikomos deleguotojo<text:s/></text:span><text:span text:style-name="T232">reglamento (ES) Nr. 2017/891</text:span><text:span text:style-name="T233"><text:s/>59 straipsnyje numatytos nuobaudos.<text:s/></text:span></text:p>
      <text:p text:style-name="P234"><text:span text:style-name="T235">12</text:span><text:span text:style-name="T236">.</text:span><text:span text:style-name="T237"><text:tab/></text:span><text:span text:style-name="T238">Pripažinimas gamintojų organizacija, taip pat pripažinimo panaikinimas įforminamas<text:s/></text:span><text:span text:style-name="T239">Agentūros direktoriaus</text:span><text:span text:style-name="T240"><text:s/></text:span><text:span text:style-name="T241">įsakymu.</text:span></text:p>
      <text:p text:style-name="P242"><text:span text:style-name="T243">13</text:span><text:span text:style-name="T244">.</text:span><text:span text:style-name="T245"><text:tab/></text:span><text:span text:style-name="T246">Gamintojų organizacija,</text:span><text:span text:style-name="T247"><text:s/>norėdama<text:s/></text:span><text:span text:style-name="T248">reglamento (ES) Nr. 1308/2013 1 straipsnio 2 dalyje nurodytais vaisių ir daržovių ir perdirbtų vaisių ir daržovių produktais</text:span><text:span text:style-name="T249"><text:s/>papildyti pripažinimo produktų</text:span><text:span text:style-name="T250"><text:s/></text:span><text:span text:style-name="T251">sąrašą, Agentūrai pateikia prašymą dėl produktų papildymo (4 priedas).<text:s/></text:span></text:p>
      <text:p text:style-name="P252"><text:span text:style-name="T253">14</text:span><text:span text:style-name="T254">.</text:span><text:span text:style-name="T255"><text:tab/></text:span><text:span text:style-name="T256">Gamintojų<text:s/></text:span><text:span text:style-name="T257">organizacija kasmet, bet ne vėliau kaip per 4 mėnesius nuo finansinių metų pabaigos, pateikia<text:s/></text:span><text:span text:style-name="T258">Agentūrai</text:span><text:span text:style-name="T259"><text:s/></text:span><text:span text:style-name="T260">Metinę gamintojų organizacijos ataskaitą (2 priedas).</text:span></text:p>
      <text:p text:style-name="P261"><text:span text:style-name="T262">15</text:span><text:span text:style-name="T263">.</text:span><text:span text:style-name="T264"><text:tab/></text:span><text:span text:style-name="T265">Gamintojų organizacijų nariai gali būti fiziniai ir juridiniai asmenys, kurie nėra gaminto</text:span><text:span text:style-name="T266">jai, jei laikomasi šių sąlygų:</text:span></text:p>
      <text:p text:style-name="P267">15.1.<text:tab/>atskiras gamintojų organizacijos narys, kuris nėra gamintojas, turi ne daugiau kaip 15 procentų balsų visuotiniame gamintojų organizacijos narių susirinkime;</text:p>
      <text:p text:style-name="P268">15.2.<text:tab/>visi gamintojų organizacijos nariai, kurie nėra gamintojai, turi ne daugiau kaip 49 procentus balsų visuotiniame gamintojų organizacijos narių susirinkime;</text:p>
      <text:p text:style-name="P269">15.3.<text:tab/>gamintojų organizacijos nariai, kurie nėra gamintojai, neturi teisės balsuoti visuotiniame gamintojų organizacijos susirinkime, priimant sprendimus dėl veiklos fondo formavimo ir naudojimo.</text:p>
      <text:p text:style-name="P270">16.<text:tab/>Trumpiausias gamintojo narystės laikotarpis yra vieni metai.<text:s/><text:span text:style-name="T271">Gamintojų organizacija gali pasirinkti liepos 1 d. arba spalio 1 d. kaip narystės atsisakymo pranešimo datą. Abiem atvejais naryst</text:span>ės atsisakymas įsigalioja nuo<text:s/><text:span text:style-name="T272">ateinančių metų sausio 1 d.</text:span><text:s/></text:p>
      <text:p text:style-name="P273"/>
      <text:p text:style-name="P274"><text:span text:style-name="T275">III</text:span><text:span text:style-name="T276"><text:s/>SKYRIUS</text:span></text:p>
      <text:p text:style-name="P277"><text:span text:style-name="T278">GAMINTOJŲ ORGANIZACIJŲ ASOCIACIJOS</text:span></text:p>
      <text:p text:style-name="P279"><text:span text:style-name="T280">17</text:span><text:span text:style-name="T281">.</text:span><text:span text:style-name="T282"><text:tab/>Gamintojų organizacijų asociacijoje turi būti ne mažiau kaip trys pripažintos gamintojų organizacijos.</text:span></text:p>
      <text:p text:style-name="P283"><text:span text:style-name="T284">18</text:span><text:span text:style-name="T285">.</text:span><text:span text:style-name="T286"><text:tab/>Gamintojų organizacijų<text:s/></text:span><text:span text:style-name="T287">asociacijai taikomos šių taisyklių 14.1, 4.10 papunkčių ir 15 punkto nuostatos.</text:span></text:p>
      <text:p text:style-name="P288"><text:span text:style-name="T289">19</text:span><text:span text:style-name="T290">.</text:span><text:span text:style-name="T291"><text:tab/>Juridinis asmuo, siekdamas pripažinimo gamintojų organizacijų asociacija, Agentūrai pateikia paraišką (3 priedas).</text:span></text:p>
      <text:p text:style-name="P292"><text:span text:style-name="T293">20</text:span><text:span text:style-name="T294">.</text:span><text:span text:style-name="T295"><text:tab/></text:span><text:span text:style-name="T296">Prie paraiškos pridedama:</text:span></text:p>
      <text:p text:style-name="P297">20.1.<text:tab/>pareiškėjo<text:s/>įstatų kopija;</text:p>
      <text:p text:style-name="P298">20.2.<text:tab/>sprendimų pripažinti juridinio asmens narius gamintojų organizacijomis kopijos;</text:p>
      <text:p text:style-name="P299">20.3.<text:tab/>duomenys apie pareiškėjo valdymo organus, vadovą, administraciją;</text:p>
      <text:p text:style-name="P300">20.4.<text:tab/>dokumentas iš kiekvienos gamintojų organizacijos, įrodantis, kad<text:s/>gamintojų organizacijos nariai sutinka, kad jų gamintojų organizacija prisijungtų prie asociacijos;</text:p>
      <text:p text:style-name="P301">20.5.<text:tab/>susitarimo tarp pareiškėjo ir kiekvieno asociacijos nario, kuriame nustatyti asociacijos įsipareigojimai savo nariams ir narių įsipareigojimai asociacijai, kopija.</text:p>
      <text:p text:style-name="P302"><text:span text:style-name="T303">21</text:span><text:span text:style-name="T304">.</text:span><text:span text:style-name="T305"><text:tab/>Jei pateiktų dokumentų ir (ar) duomenų, reikalingų pripažinimui suteikti, nepakanka, pareiškėjas apie tai informuojamas per 10 darbo dienų nuo dokumentų ir (ar) duomenų pateikimo.<text:s/></text:span></text:p>
      <text:p text:style-name="P306"><text:span text:style-name="T307">22</text:span><text:span text:style-name="T308">.</text:span><text:span text:style-name="T309"><text:tab/>Sprendimą dėl pripažinimo gamintojų org</text:span><text:span text:style-name="T310">anizacijų asociacija Agentūra priima per 3 mėnesius nuo prašymo bei kitų dokumentų gavimo. Priėmus sprendimą gamintojų organizacijos nepripažinti, apie tai jai pranešama raštu, nurodant nepripažinimo motyvus ir apskundimo tvarką.</text:span></text:p>
      <text:p text:style-name="P311"><text:span text:style-name="T312">23</text:span><text:span text:style-name="T313">.</text:span><text:span text:style-name="T314"><text:tab/></text:span><text:span text:style-name="T315">Gamintojų organiza</text:span><text:span text:style-name="T316">cijų asociacijos pripažinimas, taip pat pripažinimo panaikinimas įforminamas Agentūros direktoriaus įsakymu.<text:s/></text:span></text:p>
      <text:p text:style-name="P317"><text:span text:style-name="T318">24</text:span><text:span text:style-name="T319">.</text:span><text:span text:style-name="T320"><text:tab/>Pripažinimas panaikinamas, jei<text:s/></text:span><text:span text:style-name="T321">gamintojų organizacijų ar tarpvalstybinių gamintojų organizacijų asociacija<text:s/></text:span><text:span text:style-name="T322">nesilaiko Europos Sąjungos teis</text:span><text:span text:style-name="T323">ės aktų, reglamentuojančių gamintojų organizacijų asociacijų veiklą, ir šių taisyklių nustatytų reikalavimų arba pripažinimas gautas pateikus melagingus duomenis.</text:span></text:p>
      <text:p text:style-name="P324"/>
      <text:p text:style-name="P325"><text:span text:style-name="T326">IV</text:span><text:span text:style-name="T327"><text:s/>SKYRIUS</text:span></text:p>
      <text:p text:style-name="P328"><text:span text:style-name="T329">ATSAKOMYBĖ</text:span></text:p>
      <text:p text:style-name="P330"><text:span text:style-name="T331">25</text:span><text:span text:style-name="T332">.</text:span><text:span text:style-name="T333"><text:tab/></text:span><text:span text:style-name="T334">Agentūra<text:s/></text:span><text:span text:style-name="T335">atsako už<text:s/></text:span><text:span text:style-name="T336">gamintojų organizacijų ir jų<text:s/></text:span><text:span text:style-name="T337">asociacijų pripažinimą, pripažinimo panaikinimą, gamintojų organizacijų ir jų asociacijų veiklos kontrolę.</text:span></text:p>
      <text:p text:style-name="P338"><text:span text:style-name="T339">26</text:span><text:span text:style-name="T340">.</text:span><text:span text:style-name="T341"><text:tab/></text:span><text:span text:style-name="T342">Asmenys, pažeidę šių taisyklių reikalavimus atsako teisės aktų nustatyta tvarka.<text:s/></text:span></text:p>
      <text:p text:style-name="P343">______________________________________</text:p>
      <text:p text:style-name="Normal"/>
      <text:p text:style-name="Normal"/>
      <text:p text:style-name="Normal"/>
      <text:p text:style-name="P344">Priedų pakeitimai:</text:p>
      <text:p text:style-name="Normal"/>
      <text:p text:style-name="P345">1 priedas</text:p>
      <text:p text:style-name="Normal"/>
      <text:p text:style-name="P346">2 priedas</text:p>
      <text:p text:style-name="Normal"/>
      <text:p text:style-name="P347">3 priedas</text:p>
      <text:p text:style-name="Normal"/>
      <text:p text:style-name="P348">4 priedas</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žemės ūkio ministerija, Įsakymas</text:span></text:p>
      <text:p text:style-name="P358"><text:span text:style-name="T359">Nr.<text:s/></text:span><text:a xlink:href="https://www.e-tar.lt/portal/legalAct.html?documentId=8c384ae0e70d11e7acd7ea182930b17f" office:target-frame-name="_top" xlink:show="replace"><text:span text:style-name="T360">3D-840</text:span></text:a><text:span text:style-name="T361">, 2017-12-22, paskelbta</text:span><text:span text:style-name="T362"><text:s/>TAR 2017-12-22, i. k. 2017-21044</text:span></text:p>
      <text:p text:style-name="P363"><text:span text:style-name="T364">Dėl žemės ūkio ministro 2016 m. gruodžio 12 d. įsakymo Nr. 3D-738 „Dėl Vaisių ir daržovių gamintojų organizacijų pripažinimo taisykli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8T06:19:00Z</meta:creation-date>
    <dc:date>2017-12-28T06:19:00Z</dc:date>
    <meta:template xlink:href="Normal.dotm" xlink:type="simple"/>
    <meta:editing-cycles>1</meta:editing-cycles>
    <meta:editing-duration>PT0S</meta:editing-duration>
    <meta:document-statistic meta:page-count="7" meta:paragraph-count="106" meta:word-count="2175" meta:character-count="17040" meta:row-count="404" meta:non-whitespace-character-count="14971"/>
  </office:meta>
</office:document-meta>
</file>