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fo:color="#000000" style:font-size-complex="12p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5909in" fo:background-color="#FFFFFF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name="Calibri" style:font-name-complex="Calibri" fo:font-size="11pt" style:font-size-asian="11pt" style:font-size-complex="11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 fo:background-color="#FFFFFF"/>
    </style:style>
    <style:style style:name="T79" style:parent-style-name="DefaultParagraphFont" style:family="text">
      <style:text-properties fo:color="#000000" style:font-size-complex="12pt" fo:background-color="#FFFFFF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7-24 iki 2020-07-28</text:span></text:p>
      <text:p text:style-name="P10"/>
      <text:p text:style-name="P11"><text:span text:style-name="T12">Sprendimas paskelbtas: TAR 2020-03-19, i. k. 2020-05714</text:span></text:p>
      <text:p text:style-name="P13"/>
      <text:p text:style-name="P14"><text:span text:style-name="T15">LIETUVOS RESPUBLIKOS SVEIKATOS APSAUGOS MINISTRAS</text:span><text:span text:style-name="T16">–</text:span></text:p>
      <text:p text:style-name="P17"><text:span text:style-name="T18">VALSTYBĖS LYGIO<text:s/></text:span><text:span text:style-name="T19">EKSTREMALIOSIOS SITUACIJOS VALSTYBĖS OPERACIJŲ VADOVAS</text:span></text:p>
      <text:p text:style-name="P20"/>
      <text:p text:style-name="P21">SPRENDIMAS</text:p>
      <text:p text:style-name="P22"><text:span text:style-name="T23">DĖL LABORATORINIŲ TYRIMŲ<text:s/></text:span><text:span text:style-name="T24">DĖL COVID-19 LIGOS (KORONAVIRUSO INFEKCIJOS) DIAGNOSTIKOS UŽSAKYMŲ IR ATSAKYMŲ<text:s/></text:span><text:span text:style-name="T25">PATEIKIMO<text:s/></text:span><text:span text:style-name="T26">Į ELEKTRONINĘ SVEIKATOS PASLAUGŲ IR BENDRADARBIAVIMO INFRASTRUKTŪROS INFORM</text:span><text:span text:style-name="T27">ACINĘ SISTEMĄ</text:span><text:span text:style-name="T28"><text:s/></text:span></text:p>
      <text:p text:style-name="P29"/>
      <text:p text:style-name="P30">2020 m. kovo 18 <text:s/>d. Nr. V-437</text:p>
      <text:p text:style-name="P31">Vilnius</text:p>
      <text:p text:style-name="P32"/>
      <text:p text:style-name="P33"/>
      <text:p text:style-name="P34"><text:span text:style-name="T35">Vadovaudamasis Lietuvos Respublikos civilinės saugos įstatymo 15 straipsnio 2 dalies 4 punktu, Lietuvos Respublikos Vyriausybės 2020 m. vasario 26 d. nutarimu Nr. 152 „Dėl valstybės lygio ekstremalios</text:span><text:span text:style-name="T36">ios situacijos paskelbimo“, Valstybiniu ekstremaliųjų situacijų valdymo planu, patvirtintu Lietuvos Respublikos Vyriausybės 2010 m. spalio 20 d. nutarimu Nr. 1503 „Dėl Valstybinio ekstremaliųjų situacijų valdymo plano patvirtinimo“, Lietuvos Respublikos Mi</text:span><text:span text:style-name="T37">nistro Pirmininko 2020 m. vasario 27 d. potvarkiu Nr. 43 „Dėl valstybės lygio ekstremaliosios situacijos valstybės operacijų vadovo paskyrimo“ bei atsižvelgdamas į Pasaulio sveikatos organizacijos rekomendacijas ir siekdamas tinkamai valdyti Lietuvos Respu</text:span><text:span text:style-name="T38">blikos valstybės lygio ekstremaliosios situacijos visoje šalyje dėl COVID-19 ligos (koronaviruso infekcijos) plitimo grėsmes ir siekdamas užtikrinti sklandų<text:s/></text:span><text:span text:style-name="T39">laboratorinių tyrimų dėl<text:s/></text:span><text:span text:style-name="T40">COVID-19 ligos (koronaviruso infekcijos) diagnostikos užsakymų ir atsakymų</text:span><text:span text:style-name="T41"><text:s/>gavimą,</text:span><text:span text:style-name="T42"><text:s/></text:span></text:p>
      <text:p text:style-name="P43"><text:span text:style-name="T44">n u s p r e n d ž i u nustatyti, kad</text:span><text:span text:style-name="T45">:</text:span></text:p>
      <text:p text:style-name="P46"><text:span text:style-name="T47">1</text:span><text:span text:style-name="T48">.<text:s/></text:span><text:span text:style-name="T49">Visi laboratorinių tyrimų užsakymai dėl COVID-19 ligos (koronaviruso infekcijos) diagnostikos pateikiami į Elektroninę sveikatos paslaugų ir bendradarbiavimo infrastruktūros informacinę sistemą (toliau – ESPBI IS) forma E200.<text:s/></text:span><text:span text:style-name="T50">Esant laikiniems ESPBI IS sutr</text:span><text:span text:style-name="T51">ikimams, teigiami laboratorinių tyrimų atsakymai dėl COVID-19 ligos (koronaviruso infekcijos) diagnostikos pateikiami Nacionaliniam visuomenės sveikatos centrui elektroniniu paštu info@nvsc.lt.</text:span></text:p>
      <text:p text:style-name="P52">Punkto pakeitimai:</text:p>
      <text:p text:style-name="P53"><text:span text:style-name="T54">Nr.<text:s/></text:span><text:a xlink:href="https://www.e-tar.lt/portal/legalAct.html?documentId=802ca970ccbc11ea997c9ee767e856b4" office:target-frame-name="_top" xlink:show="replace"><text:span text:style-name="T55">V-1705</text:span></text:a><text:span text:style-name="T56">, 2020-07-23, paskelbta TAR 2020-07-23, i. k. 2020-16293</text:span></text:p>
      <text:p text:style-name="Normal"/>
      <text:p text:style-name="P57"><text:span text:style-name="T58">2</text:span><text:span text:style-name="T59">. Visi laboratorinių tyrimų atsakymai<text:s/></text:span><text:span text:style-name="T60">dėl<text:s/></text:span><text:span text:style-name="T61">COVID-19 ligos (koronaviruso infekcijos)</text:span><text:span text:style-name="T62"><text:s/></text:span><text:span text:style-name="T63">diagnost</text:span><text:span text:style-name="T64">ikos<text:s/></text:span><text:span text:style-name="T65">pateikiami<text:s/></text:span><text:span text:style-name="T66">į ESPBI IS forma E200-a</text:span><text:span text:style-name="T67">.</text:span></text:p>
      <text:p text:style-name="P68"><text:span text:style-name="T69">3</text:span><text:span text:style-name="T70">. Asmens sveikatos priežiūros įstaigos, kurios teikia mokamas ėminių COVID-19 ligos (koronaviruso infekcijos) nustatymo laboratoriniams tyrimams atlikti paėmimo ir šių tyrimų atlikimo paslaugas, teikiant formą<text:s/></text:span><text:span text:style-name="T71">E200 į ESPBI IS lauke „Registracijos kodas“ turi nurodyti, kad tai yra mokamas tyrimas, tyrimui suteikiant kodą, kuris prasidėtų taip: „Mokamas-xxxxx“.</text:span><text:s/></text:p>
      <text:p text:style-name="P72">Papildyta punktu:</text:p>
      <text:p text:style-name="P73"><text:span text:style-name="T74">Nr.<text:s/></text:span><text:a xlink:href="https://www.e-tar.lt/portal/legalAct.html?documentId=9093b3d0a57f11ea9515f752ff221ec9" office:target-frame-name="_top" xlink:show="replace"><text:span text:style-name="T75">V-1358</text:span></text:a><text:span text:style-name="T76">, 2020-06-03, paskelbta TAR 2020-06-03, i. k. 2020-12072</text:span></text:p>
      <text:p text:style-name="Normal"/>
      <text:p text:style-name="Normal"/>
      <text:p text:style-name="Normal"/>
      <text:p text:style-name="Normal"/>
      <text:p text:style-name="Normal"><text:span text:style-name="T77">Sveikatos apsaugos ministras –<text:s/></text:span><text:span text:style-name="T78">valstybės lygio</text:span></text:p>
      <text:soft-page-break/>
      <text:p text:style-name="Normal"><text:span text:style-name="T79">ekstremaliosios situacijos valstybės operacijų vadovas<text:s/></text:span><text:span text:style-name="T80"><text:tab/></text:span><text:span text:style-name="T81"><text:tab/><text:s text:c="32"/>Aurelijus Veryga</text:span></text:p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Lietuvos Respublikos sveikatos apsaugos ministerija, Sprendimas</text:span></text:p>
      <text:p text:style-name="P91"><text:span text:style-name="T92">Nr.<text:s/></text:span><text:a xlink:href="https://www.e-tar.lt/portal/legalAct.html?documentId=9093b3d0a57f11ea9515f752ff221ec9" office:target-frame-name="_top" xlink:show="replace"><text:span text:style-name="T93">V-1358</text:span></text:a><text:span text:style-name="T94">, 2020-06-03, paskelbta TAR 2020-06-03, i. k. 2020-12072</text:span></text:p>
      <text:p text:style-name="P95"><text:span text:style-name="T96">Dėl Lietuvos Respublikos</text:span><text:span text:style-name="T97"><text:s/>sveikatos apsaugos ministro – valstybės lygio ekstremaliosios situacijos valstybės operacijų vadovo 2020 m. kovo 18 d. sprendimo Nr. V-437 „Dėl laboratorinių tyrimų dėl COVID-19 ligos (koronaviruso infekcijos) diagnostikos užsakymų ir atsakymų pateikimo į</text:span><text:span text:style-name="T98"><text:s/>Elektroninę sveikatos paslaugų ir bendradarbiavimo infrastruktūros informacinę sistemą“ pakeitimo</text:span></text:p>
      <text:p text:style-name="P99"/>
      <text:p text:style-name="P100"><text:span text:style-name="T101">2.</text:span></text:p>
      <text:p text:style-name="P102"><text:span text:style-name="T103">Lietuvos Respublikos sveikatos apsaugos ministerija, Sprendimas</text:span></text:p>
      <text:p text:style-name="P104"><text:span text:style-name="T105">Nr.<text:s/></text:span><text:a xlink:href="https://www.e-tar.lt/portal/legalAct.html?documentId=802ca970ccbc11ea997c9ee767e856b4" office:target-frame-name="_top" xlink:show="replace"><text:span text:style-name="T106">V-1705</text:span></text:a><text:span text:style-name="T107">, 2020-07-23, paskelbta TAR 2020-07-23, i. k. 2020-16293</text:span></text:p>
      <text:p text:style-name="P108"><text:span text:style-name="T109">Dėl Lietuvos Respublikos sveikatos apsaugos ministro – valstybės lygio ekstremaliosios situacijos valstybės operacijų vadovo 2020 m. kovo 18 d. sprendimo Nr. V-437 „Dėl laboratorin</text:span><text:span text:style-name="T110">ių tyrimų dėl COVID-19 ligos (koronaviruso infekcijos) diagnostikos užsakymų ir atsakymų pateikimo į elektroninę sveikatos paslaugų ir bendradarbiavimo infrastruktūros informacinę sistemą“ pakeitimo</text:span>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07-29T11:48:00Z</meta:creation-date>
    <dc:date>2020-07-29T11:48:00Z</dc:date>
    <meta:print-date>2020-03-18T16:14:00Z</meta:print-date>
    <meta:template xlink:href="Normal.dotm" xlink:type="simple"/>
    <meta:editing-cycles>2</meta:editing-cycles>
    <meta:editing-duration>PT0S</meta:editing-duration>
    <meta:document-statistic meta:page-count="2" meta:paragraph-count="184" meta:word-count="555" meta:character-count="4054" meta:row-count="230" meta:non-whitespace-character-count="3683"/>
  </office:meta>
</office:document-meta>
</file>