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="Calibri" style:font-name-complex="Calibri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 fo:background-color="#FFFFFF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="Calibri" style:font-name-complex="Calibri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6-03 iki 2020-07-23</text:span></text:p>
      <text:p text:style-name="P10"/>
      <text:p text:style-name="P11"><text:span text:style-name="T12">Sprendimas paskelbtas: TAR 2020-03-19, i. k. 2020-05714</text:span></text:p>
      <text:p text:style-name="P13"/>
      <text:p text:style-name="P14"><text:span text:style-name="T15">LIETUVOS RESPUBLIKOS SVEIKATOS APSAUGOS MINISTRAS</text:span><text:span text:style-name="T16">–</text:span></text:p>
      <text:p text:style-name="P17"><text:span text:style-name="T18">VALSTYBĖS LYGIO<text:s/></text:span><text:span text:style-name="T19">EKSTREMALIOSIOS SITUACIJOS VALSTYBĖS OPERACIJŲ VADOVAS</text:span></text:p>
      <text:p text:style-name="P20"/>
      <text:p text:style-name="P21">SPRENDIMAS</text:p>
      <text:p text:style-name="P22"><text:span text:style-name="T23">DĖL LABORATORINIŲ TYRIMŲ<text:s/></text:span><text:span text:style-name="T24">DĖL COVID-19 LIGOS (KORONAVIRUSO INFEKCIJOS) DIAGNOSTIKOS UŽSAKYMŲ IR ATSAKYMŲ<text:s/></text:span><text:span text:style-name="T25">PATEIKIMO<text:s/></text:span><text:span text:style-name="T26">Į ELEKTRONINĘ SVEIKATOS PASLAUGŲ IR BENDRADARBIAVIMO INFRASTRUKTŪROS INFORM</text:span><text:span text:style-name="T27">ACINĘ SISTEMĄ</text:span><text:span text:style-name="T28"><text:s/></text:span></text:p>
      <text:p text:style-name="P29"/>
      <text:p text:style-name="P30">2020 m. kovo 18 <text:s/>d. Nr. V-437</text:p>
      <text:p text:style-name="P31">Vilnius</text:p>
      <text:p text:style-name="P32"/>
      <text:p text:style-name="P33"/>
      <text:p text:style-name="P34"><text:span text:style-name="T35">Vadovaudamasis Lietuvos Respublikos civilinės saugos įstatymo 15 straipsnio 2 dalies 4 punktu, Lietuvos Respublikos Vyriausybės 2020 m. vasario 26 d. nutarimu Nr. 152 „Dėl valstybės lygio ekstremalios</text:span><text:span text:style-name="T36">ios situacijos paskelbimo“, Valstybiniu ekstremaliųjų situacijų valdymo planu, patvirtintu Lietuvos Respublikos Vyriausybės 2010 m. spalio 20 d. nutarimu Nr. 1503 „Dėl Valstybinio ekstremaliųjų situacijų valdymo plano patvirtinimo“, Lietuvos Respublikos Mi</text:span><text:span text:style-name="T37">nistro Pirmininko 2020 m. vasario 27 d. potvarkiu Nr. 43 „Dėl valstybės lygio ekstremaliosios situacijos valstybės operacijų vadovo paskyrimo“ bei atsižvelgdamas į Pasaulio sveikatos organizacijos rekomendacijas ir siekdamas tinkamai valdyti Lietuvos Respu</text:span><text:span text:style-name="T38">blikos valstybės lygio ekstremaliosios situacijos visoje šalyje dėl COVID-19 ligos (koronaviruso infekcijos) plitimo grėsmes ir siekdamas užtikrinti sklandų<text:s/></text:span><text:span text:style-name="T39">laboratorinių tyrimų dėl<text:s/></text:span><text:span text:style-name="T40">COVID-19 ligos (koronaviruso infekcijos) diagnostikos užsakymų ir atsakymų</text:span><text:span text:style-name="T41"><text:s/>gavimą,</text:span><text:span text:style-name="T42"><text:s/></text:span></text:p>
      <text:p text:style-name="P43"><text:span text:style-name="T44">n u s p r e n d ž i u nustatyti, kad</text:span><text:span text:style-name="T45">:</text:span></text:p>
      <text:p text:style-name="P46"><text:span text:style-name="T47">1</text:span><text:span text:style-name="T48">. Visi laboratorinių tyrimų užsakymai<text:s/></text:span><text:span text:style-name="T49">dėl<text:s/></text:span><text:span text:style-name="T50">COVID-19 ligos (koronaviruso infekcijos)</text:span><text:span text:style-name="T51"><text:s/></text:span><text:span text:style-name="T52">diagnostikos<text:s/></text:span><text:span text:style-name="T53">pateikiami<text:s/></text:span><text:span text:style-name="T54">į Elektroninę sveikatos paslaugų ir bendradarbiavimo infrastruktūros informacinę sistemą (toliau – ESPBI IS) forma E200.<text:s/></text:span></text:p>
      <text:p text:style-name="P55"><text:span text:style-name="T56">2</text:span><text:span text:style-name="T57">. Visi laboratorinių tyrimų atsakymai<text:s/></text:span><text:span text:style-name="T58">dėl<text:s/></text:span><text:span text:style-name="T59">COVID-19 ligos (koronaviruso infekcijos)</text:span><text:span text:style-name="T60"><text:s/></text:span><text:span text:style-name="T61">diagnostikos<text:s/></text:span><text:span text:style-name="T62">pateikiami<text:s/></text:span><text:span text:style-name="T63">į ESPBI IS forma E200-</text:span><text:span text:style-name="T64">a</text:span><text:span text:style-name="T65">.</text:span></text:p>
      <text:p text:style-name="P66"><text:span text:style-name="T67">3</text:span><text:span text:style-name="T68">. Asmens sveikatos priežiūros įstaigos, kurios teikia mokamas ėminių COVID-19 ligos (koronaviruso infekcijos) nustatymo laboratoriniams tyrimams atlikti paėmimo ir šių tyrimų atlikimo paslaugas, teikiant formą E200 į ESPBI IS lauke „Registracijos k</text:span><text:span text:style-name="T69">odas“ turi nurodyti, kad tai yra mokamas tyrimas, tyrimui suteikiant kodą, kuris prasidėtų taip: „Mokamas-xxxxx“.</text:span><text:s/></text:p>
      <text:p text:style-name="P70">Papildyta punktu:</text:p>
      <text:p text:style-name="P71"><text:span text:style-name="T72">Nr.<text:s/></text:span><text:a xlink:href="https://www.e-tar.lt/portal/legalAct.html?documentId=9093b3d0a57f11ea9515f752ff221ec9" office:target-frame-name="_top" xlink:show="replace"><text:span text:style-name="T73">V-1358</text:span></text:a><text:span text:style-name="T74">, 2020-06-03, p</text:span><text:span text:style-name="T75">askelbta TAR 2020-06-03, i. k. 2020-12072</text:span></text:p>
      <text:p text:style-name="Normal"/>
      <text:p text:style-name="Normal"/>
      <text:p text:style-name="Normal"/>
      <text:p text:style-name="Normal"/>
      <text:p text:style-name="Normal"><text:span text:style-name="T76">Sveikatos apsaugos ministras –<text:s/></text:span><text:span text:style-name="T77">valstybės lygio</text:span></text:p>
      <text:p text:style-name="Normal"><text:span text:style-name="T78">ekstremaliosios situacijos valstybės operacijų vadovas<text:s/></text:span><text:span text:style-name="T79"><text:tab/></text:span><text:span text:style-name="T80"><text:tab/><text:s text:c="32"/>Aurelijus Veryga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soft-page-break/>
      <text:p text:style-name="P88"><text:span text:style-name="T89">Lietuvos Respublikos sveikatos<text:s/></text:span><text:span text:style-name="T90">apsaugos ministerija, Sprendimas</text:span></text:p>
      <text:p text:style-name="P91"><text:span text:style-name="T92">Nr.<text:s/></text:span><text:a xlink:href="https://www.e-tar.lt/portal/legalAct.html?documentId=9093b3d0a57f11ea9515f752ff221ec9" office:target-frame-name="_top" xlink:show="replace"><text:span text:style-name="T93">V-1358</text:span></text:a><text:span text:style-name="T94">, 2020-06-03, paskelbta TAR 2020-06-03, i. k. 2020-12072</text:span></text:p>
      <text:p text:style-name="P95"><text:span text:style-name="T96">Dėl Lietuvos Respublikos sveikatos apsaugos ministro – val</text:span><text:span text:style-name="T97">stybės lygio ekstremaliosios situacijos valstybės operacijų vadovo 2020 m. kovo 18 d. sprendimo Nr. V-437 „Dėl laboratorinių tyrimų dėl COVID-19 ligos (koronaviruso infekcijos) diagnostikos užsakymų ir atsakymų pateikimo į Elektroninę sveikatos paslaugų ir</text:span><text:span text:style-name="T98"><text:s/>bendradarbiavimo infrastruktūros informacinę sistemą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7-24T11:03:00Z</meta:creation-date>
    <dc:date>2020-07-24T11:03:00Z</dc:date>
    <meta:print-date>2020-03-18T16:14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86" meta:character-count="3184" meta:row-count="76" meta:non-whitespace-character-count="2832"/>
  </office:meta>
</office:document-meta>
</file>