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text-properties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5909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Calibri" style:font-name-complex="Calibri" fo:color="#000000" fo:font-size="11pt" style:font-size-asian="11pt"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21-03-06 iki 2021-05-21</text:span></text:p>
      <text:p text:style-name="P10"/>
      <text:p text:style-name="P11"><text:span text:style-name="T12">Sprendimas paskelbtas: TAR 2020-03-19, i. k. 2020-05714</text:span></text:p>
      <text:p text:style-name="P13"/>
      <text:p text:style-name="P14">Nauja redakcija nuo 2020-07-29:</text:p>
      <text:p text:style-name="Normal"><text:span text:style-name="T15">Nr.<text:s/></text:span><text:a xlink:href="https://www.e-tar.lt/portal/legalAct.html?documentId=beed3370d0ac11eaabd5b5599dd4eebe" office:target-frame-name="_top" xlink:show="replace"><text:span text:style-name="T16">V-1725</text:span></text:a><text:span text:style-name="T17">, 2020-07-28, paskelbta TAR 2020-07-28, i. k. 2020-16521</text:span></text:p>
      <text:p text:style-name="P18"/>
      <text:p text:style-name="P19"><text:span text:style-name="T20">LIETUVOS RESPUBLIKOS SVEIKATOS APSAUGOS MINISTRAS<text:s/></text:span><text:span text:style-name="T21">–<text:s/></text:span><text:span text:style-name="T22"><text:line-break/></text:span><text:span text:style-name="T23">VALSTYBĖS LYGIO EKSTREMALIOSIOS SITUACIJOS<text:s/></text:span><text:span text:style-name="T24">VALSTYBĖS OPERACIJŲ VADOVAS</text:span></text:p>
      <text:p text:style-name="P25"/>
      <text:p text:style-name="P26">DĖL LABORATORINIŲ TYRIMŲ DĖL COVID-19 LIGOS (KORONAVIRUSO INFEKCIJOS) DIAGNOSTIKOS UŽSAKYMŲ IR ATSAKYMŲ PATEIKIMO Į ELEKTRONINĘ SVEIKATOS PASLAUGŲ IR BENDRADARBIAVIMO INFRASTRUKTŪROS INFORMACINĘ SISTEMĄ</text:p>
      <text:p text:style-name="P27"/>
      <text:p text:style-name="P28">2020 m. kovo 18 d. Nr.<text:s/>V-437</text:p>
      <text:p text:style-name="P29">Vilnius</text:p>
      <text:p text:style-name="P30"/>
      <text:p text:style-name="P31"/>
      <text:p text:style-name="P32"><text:span text:style-name="T33">Vadovaudamasis Lietuvos Respublikos civilinės saugos įstatymo 15 straipsnio 2 dalies 4 punktu, Lietuvos Respublikos Vyriausybės 2020 m. vasario 26 d. nutarimu Nr. 152 „Dėl valstybės lygio ekstremaliosios situacijos paskelbimo“, Valstybiniu<text:s/></text:span><text:span text:style-name="T34">ekstremaliųjų situacijų valdymo planu, patvirtintu Lietuvos Respublikos Vyriausybės 2010 m. spalio 20 d. nutarimu Nr. 1503 „Dėl Valstybinio ekstremaliųjų situacijų valdymo plano patvirtinimo“, Lietuvos Respublikos Ministro Pirmininko 2020 m. vasario 27 d.<text:s/></text:span><text:span text:style-name="T35">potvarkiu Nr. 43 „Dėl valstybės lygio ekstremaliosios situacijos valstybės operacijų vadovo paskyrimo“ bei atsižvelgdamas į Pasaulio sveikatos organizacijos rekomendacijas ir siekdamas tinkamai valdyti Lietuvos Respublikos valstybės lygio ekstremaliosios s</text:span><text:span text:style-name="T36">ituacijos visoje šalyje dėl COVID-19 ligos (koronaviruso infekcijos) plitimo grėsmes ir siekdamas užtikrinti sklandų laboratorinių tyrimų dėl COVID-19 ligos (koronaviruso infekcijos) diagnostikos užsakymų ir atsakymų gavimą, nusprendžiu nustatyti, kad:</text:span></text:p>
      <text:p text:style-name="P37"><text:span text:style-name="T38">1</text:span><text:span text:style-name="T39">. Visi laboratorinių tyrimų užsakymai dėl COVID-19 ligos (koronaviruso infekcijos) diagnostikos į Elektroninę sveikatos paslaugų ir bendradarbiavimo infrastruktūros informacinę sistemą (toliau – ESPBI IS) forma E200 pateikiami ne vėliau, nei ėminys išsiu</text:span><text:span text:style-name="T40">nčiamas į laboratoriją.</text:span><text:s/></text:p>
      <text:p text:style-name="P41">Punkto pakeitimai:</text:p>
      <text:p text:style-name="P42"><text:span text:style-name="T43">Nr.<text:s/></text:span><text:a xlink:href="https://www.e-tar.lt/portal/legalAct.html?documentId=35a42820412811eb8d9fe110e148c770" office:target-frame-name="_top" xlink:show="replace"><text:span text:style-name="T44">V-2937</text:span></text:a><text:span text:style-name="T45">, 2020-12-18, paskelbta TAR 2020-12-18, i. k. 2020-27836</text:span></text:p>
      <text:p text:style-name="Normal"/>
      <text:p text:style-name="P46"><text:span text:style-name="T47">2</text:span><text:span text:style-name="T48">. Visi laboratorinių tyrimų atsakymai dėl</text:span><text:span text:style-name="T49"><text:s/>COVID-19 ligos (koronaviruso infekcijos)</text:span><text:span text:style-name="T50"><text:s/></text:span><text:span text:style-name="T51">diagnostikos pateikiami į ESPBI IS formą E200-a ir pasirašomi<text:s/></text:span><text:span text:style-name="T52">per 24 val. nuo ėminių pristatymo į laboratoriją.<text:s/></text:span><text:span text:style-name="T53">Teigiami tyrimų atsakymai į ESPBI IS formą E200-a pateikiami ir pasirašomi pirmumo tvarka per 3 val. n</text:span><text:span text:style-name="T54">uo tyrimo atsakymo gavimo, tais atvejais, kai teigiami tyrimo atsakymai gaunami vėliau nei 21 val. – iki kitos dienos 9 val.<text:s/></text:span><text:span text:style-name="T55">Esant laikiniems ESPBI IS sutrikimams:</text:span><text:s text:c="2"/></text:p>
      <text:p text:style-name="P56">Punkto pakeitimai:</text:p>
      <text:p text:style-name="P57"><text:span text:style-name="T58">Nr.<text:s/></text:span><text:a xlink:href="https://www.e-tar.lt/portal/legalAct.html?documentId=35a42820412811eb8d9fe110e148c770" office:target-frame-name="_top" xlink:show="replace"><text:span text:style-name="T59">V-2937</text:span></text:a><text:span text:style-name="T60">, 2020-12-18, paskelbta TAR 2020-12-18, i. k. 2020-27836</text:span></text:p>
      <text:p text:style-name="P61"><text:span text:style-name="T62">Nr.<text:s/></text:span><text:a xlink:href="https://www.e-tar.lt/portal/legalAct.html?documentId=191cb4707de011eb9601893677bfd7d8" office:target-frame-name="_top" xlink:show="replace"><text:span text:style-name="T63">V-461</text:span></text:a><text:span text:style-name="T64">, 2021-03-05, paskelbta TAR 2021-03-05, i. k. 2021-0469</text:span><text:span text:style-name="T65">1</text:span></text:p>
      <text:p text:style-name="P66"><text:span text:style-name="T67">2.1</text:span><text:span text:style-name="T68"><text:s/>mobiliuosiuose punktuose paimtų ėminių tyrimų atsakymai pateikiami į</text:span><text:span text:style-name="T69"><text:s/></text:span><text:span text:style-name="T70">sistemą Hybrid LAB;</text:span></text:p>
      <text:p text:style-name="P71"><text:span text:style-name="T72">2.2</text:span><text:span text:style-name="T73"><text:s/>kitų ėminių tyrimų atsakymai pateikiami forma 200/a tyrimą užsakiusiai asmens sveikatos priežiūros įstaigai;</text:span></text:p>
      <text:p text:style-name="P74"><text:span text:style-name="T75">2.3</text:span><text:span text:style-name="T76"><text:s/>teigiami laboratorinių tyrimų atsakymai dėl COVID-19 ligos (koronaviruso infekcijos) diagnostikos pateikiami Nacionaliniam visuomenės sveikatos centrui prie sveikatos apsaugos ministerijos elektroniniu paštu info@nvsc.lt.</text:span></text:p>
      <text:p text:style-name="P77"><text:span text:style-name="T78">3</text:span><text:span text:style-name="T79">. Asmens sveikatos priežiū</text:span><text:span text:style-name="T80">ros įstaigos, kurios teikia mokamas ėminių COVID-19 ligos (koronaviruso infekcijos) nustatymo laboratoriniams tyrimams atlikti paėmimo ir šių tyrimų atlikimo paslaugas, užregistravusios paciento apsilankymą laboratoriniam tyrimui dėl COVID-19 ligos (korona</text:span><text:span text:style-name="T81">viruso infekcijos) diagnostikos, privalo į ESPBI IS pateikti paciento telefono numerį ir <text:s/>teikdamos formą E200 į ESPBI IS lauke „Registracijos kodas“ nurodyti, kad tai yra mokamas tyrimas, tyrimui suteikiant kodą, kuris prasidėtų taip: „Mokamas-xxxxx“.</text:span><text:s/></text:p>
      <text:p text:style-name="P82">Punkto pakeitimai:</text:p>
      <text:p text:style-name="P83"><text:span text:style-name="T84">Nr.<text:s/></text:span><text:a xlink:href="https://www.e-tar.lt/portal/legalAct.html?documentId=35a42820412811eb8d9fe110e148c770" office:target-frame-name="_top" xlink:show="replace"><text:span text:style-name="T85">V-2937</text:span></text:a><text:span text:style-name="T86">, 2020-12-18, paskelbta TAR 2020-12-18, i. k. 2020-27836</text:span></text:p>
      <text:p text:style-name="Normal"/>
      <text:p text:style-name="Normal"/>
      <text:p text:style-name="Normal"/>
      <text:p text:style-name="Normal"/>
      <text:p text:style-name="Normal"><text:span text:style-name="T87">Sveikatos apsaugos ministras –<text:s/></text:span><text:span text:style-name="T88">valstybės lygio</text:span></text:p>
      <text:p text:style-name="Normal"><text:span text:style-name="T89">ekstremaliosios situa</text:span><text:span text:style-name="T90">cijos valstybės operacijų vadovas<text:s/></text:span><text:span text:style-name="T91"><text:tab/></text:span><text:span text:style-name="T92"><text:tab/><text:s text:c="32"/>Aurelijus Veryga</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saugos ministerija, Sprendimas</text:span></text:p>
      <text:p text:style-name="P102"><text:span text:style-name="T103">Nr.<text:s/></text:span><text:a xlink:href="https://www.e-tar.lt/portal/legalAct.html?documentId=9093b3d0a57f11ea9515f752ff221ec9" office:target-frame-name="_top" xlink:show="replace"><text:span text:style-name="T104">V-1358</text:span></text:a><text:span text:style-name="T105">, 2020-06-03, paskelbta TAR 2020-06-03, i. k. 2020-12072</text:span></text:p>
      <text:p text:style-name="P106"><text:span text:style-name="T107">Dėl Lietuvos Respublikos sveikatos apsaugos ministro – valstybės lygio ekstremaliosios situacijos</text:span><text:span text:style-name="T108"><text:s/>valstybės operacijų vadovo 2020 m. kovo 18 d. sprendimo Nr. V-437 „Dėl laboratorinių tyrimų dėl COVID-19 ligos (koronaviruso infekcijos) diagnostikos užsakymų ir atsakymų pateikimo į Elektroninę sveikatos paslaugų ir bendradarbiavimo infrastruktūros infor</text:span><text:span text:style-name="T109">macinę sistemą“ pakeitimo</text:span></text:p>
      <text:p text:style-name="P110"/>
      <text:p text:style-name="P111"><text:span text:style-name="T112">2.</text:span></text:p>
      <text:p text:style-name="P113"><text:span text:style-name="T114">Lietuvos Respublikos sveikatos apsaugos ministerija, Sprendimas</text:span></text:p>
      <text:p text:style-name="P115"><text:span text:style-name="T116">Nr.<text:s/></text:span><text:a xlink:href="https://www.e-tar.lt/portal/legalAct.html?documentId=802ca970ccbc11ea997c9ee767e856b4" office:target-frame-name="_top" xlink:show="replace"><text:span text:style-name="T117">V-1705</text:span></text:a><text:span text:style-name="T118">, 2020-07-23, paskelbta TAR 2020-07-23, i. k.<text:s/></text:span><text:span text:style-name="T119">2020-16293</text:span></text:p>
      <text:p text:style-name="P120"><text:span text:style-name="T121">Dėl Lietuvos Respublikos sveikatos apsaugos ministro – valstybės lygio ekstremaliosios situacijos valstybės operacijų vadovo 2020 m. kovo 18 d. sprendimo Nr. V-437 „Dėl laboratorinių tyrimų dėl COVID-19 ligos (koronaviruso infekcijos) diagnostik</text:span><text:span text:style-name="T122">os užsakymų ir atsakymų pateikimo į elektroninę sveikatos paslaugų ir bendradarbiavimo infrastruktūros informacinę sistemą“ pakeitimo</text:span></text:p>
      <text:p text:style-name="P123"/>
      <text:p text:style-name="P124"><text:span text:style-name="T125">3.</text:span></text:p>
      <text:p text:style-name="P126"><text:span text:style-name="T127">Lietuvos Respublikos sveikatos apsaugos ministerija, Sprendimas</text:span></text:p>
      <text:p text:style-name="P128"><text:span text:style-name="T129">Nr.<text:s/></text:span><text:a xlink:href="https://www.e-tar.lt/portal/legalAct.html?documentId=beed3370d0ac11eaabd5b5599dd4eebe" office:target-frame-name="_top" xlink:show="replace"><text:span text:style-name="T130">V-1725</text:span></text:a><text:span text:style-name="T131">, 2020-07-28, paskelbta TAR 2020-07-28, i. k. 2020-16521</text:span></text:p>
      <text:p text:style-name="P132"><text:span text:style-name="T133">Dėl Lietuvos Respublikos sveikatos apsaugos ministro – valstybės lygio ekstremaliosios situacijos valstybės operacijų vadovo 2020 m. kovo 18 d. s</text:span><text:span text:style-name="T134">prendimo Nr. V-437 „Dėl laboratorinių tyrimų dėl COVID-19 ligos (koronaviruso infekcijos) diagnostikos užsakymų ir atsakymų pateikimo į Elektroninę sveikatos paslaugų ir bendradarbiavimo infrastruktūros informacinę sistemą“ pakeitimo</text:span></text:p>
      <text:p text:style-name="P135"/>
      <text:p text:style-name="P136"><text:span text:style-name="T137">4.</text:span></text:p>
      <text:p text:style-name="P138"><text:span text:style-name="T139">Lietuvos Respublik</text:span><text:span text:style-name="T140">os sveikatos apsaugos ministerija, Sprendimas</text:span></text:p>
      <text:p text:style-name="P141"><text:span text:style-name="T142">Nr.<text:s/></text:span><text:a xlink:href="https://www.e-tar.lt/portal/legalAct.html?documentId=35a42820412811eb8d9fe110e148c770" office:target-frame-name="_top" xlink:show="replace"><text:span text:style-name="T143">V-2937</text:span></text:a><text:span text:style-name="T144">, 2020-12-18, paskelbta TAR 2020-12-18, i. k. 2020-27836</text:span></text:p>
      <text:p text:style-name="P145"><text:span text:style-name="T146">Dėl Lietuvos Respublikos sveikatos apsaugos m</text:span><text:span text:style-name="T147">inistro valstybės lygio ekstremaliosios situacijos valstybės operacijų vadovo 2020 m. kovo 18 d. sprendimo Nr. V-437 „Dėl laboratorinių tyrimų dėl COVID-19 ligos (koronaviruso infekcijos) diagnostikos užsakymų ir atsakymų pateikimo į Elektroninę sveikatos<text:s/></text:span><text:span text:style-name="T148">paslaugų ir bendradarbiavimo infrastruktūros informacinę sistemą“ pakeitimo</text:span></text:p>
      <text:p text:style-name="P149"/>
      <text:p text:style-name="P150"><text:span text:style-name="T151">5.</text:span></text:p>
      <text:p text:style-name="P152"><text:span text:style-name="T153">Lietuvos Respublikos sveikatos apsaugos ministerija, Sprendimas</text:span></text:p>
      <text:soft-page-break/>
      <text:p text:style-name="P154"><text:span text:style-name="T155">Nr.<text:s/></text:span><text:a xlink:href="https://www.e-tar.lt/portal/legalAct.html?documentId=191cb4707de011eb9601893677bfd7d8" office:target-frame-name="_top" xlink:show="replace"><text:span text:style-name="T156">V-461</text:span></text:a><text:span text:style-name="T157">, 202</text:span><text:span text:style-name="T158">1-03-05, paskelbta TAR 2021-03-05, i. k. 2021-04691</text:span></text:p>
      <text:p text:style-name="P159"><text:span text:style-name="T160">Dėl Lietuvos Respublikos sveikatos apsaugos ministro – valstybės lygio ekstremaliosios situacijos valstybės operacijų vadovo 2020 m. kovo 18 d. sprendimo Nr. V-437 „Dėl laboratorinių tyrimų dėl COVID-19 l</text:span><text:span text:style-name="T161">igos (koronaviruso infekcijos) diagnostikos užsakymų ir atsakymų pateikimo į Elektroninę sveikatos paslaugų ir bendradarbiavimo infrastruktūros informacinę sistemą“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4T08:38:00Z</meta:creation-date>
    <dc:date>2021-05-24T08:38:00Z</dc:date>
    <meta:print-date>2020-03-18T16:14:00Z</meta:print-date>
    <meta:template xlink:href="Normal.dotm" xlink:type="simple"/>
    <meta:editing-cycles>2</meta:editing-cycles>
    <meta:editing-duration>PT0S</meta:editing-duration>
    <meta:document-statistic meta:page-count="3" meta:paragraph-count="106" meta:word-count="907" meta:character-count="7264" meta:row-count="281" meta:non-whitespace-character-count="6463"/>
  </office:meta>
</office:document-meta>
</file>