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size="13.5pt" style:font-size-asian="13.5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text-properties fo:font-size="10pt" style:font-size-asian="10pt"/>
    </style:style>
    <style:style style:name="P22" style:parent-style-name="Normal" style:family="paragraph">
      <style:paragraph-properties fo:text-align="center" fo:margin-left="-0.0472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NewRomanPSMT" style:font-name-complex="TimesNewRomanPSMT"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NewRomanPSMT" style:font-name-complex="TimesNewRomanPSMT"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NewRomanPSMT" style:font-name-complex="TimesNewRomanPSMT"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NewRomanPSMT" style:font-name-complex="TimesNewRomanPSMT"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NewRomanPSMT" style:font-name-complex="TimesNewRomanPSMT"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5.5125in"/>
        </style:tab-stops>
      </style:paragraph-properties>
    </style:style>
    <style:style style:name="P73" style:parent-style-name="Normal" style:family="paragraph">
      <style:paragraph-properties fo:text-align="justify">
        <style:tab-stops>
          <style:tab-stop style:type="left" style:position="5.5125in"/>
        </style:tab-stops>
      </style:paragraph-properties>
    </style:style>
    <style:style style:name="P74" style:parent-style-name="Normal" style:family="paragraph">
      <style:paragraph-properties fo:text-align="justify">
        <style:tab-stops>
          <style:tab-stop style:type="left" style:position="5.5125in"/>
        </style:tab-stops>
      </style:paragraph-properties>
    </style:style>
    <style:style style:name="P75" style:parent-style-name="Normal" style:family="paragraph">
      <style:paragraph-properties fo:text-align="justify">
        <style:tab-stops>
          <style:tab-stop style:type="left" style:position="5.5125in"/>
        </style:tab-stops>
      </style:paragraph-properties>
    </style:style>
    <style:style style:name="T76" style:parent-style-name="DefaultParagraphFont" style:family="text">
      <style:text-properties fo:letter-spacing="-0.0034in"/>
    </style:style>
    <style:style style:name="P77" style:parent-style-name="Normal" style:master-page-name="MPF1" style:family="paragraph">
      <style:paragraph-properties fo:break-before="page" fo:text-align="justify" fo:margin-left="3.8395in" style:page-number="1">
        <style:tab-stops/>
      </style:paragraph-properties>
      <style:text-properties fo:language="en" fo:country="GB"/>
    </style:style>
    <style:style style:name="P83" style:parent-style-name="Normal" style:family="paragraph">
      <style:paragraph-properties fo:text-align="justify" fo:margin-left="3.8395in">
        <style:tab-stops/>
      </style:paragraph-properties>
    </style:style>
    <style:style style:name="P84" style:parent-style-name="Normal" style:family="paragraph">
      <style:paragraph-properties fo:text-align="justify" fo:margin-left="3.8395in">
        <style:tab-stops/>
      </style:paragraph-properties>
    </style:style>
    <style:style style:name="P85" style:parent-style-name="Normal" style:family="paragraph">
      <style:paragraph-properties fo:text-align="justify" fo:margin-left="3.8395in">
        <style:tab-stops/>
      </style:paragraph-properties>
    </style:style>
    <style:style style:name="P86" style:parent-style-name="Normal" style:family="paragraph">
      <style:paragraph-properties fo:text-align="justify" fo:margin-left="3.6in" fo:text-indent="0.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4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4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Sprendimas paskelbtas: TAR 2022-02-11, i. k. 2022-02538</text:span></text:p>
      <text:p text:style-name="P11"/>
      <text:p text:style-name="P12"/>
      <text:h text:style-name="P13" text:outline-level="2"><text:span text:style-name="T1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15" text:outline-level="2">PLUNGĖS RAJONO SAVIVALDYBĖS TARYBA</text:h>
      <text:h text:style-name="P16" text:outline-level="2"/>
      <text:p text:style-name="P17">SPRENDIMAS</text:p>
      <text:p text:style-name="P18"><text:span text:style-name="T19">DĖL KELIŲ PRIEŽIŪROS IR PLĖTROS PROGRAMOS FINANSAVIMO LĖŠŲ, SKIRTŲ PLUNGĖS RAJONO SAVIVALDYBĖS VIETINĖS REIKŠMĖS KELIAMS BEI GATVĖMS TIESTI, TAISYTI  (REMONTUOTI), PRIŽIŪRĖTI IR SAUGAUS EISMO SĄLYGOMS UŽTIKRINTI, NAUDOJIMO IR <text:s/>SKIRSTYMO TVARKOS APRAŠO PATV</text:span><text:span text:style-name="T20">IRTINIMO</text:span></text:p>
      <text:p text:style-name="P21"/>
      <text:p text:style-name="P22">2022 m. vasario 10 d. Nr. T1-23</text:p>
      <text:p text:style-name="P23">Plungė</text:p>
      <text:p text:style-name="Normal"/>
      <text:p text:style-name="Normal"/>
      <text:p text:style-name="P24">Vadovaudamasi Lietuvos Respublikos vietos savivaldos įstatymo 6 straipsnio 32 punktu, Lietuvos<text:s/><text:span text:style-name="T25">Respublikos kelių priežiūros ir plėtros programos finansavimo įstatymo (2021 m.<text:s/></text:span><text:soft-page-break/><text:span text:style-name="T26">gruodžio 23 d. įstatymo Nr. XI</text:span><text:span text:style-name="T27">V-865 redakcija) 9 straipsnio 8 punktu</text:span>, Plungės rajono savivaldybės taryba <text:s text:c="3"/>n u s p r e n d ž i a:</text:p>
      <text:p text:style-name="P28">1.<text:s/><text:span text:style-name="T29">Patvirtinti Keli</text:span><text:span text:style-name="T30">ų<text:s/></text:span><text:span text:style-name="T31">prie</text:span><text:span text:style-name="T32">ž</text:span><text:span text:style-name="T33">i</text:span><text:span text:style-name="T34">ū</text:span><text:span text:style-name="T35">ros ir pl</text:span><text:span text:style-name="T36">ė</text:span><text:span text:style-name="T37">tros programos finansavimo l</text:span><text:span text:style-name="T38">ėšų</text:span><text:span text:style-name="T39">, skirt</text:span><text:span text:style-name="T40">ų<text:s/></text:span><text:span text:style-name="T41">Plung</text:span><text:span text:style-name="T42">ė</text:span><text:span text:style-name="T43">s rajono savivaldyb</text:span><text:span text:style-name="T44">ė</text:span><text:span text:style-name="T45">s vietin</text:span><text:span text:style-name="T46">ė</text:span><text:span text:style-name="T47">s reik</text:span><text:span text:style-name="T48">š</text:span><text:span text:style-name="T49">m</text:span><text:span text:style-name="T50">ė</text:span><text:span text:style-name="T51">s keliams bei gatv</text:span><text:span text:style-name="T52">ė</text:span><text:span text:style-name="T53">ms tiesti,</text:span><text:span text:style-name="T54"><text:s/>taisyti (remontuoti), pri</text:span><text:span text:style-name="T55">ž</text:span><text:span text:style-name="T56">i</text:span><text:span text:style-name="T57">ū</text:span><text:span text:style-name="T58">r</text:span><text:span text:style-name="T59">ė</text:span><text:span text:style-name="T60">ti ir saugaus eismo s</text:span><text:span text:style-name="T61">ą</text:span><text:span text:style-name="T62">lygoms u</text:span><text:span text:style-name="T63">ž</text:span><text:span text:style-name="T64">tikrinti, naudojimo ir skirstymo tvarkos apra</text:span><text:span text:style-name="T65">šą (pridedama).</text:span></text:p>
      <text:p text:style-name="P66">2.<text:s/><text:span text:style-name="T67">Pripažinti netekusiais  galios  Plungės rajono savivaldybės tarybos 2011 m. kovo 24 d. sprendimą Nr. T1-68 „</text:span><text:span text:style-name="T68">Dėl Kelių<text:s/></text:span><text:span text:style-name="T69">priežiūros ir plėtros programos lėšų, skirtų Plungės rajono savivaldybės vietinės reikšmės keliams bei gatvėms tiesti, taisyti (remontuoti), prižiūrėti ir saugaus eismo sąlygoms užtikrinti, naudojimo ir skirstymo tvarkos aprašo patvirtinimo</text:span><text:span text:style-name="T70">“ ir jį keitusiu</text:span><text:span text:style-name="T71">s sprendimus.</text:span></text:p>
      <text:p text:style-name="P72"/>
      <text:p text:style-name="P73"/>
      <text:p text:style-name="P74"/>
      <text:p text:style-name="P75"><text:span text:style-name="T76">Savivaldybės<text:s/></text:span>meras<text:s/><text:tab/>Audrius Klišonis</text:p>
      <text:soft-page-break/>
      <text:p text:style-name="P77">PATVIRTINTA</text:p>
      <text:p text:style-name="P83">Plungės rajono savivaldybės</text:p>
      <text:p text:style-name="P84">tarybos 2022 m. vasario 10 d.</text:p>
      <text:p text:style-name="P85">sprendimu Nr. T1-23</text:p>
      <text:p text:style-name="P86"/>
      <text:p text:style-name="P87"><text:span text:style-name="T88">Kelių priežiūros ir plėtros programos FINANSAVIMO lėšų, skirtų PLUNGĖS rajono savivaldybės<text:s/></text:span><text:span text:style-name="T89">VIETINĖS REIKŠMĖS KELIAMS IR GATVĖMS TIESTI, TAISYTI (REMONTUOTI), PRIŽIŪRĖTI IR SAUGAUS EISMO SĄLYGOMS UŽTIKRINTI, NAUDOJIMO IR SKIRSTYMO TVARK</text:span><text:span text:style-name="T90">OS APRAŠAS<text: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Kelių priežiūros ir plėtros programos finansavimo lėšų, skirtų Plungės rajono savivaldybės vietinės reikšmės keliams ir gatvėms tiesti, taisyti (remontuoti), prižiūrėti ir saugaus eismo sąlygoms užtikrinti, naudojimo ir skirstymo tvarkos aprašas (toliau<text:s/></text:span><text:span text:style-name="T101"><text:s/>– Aprašas) parengtas, vadovaujantis Lietuvos Respublikos kelių priežiūros ir plėtros programos finansavimo įstatymo (2021 m. gruodžio 23 d. įstatymo Nr. XIV-865 redakcija).</text:span></text:p>
      <text:p text:style-name="P102"/>
      <text:p text:style-name="P103"/>
      <text:p text:style-name="P104"><text:span text:style-name="T105">II</text:span><text:span text:style-name="T106"><text:s/>SKYRIUS<text:s/></text:span></text:p>
      <text:p text:style-name="P107"><text:span text:style-name="T108">LĖŠŲ NAUDOJIMO IR SKIRSTYMO TVARKA<text:s/></text:span></text:p>
      <text:p text:style-name="P109"/>
      <text:p text:style-name="P110"><text:span text:style-name="T111">2</text:span><text:span text:style-name="T112">. Kelių priežiūros i</text:span><text:span text:style-name="T113">r plėtros programos (toliau – Programa) finansavimo lėšos, skirtos Plungės rajono savivaldybės vietinės reikšmės keliams, gali būti naudojamos:</text:span></text:p>
      <text:p text:style-name="P114"><text:span text:style-name="T115">2.1</text:span><text:span text:style-name="T116">. keliams projektuoti, tiesti, rekonstruoti, taisyti (remontuoti) ir prižiūrėti;</text:span></text:p>
      <text:p text:style-name="P117"><text:span text:style-name="T118">2.2</text:span><text:span text:style-name="T119">. kelių, kelio<text:s/></text:span><text:span text:style-name="T120">statinių ir jų užimamos žemės teisinei registracijai būtinoms procedūroms atlikti, daiktinėms teisėms į žemę, šių teisių suvaržymams, juridiniams faktams registruoti;</text:span></text:p>
      <text:p text:style-name="P121"><text:span text:style-name="T122">2.3</text:span><text:span text:style-name="T123">. tiltams, viadukams, estakadoms, tuneliams, pralaidoms projektuoti, statyti, reko</text:span><text:span text:style-name="T124">nstruoti, taisyti (remontuoti) ir prižiūrėti;</text:span></text:p>
      <text:p text:style-name="P125"><text:span text:style-name="T126">2.4</text:span><text:span text:style-name="T127">. apsaugos nuo triukšmo statiniams prie kelių statyti, rekonstruoti, taisyti (remontuoti) ir prižiūrėti;</text:span></text:p>
      <text:p text:style-name="P128"><text:span text:style-name="T129">2.5</text:span><text:span text:style-name="T130">. kelio juostoje esantiems paviršinio vandens nuleidimo įrenginiams ir lietaus kanalizacija</text:span><text:span text:style-name="T131">i įrengti, rekonstruoti, taisyti (remontuoti) ir prižiūrėti;</text:span></text:p>
      <text:p text:style-name="P132"><text:span text:style-name="T133">2.6</text:span><text:span text:style-name="T134">. ekstremaliųjų situacijų, ekstremaliųjų įvykių ir įvykių padariniams keliuose likviduoti;</text:span></text:p>
      <text:p text:style-name="P135"><text:span text:style-name="T136">2.7</text:span><text:span text:style-name="T137">. kelio juostoje esančioms automobilių stovėjimo aikštelėms, viešojo transporto stotelėms<text:s/></text:span><text:span text:style-name="T138">ir paviljonams įrengti, statyti, rekonstruoti, taisyti (remontuoti) ir prižiūrėti;</text:span></text:p>
      <text:p text:style-name="P139"><text:span text:style-name="T140">2.8</text:span><text:span text:style-name="T141">. institucijų ar įstaigų, atsakingų už vietinės reikšmės viešuosius kelius, paskoloms, naudojamoms vietinės reikšmės viešiesiems keliams projektuoti, tiesti, rekonstr</text:span><text:span text:style-name="T142">uoti, taisyti (remontuoti), grąžinti ir palūkanoms mokėti;</text:span></text:p>
      <text:p text:style-name="P143"><text:span text:style-name="T144">2.9</text:span><text:span text:style-name="T145">. tiesiant, rekonstruojant, taisant (remontuojant), prižiūrint kelius, patirtoms išlaidoms už skirtą žemę, nukeliamus ar (ir) griaunamus pastatus ir kitus statinius, naikinamus želdinius ir<text:s/></text:span><text:span text:style-name="T146">kitas naudmenas apmokėti, aplinkos apsaugos reikmėms, žemės rekultivavimo darbams vykdyti, tiesiant ir taisant (remontuojant) kelius;</text:span></text:p>
      <text:p text:style-name="P147"><text:span text:style-name="T148">2.10</text:span><text:span text:style-name="T149">.</text:span><text:span text:style-name="T150"> </text:span><text:span text:style-name="T151">Programos finansavimo lėšų naudojimo pagal paskirtį kontrolei, darbų kokybės kontrolės priežiūrai vietinės reikš</text:span><text:span text:style-name="T152">mės kelių objektuose;</text:span></text:p>
      <text:p text:style-name="P153"><text:span text:style-name="T154">2.11</text:span><text:span text:style-name="T155">. viešojo sektoriaus ir privačios partnerystės būdu įgyvendinamiems vietinės reikšmės viešiesiems keliams projektuoti, tiesti, rekonstruoti, taisyti (remontuoti), paskoloms grąžinti ir palūkanoms mokėti, projektų išlaidoms fin</text:span><text:span text:style-name="T156">ansuoti;</text:span></text:p>
      <text:p text:style-name="P157"><text:span text:style-name="T158">2.12</text:span><text:span text:style-name="T159">. želdinių gyvenamųjų vietovių gatvių raudonosiose linijose įrengimui saugaus eismo tikslais ir priežiūrai finansuoti;</text:span></text:p>
      <text:p text:style-name="P160"><text:span text:style-name="T161">2.13</text:span><text:span text:style-name="T162">. darnaus judumo priemonėms (esamiems šaligatviams, pėsčiųjų takams, pėsčiųjų viadukams ir tiltams, pėsčiųjų est</text:span><text:span text:style-name="T163">akadoms, pėsčiųjų perėjoms (įskaitant požemines) pritaikyti specialiųjų poreikių turintiems žmonėms; viešojo transporto infrastruktūrai; viešojo transporto eismui organizuoti; dviračių statymo infrastruktūrai; stovėjimo aikštelėms, skirtoms motorinėms tran</text:span><text:span text:style-name="T164">sporto priemonėms arba dviračiams palikti, siekiant tęsti kelionę viešuoju transportu, įrengti, jeigu už naudojimąsi jomis neimamas atlygis; elektrinių transporto priemonių (išskyrus elektromobilius) viešosioms įkrovimo prieigoms; šaligatviams, pėsčiųjų ir</text:span><text:span text:style-name="T165"><text:s/>(ar) dviračių takams įrengti, projektuoti, tiesti, rekonstruoti, taisyti (remontuoti) ir prižiūrėti; pėsčiųjų, dviračių takų įrenginiams (tvorelėms ir pan.) įgyvendinti, rekonstruoti, taisyti (remontuoti) ir prižiūrėti;</text:span></text:p>
      <text:p text:style-name="P166"><text:span text:style-name="T167">2.14</text:span><text:span text:style-name="T168">. inžinerinėms saugaus eism</text:span><text:span text:style-name="T169">o priemonėms (važiuojamajai kelio daliai siaurinti; įvažiavimų į teritorijas zonoms pertvarkyti; važiuojamajai kelio daliai iškreivinti; iškiliosioms greičio mažinimo priemonėms (greičio mažinimo kalneliams) įrengti; kelio įrenginiams (saugos salelėms, san</text:span><text:span text:style-name="T170">kryžoms, pėsčiųjų perėjoms); greičio mažinimo priemonėms ties gyvenamosios teritorijos pradžia, siekiant sumažinti galimą per didelį transporto priemonių greitį ir parodyti, kad keičiasi važiavimo režimas (miesto vartai), įrengti; kelio ženklams įrengti; k</text:span><text:span text:style-name="T171">elio dangai ženklinti; šviesoforams įrengti; tvoroms, kelio apsauginių atitvarų sistemoms, signaliniams stulpeliams įrengti; kelio veidrodžiams įrengti; elektroniniams įrenginiams (greičio kontrolės priemonėms, informacinėms momentinio važiavimo greičio šv</text:span><text:span text:style-name="T172">ieslentėms, kintamosios informacijos ženklams (stendams)  įrengti ir prižiūrėti; apšvietimui keliuose) ir kitoms priemonėms įgyvendinti, rekonstruoti, taisyti (remontuoti) ir prižiūrėti;</text:span></text:p>
      <text:p text:style-name="P173"><text:span text:style-name="T174">2.15</text:span><text:span text:style-name="T175">. įgyvendinant vietinės reikšmės kelių projektus, būtiniems<text:s/></text:span><text:span text:style-name="T176">vietinės reikšmės ir valstybinės reikšmės kelių statinių sujungimo darbams, kuriuos vykdant nekeičiami valstybinės reikšmės kelio (statinio) elementų (sankryžų, nuovažų) geometriniai parametrai, finansuoti;</text:span></text:p>
      <text:p text:style-name="P177"><text:span text:style-name="T178">2.16</text:span><text:span text:style-name="T179">. valstybinėje ir savivaldybių žemėje dau</text:span><text:span text:style-name="T180">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81"><text:span text:style-name="T182">3</text:span><text:span text:style-name="T183">.<text:s/></text:span><text:span text:style-name="T184">Prašymai dėl Plungės rajono savivaldybės vietinės reikšmės kelių ir gatvių tiesimo, taisymo (remonto), priežiūros ir saugaus eismo sąlygų užtikrinimo teikiami Savivaldybės administracijos direktoriui. Prašymus gali teikti seniūnijų seniūnai, bendruomenės a</text:span><text:span text:style-name="T185">r jų atstovai, savivaldybės gyventojai, juridiniai asmenys.</text:span></text:p>
      <text:p text:style-name="P186"><text:span text:style-name="T187">4</text:span><text:span text:style-name="T188">. Savivaldybės administracijos seniūnai, prieš teikdami prašymus dėl Plungės rajono savivaldybės vietinės reikšmės kelių ir gatvių tiesimo, taisymo (remonto), priežiūros ir saugaus eismo sąly</text:span><text:span text:style-name="T189">gų užtikrinimo, seniūnaičių sueigos metu suderina prašymus su seniūnaičiais.<text:s/></text:span></text:p>
      <text:p text:style-name="P190"><text:span text:style-name="T191">5</text:span><text:span text:style-name="T192">. Savivaldybės administracijos Vietos ūkio skyrius, gavęs<text:s/></text:span><text:span text:style-name="T193">valstybės įmonės Lietuvos automobilių kelių direkcijos</text:span><text:span text:style-name="T194"><text:s/>kvietimą pasirašyti finansavimo sutartį, parengia ir pateiki</text:span><text:span text:style-name="T195">a objektų sąrašą Savivaldybės administracijos direktoriui tvirtinti.</text:span></text:p>
      <text:p text:style-name="P196"><text:span text:style-name="T197">6</text:span><text:span text:style-name="T198">. Programos finansavimo lėšos,<text:s/></text:span><text:span text:style-name="T199">valstybės įmonės Lietuvos automobilių kelių direkcijos</text:span><text:span text:style-name="T200"><text:s/>direktoriaus įsakymais skirtos Plungės rajono savivaldybei, turi būti naudojamos ir skirstomos:</text:span></text:p>
      <text:p text:style-name="P201"><text:span text:style-name="T202">6.1</text:span><text:span text:style-name="T203">. visos gautos Programos lėšos paskirstomos taip:</text:span></text:p>
      <text:p text:style-name="P204">50 procentų lėšų - kapitalo investicijoms;</text:p>
      <text:p text:style-name="P205"><text:span text:style-name="T206">10 procentų lėšų skiriama <text:s/>saugaus eismo ir<text:s/></text:span><text:span text:style-name="T207">darnaus judumo<text:s/></text:span><text:span text:style-name="T208">priemonėms įgyvendinti;</text:span></text:p>
      <text:p text:style-name="P209">5 procentai lėšų paskirstoma pagal poreikį:</text:p>
      <text:p text:style-name="P210"><text:span text:style-name="T211">- statybos techninių projektų r</text:span><text:span text:style-name="T212">engimui ir projektų ekspertizei, statybos darbų kokybės kontrolei, techninei priežiūrai, keliams (gatvėms) ar kelių statiniams ir jų užimamai žemei inventorizuoti, apskaitai atlikti bei paliekamas lėšų rezervas (avarinėms situacijoms likviduoti);<text:s/></text:span></text:p>
      <text:p text:style-name="P213"><text:span text:style-name="T214">6.2</text:span><text:span text:style-name="T215">.</text:span><text:span text:style-name="T216"><text:s/>likusi Programos lėšų dalis - 35 procentai lėšų - paskirstoma taip:</text:span></text:p>
      <text:p text:style-name="P217">50 proc. lėšų <text:s/>skiriama Plungės <text:s/>miesto <text:s/>seniūnijai;</text:p>
      <text:p text:style-name="P218">50 proc. lėšų - kaimiškosioms <text:s/>seniūnijo</text:p>
      <text:p text:style-name="P219">ms; joms lėšos paskirstomos taip:</text:p>
      <text:p text:style-name="P220">50 proc. - pagal seniūnijos teritorijoje gyvenamąją vietą deklaravusių gyventojų skaičių;</text:p>
      <text:p text:style-name="P221"><text:span text:style-name="T222">50 proc. - pagal seniūnijai priklausančių kelių ir gatvių tinklo ilgį.</text:span></text:p>
      <text:p text:style-name="P223"><text:span text:style-name="T224">7</text:span><text:span text:style-name="T225">.<text:s/></text:span><text:span text:style-name="T226">Nuo 2025 metų Programos finansavimo lėšos pagal 6.2 punktą bus paskirstomos pagal nuolatinių gyventojų skaičių - 50 procentų, ir pagal Nekilnojam</text:span><text:span text:style-name="T227">ojo turto registre iki einamųjų biudžetinių metų sausio 1 d. įregistruotų motorizuoto eismo kelių ilgį – 50 procentų.</text:span></text:p>
      <text:p text:style-name="P228"><text:span text:style-name="T229">8</text:span><text:span text:style-name="T230">. Kelių priežiūros ir plėtros programos lėšomis finansuojamų objektų sąrašą sudaro (prireikus - keičia ar papildo) ir tvirtina Saviva</text:span><text:span text:style-name="T231">ldybės tarybos sprendimu įgaliotas Savivaldybės administracijos direktorius.<text:s/></text:span></text:p>
      <text:p text:style-name="P232"><text:span text:style-name="T233">9</text:span><text:span text:style-name="T234">. Savivaldybės administracija Plungės rajono savivaldybės tarybos nustatyta tvarka turi sudaryti vietinės reikšmės kelių objektų prioritetines eiles. Jose turi būti įrašyti<text:s/></text:span><text:span text:style-name="T235">Programos finansavimo lėšomis finansuojami kelių objektai, kuriuose bus atliekami naujos statybos, rekonstravimo, kapitalinio remonto darbai. Vietinės reikšmės kelių objektų prioritetinė eilė sudaroma ne trumpesniam kaip trejų metų laikotarpiui, tvirtinama</text:span><text:span text:style-name="T236"><text:s/>Plungės rajono savivaldybės tarybos ir skelbiama Savivaldybės interneto svetainėje.</text:span></text:p>
      <text:p text:style-name="P237">Punkto pakeitimai:</text:p>
      <text:p text:style-name="P238"><text:span text:style-name="T239">Nr.<text:s/></text:span><text:a xlink:href="https://www.e-tar.lt/portal/legalAct.html?documentId=0130c030ed9b11ee9f5b8ffa077f9188" office:target-frame-name="_top" xlink:show="replace"><text:span text:style-name="T240">T1-81</text:span></text:a><text:span text:style-name="T241">, 2024-03-28, paskelbta TAR 2024-03-29, i. k.</text:span><text:span text:style-name="T242"><text:s/>2024-05763</text:span></text:p>
      <text:p text:style-name="Normal"/>
      <text:p text:style-name="P243"><text:span text:style-name="T244">10</text:span><text:span text:style-name="T245">. Ataskaitas apie atliktus darbus ir Programos lėšų panaudojimą<text:s/></text:span><text:span text:style-name="T246">valstybės įmonės Lietuvos automobilių kelių direkcijos</text:span><text:span text:style-name="T247"><text:s/>nustatyta tvarka teikia Administracijos Buhalterinės apskaitos skyrius kartu su Vietos ūkio skyriumi.</text:span></text:p>
      <text:p text:style-name="P248"><text:span text:style-name="T249">11</text:span><text:span text:style-name="T250">. Išvadas<text:s/></text:span><text:span text:style-name="T251">apie Programos finansavimo lėšų panaudojimą pagal paskirtį teikia Centralizuoto savivaldybės vidaus audito skyrius.<text:s/></text:span></text:p>
      <text:p text:style-name="P252"><text:span text:style-name="T253">12</text:span><text:span text:style-name="T254">. Programos finansavimo lėšos naudojamos ir skirstomos vadovaujantis šiuo Aprašu.</text:span></text:p>
      <text:p text:style-name="P255"/>
      <text:p text:style-name="P256"><text:span text:style-name="T257">III</text:span><text:span text:style-name="T258"><text:s/>SKYRIUS<text:s/></text:span></text:p>
      <text:p text:style-name="P259"><text:span text:style-name="T260">VYKDYMAS</text:span></text:p>
      <text:p text:style-name="P261"/>
      <text:p text:style-name="P262"><text:span text:style-name="T263">13</text:span><text:span text:style-name="T264">.<text:s/></text:span><text:span text:style-name="T265">Kelių priežiūros ir plėtros programos lėšos, skirtos Plungės <text:s/>rajono savivaldybei, naudojamos ir rangovai parenkami vadovaujantis Lietuvos Respublikos viešųjų pirkimų įstatymu, kitais galiojančiais Lietuvos Respublikos įstatymais, juos įgyvendinamaisiais a</text:span><text:span text:style-name="T266">ktais.</text:span></text:p>
      <text:p text:style-name="P267"><text:span text:style-name="T268">___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Plungės rajono savivaldybės taryba, Sprendimas</text:span></text:p>
      <text:p text:style-name="P278"><text:span text:style-name="T279">Nr.<text:s/></text:span><text:a xlink:href="https://www.e-tar.lt/portal/legalAct.html?documentId=0130c030ed9b11ee9f5b8ffa077f9188" office:target-frame-name="_top" xlink:show="replace"><text:span text:style-name="T280">T1-81</text:span></text:a><text:span text:style-name="T281">, 2024-03-28, paskelbta TAR 2024-03-29, i. k.<text:s/></text:span><text:span text:style-name="T282">2024-05763</text:span></text:p>
      <text:p text:style-name="P283"><text:span text:style-name="T284">Dėl Plungės rajono savivaldybės tarybos 2022 m. vasario 10 d. sprendimo Nr. T1-23 „Dėl Kelių priežiūros ir plėtros programos finansavimo lėšų, skirtų Plungės rajono savivaldybės vietinės reikšmės keliams bei gatvėms tiesti, taisyti (remontuoti),</text:span><text:span text:style-name="T285"><text:s/>prižiūrėti ir saugaus eismo sąlygoms užtikrinti, naudojimo ir skirsty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text-align="justify" fo:text-indent="0.5in">
        <style:tab-stops>
          <style:tab-stop style:type="right" style:position="6.693in"/>
        </style:tab-stops>
      </style:paragraph-properties>
      <style:text-properties fo:font-size="6pt" style:font-size-asian="6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4-10T08:27:00Z</meta:creation-date>
    <dc:date>2024-04-10T08:27:00Z</dc:date>
    <meta:print-date>2011-03-29T07:21:00Z</meta:print-date>
    <meta:template xlink:href="Normal.dotm" xlink:type="simple"/>
    <meta:editing-cycles>2</meta:editing-cycles>
    <meta:editing-duration>PT0S</meta:editing-duration>
    <meta:document-statistic meta:page-count="3" meta:paragraph-count="128" meta:word-count="1424" meta:character-count="11294" meta:row-count="344" meta:non-whitespace-character-count="9998"/>
  </office:meta>
</office:document-meta>
</file>