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1916in" fo:text-indent="0.3937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1916in"/>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fo:text-align="center" style:line-height-at-least="0.1916in"/>
      <style:text-properties fo:color="#000000" style:font-size-complex="12pt" style:language-asian="lt" style:country-asian="L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916in"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1916in"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indent="3.8395in" style:page-number="1"/>
      <style:text-properties fo:color="#000000" style:font-size-complex="12pt"/>
    </style:style>
    <style:style style:name="P45" style:parent-style-name="Normal" style:family="paragraph">
      <style:paragraph-properties fo:text-indent="3.8395in"/>
      <style:text-properties fo:color="#000000" style:font-size-complex="12pt"/>
    </style:style>
    <style:style style:name="P46" style:parent-style-name="Normal" style:family="paragraph">
      <style:paragraph-properties fo:text-indent="3.8395in"/>
      <style:text-properties fo:color="#000000" style:font-size-complex="12pt"/>
    </style:style>
    <style:style style:name="P47" style:parent-style-name="Normal" style:family="paragraph">
      <style:paragraph-properties fo:text-indent="3.8395in"/>
      <style:text-properties fo:color="#000000" style:font-size-complex="12pt"/>
    </style:style>
    <style:style style:name="P48" style:parent-style-name="Normal" style:family="paragraph">
      <style:paragraph-properties fo:text-indent="3.8395in"/>
      <style:text-properties fo:color="#000000" style:font-size-complex="12pt"/>
    </style:style>
    <style:style style:name="P49" style:parent-style-name="Normal" style:family="paragraph">
      <style:paragraph-properties fo:text-indent="3.8395in"/>
      <style:text-properties fo:color="#000000" style:font-size-complex="12pt"/>
    </style:style>
    <style:style style:name="P50" style:parent-style-name="Normal" style:family="paragraph">
      <style:paragraph-properties fo:text-indent="3.8395in"/>
      <style:text-properties fo:color="#000000" style:font-size-complex="12pt"/>
    </style:style>
    <style:style style:name="P51" style:parent-style-name="Normal" style:family="paragraph">
      <style:paragraph-properties fo:text-indent="3.8395in"/>
      <style:text-properties fo:color="#000000" style:font-size-complex="12pt"/>
    </style:style>
    <style:style style:name="P52" style:parent-style-name="Normal" style:family="paragraph">
      <style:paragraph-properties fo:text-align="justify" fo:margin-left="0.0013in" fo:text-indent="0.3916in">
        <style:tab-stops/>
      </style:paragraph-properties>
      <style:text-properties fo:color="#000000" style:font-size-complex="12pt"/>
    </style:style>
    <style:style style:name="P53" style:parent-style-name="Normal" style:family="paragraph">
      <style:paragraph-properties fo:text-align="justify" fo:margin-left="0.0013in" fo:text-indent="0.3916in">
        <style:tab-stops/>
      </style:paragraph-properties>
      <style:text-properties fo:color="#000000" style:font-size-complex="12pt"/>
    </style:style>
    <style:style style:name="P54" style:parent-style-name="Normal" style:family="paragraph">
      <style:paragraph-properties fo:text-align="center" fo:margin-left="0.0013in" fo:text-indent="0.3916in">
        <style:tab-stops/>
      </style:paragraph-properties>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font-variant="small-caps"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margin-left="0.0013in" fo:text-indent="0.3916in">
        <style:tab-stops/>
      </style:paragraph-properties>
      <style:text-properties fo:color="#000000" style:font-size-complex="12pt"/>
    </style:style>
    <style:style style:name="P59" style:parent-style-name="Normal" style:family="paragraph">
      <style:paragraph-properties fo:text-align="center" fo:margin-left="0.0013in" fo:text-indent="0.3916in">
        <style:tab-stops/>
      </style:paragraph-properties>
    </style:style>
    <style:style style:name="T60" style:parent-style-name="DefaultParagraphFont" style:family="text">
      <style:text-properties fo:font-weight="bold" style:font-weight-asian="bold" fo:font-variant="small-caps" fo:color="#000000" style:font-size-complex="12pt"/>
    </style:style>
    <style:style style:name="T61" style:parent-style-name="DefaultParagraphFont" style:family="text">
      <style:text-properties fo:font-weight="bold" style:font-weight-asian="bold" fo:font-variant="small-caps" fo:color="#000000" style:font-size-complex="12pt"/>
    </style:style>
    <style:style style:name="P62" style:parent-style-name="Normal" style:family="paragraph">
      <style:paragraph-properties fo:text-align="center" fo:margin-left="0.0013in" fo:text-indent="0.3916in">
        <style:tab-stops/>
      </style:paragraph-properties>
    </style:style>
    <style:style style:name="T63" style:parent-style-name="DefaultParagraphFont" style:family="text">
      <style:text-properties fo:font-weight="bold" style:font-weight-asian="bold" fo:font-variant="small-caps" fo:color="#000000" style:font-size-complex="12pt"/>
    </style:style>
    <style:style style:name="P64" style:parent-style-name="Normal" style:family="paragraph">
      <style:paragraph-properties fo:text-align="justify" fo:margin-left="0.0013in" fo:text-indent="0.3916in">
        <style:tab-stops/>
      </style:paragraph-properties>
      <style:text-properties fo:color="#000000" style:font-size-complex="12pt"/>
    </style:style>
    <style:style style:name="P65" style:parent-style-name="Normal" style:family="paragraph">
      <style:paragraph-properties fo:text-align="justify" fo:margin-left="0.0013in" fo:text-indent="0.3916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left="0.0013in" fo:text-indent="0.3916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left="0.0013in" fo:text-indent="0.3916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0013in" fo:text-indent="0.3916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left="0.0013in" fo:text-indent="0.391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left="0.0013in" fo:text-indent="0.391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0013in" fo:text-indent="0.391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0013in" fo:text-indent="0.3916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fo:background-color="#FFFFFF"/>
    </style:style>
    <style:style style:name="T112" style:parent-style-name="DefaultParagraphFont" style:family="text">
      <style:text-properties fo:font-weight="bold" style:font-weight-asian="bold" style:font-weight-complex="bold"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0013in" fo:text-indent="0.3916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0013in" fo:text-indent="0.3916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0013in" fo:text-indent="0.391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013in" fo:text-indent="0.3916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0013in" fo:text-indent="0.3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0013in" fo:text-indent="0.391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0013in" fo:text-indent="0.3916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0013in" fo:text-indent="0.391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0013in" fo:text-indent="0.391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left="0.0013in" fo:text-indent="0.3916in">
        <style:tab-stops/>
      </style:paragraph-properties>
    </style:style>
    <style:style style:name="P156" style:parent-style-name="Normal" style:family="paragraph">
      <style:paragraph-properties fo:text-align="center" fo:margin-left="0.0013in" fo:text-indent="-0.0013in">
        <style:tab-stops/>
      </style:paragraph-properties>
    </style:style>
    <style:style style:name="T157" style:parent-style-name="DefaultParagraphFont" style:family="text">
      <style:text-properties fo:font-weight="bold" style:font-weight-asian="bold" fo:font-variant="small-caps" fo:color="#000000" style:font-size-complex="12pt"/>
    </style:style>
    <style:style style:name="T158" style:parent-style-name="DefaultParagraphFont" style:family="text">
      <style:text-properties fo:font-weight="bold" style:font-weight-asian="bold" fo:font-variant="small-caps" fo:color="#000000" style:font-size-complex="12pt"/>
    </style:style>
    <style:style style:name="P159" style:parent-style-name="Normal" style:family="paragraph">
      <style:paragraph-properties fo:text-align="center" fo:margin-left="0.0013in" fo:text-indent="-0.0013in">
        <style:tab-stops/>
      </style:paragraph-properties>
    </style:style>
    <style:style style:name="T160" style:parent-style-name="DefaultParagraphFont" style:family="text">
      <style:text-properties fo:font-weight="bold" style:font-weight-asian="bold" fo:font-variant="small-caps" fo:color="#000000" style:font-size-complex="12pt"/>
    </style:style>
    <style:style style:name="P161" style:parent-style-name="Normal" style:family="paragraph">
      <style:paragraph-properties fo:text-align="justify" fo:margin-left="0.0013in" fo:text-indent="0.3916in">
        <style:tab-stops/>
      </style:paragraph-properties>
      <style:text-properties fo:color="#000000" style:font-size-complex="12pt"/>
    </style:style>
    <style:style style:name="P162" style:parent-style-name="Normal" style:family="paragraph">
      <style:paragraph-properties fo:text-align="justify" fo:margin-left="0.0013in" fo:text-indent="0.391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0013in" fo:text-indent="0.391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0013in" fo:text-indent="0.391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0013in" fo:text-indent="0.391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0013in" fo:text-indent="0.3916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0013in" fo:text-indent="0.391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0013in" fo:text-indent="0.391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0013in" fo:text-indent="0.391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0013in" fo:text-indent="0.391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0013in" fo:text-indent="0.391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0013in" fo:text-indent="0.3916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0013in" fo:text-indent="0.3916in">
        <style:tab-stops/>
      </style:paragraph-properties>
    </style:style>
    <style:style style:name="P211" style:parent-style-name="Normal" style:family="paragraph">
      <style:paragraph-properties fo:text-align="center" fo:margin-left="0.0013in" fo:text-indent="0.3916in">
        <style:tab-stops/>
      </style:paragraph-properties>
    </style:style>
    <style:style style:name="T212" style:parent-style-name="DefaultParagraphFont" style:family="text">
      <style:text-properties fo:font-weight="bold" style:font-weight-asian="bold" fo:font-variant="small-caps" fo:color="#000000" style:font-size-complex="12pt"/>
    </style:style>
    <style:style style:name="T213" style:parent-style-name="DefaultParagraphFont" style:family="text">
      <style:text-properties fo:font-weight="bold" style:font-weight-asian="bold" fo:font-variant="small-caps" fo:color="#000000" style:font-size-complex="12pt"/>
    </style:style>
    <style:style style:name="P214" style:parent-style-name="Normal" style:family="paragraph">
      <style:paragraph-properties fo:text-align="center" fo:margin-left="0.0013in" fo:text-indent="0.3916in">
        <style:tab-stops/>
      </style:paragraph-properties>
    </style:style>
    <style:style style:name="T215" style:parent-style-name="DefaultParagraphFont" style:family="text">
      <style:text-properties fo:font-weight="bold" style:font-weight-asian="bold" fo:font-variant="small-caps" fo:color="#000000" style:font-size-complex="12pt"/>
    </style:style>
    <style:style style:name="P216" style:parent-style-name="Normal" style:family="paragraph">
      <style:paragraph-properties fo:text-align="justify" fo:margin-left="0.0013in" fo:text-indent="0.3916in">
        <style:tab-stops/>
      </style:paragraph-properties>
      <style:text-properties fo:color="#000000" style:font-size-complex="12pt"/>
    </style:style>
    <style:style style:name="P217" style:parent-style-name="Normal" style:family="paragraph">
      <style:paragraph-properties fo:text-align="justify" fo:margin-left="0.0013in" fo:text-indent="0.3916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left="0.0013in" fo:text-indent="0.391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0013in" fo:text-indent="0.39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013in" fo:text-indent="0.391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left="0.0013in" fo:text-indent="0.391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0013in" fo:text-indent="0.391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0013in" fo:text-indent="0.391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0013in" fo:text-indent="0.3916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left="0.0013in" fo:text-indent="0.3916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left="0.0013in" fo:text-indent="0.3916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left="0.0013in" fo:text-indent="0.391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left="0.0013in" fo:text-indent="0.3916in">
        <style:tab-stops/>
      </style:paragraph-properties>
    </style:style>
    <style:style style:name="P263" style:parent-style-name="Normal" style:family="paragraph">
      <style:paragraph-properties fo:text-align="center" fo:margin-left="0.0013in" fo:text-indent="0.3916in">
        <style:tab-stops/>
      </style:paragraph-properties>
    </style:style>
    <style:style style:name="T264" style:parent-style-name="DefaultParagraphFont" style:family="text">
      <style:text-properties fo:font-weight="bold" style:font-weight-asian="bold" fo:font-variant="small-caps" fo:color="#000000" style:font-size-complex="12pt"/>
    </style:style>
    <style:style style:name="T265" style:parent-style-name="DefaultParagraphFont" style:family="text">
      <style:text-properties fo:font-weight="bold" style:font-weight-asian="bold" fo:font-variant="small-caps" fo:color="#000000" style:font-size-complex="12pt"/>
    </style:style>
    <style:style style:name="P266" style:parent-style-name="Normal" style:family="paragraph">
      <style:paragraph-properties fo:text-align="center" fo:margin-left="0.0013in" fo:text-indent="0.3916in">
        <style:tab-stops/>
      </style:paragraph-properties>
    </style:style>
    <style:style style:name="T267" style:parent-style-name="DefaultParagraphFont" style:family="text">
      <style:text-properties fo:font-weight="bold" style:font-weight-asian="bold" fo:font-variant="small-caps" fo:color="#000000" style:font-size-complex="12pt"/>
    </style:style>
    <style:style style:name="T268" style:parent-style-name="DefaultParagraphFont" style:family="text">
      <style:text-properties fo:font-weight="bold" style:font-weight-asian="bold" fo:font-variant="small-caps" fo:color="#000000" style:font-size-complex="12pt"/>
    </style:style>
    <style:style style:name="P269" style:parent-style-name="Normal" style:family="paragraph">
      <style:paragraph-properties fo:text-align="justify" fo:margin-left="0.0013in" fo:text-indent="0.3916in">
        <style:tab-stops/>
      </style:paragraph-properties>
      <style:text-properties fo:color="#000000" style:font-size-complex="12pt"/>
    </style:style>
    <style:style style:name="P270" style:parent-style-name="Normal" style:family="paragraph">
      <style:paragraph-properties fo:text-align="justify" fo:margin-left="0.0013in" fo:text-indent="0.3916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left="0.0013in" fo:text-indent="0.3916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left="0.0013in" fo:text-indent="0.3916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left="0.0013in" fo:text-indent="0.3916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left="0.0013in" fo:text-indent="0.3916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0013in" fo:text-indent="0.3916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left="0.0013in" fo:text-indent="0.3916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margin-left="0.0013in" fo:text-indent="0.391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left="0.0013in" fo:text-indent="0.391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margin-left="0.0013in" fo:text-indent="0.3916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left="0.0013in" fo:text-indent="0.3916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left="0.0013in" fo:text-indent="0.3916in">
        <style:tab-stops/>
      </style:paragraph-properties>
    </style:style>
    <style:style style:name="P317" style:parent-style-name="Normal" style:family="paragraph">
      <style:paragraph-properties fo:text-align="center" fo:margin-left="0.0013in" fo:text-indent="0.3916in">
        <style:tab-stops/>
      </style:paragraph-properties>
    </style:style>
    <style:style style:name="T318" style:parent-style-name="DefaultParagraphFont" style:family="text">
      <style:text-properties fo:font-weight="bold" style:font-weight-asian="bold" fo:font-variant="small-caps" fo:color="#000000" style:font-size-complex="12pt"/>
    </style:style>
    <style:style style:name="T319" style:parent-style-name="DefaultParagraphFont" style:family="text">
      <style:text-properties fo:font-weight="bold" style:font-weight-asian="bold" fo:font-variant="small-caps" fo:color="#000000" style:font-size-complex="12pt"/>
    </style:style>
    <style:style style:name="P320" style:parent-style-name="Normal" style:family="paragraph">
      <style:paragraph-properties fo:text-align="center" fo:margin-left="0.0013in" fo:text-indent="0.3916in">
        <style:tab-stops/>
      </style:paragraph-properties>
    </style:style>
    <style:style style:name="T321" style:parent-style-name="DefaultParagraphFont" style:family="text">
      <style:text-properties fo:font-weight="bold" style:font-weight-asian="bold" fo:font-variant="small-caps" fo:color="#000000" style:font-size-complex="12pt"/>
    </style:style>
    <style:style style:name="T322" style:parent-style-name="DefaultParagraphFont" style:family="text">
      <style:text-properties fo:font-weight="bold" style:font-weight-asian="bold" fo:font-variant="small-caps" fo:color="#000000" style:font-size-complex="12pt"/>
    </style:style>
    <style:style style:name="P323" style:parent-style-name="Normal" style:family="paragraph">
      <style:paragraph-properties fo:text-align="justify" fo:margin-left="0.0013in" fo:text-indent="0.3916in">
        <style:tab-stops/>
      </style:paragraph-properties>
      <style:text-properties fo:color="#000000" style:font-size-complex="12pt"/>
    </style:style>
    <style:style style:name="P324" style:parent-style-name="Normal" style:family="paragraph">
      <style:paragraph-properties fo:text-align="justify" fo:margin-left="0.0013in" fo:text-indent="0.3916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left="0.0013in" fo:text-indent="0.3916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margin-left="0.0013in" fo:text-indent="0.3916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left="0.0013in" fo:text-indent="0.3916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0013in" fo:text-indent="0.3916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0013in" fo:text-indent="0.3916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left="0.0013in" fo:text-indent="0.3916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0013in" fo:text-indent="0.3916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0.0013in" fo:text-indent="0.3916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0013in" fo:text-indent="0.3916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left="0.0013in" fo:text-indent="0.3916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0013in" fo:text-indent="0.3916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0013in" fo:text-indent="0.3916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left="0.0013in" fo:text-indent="0.3916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left="0.0013in" fo:text-indent="0.3916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left="0.0013in" fo:text-indent="0.3916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left="0.0013in" fo:text-indent="0.3916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left="0.0013in" fo:text-indent="0.3916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left="0.0013in" fo:text-indent="0.3916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left="0.0013in" fo:text-indent="0.3916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left="0.0013in" fo:text-indent="0.3916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left="0.0013in" fo:text-indent="0.3916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0.0013in" fo:text-indent="0.3916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0013in" fo:text-indent="0.3916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left="0.0013in" fo:text-indent="0.3916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left="0.0013in" fo:text-indent="0.3916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vertical-align="top" style:line-height-at-least="0.0006in" fo:margin-left="-0.0013in" fo:text-indent="0.393in">
        <style:tab-stops/>
      </style:paragraph-properties>
      <style:text-properties fo:hyphenate="false"/>
    </style:style>
    <style:style style:name="T420" style:parent-style-name="DefaultParagraphFont" style:family="text">
      <style:text-properties fo:color="#000000" style:text-position="-4.1% 100%" style:font-size-complex="12pt"/>
    </style:style>
    <style:style style:name="T421" style:parent-style-name="DefaultParagraphFont" style:family="text">
      <style:text-properties fo:color="#000000" style:text-position="-4.1% 100%" style:font-size-complex="12pt"/>
    </style:style>
    <style:style style:name="P422" style:parent-style-name="Normal" style:family="paragraph">
      <style:paragraph-properties fo:text-align="justify" fo:margin-left="0.0013in" fo:text-indent="0.3916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left="0.0013in" fo:text-indent="0.3916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left="0.0013in" fo:text-indent="0.3916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left="0.0013in" fo:text-indent="0.3916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left="0.0013in" fo:text-indent="0.3916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left="0.0013in" fo:text-indent="0.3916in">
        <style:tab-stops/>
      </style:paragraph-properties>
    </style:style>
    <style:style style:name="P459" style:parent-style-name="Normal" style:family="paragraph">
      <style:paragraph-properties fo:text-align="center" fo:margin-left="0.0013in" fo:text-indent="0.3916in">
        <style:tab-stops/>
      </style:paragraph-properties>
    </style:style>
    <style:style style:name="T460" style:parent-style-name="DefaultParagraphFont" style:family="text">
      <style:text-properties fo:font-weight="bold" style:font-weight-asian="bold" fo:font-variant="small-caps" fo:color="#000000" style:font-size-complex="12pt"/>
    </style:style>
    <style:style style:name="T461" style:parent-style-name="DefaultParagraphFont" style:family="text">
      <style:text-properties fo:font-weight="bold" style:font-weight-asian="bold" fo:font-variant="small-caps" fo:color="#000000" style:font-size-complex="12pt"/>
    </style:style>
    <style:style style:name="P462" style:parent-style-name="Normal" style:family="paragraph">
      <style:paragraph-properties fo:text-align="center" fo:margin-left="0.0013in" fo:text-indent="0.3916in">
        <style:tab-stops/>
      </style:paragraph-properties>
    </style:style>
    <style:style style:name="T463" style:parent-style-name="DefaultParagraphFont" style:family="text">
      <style:text-properties fo:font-weight="bold" style:font-weight-asian="bold" fo:font-variant="small-caps" fo:color="#000000" style:font-size-complex="12pt"/>
    </style:style>
    <style:style style:name="P464" style:parent-style-name="Normal" style:family="paragraph">
      <style:paragraph-properties fo:text-align="justify" fo:margin-left="0.0013in" fo:text-indent="0.3916in">
        <style:tab-stops/>
      </style:paragraph-properties>
      <style:text-properties fo:color="#000000" style:font-size-complex="12pt"/>
    </style:style>
    <style:style style:name="P465" style:parent-style-name="Normal" style:family="paragraph">
      <style:paragraph-properties fo:text-align="justify" fo:margin-left="0.0013in" fo:text-indent="0.3916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left="0.0013in" fo:text-indent="0.3916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0013in" fo:text-indent="0.3916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left="0.0013in" fo:text-indent="0.3916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margin-left="0.0013in" fo:text-indent="0.3916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margin-left="0.0013in" fo:text-indent="0.3916in">
        <style:tab-stops/>
      </style:paragraph-properties>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margin-left="0.0013in" fo:text-indent="0.3916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left="0.0013in" fo:text-indent="0.391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left="0.0013in" fo:text-indent="0.3916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left="0.0013in" fo:text-indent="0.3916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left="0.0013in" fo:text-indent="0.3916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left="0.0013in" fo:text-indent="0.3916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left="0.0013in" fo:text-indent="0.3916in">
        <style:tab-stops/>
      </style:paragraph-properties>
    </style:style>
    <style:style style:name="P521" style:parent-style-name="Normal" style:family="paragraph">
      <style:paragraph-properties fo:text-align="center" fo:margin-left="0.0013in" fo:text-indent="0.3916in">
        <style:tab-stops/>
      </style:paragraph-properties>
    </style:style>
    <style:style style:name="T522" style:parent-style-name="DefaultParagraphFont" style:family="text">
      <style:text-properties fo:font-weight="bold" style:font-weight-asian="bold" fo:font-variant="small-caps" fo:color="#000000" style:font-size-complex="12pt"/>
    </style:style>
    <style:style style:name="T523" style:parent-style-name="DefaultParagraphFont" style:family="text">
      <style:text-properties fo:font-weight="bold" style:font-weight-asian="bold" fo:font-variant="small-caps" fo:color="#000000" style:font-size-complex="12pt"/>
    </style:style>
    <style:style style:name="P524" style:parent-style-name="Normal" style:family="paragraph">
      <style:paragraph-properties fo:text-align="center" fo:margin-left="0.0013in" fo:text-indent="0.3916in">
        <style:tab-stops/>
      </style:paragraph-properties>
    </style:style>
    <style:style style:name="T525" style:parent-style-name="DefaultParagraphFont" style:family="text">
      <style:text-properties fo:font-weight="bold" style:font-weight-asian="bold" fo:font-variant="small-caps" fo:color="#000000" style:font-size-complex="12pt"/>
    </style:style>
    <style:style style:name="T526" style:parent-style-name="DefaultParagraphFont" style:family="text">
      <style:text-properties fo:font-weight="bold" style:font-weight-asian="bold" fo:font-variant="small-caps" fo:color="#000000" style:font-size-complex="12pt"/>
    </style:style>
    <style:style style:name="P527" style:parent-style-name="Normal" style:family="paragraph">
      <style:paragraph-properties fo:text-align="center" fo:margin-left="0.0013in" fo:text-indent="0.3916in">
        <style:tab-stops/>
      </style:paragraph-properties>
      <style:text-properties fo:color="#000000" style:font-size-complex="12pt"/>
    </style:style>
    <style:style style:name="P528" style:parent-style-name="Normal" style:family="paragraph">
      <style:paragraph-properties fo:text-align="justify" fo:margin-left="0.0013in" fo:text-indent="0.3916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margin-left="0.0013in" fo:text-indent="0.3916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margin-left="0.0013in" fo:text-indent="0.3916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left="0.0013in" fo:text-indent="0.3916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P544" style:parent-style-name="Normal" style:family="paragraph">
      <style:paragraph-properties style:vertical-align="top" fo:margin-left="0in" fo:text-indent="-0.0013in">
        <style:tab-stops/>
      </style:paragraph-properties>
      <style:text-properties fo:hyphenate="false"/>
    </style:style>
    <style:style style:name="T545" style:parent-style-name="DefaultParagraphFont" style:family="text">
      <style:text-properties style:text-position="-5% 100%" fo:font-size="10pt" style:font-size-asian="10pt" fo:language="en" fo:country="US"/>
    </style:style>
    <style:style style:name="T546" style:parent-style-name="DefaultParagraphFont" style:family="text">
      <style:text-properties style:text-position="-5% 100%" fo:font-size="10pt" style:font-size-asian="10pt"/>
    </style:style>
    <style:style style:name="T547" style:parent-style-name="DefaultParagraphFont" style:family="text">
      <style:text-properties style:text-position="-5% 100%" fo:font-size="10pt" style:font-size-asian="10pt" fo:language="en" fo:country="US"/>
    </style:style>
    <style:style style:name="T548" style:parent-style-name="DefaultParagraphFont" style:family="text">
      <style:text-properties style:text-position="-5% 100%" fo:font-size="10pt" style:font-size-asian="10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margin-left="0.0013in" fo:text-indent="0.3916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margin-left="0.0013in" fo:text-indent="0.3916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margin-left="0.0013in" fo:text-indent="0.3916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margin-left="0.0013in" fo:text-indent="0.3916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left="0.0013in" fo:text-indent="0.3916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margin-left="0.0013in" fo:text-indent="0.3916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margin-left="0.0013in" fo:text-indent="0.3916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margin-left="0.0013in" fo:text-indent="0.3916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margin-left="0.0013in" fo:text-indent="0.3916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margin-left="0.0013in" fo:text-indent="0.3916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left="0.0013in" fo:text-indent="0.3916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margin-left="0.0013in" fo:text-indent="0.3916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0.0013in" fo:text-indent="0.3916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margin-left="0.0013in" fo:text-indent="0.3916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margin-left="0.0013in" fo:text-indent="0.3916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left="0.0013in" fo:text-indent="0.3916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margin-left="0.0013in" fo:text-indent="0.3916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margin-left="0.0013in" fo:text-indent="0.3916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margin-left="0.0013in" fo:text-indent="0.3916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margin-left="0.0013in" fo:text-indent="0.3916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margin-left="0.0013in" fo:text-indent="0.3916in">
        <style:tab-stops/>
      </style:paragraph-properties>
    </style:style>
    <style:style style:name="P631" style:parent-style-name="Normal" style:family="paragraph">
      <style:paragraph-properties fo:text-align="center" fo:margin-left="0.0013in" fo:text-indent="0.3916in">
        <style:tab-stops/>
      </style:paragraph-properties>
    </style:style>
    <style:style style:name="T632" style:parent-style-name="DefaultParagraphFont" style:family="text">
      <style:text-properties fo:font-weight="bold" style:font-weight-asian="bold" fo:font-variant="small-caps" fo:color="#000000" style:font-size-complex="12pt"/>
    </style:style>
    <style:style style:name="T633" style:parent-style-name="DefaultParagraphFont" style:family="text">
      <style:text-properties fo:font-weight="bold" style:font-weight-asian="bold" fo:font-variant="small-caps" fo:color="#000000" style:font-size-complex="12pt"/>
    </style:style>
    <style:style style:name="P634" style:parent-style-name="Normal" style:family="paragraph">
      <style:paragraph-properties fo:text-align="center" fo:margin-left="0.0013in" fo:text-indent="0.3916in">
        <style:tab-stops/>
      </style:paragraph-properties>
    </style:style>
    <style:style style:name="T635" style:parent-style-name="DefaultParagraphFont" style:family="text">
      <style:text-properties fo:font-weight="bold" style:font-weight-asian="bold" fo:font-variant="small-caps" fo:color="#000000" style:font-size-complex="12pt"/>
    </style:style>
    <style:style style:name="P636" style:parent-style-name="Normal" style:family="paragraph">
      <style:paragraph-properties fo:margin-left="0.0013in" fo:text-indent="0.3916in">
        <style:tab-stops/>
      </style:paragraph-properties>
      <style:text-properties fo:color="#000000" style:font-size-complex="12pt"/>
    </style:style>
    <style:style style:name="P637" style:parent-style-name="Normal" style:family="paragraph">
      <style:paragraph-properties fo:text-align="justify" fo:margin-left="0.0013in" fo:text-indent="0.3916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margin-left="0.0013in" fo:text-indent="0.3916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left="0.0013in" fo:text-indent="0.3916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left="0.0013in" fo:text-indent="0.3916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margin-left="0.0013in" fo:text-indent="0.3916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margin-left="0.0013in" fo:text-indent="0.3916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left="0.0013in" fo:text-indent="0.3916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margin-left="0.0013in" fo:text-indent="0.3916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left="0.0013in" fo:text-indent="0.3916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margin-left="0.0013in" fo:text-indent="0.3916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left="0.0013in" fo:text-indent="0.3916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margin-left="0.0013in" fo:text-indent="0.3916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margin-left="0.0013in" fo:text-indent="0.3916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margin-left="0.0013in" fo:text-indent="0.3916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margin-left="0.0013in" fo:text-indent="0.392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margin-left="0.0013in" fo:text-indent="0.392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margin-left="0.0013in" fo:text-indent="0.3916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margin-left="0.0013in" fo:text-indent="0.3916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margin-left="0.0013in" fo:text-indent="0.3916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left="0.0013in" fo:text-indent="0.3916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margin-left="0.0013in" fo:text-indent="0.3916in">
        <style:tab-stops/>
      </style:paragraph-properties>
    </style:style>
    <style:style style:name="P736" style:parent-style-name="Normal" style:family="paragraph">
      <style:paragraph-properties fo:text-align="center" fo:margin-left="0.0013in" fo:text-indent="0.3916in">
        <style:tab-stops/>
      </style:paragraph-properties>
    </style:style>
    <style:style style:name="T737" style:parent-style-name="DefaultParagraphFont" style:family="text">
      <style:text-properties fo:font-weight="bold" style:font-weight-asian="bold" fo:font-variant="small-caps" fo:color="#000000" style:font-size-complex="12pt"/>
    </style:style>
    <style:style style:name="T738" style:parent-style-name="DefaultParagraphFont" style:family="text">
      <style:text-properties fo:font-weight="bold" style:font-weight-asian="bold" fo:font-variant="small-caps" fo:color="#000000" style:font-size-complex="12pt"/>
    </style:style>
    <style:style style:name="P739" style:parent-style-name="Normal" style:family="paragraph">
      <style:paragraph-properties fo:text-align="center" fo:margin-left="0.0013in" fo:text-indent="0.3916in">
        <style:tab-stops/>
      </style:paragraph-properties>
    </style:style>
    <style:style style:name="T740" style:parent-style-name="DefaultParagraphFont" style:family="text">
      <style:text-properties fo:font-weight="bold" style:font-weight-asian="bold" fo:font-variant="small-caps" fo:color="#000000" style:font-size-complex="12pt"/>
    </style:style>
    <style:style style:name="T741" style:parent-style-name="DefaultParagraphFont" style:family="text">
      <style:text-properties fo:font-weight="bold" style:font-weight-asian="bold" fo:font-variant="small-caps" fo:color="#000000" style:font-size-complex="12pt"/>
    </style:style>
    <style:style style:name="P742" style:parent-style-name="Normal" style:family="paragraph">
      <style:paragraph-properties fo:text-align="center" fo:margin-left="0.0013in" fo:text-indent="0.3916in">
        <style:tab-stops/>
      </style:paragraph-properties>
      <style:text-properties fo:color="#000000" style:font-size-complex="12pt"/>
    </style:style>
    <style:style style:name="P743" style:parent-style-name="Normal" style:family="paragraph">
      <style:paragraph-properties fo:text-align="justify" fo:margin-left="-0.0013in" fo:text-indent="0.3951in">
        <style:tab-stops/>
      </style:paragraph-properties>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P747" style:parent-style-name="Normal" style:family="paragraph">
      <style:paragraph-properties fo:text-align="justify" fo:margin-left="0.0013in" fo:text-indent="0.3916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margin-left="0.0013in" fo:text-indent="0.3916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style="italic" style:font-style-asian="italic" style:font-style-complex="italic" fo:color="#000000" style:font-size-complex="12pt"/>
    </style:style>
    <style:style style:name="P757" style:parent-style-name="Normal" style:family="paragraph">
      <style:paragraph-properties fo:text-align="justify" fo:margin-left="0.0013in" fo:text-indent="0.3916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font-style="italic" style:font-style-asian="italic" style:font-style-complex="italic" fo:color="#000000" style:font-size-complex="12pt" fo:background-color="#FFFFFF"/>
    </style:style>
    <style:style style:name="P766" style:parent-style-name="Normal" style:family="paragraph">
      <style:paragraph-properties fo:text-align="justify" fo:margin-left="0.0013in" fo:text-indent="0.3916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margin-left="0.0013in" fo:text-indent="0.3916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left="0.0013in" fo:text-indent="0.3916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margin-left="0.0013in" fo:text-indent="0.3916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margin-left="0.0013in" fo:text-indent="0.3916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margin-left="0.0013in" fo:text-indent="0.3916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margin-left="0.0013in" fo:text-indent="0.3916in">
        <style:tab-stops/>
      </style:paragraph-properties>
    </style:style>
    <style:style style:name="P789" style:parent-style-name="Normal" style:family="paragraph">
      <style:paragraph-properties fo:text-align="center" fo:margin-left="0.0013in" fo:text-indent="0.3916in">
        <style:tab-stops/>
      </style:paragraph-properties>
    </style:style>
    <style:style style:name="T790" style:parent-style-name="DefaultParagraphFont" style:family="text">
      <style:text-properties style:font-size-complex="12pt"/>
    </style:style>
    <style:style style:name="P791" style:parent-style-name="Normal" style:family="paragraph">
      <style:text-properties style:font-name-asian="MS Mincho" fo:font-weight="bold" style:font-weight-asian="bold" style:font-style-complex="italic" fo:font-size="10pt" style:font-size-asian="10pt"/>
    </style:style>
    <style:style style:name="P792" style:parent-style-name="Normal" style:family="paragraph">
      <style:text-properties style:font-name-asian="MS Mincho"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akymas paskelbtas: TAR 2018-07-27, i. k. 2018-12536</text:span></text:p>
      <text:p text:style-name="P11"/>
      <text:p text:style-name="P12">Nauja redakcija nuo 2023-01-01:</text:p>
      <text:p text:style-name="Normal"><text:span text:style-name="T13">Nr.<text:s/></text:span><text:a xlink:href="https://www.e-tar.lt/portal/legalAct.html?documentId=c53af2f040b011edbc04912defe897d1" office:target-frame-name="_top" xlink:show="replace"><text:span text:style-name="T14">V-1507</text:span></text:a><text:span text:style-name="T15">, 2022-09-30, paskelbta TAR 2022-09-30, i. k. 2022-19960</text:span></text:p>
      <text:p text:style-name="P16"/>
      <text:p text:style-name="P17">LIETUVOS RESPUBLIKOS SVEIKATOS APSAUGOS MINISTRAS</text:p>
      <text:p text:style-name="P18"/>
      <text:p text:style-name="P19">ĮSAKYMAS</text:p>
      <text:p text:style-name="P20">DĖL PAGALBOS SAVIŽUDYBĖS GRĖSMĘ PATIRIANTIEMS ASMENIMS TEIKIMO TVARKOS APRAŠO PATVIRTINIMO</text:p>
      <text:p text:style-name="P21"/>
      <text:p text:style-name="P22">2018 m. liepos 26 d. Nr. V-859<text:line-break/>Vilnius</text:p>
      <text:p text:style-name="P23"/>
      <text:p text:style-name="P24"><text:span text:style-name="T25">Vadovaudamasis Lietuvos Respublikos sveikatos priežiūros įstaigų įstatymo 9 straipsnio 1 dalies 3 punktu ir siekdamas užtikrinti savalaikės, kokybiškos ir saugi</text:span><text:span text:style-name="T26">os pagalbos teikimą savižudybės grėsmę patiriantiems asmenims:</text:span></text:p>
      <text:p text:style-name="P27"><text:span text:style-name="T28">1</text:span><text:span text:style-name="T29">. T v i r t i n u Pagalbos savižudybės grėsmę patiriantiems asmenims teikimo tvarkos aprašą (pridedama).</text:span></text:p>
      <text:p text:style-name="P30"><text:span text:style-name="T31">2</text:span><text:span text:style-name="T32">. Pavedu šio įsakymo vykdymą kontroliuoti viceministrui pagal veiklos sritį.</text:span><text:s/></text:p>
      <text:p text:style-name="P33"/>
      <text:p text:style-name="P34"/>
      <text:p text:style-name="P35"/>
      <text:p text:style-name="P36"><text:span text:style-name="T37">Sveikatos apsaugos ministras</text:span><text:span text:style-name="T38"><text:tab/>Aurelijus Veryga</text:span></text:p>
      <text:p text:style-name="Normal"/>
      <text:soft-page-break/>
      <text:p text:style-name="P39">PATVIRTINTA</text:p>
      <text:p text:style-name="P45">Lietuvos Respublikos sveikatos <text:s text:c="5"/></text:p>
      <text:p text:style-name="P46">apsaugos ministro 2018 m. liepos 26 d.</text:p>
      <text:p text:style-name="P47">įsakymu Nr. V-859</text:p>
      <text:p text:style-name="P48">(Lietuvos Respublikos sveikatos <text:s text:c="3"/></text:p>
      <text:p text:style-name="P49">apsaugos ministro 2022 m. rugsėjo 30 d.<text:s/></text:p>
      <text:p text:style-name="P50">įsakymo Nr. V-1507</text:p>
      <text:p text:style-name="P51">redakcija)</text:p>
      <text:p text:style-name="P52"/>
      <text:p text:style-name="P53"/>
      <text:p text:style-name="P54"><text:span text:style-name="T55">PAGALBOS SAVIŽUDYBĖS GRĖSMĘ PATIRIANTIEMS</text:span><text:span text:style-name="T56"><text:s/></text:span><text:span text:style-name="T57">ASMENIMS TEIKIMO TVARKOS APRAŠA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Pagalbos savižudybės grėsmę patiriantiems asmenims teikimo tvarkos aprašas (toliau – Aprašas) nustato savižudybės grėsmės nustatymo, pagalbos organizavimo ir teikimo tvarką.<text:s/></text:span></text:p>
      <text:p text:style-name="P68"><text:span text:style-name="T69">2</text:span><text:span text:style-name="T70">. Aprašas taikomas visa apimtimi, kai yra tiesioginis kontaktas su asmeniu</text:span><text:span text:style-name="T71">. Kai kontaktas su asmeniu yra netiesioginis (telefonu, kitomis nuotolinio ryšio priemonėmis), aprašas taikomas tiek, kiek įmanoma, atsižvelgiant į galimybes identifikuoti asmenį ir jo buvimo vietą.</text:span></text:p>
      <text:p text:style-name="P72"><text:span text:style-name="T73">3</text:span><text:span text:style-name="T74">. Apraše vartojamos sąvokos ir jų apibrėžtys:</text:span></text:p>
      <text:p text:style-name="P75"><text:span text:style-name="T76">3.1</text:span><text:span text:style-name="T77">.</text:span><text:span text:style-name="T78"><text:s/></text:span><text:span text:style-name="T79">Asmens savisaugos planas</text:span><text:span text:style-name="T80"><text:s/>– psichosocialinį vertinimą atliekančio specialisto kartu su savižudybės grėsmę patiriančiu asmeniu sudaromas</text:span><text:span text:style-name="T81"><text:s/></text:span><text:span text:style-name="T82">planas, kuriame numatomos konkrečios veiklos, asmenys ir tarnybos, galintys padėti įveikti savižudybės grėsmę.</text:span></text:p>
      <text:p text:style-name="P83"><text:span text:style-name="T84">3.2</text:span><text:span text:style-name="T85">.<text:s/></text:span><text:span text:style-name="T86">Informacija apie savižudybės grėsmę</text:span><text:span text:style-name="T87"><text:s/>– ambulatorinėje asmens sveikatos istorijoje (forma Nr. 025/a) arba gydymo stacionare ligos istorijoje (forma Nr. 003/a) įrašoma informacija apie asmens patiriamą savižudybės grėsmę, kuri pagal Tarptautinės statistinės ligų ir sveikatos sutrikimų klasifik</text:span><text:span text:style-name="T88">acijos dešimtąjį pataisytą ir papildytą leidimą (Australijos modifikacija (TLK-10-AM)) žymima kodais X60–X84, R45.81, Y87.0, Z91.5.</text:span></text:p>
      <text:p text:style-name="P89"><text:span text:style-name="T90">3.3</text:span><text:span text:style-name="T91">.<text:s/></text:span><text:span text:style-name="T92">Ketinimas žudytis</text:span><text:span text:style-name="T93"><text:s/>– savižudybės grėsmės etapas, kai didėja tikimybė, jog asmuo imsis savižudiškų veiksmų, pradedama</text:span><text:span text:style-name="T94"><text:s/>galvoti apie savižudybės būdus, detalizuojamas savižudybės planas ir iš pasikeitusio asmens elgesio, tiesiogiai išsakomų minčių ar užuominų galima spręsti apie jo rengimąsi savižudybei.</text:span></text:p>
      <text:p text:style-name="P95"><text:span text:style-name="T96">3.4</text:span><text:span text:style-name="T97">.<text:s/></text:span><text:span text:style-name="T98">Pagalbos teikėjas</text:span><text:span text:style-name="T99"><text:s/>– asmuo, pirmasis atpažinęs savižudybės gr</text:span><text:span text:style-name="T100">ėsmę patiriantį asmenį ir pagal poreikį bei kompetenciją atliekantis Apraše nurodytus veiksmus. Jei pagalbos teikėjas yra sveikatos priežiūros, švietimo ar socialinių paslaugų įstaigos darbuotojas, jis, vykdydamas darbo ar tarnybos funkcijas, asmens buvimo</text:span><text:span text:style-name="T101"><text:s/>vietoje į asmens savižudybės grėsmę reaguoja, pirmąją ir (ar) emocinę pagalbą asmeniui teikia vadovaudamasis Aprašu ir pagalbos savižudybės grėsmę patiriantiems asmenims tvarka, nustatyta jo darbo ar tarnybos teisės aktais.</text:span></text:p>
      <text:p text:style-name="P102"><text:span text:style-name="T103">3.5</text:span><text:span text:style-name="T104">.<text:s/></text:span><text:span text:style-name="T105">Psichosocialinis verti</text:span><text:span text:style-name="T106">nimas</text:span><text:span text:style-name="T107"><text:s/>– psichosocialinį vertinimą atliekančio specialisto konsultacija, kuri atliekama bendradarbiaujant su asmeniu, siekiant įvertinti galimą savižudybės grėsmę, asmens aplinką ir parengti asmens savisaugos planą.<text:s/></text:span></text:p>
      <text:p text:style-name="P108"><text:span text:style-name="T109">3.6</text:span><text:span text:style-name="T110"><text:s/></text:span><text:span text:style-name="T111">Psichosocialinį vertinimą atliek</text:span><text:span text:style-name="T112">antis specialistas</text:span><text:span text:style-name="T113"><text:s/>–<text:s/></text:span><text:span text:style-name="T114">gydytojas psichiatras, gydytojas vaikų ir paauglių psichiatras ar medicinos psichologas, atliekantis psichosocialinį vertinimą.</text:span></text:p>
      <text:p text:style-name="P115"><text:span text:style-name="T116">3.7</text:span><text:span text:style-name="T117">.<text:s/></text:span><text:span text:style-name="T118">Savižudiškos mintys</text:span><text:span text:style-name="T119"><text:s/>– mintys, idėjos, fantazijos, impulsai, reiškiantys, kad asmuo svarsto apie sa</text:span><text:span text:style-name="T120">vižudybę, bet ketinimo žudytis nėra.</text:span></text:p>
      <text:p text:style-name="P121"><text:span text:style-name="T122">3.8</text:span><text:span text:style-name="T123">.<text:s/></text:span><text:span text:style-name="T124">Savižudybės grėsmė</text:span><text:span text:style-name="T125"><text:s/>– situacija, kai dėl esamos asmens būklės išsakomos arba numanomos savižudiškos mintys, yra ketinimas žudytis, galimas ar patvirtintas tyčinis žalojimasis.</text:span></text:p>
      <text:p text:style-name="P126"><text:span text:style-name="T127">3.9</text:span><text:span text:style-name="T128">.<text:s/></text:span><text:span text:style-name="T129">Savižudybės grėsmės interv</text:span><text:span text:style-name="T130">encija<text:s/></text:span><text:span text:style-name="T131">– psichikos sveikatos priežiūros specialisto specializuota pagalba savižudybės grėsmę patiriančiam asmeniui.</text:span></text:p>
      <text:p text:style-name="P132"><text:span text:style-name="T133">3.10</text:span><text:span text:style-name="T134">.<text:s/></text:span><text:span text:style-name="T135">Tyčinis žalojimasis</text:span><text:span text:style-name="T136"><text:s/>– veiksmai, kuriais asmuo tyčia kenkia ar siekia pakenkti savo sveikatai arba sukelti pavojų savo gyvybei.</text:span></text:p>
      <text:p text:style-name="P137"><text:span text:style-name="T138">3.11</text:span><text:span text:style-name="T139">. Kitos Apraše vartojamos sąvokos suprantamos taip, kaip jos apibrėžtos teisės aktuose, reguliuojančiuose asmens sveikatos priežiūrą.</text:span></text:p>
      <text:p text:style-name="P140"><text:span text:style-name="T141">4</text:span><text:span text:style-name="T142">. Sveikatos priežiūros, švietimo ir socialines paslaugas teikiančių institucijų, įstaigų ar organizacijų (tol</text:span><text:span text:style-name="T143">iau kartu – įstaigos) darbuotojams ar kitiems potencialiems pagalbos teikėjams rekomenduojama išklausyti su Lietuvos Respublikos sveikatos apsaugos ministerija suderintą, ne trumpesnę kaip 16 val. trukmės emocinės pagalbos teikimo savižudybės grėsmę patiri</text:span><text:span text:style-name="T144">antiems asmenims mokymo programą.</text:span></text:p>
      <text:p text:style-name="P145"><text:span text:style-name="T146">5</text:span><text:span text:style-name="T147">. Psichosocialinio vertinimo paslauga teikiama:</text:span></text:p>
      <text:p text:style-name="P148"><text:span text:style-name="T149">5.1</text:span><text:span text:style-name="T150">. stacionarines psichiatrijos paslaugas teikiančiose asmens sveikatos priežiūros įstaigose kiekvieną dieną visą parą;</text:span></text:p>
      <text:p text:style-name="P151"><text:span text:style-name="T152">5.2</text:span><text:span text:style-name="T153">. psichikos sveikatos centruose (toliau</text:span><text:span text:style-name="T154"><text:s/>– PSC) šių įstaigų darbo metu.</text:span></text:p>
      <text:p text:style-name="P155"/>
      <text:p text:style-name="P156"><text:span text:style-name="T157">II</text:span><text:span text:style-name="T158"> SKYRIUS</text:span></text:p>
      <text:p text:style-name="P159"><text:span text:style-name="T160">PAGALBOS TEIKĖJO VEIKSMAI ATPAŽINUS SAVIŽUDYBĖS GRĖSMĘ PATIRIANTĮ ASMENĮ</text:span></text:p>
      <text:p text:style-name="P161"/>
      <text:p text:style-name="P162"><text:span text:style-name="T163">6</text:span><text:span text:style-name="T164">. Pagalbos teikėjui, atpažinus savižudybės grėsmę patiriantį asmenį, rekomenduojama atlikti šiuos veiksmus:</text:span></text:p>
      <text:p text:style-name="P165"><text:span text:style-name="T166">6.1</text:span><text:span text:style-name="T167">. įvertinti<text:s/></text:span><text:span text:style-name="T168">asmens buvimo vietos saugumą;</text:span></text:p>
      <text:p text:style-name="P169"><text:span text:style-name="T170">6.2</text:span><text:span text:style-name="T171">. jei įmanoma, pašalinti prieigą prie sužalojimą ar mirtį galinčių sukelti priemonių;</text:span></text:p>
      <text:p text:style-name="P172"><text:span text:style-name="T173">6.3</text:span><text:span text:style-name="T174">. prireikus pasitelkti kitus asmenis savižudybės grėsmę patiriančio asmens saugumui užtikrinti;</text:span></text:p>
      <text:p text:style-name="P175"><text:span text:style-name="T176">6.4</text:span><text:span text:style-name="T177">. iš savižudybės grėsmę</text:span><text:span text:style-name="T178"><text:s/>patiriančio asmens ir šalia esančių jo artimųjų ar kitų asmenų surinkti informaciją, reikalingą būtinosios pagalbos teikimo poreikiui įvertinti;</text:span></text:p>
      <text:p text:style-name="P179"><text:span text:style-name="T180">6.5</text:span><text:span text:style-name="T181">. pagal poreikį ir kompetenciją teikti savižudybės grėsmę patiriančiam asmeniui pirmąją ir (ar) emocinę</text:span><text:span text:style-name="T182"><text:s/>pagalbą;</text:span></text:p>
      <text:p text:style-name="P183"><text:span text:style-name="T184">6.6</text:span><text:span text:style-name="T185">. nukreipti tolesnės pagalbos:</text:span></text:p>
      <text:p text:style-name="P186"><text:span text:style-name="T187">6.6.1</text:span><text:span text:style-name="T188">. jei savižudybės grėsmę patiriantis asmuo yra susižalojęs, apsinuodijęs, sutrikusios sąmonės arba yra akivaizdi grėsmė jo sveikatai ar gyvybei, t. y. jis pradėjo ar ketina pradėti savižudybės veiksmus</text:span><text:span text:style-name="T189">, – skambinti bendruoju pagalbos telefono numeriu 112 ir kviesti greitąją medicinos pagalbą (toliau – GMP);</text:span></text:p>
      <text:p text:style-name="P190"><text:span text:style-name="T191">6.6.2</text:span><text:span text:style-name="T192">. jei asmuo savižudybės grėsmę patiria įstaigoje, kurioje įvykio metu dirba psichologas ir nėra <text:s/>Aprašo 6.6.1 papunktyje <text:s/>nurodytų aplinkyb</text:span><text:span text:style-name="T193">ių, – palydėti savižudybės grėsmę patiriantį asmenį pas įstaigoje dirbantį psichologą. Įstaigoje dirbančiam psichologui rekomenduojama įvertinti pagalbos savižudybės grėsmę patiriančiam asmeniui poreikį ir teikti pagalbą pačiam arba nukreipti tolesnės paga</text:span><text:span text:style-name="T194">lbos;</text:span></text:p>
      <text:p text:style-name="P195"><text:span text:style-name="T196">6.6.3</text:span><text:span text:style-name="T197">. jei asmuo savižudybės grėsmę patiria įvykio vietoje, kurioje nėra pagalbą teikiančio psichologo ir nėra Aprašo 6.6.1 papunktyje nurodytų aplinkybių, pagalbos teikėjas padeda savižudybės grėsmę patiriančiam asmeniui užsiregistruoti pas psic</text:span><text:span text:style-name="T198">hosocialinį vertinimą atliekantį specialistą dėl konsultacijos asmens sveikatos priežiūros įstaigoje (toliau – ASPĮ) ir, esant galimybei, pats arba pasitelkęs savižudybės grėsmę patiriančio asmens artimuosius ir (ar) kitus šalia esančius asmenis, padeda sa</text:span><text:span text:style-name="T199">vižudybės grėsmę patiriančiam asmeniui į ją nuvykti.</text:span></text:p>
      <text:p text:style-name="P200"><text:span text:style-name="T201">7</text:span><text:span text:style-name="T202">. Tais atvejais, kai savižudybės grėsmę patiriantis asmuo atsisako pagalbos, pagalbos teikėjui rekomenduojama pasikonsultuoti su psichosocialinį vertinimą atliekančiu specialistu dėl tolesnės pa</text:span><text:span text:style-name="T203">galbos asmeniui.</text:span></text:p>
      <text:p text:style-name="P204"><text:span text:style-name="T205">8</text:span><text:span text:style-name="T206">. Tais atvejais, kai nepilnamečiui skirtos pagalbos atsisako nepilnamečio asmens atstovai pagal įstatymą, pagalbos teikėjas informuoja Valstybės vaiko teisių apsaugos ir įvaikinimo tarnybos prie Socialinės apsaugos ir darbo ministerij</text:span><text:span text:style-name="T207">os teritorinį skyrių (toliau –<text:s/></text:span><text:span text:style-name="T208">VVTAĮT</text:span><text:span text:style-name="T209">) apie nepilnametį (asmens tapatybei nustatyti reikalingą informaciją) bei jo patiriamą savižudybės grėsmę.</text:span></text:p>
      <text:p text:style-name="P210"/>
      <text:p text:style-name="P211"><text:span text:style-name="T212">III</text:span><text:span text:style-name="T213"> SKYRIUS</text:span></text:p>
      <text:p text:style-name="P214"><text:span text:style-name="T215">GMP VEIKSMAI TEIKIANT PAGALBĄ SAVIŽUDYBĖS GRĖSMĘ PATIRIANČIAM ASMENIUI</text:span></text:p>
      <text:p text:style-name="P216"/>
      <text:p text:style-name="P217"><text:span text:style-name="T218">9</text:span><text:span text:style-name="T219">. Dėl asmens<text:s/></text:span><text:span text:style-name="T220">patiriamos savižudybės grėsmės į įvykio vietą atvykusi GMP brigada:</text:span></text:p>
      <text:p text:style-name="P221"><text:span text:style-name="T222">9.1</text:span><text:span text:style-name="T223">. įvertina asmens buvimo vietos saugumą ir asmens būklę;</text:span></text:p>
      <text:p text:style-name="P224"><text:span text:style-name="T225">9.2</text:span><text:span text:style-name="T226">. iš savižudybės grėsmę patiriančio asmens ir šalia esančių jo artimųjų, kitų asmenų bei pagalbos teikėjų surenka infor</text:span><text:span text:style-name="T227">maciją, reikalingą būtinosios pagalbos teikimo poreikiui, pobūdžiui ir mastui įvertinti.</text:span></text:p>
      <text:p text:style-name="P228"><text:span text:style-name="T229">10</text:span><text:span text:style-name="T230">. GMP brigada savižudybės grėsmę patiriantį asmenį, esant indikacijų, veža į ASPĮ, teikiančią stacionarines asmens sveikatos priežiūros paslaugas:</text:span></text:p>
      <text:p text:style-name="P231"><text:span text:style-name="T232">10.1</text:span><text:span text:style-name="T233">. susi</text:span><text:span text:style-name="T234">žalojusį, apsinuodijusį ar kitas Būtinosios medicinos pagalbos teikimo tvarkos ir masto apraše, patvirtintame Lietuvos Respublikos sveikatos apsaugos ministro 2004 m. balandžio 8 d. įsakymu Nr. V-208 „Dėl Būtinosios medicinos pagalbos teikimo tvarkos ir ma</text:span><text:span text:style-name="T235">sto aprašo patvirtinimo“, nurodytas skubiosios medicinos pagalbos teikimo indikacijas turintį asmenį – į artimiausią ASPĮ, teikiančią paslaugas asmenims, nukentėjusiems nuo traumų ir kitų išorinių priežasčių sukeltų sužalojimų;</text:span></text:p>
      <text:p text:style-name="P236"><text:span text:style-name="T237">10.2</text:span><text:span text:style-name="T238">. esant akivaizdžiai</text:span><text:span text:style-name="T239"><text:s/>grėsmei asmens sveikatai ar gyvybei, t. y. jei asmuo pradėjo ar ketina pradėti savižudybės veiksmus, nepavykus užmegzti prasmingo dialogo dėl psichikos būklės, arba<text:s/></text:span><text:soft-page-break/><text:span text:style-name="T240">esant Lietuvos Respublikos psichikos sveikatos priežiūros įstatyme nustatytoms priverstini</text:span><text:span text:style-name="T241">o hospitalizavimo sąlygoms, – į ASPĮ, teikiančią stacionarines psichiatrijos paslaugas.<text:s/></text:span></text:p>
      <text:p text:style-name="P242"><text:span text:style-name="T243">11</text:span><text:span text:style-name="T244">. Jei savižudybės grėsmę patiriantis asmuo sutinka priimti siūlomą pagalbą, nėra indikacijų jį vežti į stacionarines paslaugas teikiančią ASPĮ, tačiau asmenį g</text:span><text:span text:style-name="T245">ali būti nesaugu palikti įvykio vietoje, GMP brigada veža savižudybės grėsmę patiriantį asmenį į įvykio vietos savivaldybės PSC (jo darbo metu) skubios psichikos sveikatos specialisto konsultacijos arba į kitą ASPĮ, kurioje teikiama psichosocialinio vertin</text:span><text:span text:style-name="T246">imo paslauga.</text:span></text:p>
      <text:p text:style-name="P247"><text:span text:style-name="T248">12</text:span><text:span text:style-name="T249">. Jei savižudybės grėsmę patiriantis asmuo sutinka priimti siūlomą pagalbą, nėra indikacijų jį vežti į stacionarines paslaugas teikiančią ASPĮ ir asmenį saugu palikti įvykio vietoje (kartu esantys artimieji ar kiti asmenys sutinka užtik</text:span><text:span text:style-name="T250">rinti šio asmens saugumą), GMP brigada:</text:span></text:p>
      <text:p text:style-name="P251"><text:span text:style-name="T252">12.1</text:span><text:span text:style-name="T253">. palieka asmenį namuose;</text:span></text:p>
      <text:p text:style-name="P254"><text:span text:style-name="T255">12.2</text:span><text:span text:style-name="T256">. perduoda informaciją apie savižudybės grėsmę patiriantį asmenį (asmens tapatybei nustatyti reikalingą informaciją ir su įvykiu susijusius sveikatos duomenis) pirminės ambulat</text:span><text:span text:style-name="T257">orinės asmens sveikatos priežiūros įstaigai (toliau – PAASPĮ), prie kurios šis asmuo prisirašęs. Tokiu atveju PAASPĮ nedelsdama persiunčia šią informaciją PSC, prie kurio asmuo yra prisirašęs. PSC su asmeniu susisiekia tą pačią ar kitą darbo dieną, kai gau</text:span><text:span text:style-name="T258">na informaciją iš PAASPĮ.</text:span></text:p>
      <text:p text:style-name="P259"><text:span text:style-name="T260">13</text:span><text:span text:style-name="T261">. Jei savižudybės grėsmės nėra, asmuo paliekamas namuose, suteikus informaciją apie įvykio vietos savivaldybėje psichiatrinę ir (ar) psichologinę pagalbą teikiančias įstaigas.</text:span></text:p>
      <text:p text:style-name="P262"/>
      <text:p text:style-name="P263"><text:span text:style-name="T264">IV</text:span><text:span text:style-name="T265"> SKYRIUS</text:span></text:p>
      <text:p text:style-name="P266"><text:span text:style-name="T267">PSC VEIKSMAI TEIKIANT SKUBIĄ</text:span><text:span text:style-name="T268"><text:s/>PAGALBĄ SAVIŽUDYBĖS GRĖSMĘ PATIRIANČIAM ASMENIUI</text:span></text:p>
      <text:p text:style-name="P269"/>
      <text:p text:style-name="P270"><text:span text:style-name="T271">14</text:span><text:span text:style-name="T272">. Jei savižudybės grėsmę patiriantis asmuo atvyksta į PSC, Psichosocialinį vertinimą atliekantis specialistas tą pačią dieną suteikia psichosocialinio vertinimo paslaugą.</text:span></text:p>
      <text:p text:style-name="P273"><text:span text:style-name="T274">15</text:span><text:span text:style-name="T275">. Iki bus suteikta psi</text:span><text:span text:style-name="T276">chosocialinio vertinimo paslauga, atvykusio savižudybės grėsmę patiriančio asmens saugumu pasirūpina kartu su asmeniu į PSC atvykę asmens artimieji ar lydintys asmenys, o kai jų nėra arba artimieji ar lydintys asmenys nepajėgia pasirūpinti – PSC darbuotoja</text:span><text:span text:style-name="T277">s.</text:span></text:p>
      <text:p text:style-name="P278"><text:span text:style-name="T279">16</text:span><text:span text:style-name="T280">. Jei psichosocialinio vertinimo metu patvirtinama, kad asmuo patiria savižudybės grėsmę:</text:span></text:p>
      <text:p text:style-name="P281"><text:span text:style-name="T282">16.1</text:span><text:span text:style-name="T283">. ambulatorinėje asmens sveikatos istorijoje (forma Nr. 025/a) įrašoma informacija apie savižudybės grėsmę ir savižudybės grėsmę patiriančiam asmeniui<text:s/></text:span><text:span text:style-name="T284">suteiktą psichosocialinio vertinimo paslaugą;<text:s/></text:span></text:p>
      <text:p text:style-name="P285"><text:span text:style-name="T286">16.2</text:span><text:span text:style-name="T287">. asmeniui sutikus (išskyrus, kai asmuo yra nepilnametis arba yra pilnametis, teismo pripažintas neveiksniu arba ribotai veiksniu sveikatos priežiūros srityje – tokiu atveju sutikimas nereikalingas),<text:s/></text:span><text:span text:style-name="T288">susisiekiama su asmens medicinos dokumentuose (įskaitant psichosocialinio vertinimo dokumentus) nurodytais asmens artimaisiais ir jie informuojami apie asmens būklę;</text:span></text:p>
      <text:p text:style-name="P289"><text:span text:style-name="T290">16.3</text:span><text:span text:style-name="T291">. psichosocialinį vertinimą atliekantis specialistas kartu su asmeniu sukuria arba</text:span><text:span text:style-name="T292"><text:s/>aptaria anksčiau sukurtą asmens savisaugos planą;</text:span></text:p>
      <text:p text:style-name="P293"><text:span text:style-name="T294">16.4</text:span><text:span text:style-name="T295">. savižudybės grėsmę patiriančiam asmeniui priskiriamas PSC socialinis darbuotojas arba psichikos sveikatos slaugytojas, kuriam pavedama koordinuoti tęstinės pagalbos asmeniui teikimą. Jei savižudy</text:span><text:span text:style-name="T296">bės grėsmę patiriantis asmuo ketina tęsti ambulatorinį gydymą kitoje ASPĮ, nei buvo atliktas psichosocialinis vertinimas, PAASPĮ, prie kurios asmuo prisirašęs, vadovaujantis asmens duomenų apsaugą reglamentuojančiais teisės aktais, elektroninėmis priemonėm</text:span><text:span text:style-name="T297">is pateikia dokumentus, susijusius su asmens sveikatos būkle ir atliktu psichosocialiniu vertinimu (forma Nr. 027/a arba jos kopija ir psichosocialinio vertinimo forma arba jos kopija);</text:span></text:p>
      <text:p text:style-name="P298"><text:span text:style-name="T299">16.5</text:span><text:span text:style-name="T300">. teikiama tęstinė pagalba savižudybės grėsmę patiriančiam asm</text:span><text:span text:style-name="T301">eniui Aprašo VIII skyriuje nustatyta tvarka.</text:span></text:p>
      <text:p text:style-name="P302"><text:span text:style-name="T303">17</text:span><text:span text:style-name="T304">. Jei psichosocialinio vertinimo metu nustatoma, kad asmuo išgyvena savižudybės krizę ir yra hospitalizacijos stacionarines psichiatrijos paslaugas teikiančioje ASPĮ indikacijos, kviečiama<text:s/></text:span><text:soft-page-break/><text:span text:style-name="T305">GMP brigada ir savižudybės grėsmę patiriantis asmuo pervežamas į st</text:span><text:span text:style-name="T306">acionarines psichiatrijos paslaugas teikiančią ASPĮ.<text:s/></text:span></text:p>
      <text:p text:style-name="P307"><text:span text:style-name="T308">18</text:span><text:span text:style-name="T309">. Jei psichosocialinio vertinimo metu nustatoma, kad savižudybės grėsmės nėra, asmeniui pagal poreikį suteikiama informacija apie savivaldybėje socialines, teisines ir psichologines paslaugas teik</text:span><text:span text:style-name="T310">iančias įstaigas ir asmuo išleidžiamas į namus.<text:s/></text:span></text:p>
      <text:p text:style-name="P311"><text:span text:style-name="T312">19</text:span><text:span text:style-name="T313">. Prireikus PSC darbuotojai pagal savo kompetenciją ir galimybes teikia emocinę pagalbą savižudybės grėsmę<text:s/></text:span><text:span text:style-name="T314">patiriančiam asmeniui ir jį</text:span><text:span text:style-name="T315"><text:s/>lydintiems artimiesiems bei kitiems asmenims.</text:span></text:p>
      <text:p text:style-name="P316"/>
      <text:p text:style-name="P317"><text:span text:style-name="T318">V</text:span><text:span text:style-name="T319"> SKYRIUS</text:span></text:p>
      <text:p text:style-name="P320"><text:span text:style-name="T321">LIG</text:span><text:span text:style-name="T322">ONINĖS, TEIKIANČIOS PSICHOSOCIALINIO VERTINIMO PASLAUGĄ, VEIKSMAI TEIKIANT PAGALBĄ SAVIŽUDYBĖS GRĖSMĘ PATIRIANČIAM ASMENIUI</text:span></text:p>
      <text:p text:style-name="P323"/>
      <text:p text:style-name="P324"><text:span text:style-name="T325">20</text:span><text:span text:style-name="T326">. Jei savižudybės grėsmę patiriantis asmuo atvyksta į ligoninės, kurioje teikiama psichosocialinio vertinimo paslauga, skubio</text:span><text:span text:style-name="T327">sios medicinos pagalbos skyrių, šio skyriaus gydytojas, o jei savižudybės grėsmė nustatoma asmeniui jau gydomam tokios ligoninės stacionare ar dienos stacionare, gydantis gydytojas:</text:span></text:p>
      <text:p text:style-name="P328"><text:span text:style-name="T329">20.1</text:span><text:span text:style-name="T330">. pasirūpina asmens saugumu ir pagal kompetenciją įvertina asmens ps</text:span><text:span text:style-name="T331">ichikos būklę;</text:span></text:p>
      <text:p text:style-name="P332"><text:span text:style-name="T333">20.2</text:span><text:span text:style-name="T334">. ambulatorinėje asmens sveikatos istorijoje arba gydymo stacionare ligos istorijoje įrašo informaciją apie savižudybės grėsmę;</text:span></text:p>
      <text:p text:style-name="P335"><text:span text:style-name="T336">20.3</text:span><text:span text:style-name="T337">. ASPĮ nustatyta tvarka informuoja ligoninės psichosocialinį vertinimą atliekantį specialistą api</text:span><text:span text:style-name="T338">e savižudybės grėsmę patiriantį asmenį.</text:span></text:p>
      <text:p text:style-name="P339"><text:span text:style-name="T340">21</text:span><text:span text:style-name="T341">. Psichosocialinį vertinimą atliekantis specialistas įvertina asmens psichikos būklę ir atlieka šio asmens psichosocialinį vertinimą:</text:span></text:p>
      <text:p text:style-name="P342"><text:span text:style-name="T343">21.1</text:span><text:span text:style-name="T344">. Psichosocialinis vertinimas atliekamas esant stabiliai savižudybės</text:span><text:span text:style-name="T345"><text:s/>grėsmę patiriančio asmens sveikatos būklei. Jei savižudybės grėsmę patiriančio asmens sveikatos būklė leidžia, psichosocialinis vertinimas gali būti atliekamas teikiant kitas asmens sveikatos priežiūros paslaugas.<text:s/></text:span></text:p>
      <text:p text:style-name="P346"><text:span text:style-name="T347">21.2</text:span><text:span text:style-name="T348">. Jei savižudybės grėsmę patiria</text:span><text:span text:style-name="T349">ntis asmuo iki pradedant atlikti psichosocialinį vertinimą dėl kitų indikacijų yra hospitalizuojamas, psichosocialinis vertinimas atliekamas kuo skubiau, kai tik asmens sveikatos būklė leidžia šį vertinimą atlikti.</text:span></text:p>
      <text:p text:style-name="P350"><text:span text:style-name="T351">21.3</text:span><text:span text:style-name="T352">. Asmeniui esant skubiosios medic</text:span><text:span text:style-name="T353">inos pagalbos skyriuje, jei dėl intoksikacijos ar sutrikusios sąmonės būklės su asmeniu neįmanoma užmegzti prasmingo dialogo, yra neaiškios patekimo į ASPĮ aplinkybės ir įtariama savižudybės grėsmė, asmeniui teikiama stebėjimo paslauga, iki kol asmens būkl</text:span><text:span text:style-name="T354">ė taps tinkama atlikti psichosocialinį vertinimą.</text:span></text:p>
      <text:p text:style-name="P355"><text:span text:style-name="T356">22</text:span><text:span text:style-name="T357">. Jei atliekant psichosocialinį vertinimą patvirtinama, kad asmuo patiria savižudybės grėsmę ir jam nėra saugu grįžti į namus arba asmeniui reikia tęsti gydymą stacionare dėl kitų indikacijų:</text:span></text:p>
      <text:p text:style-name="P358"><text:span text:style-name="T359">22.1</text:span><text:span text:style-name="T360">. psichosocialinį vertinimą atlikęs gydytojas psichiatras arba gydytojas vaikų ir paauglių psichiatras, arba, jei šį vertinimą atliko medicinos psichologas, asmenį gydantis gydytojas, ambulatorinėje asmens sveikatos istorijoje arba gydymo stacionare ligos<text:s/></text:span><text:span text:style-name="T361">istorijoje įrašo informaciją apie savižudybės grėsmę ir suteiktą psichosocialinio vertinimo paslaugą;</text:span></text:p>
      <text:p text:style-name="P362"><text:span text:style-name="T363">22.2</text:span><text:span text:style-name="T364">. savižudybės grėsmę patiriantis asmuo yra hospitalizuojamas arba toliau gydomas ligoninės stacionaro skyriuje pagal vyraujančias indikacijas ir j</text:span><text:span text:style-name="T365">am teikiamos specializuotos savižudybės grėsmės intervencijos;</text:span></text:p>
      <text:p text:style-name="P366"><text:span text:style-name="T367">22.3</text:span><text:span text:style-name="T368"><text:s/>jei savižudybės grėsmę patiriančiam asmeniui reikalinga psichiatrijos profilio hospitalizacija stacionare, pirmenybė teikiama hospitalizacijai psichiatrinių krizių intervencijos skyriu</text:span><text:span text:style-name="T369">je, atsižvelgiant į indikacijas.</text:span></text:p>
      <text:p text:style-name="P370"><text:span text:style-name="T371">23</text:span><text:span text:style-name="T372">. Jei atlikus psichosocialinį vertinimą patvirtinama, kad asmuo patiria savižudybės grėsmę ir jam yra saugu grįžti į namus, gydytis dienos stacionare, arba savižudybės grėsmę patyręs asmuo išrašomas iš ASPĮ baigus g</text:span><text:span text:style-name="T373">ydymą:</text:span></text:p>
      <text:p text:style-name="P374"><text:span text:style-name="T375">23.1</text:span><text:span text:style-name="T376">. psichosocialinį vertinimą atlikęs specialistas:</text:span></text:p>
      <text:p text:style-name="P377"><text:span text:style-name="T378">23.1.1</text:span><text:span text:style-name="T379">. asmeniui sutikus, susisiekia su asmens medicinos dokumentuose (įskaitant psichosocialinio vertinimo dokumentus) nurodytais asmens artimaisiais (išskyrus, kai asmuo yra nepilnametis ar</text:span><text:span text:style-name="T380">ba yra pilnametis teismo pripažintas neveiksniu arba ribotai veiksniu sveikatos priežiūros srityje – tokiu atveju sutikimas nereikalingas) ir informuoja apie asmens psichikos būklę;</text:span></text:p>
      <text:p text:style-name="P381"><text:span text:style-name="T382">23.1.2</text:span><text:span text:style-name="T383">. kartu su asmeniu sukuria arba aptaria anksčiau sukurtą asmens<text:s/></text:span><text:span text:style-name="T384">savisaugos planą;</text:span></text:p>
      <text:p text:style-name="P385"><text:span text:style-name="T386">23.1.3</text:span><text:span text:style-name="T387">. ambulatorinėje asmens sveikatos istorijoje arba gydymo stacionare ligos istorijoje įrašo informaciją apie savižudybės grėsmę ir suteiktą psichosocialinio vertinimo paslaugą;</text:span></text:p>
      <text:p text:style-name="P388"><text:span text:style-name="T389">23.2</text:span><text:span text:style-name="T390">. asmens išrašymo iš stacionarines asmens<text:s/></text:span><text:span text:style-name="T391">sveikatos priežiūros paslaugas teikiančios ASPĮ dieną ASPĮ, vadovaudamasi asmens duomenų apsaugą reglamentuojančiais teisės aktais, elektroninėmis priemonėmis pateikia PAASPĮ, prie kurios asmuo prisirašęs:</text:span></text:p>
      <text:p text:style-name="P392"><text:span text:style-name="T393">23.2.1</text:span><text:span text:style-name="T394">. formą Nr. 027/a arba jos kopiją;</text:span></text:p>
      <text:p text:style-name="P395"><text:span text:style-name="T396">23.2.2</text:span><text:span text:style-name="T397">. psichosocialinio vertinimo formą arba jos kopiją;</text:span></text:p>
      <text:p text:style-name="P398"><text:span text:style-name="T399">23.3</text:span><text:span text:style-name="T400">. esant tęstinės pagalbos poreikiui:</text:span></text:p>
      <text:p text:style-name="P401"><text:span text:style-name="T402">23.3.1</text:span><text:span text:style-name="T403">. rekomenduojama nuotoliniu būdu konsultuotis su PSC, prie kurios asmuo yra prisirašęs, specialistu;<text:s/></text:span></text:p>
      <text:p text:style-name="P404"><text:span text:style-name="T405">23.3.2</text:span><text:span text:style-name="T406">. asmeniui sutikus, savižudyb</text:span><text:span text:style-name="T407">ės grėsmę patyręs asmuo užregistruojamas PSC, prie kurio asmuo yra prisirašęs, psichikos sveikatos specialisto konsultacijos.</text:span></text:p>
      <text:p text:style-name="P408"><text:span text:style-name="T409">24</text:span><text:span text:style-name="T410">. Jei atlikus psichosocialinį vertinimą nustatoma, kad savižudybės grėsmės nėra:<text:s/></text:span></text:p>
      <text:p text:style-name="P411"><text:span text:style-name="T412">24.1</text:span><text:span text:style-name="T413">. psichosocialinį vertinimą atli</text:span><text:span text:style-name="T414">ekantis specialistas ambulatorinėje asmens sveikatos istorijoje arba gydymo stacionare ligos istorijoje pažymi, kad savižudybės grėsmės nėra, ir įrašo informaciją apie suteiktą psichosocialinio vertinimo paslaugą;</text:span></text:p>
      <text:p text:style-name="P415"><text:span text:style-name="T416">24.2</text:span><text:span text:style-name="T417">. asmuo išleidžiamas į namus arba<text:s/></text:span><text:span text:style-name="T418">jam tęsiamas gydymas stacionaro skyriuje dėl kitų indikacijų.</text:span></text:p>
      <text:p text:style-name="P419"><text:span text:style-name="T420">25</text:span><text:span text:style-name="T421">. Asmeniui atsisakius psichosocialinio vertinimo ir (ar) tolesnio gydymo atlikus psichosocialinį vertinimą (kai patvirtinama, kad asmuo patiria savižudybės grėsmę):</text:span></text:p>
      <text:p text:style-name="P422"><text:span text:style-name="T423">25.1</text:span><text:span text:style-name="T424">. asmens atsisakymas atlikti psichosocialinį vertinimą ir (ar) gauti tolesnį gydymą fiksuojamas ambulatorinėje asmens sveikatos istorijoje arba gydymo stacionare ligos istorijoje bei patvirtinamas asmens parašu.<text:s/></text:span><text:span text:style-name="T425">Asmeniui atsisakant pasirašyti</text:span><text:span text:style-name="T426">, jo atsisakym</text:span><text:span text:style-name="T427">as patvirtinamas dviejų sveikatos priežiūros specialistų parašais;<text:s/></text:span></text:p>
      <text:p text:style-name="P428"><text:span text:style-name="T429">25.2</text:span><text:span text:style-name="T430">. esant Lietuvos Respublikos psichikos sveikatos priežiūros įstatyme nustatytoms priverstinio hospitalizavimo sąlygoms, asmeniui taikomas priverstinis hospitalizavimas;</text:span></text:p>
      <text:p text:style-name="P431"><text:span text:style-name="T432">25.3</text:span><text:span text:style-name="T433">. j</text:span><text:span text:style-name="T434">ei nėra priverstinio hospitalizavimo sąlygų:</text:span></text:p>
      <text:p text:style-name="P435"><text:span text:style-name="T436">25.3.1</text:span><text:span text:style-name="T437">.</text:span><text:span text:style-name="T438"><text:tab/>asmuo išrašomas ir jį gydantis gydytojas informuoja asmens atstovus pagal įstatymą arba asmens medicinos dokumentuose (įskaitant psichosocialinio vertinimo dokumentus, jei psichosocialinis vertinimas b</text:span><text:span text:style-name="T439">uvo atliktas) nurodytus asmens artimuosius apie asmens patiriamą savižudybės grėsmę ir atsisakymą, kad jam būtų atliktas psichosocialinis vertinimas ir (ar) būtų vykdomas tolesnis gydymas, ir suteikia informaciją apie įvykio vietos savivaldybėje psichiatri</text:span><text:span text:style-name="T440">nę ir (ar) psichologinę pagalbą teikiančias įstaigas. Jei asmuo atsisako pateikti savo artimųjų kontaktinius duomenis ar nesutinka, kad jiems būtų teikiama informacija, jo atsisakymas fiksuojamas asmens medicinos dokumentuose ir patvirtinamas asmens parašu</text:span><text:span text:style-name="T441">;</text:span></text:p>
      <text:p text:style-name="P442"><text:span text:style-name="T443">25.3.2</text:span><text:span text:style-name="T444">. ASPĮ privalo PAASPĮ, prie kurios asmuo prisirašęs, vadovaudamasi asmens duomenų apsaugą reglamentuojančiais teisės aktais, elektroninėmis priemonėmis pateikti formą Nr. 027/a arba jos kopiją, nurodydama asmens atsisakymo gauti psichosocialini</text:span><text:span text:style-name="T445">o vertinimo ir (ar) gydymo paslaugas priežastis.</text:span></text:p>
      <text:p text:style-name="P446"><text:span text:style-name="T447">26</text:span><text:span text:style-name="T448">. Jei psichosocialinio vertinimo ir (ar) gydymo atsisako nepilnamečio atstovai pagal įstatymą,<text:s/></text:span><text:span text:style-name="T449">VVTAĮT</text:span><text:span text:style-name="T450"><text:s/>teritoriniam skyriui pagal nepilnamečio gyvenamąją vietą perduodama informacija apie šį nepilna</text:span><text:span text:style-name="T451">metį (asmens tapatybei nustatyti reikalinga informacija) ir nepilnamečio atstovų pagal įstatymą sprendimą atsisakyti psichosocialinio vertinimo ir (ar) gydymo.</text:span></text:p>
      <text:p text:style-name="P452"><text:span text:style-name="T453">27</text:span><text:span text:style-name="T454">. Prireikus ASPĮ darbuotojai pagal savo kompetenciją ir galimybes teikia emocinę pagalbą s</text:span><text:span text:style-name="T455">avižudybės grėsmę<text:s/></text:span><text:span text:style-name="T456">patiriančiam asmeniui ir jį l</text:span><text:span text:style-name="T457">ydintiems artimiesiems ir kitiems asmenims.</text:span></text:p>
      <text:p text:style-name="P458"/>
      <text:p text:style-name="P459"><text:span text:style-name="T460">VI</text:span><text:span text:style-name="T461"> SKYRIUS</text:span></text:p>
      <text:p text:style-name="P462"><text:span text:style-name="T463">LIGONINĖS, NETEIKIANČIOS PSICHOSOCIALINIO VERTINIMO PASLAUGOS, VEIKSMAI TEIKIANT PAGALBĄ SAVIŽUDYBĖS GRĖSMĘ PATIRIANČIAM ASMENIUI</text:span></text:p>
      <text:p text:style-name="P464"/>
      <text:p text:style-name="P465"><text:span text:style-name="T466">28</text:span><text:span text:style-name="T467">. Jei savi</text:span><text:span text:style-name="T468">žudybės grėsmę patiriantis asmuo atvyksta į ligoninės, kurioje neteikiama psichosocialinio vertinimo paslauga, skubiosios medicinos pagalbos skyrių, šio skyriaus gydytojas, o jei savižudybės grėsmė nustatoma asmeniui, jau gydomam tokios ligoninės stacionar</text:span><text:span text:style-name="T469">e ar dienos stacionare, gydantis gydytojas:</text:span></text:p>
      <text:p text:style-name="P470"><text:span text:style-name="T471">28.1</text:span><text:span text:style-name="T472">. pasirūpina asmens saugumu ir pagal kompetenciją įvertina asmens psichikos būklę bei skubios psichiatrinės pagalbos poreikį;</text:span></text:p>
      <text:p text:style-name="P473"><text:span text:style-name="T474">28.2</text:span><text:span text:style-name="T475">. prireikus nuotoliniu būdu konsultuojasi su kitos ASPĮ gydytoju psichia</text:span><text:span text:style-name="T476">tru arba gydytojų vaikų ir paauglių psichiatru dėl t savižudybės grėsmę patiriančio asmens gydymo taktikos;</text:span></text:p>
      <text:p text:style-name="P477"><text:span text:style-name="T478">28.3</text:span><text:span text:style-name="T479">. sprendžia, kur asmeniui bus atliekamas psichosocialinis vertinimas.</text:span></text:p>
      <text:p text:style-name="P480"><text:span text:style-name="T481">29</text:span><text:span text:style-name="T482">. Jei savižudybės grėsmę patiriantis asmuo sutinka priimti siūlomą pagalbą ir PSC, prie kurios jis yra prisirašęs, sutinka, psichosocialinio vertinimo paslaugos teikimas gali būti atidėtas, iki asmuo bus išrašytas iš ligoninės, neteikiančios psichosocialin</text:span><text:span text:style-name="T483">io vertinimo paslaugos.<text:s/></text:span><text:span text:style-name="T484">Kai psichosocialinio vertinimo paslauga atidedama:</text:span></text:p>
      <text:p text:style-name="P485"><text:span text:style-name="T486">29.1</text:span><text:span text:style-name="T487">. savižudybės grėsmę patiriantis asmuo užregistruojamas PSC, prie kurio jis yra prisirašęs, į konsultaciją, kurios metu jam bus atliktas psichosocialinis vertinimas.<text:s/></text:span><text:span text:style-name="T488">Konsultacija privalo būti suteikta ne vėliau kaip kitą dieną po asmens išrašymo iš ligoninės, neteikiančios psichosocialinio vertinimo paslaugos;</text:span></text:p>
      <text:p text:style-name="P489"><text:span text:style-name="T490">29.2</text:span><text:span text:style-name="T491">.<text:s/></text:span><text:span text:style-name="T492">gydytojas, ar jam pavedus – slaugytojas, asmeniui sutikus,<text:s/></text:span><text:span text:style-name="T493">susisiekia su asmens medicinos dokumentuo</text:span><text:span text:style-name="T494">se nurodytais asmens artimaisiais (išskyrus, kai asmuo yra nepilnametis arba yra pilnametis teismo pripažintas neveiksniu arba ribotai veiksniu sveikatos priežiūros srityje, – tokiu atveju sutikimas nereikalingas) ir informuoja apie asmens būklę, psichosoc</text:span><text:span text:style-name="T495">ialinio vertinimo poreikį ir paskirtą psichikos sveikatos specialisto konsultaciją PSC;</text:span></text:p>
      <text:p text:style-name="P496"><text:span text:style-name="T497">29.3</text:span><text:span text:style-name="T498">. ambulatorinėje asmens sveikatos istorijoje arba gydymo stacionare ligos istorijoje gydytojas įrašo informaciją apie asmens patiriamą savižudybės grėsmę ir psi</text:span><text:span text:style-name="T499">chosocialinio vertinimo atidėjimo aplinkybes.</text:span></text:p>
      <text:p text:style-name="P500"><text:span text:style-name="T501">30</text:span><text:span text:style-name="T502">. Nesant 29 punkte nurodytų aplinkybių, organizuojamas asmens pervežimas į ligoninę, teikiančią psichosocialinio vertinimo paslaugą:</text:span></text:p>
      <text:p text:style-name="P503"><text:span text:style-name="T504">30.1</text:span><text:span text:style-name="T505">. ambulatorinėje asmens sveikatos istorijoje arba gydymo stacio</text:span><text:span text:style-name="T506">nare ligos istorijoje gydytojas įrašo informaciją apie asmens patiriamą savižudybės grėsmę ir pervežimo į ligoninės, teikiančios psichosocialinio vertinimo paslaugą, poreikį;</text:span></text:p>
      <text:p text:style-name="P507"><text:span text:style-name="T508">30.2</text:span><text:span text:style-name="T509">. gydytojas ar, gydytojui pavedus, slaugytojas susisiekia su ligoninės, į</text:span><text:span text:style-name="T510"><text:s/>kurią ketinama pervežti savižudybės grėsmę patiriantį asmenį, priėmimo ir skubios pagalbos skyriuje budinčiu personalu ir informuoja apie savižudybės grėsmę patiriantį asmenį ir planuojamą pervežimą;</text:span></text:p>
      <text:p text:style-name="P511"><text:span text:style-name="T512">30.3</text:span><text:span text:style-name="T513">. kviečiama GMP brigada ir savižudybės grėsmę p</text:span><text:span text:style-name="T514">atiriantis asmuo pervežamas į kitą ligoninę.</text:span></text:p>
      <text:p text:style-name="P515"><text:span text:style-name="T516">31</text:span><text:span text:style-name="T517">. Prireikus ASPĮ darbuotojai pagal savo kompetenciją ir galimybes teikia emocinę pagalbą savižudybės grėsmę<text:s/></text:span><text:span text:style-name="T518">patiriančiam asmeniui ir jį</text:span><text:span text:style-name="T519"><text:s/>lydintiems artimiesiems ir kitiems asmenims.</text:span></text:p>
      <text:p text:style-name="P520"/>
      <text:p text:style-name="P521"><text:span text:style-name="T522">VII</text:span><text:span text:style-name="T523"><text:s/>SKYRIUS</text:span></text:p>
      <text:p text:style-name="P524"><text:span text:style-name="T525">PSI</text:span><text:span text:style-name="T526">CHOSOCIALINIO VERTINIMO ATLIKIMO TVARKA</text:span></text:p>
      <text:p text:style-name="P527"/>
      <text:p text:style-name="P528"><text:span text:style-name="T529">32</text:span><text:span text:style-name="T530">. Psichosocialinis vertinimas turi būti atliekamas atskiroje patalpoje, kurioje nėra kitų asmenų. Jei savižudybės grėsmę patiriančio asmens sveikatos būklė neleidžia psichosocialinio vertinimo atlikti atskiroj</text:span><text:span text:style-name="T531">e patalpoje, psichosocialinis vertinimas turi būti atliekamas palatoje (ar kitoje patalpoje, kurioje yra asmuo) maksimaliai užtikrinant pokalbio privatumą.</text:span></text:p>
      <text:p text:style-name="P532"><text:span text:style-name="T533">33</text:span><text:span text:style-name="T534">. Atsiradus poreikiui teikti būtinąją medicininę pagalbą, psichosocialinis vertinimas stabdoma</text:span><text:span text:style-name="T535">s ir tęsiamas toliau, kai asmens sveikatos būklė leidžia šį vertinimą atlikti.</text:span></text:p>
      <text:p text:style-name="P536"><text:span text:style-name="T537">34</text:span><text:span text:style-name="T538">. Psichosocialinio vertinimo trukmė – 45–120 min., įskaitant ir medicinos dokumentų tvarkymą.<text:s/></text:span></text:p>
      <text:p text:style-name="P539"><text:span text:style-name="T540">35</text:span><text:span text:style-name="T541">. Psichosocialiniam vertinimui atlikti psichosocialinį vertinimą atlie</text:span><text:span text:style-name="T542">kantis specialistas naudoja Savižudybės grėsmę patiriančių asmenų psichosocialinio vertinimo formą (Aprašo 1 priedas) arba CAMS savižudybių statuso formą 4 (SSF 4)</text:span><text:span text:style-name="T543"><text:note text:note-class="footnote" text:id="_ftn0"><text:note-citation>1</text:note-citation><text:note-body><text:p text:style-name="P544"><text:span text:style-name="T545"><text:s/></text:span><text:span text:style-name="T546">SSF 4 forma<text:s/></text:span><text:span text:style-name="T547">© 2016 The Guilford Press. SSF 4 formą</text:span><text:span text:style-name="T548"><text:s/>gali naudoti tik specialistai, baigę CAMS mokymus ar turintys David A. Jobes knygą „Savižudybių rizikos valdymas bendradarbiaujant“</text:span></text:p></text:note-body></text:note></text:span><text:span text:style-name="T549"><text:s/>(Aprašo 2 priedas) arba kitą sveikatos apsaugos ministro įsakymu patvirtintą formą, skirtą bendradarbiaujant su savižudybės grėsmę patiriančiu asmeniu jo psichosocialinei būklei kompleksiškai įvertinti ir savižudybės grėsmei valdyti (toliau kartu – psicho</text:span><text:span text:style-name="T550">socialinio vertinimo dokumentai). Šiame punkte nurodyti paciento psichosocialinio vertinimo dokumentai saugomi ambulatorinėje asmens sveikatos istorijoje arba gydymo stacionare ligos istorijoje.</text:span></text:p>
      <text:p text:style-name="P551"><text:span text:style-name="T552">36</text:span><text:span text:style-name="T553">. Psichosocialinį vertinimą atliekantis specialistas sa</text:span><text:span text:style-name="T554">vo nuožiūra ir pagal kompetenciją gali naudoti, jei tai būtina, papildomus vertinimo instrumentus (skales, testus), skirtus asmens būsenai ar psichologinėms ypatybėms įvertinti.<text:s/></text:span></text:p>
      <text:p text:style-name="P555"><text:span text:style-name="T556">37</text:span><text:span text:style-name="T557">. Psichosocialinio vertinimo metu:</text:span></text:p>
      <text:p text:style-name="P558"><text:span text:style-name="T559">37.1</text:span><text:span text:style-name="T560">. su savižudybės grėsmę patiri</text:span><text:span text:style-name="T561">ančiu asmeniu viso pokalbio metu palaikomas bendradarbiavimo santykis;</text:span></text:p>
      <text:p text:style-name="P562"><text:span text:style-name="T563">37.2</text:span><text:span text:style-name="T564">. surenkama ir į psichosocialinio vertinimo dokumentus įrašoma informacija apie:</text:span></text:p>
      <text:p text:style-name="P565"><text:span text:style-name="T566">37.2.1</text:span><text:span text:style-name="T567">. dabartinę savižudybės grėsmę patiriančio asmens būklę;</text:span></text:p>
      <text:p text:style-name="P568"><text:span text:style-name="T569">37.2.2</text:span><text:span text:style-name="T570">. rizikos ir apsaugin</text:span><text:span text:style-name="T571">ius veiksnius;<text:s/></text:span></text:p>
      <text:p text:style-name="P572"><text:span text:style-name="T573">37.2.3</text:span><text:span text:style-name="T574">. kita svarbi informacija.</text:span></text:p>
      <text:p text:style-name="P575"><text:span text:style-name="T576">37.3</text:span><text:span text:style-name="T577">. įvertinama, ar asmens saugumui užtikrinti reikia hospitalizacijos stacionare;</text:span></text:p>
      <text:p text:style-name="P578"><text:span text:style-name="T579">37.4</text:span><text:span text:style-name="T580">. su asmeniu aptariamas tolesnės pagalbos asmeniui teikimo planas;</text:span></text:p>
      <text:p text:style-name="P581"><text:span text:style-name="T582">37.5</text:span><text:span text:style-name="T583">. patvirtinus savižudybės<text:s/></text:span><text:span text:style-name="T584">grėsmę, kartu su asmeniu sudaromas asmens savisaugos planas, kuriame nurodoma:</text:span></text:p>
      <text:p text:style-name="P585"><text:span text:style-name="T586">37.5.1</text:span><text:span text:style-name="T587">.<text:s/></text:span><text:span text:style-name="T588"><text:tab/>aptartas tolesnės pagalbos planas;</text:span></text:p>
      <text:p text:style-name="P589"><text:span text:style-name="T590">37.5.2</text:span><text:span text:style-name="T591">.</text:span><text:span text:style-name="T592"><text:tab/>įspėjamieji asmens savižudybės grėsmės ženklai;</text:span></text:p>
      <text:p text:style-name="P593"><text:span text:style-name="T594">37.5.3</text:span><text:span text:style-name="T595">.</text:span><text:span text:style-name="T596"><text:tab/>asmens veiksmai, siekiant išvengti savižudybės grėsmės;<text:s/></text:span></text:p>
      <text:p text:style-name="P597"><text:span text:style-name="T598">37.5.4</text:span><text:span text:style-name="T599">.</text:span><text:span text:style-name="T600"><text:tab/>savižudybės priemonių apribojimas;</text:span></text:p>
      <text:p text:style-name="P601"><text:span text:style-name="T602">37.5.5</text:span><text:span text:style-name="T603">.</text:span><text:span text:style-name="T604"><text:tab/>priežastis (-ys) gyventi (nors viena priežastis, dėl kurios savižudybės grėsmę patiriančiam asmeniui verta gyventi).</text:span></text:p>
      <text:p text:style-name="P605"><text:span text:style-name="T606">38</text:span><text:span text:style-name="T607">. Siunčiant savižudybės grėsmę patyrusį asmenį gydytis ambulatoriškai, p</text:span><text:span text:style-name="T608">sichosocialinio vertinimo dokumente įrašomos rekomendacijos dėl psichiatrinės, psichologinės ir (ar) kitos pagalbos.</text:span></text:p>
      <text:p text:style-name="P609"><text:span text:style-name="T610">39</text:span><text:span text:style-name="T611">. Tolesnės pagalbos savižudybės grėsmę patiriančiam asmeniui teikimo planui sudaryti rekomenduojama pasitelkti asmens psichosocialini</text:span><text:span text:style-name="T612">o vertinimo dokumente nurodytus asmens artimuosius:</text:span></text:p>
      <text:p text:style-name="P613"><text:span text:style-name="T614">39.1</text:span><text:span text:style-name="T615">. jei savižudybės grėsmę patiriantis asmuo yra nepilnametis, sudarant psichosocialinio vertinimo bei savisaugos planą <text:s/>prireikus gali dalyvauti ir nepilnamečio atstovai pagal įstatymą. Jei nepilname</text:span><text:span text:style-name="T616">čio atstovai pagal įstatymą sudarant savisaugos planą nedalyvauja, sudarius šį planą, jie yra supažindinami su plano turiniu;</text:span></text:p>
      <text:p text:style-name="P617"><text:span text:style-name="T618">39.2</text:span><text:span text:style-name="T619">. jei savižudybės grėsmę patiriantis pilnametis asmuo yra teismo pripažintas neveiksniu arba ribotai veiksniu sveikatos<text:s/></text:span><text:span text:style-name="T620">priežiūros srityje, sudarant psichosocialinio vertinimo bei savisaugos planą prireikus gali dalyvauti asmens globėjas ar rūpintojas. Jei globėjas ar rūpintojas sudarant savisaugos planą nedalyvauja, sudarius šį planą, jis yra supažindinamas su plano turini</text:span><text:span text:style-name="T621">u;</text:span></text:p>
      <text:p text:style-name="P622"><text:span text:style-name="T623">39.3</text:span><text:span text:style-name="T624"><text:s/>išleidžiant savižudybės grėsmę patiriantį asmenį gydytis ambulatoriškai, jam paliekamas asmens savisaugos plano originalas. Asmens savisaugos plano kopija, kuri yra neatsiejama psichosocialinio vertinimo dokumentų dalis, kartu su kitomis psicho</text:span><text:span text:style-name="T625">socialinio vertinimo dokumentų dalimis saugoma ambulatorinėje asmens sveikatos istorijoje arba gydymo stacionare ligos istorijoje.</text:span></text:p>
      <text:p text:style-name="P626"><text:span text:style-name="T627">40</text:span><text:span text:style-name="T628">. Visais atvejais, kai asmeniui anksčiau buvo atliktas psichosocialinis vertinimas ir asmuo pakartotinai patiria savi</text:span><text:span text:style-name="T629">žudybės grėsmę, psichosocialinis vertinimas atliekamas pakartotinai.</text:span></text:p>
      <text:p text:style-name="P630"/>
      <text:p text:style-name="P631"><text:span text:style-name="T632">VIII</text:span><text:span text:style-name="T633"> SKYRIUS</text:span></text:p>
      <text:p text:style-name="P634"><text:span text:style-name="T635">TĘSTINĖS PAGALBOS ASMENIUI TEIKIMAS PSC</text:span></text:p>
      <text:p text:style-name="P636"/>
      <text:p text:style-name="P637"><text:span text:style-name="T638">41</text:span><text:span text:style-name="T639">. PAASPĮ, prie kurios asmuo yra prisirašęs, medicinos dokumentų, susijusių su savižudybės grėsmę patiriančiam asmeniui a</text:span><text:span text:style-name="T640">tliktu psichosocialiniu vertinimu, gavimo dieną elektroninėmis priemonėmis persiunčia juos šio asmens šeimos gydytojui ir PSC.</text:span></text:p>
      <text:p text:style-name="P641"><text:span text:style-name="T642">42</text:span><text:span text:style-name="T643">. PSC atstovas, gavęs medicinos dokumentus, susijusius su savižudybės grėsmę patyrusiam asmeniui atliktu psichosocialiniu v</text:span><text:span text:style-name="T644">ertinimu, nedelsdamas juos perduoda PSC socialiniam darbuotojui ar  psichikos sveikatos slaugytojui, kuriam yra pavesta koordinuoti tęstinės pagalbos asmeniui teikimą (toliau – atvejo vadybininkas).<text:s/></text:span></text:p>
      <text:p text:style-name="P645"><text:span text:style-name="T646">43</text:span><text:span text:style-name="T647">. Atvejo vadybininkas dokumentų gavimo dieną (pasi</text:span><text:span text:style-name="T648">baigus jo darbo laikui – artimiausią darbo dieną):</text:span></text:p>
      <text:p text:style-name="P649"><text:span text:style-name="T650">43.1</text:span><text:span text:style-name="T651">. susipažįsta su medicinos dokumentuose, susijusiuose su savižudybės grėsmę patyrusiam asmeniui atliktu psichosocialiniu vertinimu, pateiktomis ambulatorinio gydymo rekomendacijomis;</text:span></text:p>
      <text:p text:style-name="P652"><text:span text:style-name="T653">43.2</text:span><text:span text:style-name="T654">. susisi</text:span><text:span text:style-name="T655">ekia su savižudybės grėsmę patyrusiu asmeniu ar Lietuvos Respublikos pacientų teisių ir žalos sveikatai atlyginimo įstatyme nustatytais atvejais asmens atstovais pagal įstatymą telefonu.<text:s/></text:span></text:p>
      <text:p text:style-name="P656"><text:span text:style-name="T657">44</text:span><text:span text:style-name="T658">. Nepavykus susisiekti su savižudybės grėsmę patyrusiu<text:s/></text:span><text:span text:style-name="T659">asmeniu telefonu, atvejo vadybininkas skambina psichosocialinio vertinimo dokumentuose nurodytiems artimiesiems ir per juos siekia užmegzti kontaktą su savižudybės grėsmę patyrusiu asmeniu. Su artimaisiais nesusisiekiama, jei psichosocialinio vertinimo dok</text:span><text:span text:style-name="T660">umentuose nenurodyti artimųjų kontaktiniai duomenys arba jei savižudybės grėsmę patyręs asmuo nenurodė, kad sutinka, kad jiems būtų teikiama informacija apie jį.</text:span></text:p>
      <text:p text:style-name="P661"><text:span text:style-name="T662">45</text:span><text:span text:style-name="T663">. Nepavykus telefonu susisiekti su savižudybės grėsmę patyrusiu asmeniu ir (ar) jo artim</text:span><text:span text:style-name="T664">aisiais, atvejo vadybininkas pakartotinai bando susisiekti dar 4 darbo dienas kasdien.</text:span></text:p>
      <text:p text:style-name="P665"><text:span text:style-name="T666">46</text:span><text:span text:style-name="T667">. Pirmojo kontakto su savižudybės grėsmę patyrusiu asmeniu metu atvejo vadybininkas informuoja savižudybės grėsmę patyrusį asmenį apie tęstinės pagalbos galimybes,</text:span><text:span text:style-name="T668"><text:s/>skatina priimti siūlomą pagalbą (rekomenduojama taikyti motyvuojančio pokalbio metodą ar kitus bendradarbiavimu grįstus metodus) ir:</text:span></text:p>
      <text:p text:style-name="P669"><text:span text:style-name="T670">46.1</text:span><text:span text:style-name="T671">. jei asmuo sutinka gauti tęstinę pagalbą PSC, prie kurio yra prisirašęs, registruoja asmenį dėl atvejo vadybininko<text:s/></text:span><text:span text:style-name="T672">konsultacijos. Atvejo vadybininko konsultacija turi būti suteikta tiesioginiu ar nuotoliniu būdu per 3 darbo dienas nuo pirmojo kontakto;</text:span></text:p>
      <text:p text:style-name="P673"><text:span text:style-name="T674">46.2</text:span><text:span text:style-name="T675">. jei asmuo atsisako tęstinės pagalbos, informuoja asmenį apie kitas psichikos sveikatos priežiūros paslaugas<text:s/></text:span><text:span text:style-name="T676">savivaldybės gyventojams teikiančias įstaigas, aptaria kontakto su atvejo vadybininku ateityje sąlygas ir ambulatorinėje asmens sveikatos istorijoje įrašo atsisakymo priežastis.</text:span></text:p>
      <text:p text:style-name="P677"><text:span text:style-name="T678">47</text:span><text:span text:style-name="T679">. Jei savižudybės grėsmę patyręs asmuo sutinka gauti tęstinę pagalbą P</text:span><text:span text:style-name="T680">SC, pirmojo kontakto ar pirmos konsultacijos metu atvejo vadybininkas:</text:span></text:p>
      <text:p text:style-name="P681"><text:span text:style-name="T682">47.1</text:span><text:span text:style-name="T683">. bendradarbiaudamas su savižudybės grėsmę patyrusiu asmeniu, parengia tęstinės pagalbos teikimo planą, įtraukdamas į jį pirmines ir (ar) specializuotas savižudybės grėsmės interv</text:span><text:span text:style-name="T684">encijas;</text:span></text:p>
      <text:p text:style-name="P685"><text:span text:style-name="T686">47.2</text:span><text:span text:style-name="T687">. registruoja asmenį pas psichikos sveikatos priežiūros specialistą (-us) dėl konsultacijos (-ų), atsižvelgdamas į medicinos dokumentuose, susijusiuose su savižudybės grėsmę patyrusiam asmeniui atliktu psichosocialiniu vertinimu, pateiktas</text:span><text:span text:style-name="T688"><text:s/>ambulatorinio gydymo rekomendacijas (išskyrus tuos atvejus, kai asmuo jau yra užsiregistravęs pas specialistą (-us) dėl konsultacijos (-ų).</text:span></text:p>
      <text:p text:style-name="P689"><text:span text:style-name="T690">48</text:span><text:span text:style-name="T691">. Atvejo vadybininkas, teikdamas tęstinę pagalbą savižudybės grėsmę patyrusiam asmeniui, stebi tęstinio<text:s/></text:span><text:span text:style-name="T692">pagalbos teikimo plano įgyvendinimą (asmens vizitus, teikiamą pagalbą) ir prireikus bendradarbiaudamas su savižudybės grėsmę patyrusiu asmeniu bei pagalbą teikiančiais specialistais, planą tikslina, pagal poreikį inicijuoja ir aptaria tęstinio pagalbos tei</text:span><text:span text:style-name="T693">kimo plano įgyvendinimą su asmeniui tęstinę pagalbą teikiančia psichikos sveikatos specialistų komanda.</text:span></text:p>
      <text:p text:style-name="P694"><text:span text:style-name="T695">49</text:span><text:span text:style-name="T696">. Asmeniui, patiriančiam savižudybės grėsmę, pirmosios atvejo vadybininko arba pirmosios psichikos sveikatos specialisto konsultacijos PSC metu pa</text:span><text:span text:style-name="T697">siūloma pirminė savižudybės grėsmės intervencija – psichologinis konsultavimas:<text:s/></text:span></text:p>
      <text:p text:style-name="P698"><text:span text:style-name="T699">49.1</text:span><text:span text:style-name="T700">. asmeniui sudaromos sąlygos PSC gauti ne mažiau kaip 10 medicinos psichologo konsultacijų vieno gydymo epizodo metu. Pirma konsultacija turi būti suteikta ne vėliau kai</text:span><text:span text:style-name="T701">p per 14 kalendorinių dienų nuo paciento registravimo, išskyrus atvejus, kai pacientas paprašo jas atidėti. Asmeniui atsisakius konsultacijų arba paprašius jas atidėti, konsultacijas pasiūlęs specialistas ambulatorinėje asmens sveikatos istorijoje įrašo at</text:span><text:span text:style-name="T702">sisakymo ar atidėjimo priežastis;<text:s/></text:span></text:p>
      <text:p text:style-name="P703"><text:span text:style-name="T704">49.2</text:span><text:span text:style-name="T705">. jei dėl paciento psichikos būklės ar psichosocialinių aplinkybių įvertinama, kad psichologinis konsultavimas nepakankamas, gydantis gydytojas pacientui skiria ambulatorinės psichoterapijos seansus. Medicinos psi</text:span><text:span text:style-name="T706">chologo konsultacijos PSC teikiamos iki ambulatorinės psichoterapijos seansų pradžios.</text:span></text:p>
      <text:p text:style-name="P707"><text:span text:style-name="T708">50</text:span><text:span text:style-name="T709">. Esant poreikiui, savižudybės grėsmę patyrusiam asmeniui sutikus raštu ir (ar) vadovaujantis kitais teisės aktais, į tęstinės pagalbos teikimo planą įtraukiamos</text:span><text:span text:style-name="T710"><text:s/>kitos ASPĮ bei įstaigos (ugdymo įstaigos, VVTAĮT, socialinių paslaugų įstaigos ir kt.). Prieš savižudybės grėsmę patyrusiam asmeniui duodant šiame punkte nurodytą sutikimą, atvejo vadybininkas asmeniui suprantamu būdu paaiškina apie kitų ASPĮ ir kitų įsta</text:span><text:span text:style-name="T711">igų įtraukimo į tęstinės pagalbos teikimo procesą tikslus ir jų dalyvavimo teikiant tęstinę pagalbą būdus.</text:span></text:p>
      <text:p text:style-name="P712"><text:span text:style-name="T713">51</text:span><text:span text:style-name="T714">. Atvejo vadybininkas tęstinės pagalbos teikimo procesą dokumentuoja Tęstinės pagalbos savižudybės grėsmę patiriančiam asmeniui teikimo formoje</text:span><text:span text:style-name="T715"><text:s/>(Aprašo 3 priedas), kuri saugoma ambulatorinėje asmens sveikatos istorijoje.</text:span></text:p>
      <text:p text:style-name="P716"><text:span text:style-name="T717">52</text:span><text:span text:style-name="T718">. Savižudybės grėsmę patyrusiam asmeniui neatvykus paskirtos specialisto konsultacijos į PSC, prie kurio jis prisirašęs, konsultaciją atliekantis specialistas arba savižudy</text:span><text:span text:style-name="T719">bės grėsmę patyrusio asmens atvejo vadybininkas telefonu nedelsdamas susisiekia su savižudybės grėsmę patyrusiu asmeniu ir aptaria neatvykimo priežastis. Nepavykus susisiekti su savižudybės grėsmę patyrusiu asmeniu telefonu, skambina psichosocialinio verti</text:span><text:span text:style-name="T720">nimo dokumentuose nurodytiems artimiesiems. Nepavykus telefonu susisiekti su savižudybės grėsmę patyrusiu asmeniu ir (ar) jo artimaisiais, pakartotinai bandoma susisiekti dar 2 darbo dienas.<text:s/></text:span></text:p>
      <text:p text:style-name="P721"><text:span text:style-name="T722">53</text:span><text:span text:style-name="T723">. Tęstinė pagalba savižudybės grėsmę patyrusiam asmeniui b</text:span><text:span text:style-name="T724">aigiama teikti:</text:span></text:p>
      <text:p text:style-name="P725"><text:span text:style-name="T726">53.1</text:span><text:span text:style-name="T727">. asmeniui sutikus bei savižudybės grėsmę patyrusio asmens Atvejo vadybininkui ir pagalbą teikiantiems specialistams nusprendus, kad asmens poreikiai dėl patirtos savižudybės grėsmės patenkinti ir jam nereikalinga papildoma parama ir<text:s/></text:span><text:span text:style-name="T728">(ar) priežiūra;</text:span></text:p>
      <text:p text:style-name="P729"><text:span text:style-name="T730">53.2</text:span><text:span text:style-name="T731">. asmeniui atsisakius toliau gauti psichikos sveikatos priežiūros paslaugas ir dalyvauti gydymo procese;</text:span></text:p>
      <text:p text:style-name="P732"><text:span text:style-name="T733">53.3</text:span><text:span text:style-name="T734">. jei su asmeniu nepavyksta susisiekti šio Aprašo VIII skyriuje nustatyta tvarka.</text:span></text:p>
      <text:p text:style-name="P735"/>
      <text:p text:style-name="P736"><text:span text:style-name="T737">IX</text:span><text:span text:style-name="T738"><text:s/>SKYRIUS</text:span></text:p>
      <text:p text:style-name="P739"><text:span text:style-name="T740">SPECIALIZUOTŲ SAV</text:span><text:span text:style-name="T741">IŽUDYBĖS GRĖSMĖS INTERVENCIJŲ TEIKIMO TVARKA<text:s/></text:span></text:p>
      <text:p text:style-name="P742"/>
      <text:p text:style-name="P743"><text:span text:style-name="T744">54</text:span><text:span text:style-name="T745">. Visiems savižudybės grėsmę patiriantiems asmenims gydymo stacionare ar dienos stacionare metu po psichosocialinio vertinimo pasiūlomas ir psichologinis konsultavimas arba psichoterapijos seansai, išskyrus atvejus, kai asmuo atsisako arba dėl savo sveikat</text:span><text:span text:style-name="T746">os būklės nėra pajėgus užmegzti prasmingą dialogą, – tokiu atveju tai pažymima ambulatorinėje asmens sveikatos istorijoje arba gydymo stacionare ligos istorijoje.<text:s/></text:span></text:p>
      <text:p text:style-name="P747"><text:span text:style-name="T748">55</text:span><text:span text:style-name="T749">. Teikiant pagalbą savižudybės grėsmę patiriantiems asmenims medicinos psichologo<text:s/></text:span><text:span text:style-name="T750">konsultacijų ir psichoterapijos seansų metu pirmenybė teikiama specializuotiems metodams, skirtiems savižudybės grėsmei mažinti ir ją sukeliantiems sunkumams spręsti (pvz., CAMS metodu grįstos tęstinės konsultacijos, dialektinės elgesio terapijos, mentaliz</text:span><text:span text:style-name="T751">acijos terapijos ir kt.), kuriuos gali taikyti reikiamą kompetenciją įgiję specialistai.</text:span></text:p>
      <text:p text:style-name="P752"><text:span text:style-name="T753">56</text:span><text:span text:style-name="T754">. Kai asmeniui, patiriančiam arba patyrusiam savižudybės grėsmę, pagalba teikiama Psichiatrinių krizių intervencijos skyriuje arba psichoterapijos dienos stacion</text:span><text:span text:style-name="T755">are, gali būti taikomi specializuoti psichoterapijos metodai, skirti savižudybės grėsmei mažinti ir ją sukeliantiems sunkumams spręsti.</text:span><text:span text:style-name="T756"><text:s/></text:span></text:p>
      <text:p text:style-name="P757"><text:span text:style-name="T758">57</text:span><text:span text:style-name="T759">.<text:s/></text:span><text:span text:style-name="T760">Jei asmuo per paskutinius tris mėnesius mėgino nusižudyti, šalia įprastinio gydymo gydantis gydytojas gali siųs</text:span><text:span text:style-name="T761">ti asmenį specializuotos trumpalaikės terapijos (pvz., ASSIP), kurios efektyvumas mažinant savižudybės mėginimų pasikartojimą yra pagrįstas randomizuotų kontroliuojamų tyrimų duomenimis,<text:s/></text:span><text:span text:style-name="T762">trukmė – 3–6 <text:s/>konsultacijos ir kuri apima (toliau – specializuota tru</text:span><text:span text:style-name="T763">mpalaikė terapija)</text:span><text:span text:style-name="T764">:</text:span><text:span text:style-name="T765"> </text:span></text:p>
      <text:p text:style-name="P766"><text:span text:style-name="T767">57.1</text:span><text:span text:style-name="T768">. savižudybės krizės istorijos aptarimą su pacientu;</text:span></text:p>
      <text:p text:style-name="P769"><text:span text:style-name="T770">57.2</text:span><text:span text:style-name="T771"><text:s/>individualių veiksnių, didinančių asmens pažeidžiamumą ir tikimybę patirti savižudybės krizę, bei įvykių, galinčių prisidėti prie savižudybės krizės atsiradimo, analiz</text:span><text:span text:style-name="T772">ę;</text:span></text:p>
      <text:p text:style-name="P773"><text:span text:style-name="T774">57.3</text:span><text:span text:style-name="T775">. plano, kaip tokių krizių išvengti ateityje, sudarymą kartu su pacientu.</text:span></text:p>
      <text:p text:style-name="P776"><text:span text:style-name="T777">58</text:span><text:span text:style-name="T778">. Jei savižudybės grėsmę patiriantis asmuo po mėginimo nusižudyti gydomas ASPĮ, kurioje neteikiama specializuota trumpalaikė terapija, gydantis gydytojas asmenį si</text:span><text:span text:style-name="T779">unčia į kitą ASPĮ, teikiančią tokią terapiją.</text:span></text:p>
      <text:p text:style-name="P780"><text:span text:style-name="T781">59</text:span><text:span text:style-name="T782">. Specializuota trumpalaikė terapija gali būti teikiama asmeniui stacionare, dienos stacionare ir (ar) ambulatoriškai. Kai asmuo išrašomas iš stacionaro ar dienos stacionaro nepabaigęs specializuotos trum</text:span><text:span text:style-name="T783">palaikės terapijos, ją tęsia tas pats specialistas dienos stacionare ar ambulatoriškai.</text:span></text:p>
      <text:p text:style-name="P784"><text:span text:style-name="T785">60</text:span><text:span text:style-name="T786">. Ta pati specializuota trumpalaikė terapija tam pačiam asmeniui taikoma vieną kartą. Jei asmuo, baigęs terapiją pakartotinai patiria savižudybės grėsmę, jis gali</text:span><text:span text:style-name="T787"><text:s/>būti siunčiamas vienos palaikomosios specializuotos trumpalaikės terapijos specialisto konsultacijos (rekomenduojama to paties specialisto, kuris atliko terapiją).</text:span></text:p>
      <text:p text:style-name="P788"/>
      <text:p text:style-name="P789"><text:span text:style-name="T790">__________________________</text:span></text:p>
      <text:p text:style-name="Normal"/>
      <text:p text:style-name="Normal"/>
      <text:p text:style-name="Normal"/>
      <text:p text:style-name="P791">Priedų pakeitimai:</text:p>
      <text:p text:style-name="Normal"/>
      <text:p text:style-name="P792">1 priedas (pak. V-1507)</text:p>
      <text:p text:style-name="P793">Papildyta<text:s/>priedu:</text:p>
      <text:p text:style-name="P794"><text:span text:style-name="T795">Nr.<text:s/></text:span><text:a xlink:href="https://www.e-tar.lt/portal/legalAct.html?documentId=c53af2f040b011edbc04912defe897d1" office:target-frame-name="_top" xlink:show="replace"><text:span text:style-name="T796">V-1507</text:span></text:a><text:span text:style-name="T797">, 2022-09-30, paskelbta TAR 2022-09-30, i. k. 2022-19960</text:span></text:p>
      <text:p text:style-name="Normal"/>
      <text:p text:style-name="P798">2 priedas (pak. V-1507)</text:p>
      <text:p text:style-name="P799">Papildyta priedu:</text:p>
      <text:p text:style-name="P800"><text:span text:style-name="T801">Nr.<text:s/></text:span><text:a xlink:href="https://www.e-tar.lt/portal/legalAct.html?documentId=c53af2f040b011edbc04912defe897d1" office:target-frame-name="_top" xlink:show="replace"><text:span text:style-name="T802">V-1507</text:span></text:a><text:span text:style-name="T803">, 2022-09-30, paskelbta TAR 2022-09-30, i. k. 2022-19960</text:span></text:p>
      <text:p text:style-name="Normal"/>
      <text:p text:style-name="P804">3 priedas (pak. V-1507)</text:p>
      <text:p text:style-name="P805">Papildyta priedu:</text:p>
      <text:p text:style-name="P806"><text:span text:style-name="T807">Nr.<text:s/></text:span><text:a xlink:href="https://www.e-tar.lt/portal/legalAct.html?documentId=c53af2f040b011edbc04912defe897d1" office:target-frame-name="_top" xlink:show="replace"><text:span text:style-name="T808">V-1507</text:span></text:a><text:span text:style-name="T809">, 2022-09-30, paskelbta TAR 2022-09-30, i. k. 2022-19960</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sveikatos apsaugos ministerija, Įsakymas</text:span></text:p>
      <text:p text:style-name="P819"><text:span text:style-name="T820">Nr.<text:s/></text:span><text:a xlink:href="https://www.e-tar.lt/portal/legalAct.html?documentId=7f05a180dd1411e89a31865acf012092" office:target-frame-name="_top" xlink:show="replace"><text:span text:style-name="T821">V-1178</text:span></text:a><text:span text:style-name="T822">, 2018-10-31, paskelbta TAR 2018-11-02, i. k. 2018-17649</text:span></text:p>
      <text:p text:style-name="P823"><text:span text:style-name="T824">Dėl Lietuvos Respublikos sveikatos apsaugos ministro 2018 m. liepos 26 d. įsakymo Nr. V-859 „Dėl Pagalbos savižudybės grėsmę patiriantiems, savižudybės kri</text:span><text:span text:style-name="T825">zę išgyvenantiems ir savižudybės krizę išgyvenusiems asmenims teikimo tvarkos aprašo patvirtinimo“ pakeitimo</text:span></text:p>
      <text:p text:style-name="P826"/>
      <text:p text:style-name="P827"><text:span text:style-name="T828">2.</text:span></text:p>
      <text:p text:style-name="P829"><text:span text:style-name="T830">Lietuvos Respublikos sveikatos apsaugos ministerija, Įsakymas</text:span></text:p>
      <text:p text:style-name="P831"><text:span text:style-name="T832">Nr.<text:s/></text:span><text:a xlink:href="https://www.e-tar.lt/portal/legalAct.html?documentId=9cb72c702ab811e9b66f85227a03f7a3" office:target-frame-name="_top" xlink:show="replace"><text:span text:style-name="T833">V-141</text:span></text:a><text:span text:style-name="T834">, 2019-02-04, paskelbta TAR 2019-02-07, i. k. 2019-01921</text:span></text:p>
      <text:p text:style-name="P835"><text:span text:style-name="T836">Dėl Lietuvos Respublikos sveikatos apsaugos ministro 2018 m. liepos 26 d. įsakymo Nr. V-859 „Dėl P</text:span><text:span text:style-name="T837">agalbos savižudybės grėsmę patiriantiems, savižudybės krizę išgyvenantiems ir savižudybės krizę išgyvenusiems asmenims teikimo tvarkos aprašo patvirtinimo“ pakeitimo</text:span></text:p>
      <text:p text:style-name="P838"/>
      <text:p text:style-name="P839"><text:span text:style-name="T840">3.</text:span></text:p>
      <text:p text:style-name="P841"><text:span text:style-name="T842">Lietuvos Respublikos sveikatos apsaugos ministerija, Įsakymas</text:span></text:p>
      <text:p text:style-name="P843"><text:span text:style-name="T844">Nr.<text:s/></text:span><text:a xlink:href="https://www.e-tar.lt/portal/legalAct.html?documentId=c53af2f040b011edbc04912defe897d1" office:target-frame-name="_top" xlink:show="replace"><text:span text:style-name="T845">V-1507</text:span></text:a><text:span text:style-name="T846">, 2022-09-30, paskelbta TAR 2022-09-30, i. k. 2022-19960</text:span></text:p>
      <text:p text:style-name="P847"><text:span text:style-name="T848">Dėl Lietuvos Respublikos sveikatos apsaugos ministro 2018 m. liepos 26 d. įsakymo Nr. V-859 „Dėl Pagalbos savižudyb</text:span><text:span text:style-name="T849">ės grėsmę patiriantiems, savižudybės krizę išgyvenantiems ir savižudybės krizę išgyvenusiems asmenims teikimo tvarkos aprašo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083in" fo:margin-left="0.8062in" fo:margin-bottom="0.5722in" fo:margin-right="0.589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159in"/>
      </style:footer-style>
    </style:page-layout>
    <style:style style:name="P2" style:parent-style-name="Header" style:family="paragraph">
      <style:paragraph-properties fo:text-align="center"/>
    </style:style>
    <style:style style:name="P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6" style:parent-style-name="Normal" style:family="paragraph">
      <style:paragraph-properties style:vertical-align="top" style:line-height-at-least="0.0006in" fo:margin-left="0in" fo:text-indent="-0.0013in">
        <style:tab-stops/>
      </style:paragraph-properties>
      <style:text-properties style:text-position="-5% 100%"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2"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3"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44" style:parent-style-name="Normal" style:family="paragraph">
      <style:paragraph-properties style:vertical-align="top" style:line-height-at-least="0.0006in" fo:margin-left="0in" fo:text-indent="-0.0013in">
        <style:tab-stops/>
      </style:paragraph-properties>
      <style:text-properties style:text-position="-5% 100%"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10-03T13:19:00Z</meta:creation-date>
    <dc:date>2022-10-03T13:19:00Z</dc:date>
    <meta:print-date>2018-07-20T12:53:00Z</meta:print-date>
    <meta:template xlink:href="Normal.dotm" xlink:type="simple"/>
    <meta:editing-cycles>2</meta:editing-cycles>
    <meta:editing-duration>PT0S</meta:editing-duration>
    <meta:document-statistic meta:page-count="11" meta:paragraph-count="502" meta:word-count="5113" meta:character-count="39691" meta:row-count="2192" meta:non-whitespace-character-count="35080"/>
  </office:meta>
</office:document-meta>
</file>