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ableColumn31" style:family="table-column">
      <style:table-column-properties style:column-width="0.4326in"/>
    </style:style>
    <style:style style:name="TableColumn32" style:family="table-column">
      <style:table-column-properties style:column-width="3.5284in"/>
    </style:style>
    <style:style style:name="TableColumn33" style:family="table-column">
      <style:table-column-properties style:column-width="2.7256in"/>
    </style:style>
    <style:style style:name="Table30" style:family="table">
      <style:table-properties style:width="6.686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2020 M. SPALIO 23 D. SPRENDIMO NR. V-2347 „</text:span><text:span text:style-name="T17">DĖL EKSTREMALIOSIOS SITUACIJOS METU TAIKOMŲ APRIBOJIMŲ LAIKYMOSI KONTROLĖS</text:span><text:span text:style-name="T18">“ PAKEITIMO</text:span></text:p>
      <text:p text:style-name="P19"/>
      <text:p text:style-name="P20">2021 m. gruodžio 29 d. Nr. V-2951</text:p>
      <text:p text:style-name="P21">Vilnius</text:p>
      <text:p text:style-name="P22"/>
      <text:p text:style-name="P23"><text:span text:style-name="T24">P a k e i č i u</text:span><text:span text:style-name="T25"><text:s/>Lietuvos Respublikos sveikatos apsaugos ministro, valstybės<text:s/></text:span><text:span text:style-name="T26">lygio ekstremaliosios situacijos valstybės operacijų vadovo 2020 m. spalio 23 d. sprendimą Nr. V-2347 „</text:span><text:span text:style-name="T27">Dėl ekstremaliosios situacijos metu taikomų apribojimų laikymosi kontrolės</text:span><text:span text:style-name="T28">“ ir 1 punkto<text:s/></text:span><text:span text:style-name="T29">lentelės 12 punktą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</text:span><text:span text:style-name="T38">12</text:span><text:span text:style-name="T39">.</text:span></text:p>
          </table:table-cell>
          <table:table-cell table:style-name="TableCell40">
            <text:p text:style-name="P41">Komerciniai ir<text:s/>nekomerciniai kultūros, pramogų, sporto renginiai, šventės, mugės, festivaliai ar kiti tam tikrą laiką trunkantys organizuoti žmonių susibūrimai viešose vietose iš anksto nustatytu laiku.</text:p>
          </table:table-cell>
          <table:table-cell table:style-name="TableCell42">
            <text:p text:style-name="P43">Savivaldybių administracijos</text:p>
            <text:p text:style-name="P44">PD<text:s/></text:p>
            <text:p text:style-name="P45">NVSC“</text:p>
          </table:table-cell>
        </table:table-row>
      </table:table>
      <text:p text:style-name="Normal"/>
      <text:p text:style-name="Normal"/>
      <text:p text:style-name="Normal"/>
      <text:p text:style-name="Normal"><text:span text:style-name="T46">Sveikatos apsaugos ministras,<text:s/></text:span><text:span text:style-name="T47">valstybės lygio</text:span></text:p>
      <text:p text:style-name="Normal"><text:span text:style-name="T48">ekstremaliosios situacijos valstybės operacijų vadovas<text:s/></text:span><text:span text:style-name="T49"><text:tab/></text:span><text:span text:style-name="T50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05:00Z</meta:creation-date>
    <dc:date>2022-05-17T12:05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9" meta:character-count="1104" meta:row-count="25" meta:non-whitespace-character-count="976"/>
  </office:meta>
</office:document-meta>
</file>